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L1"/>
    <style:style style:name="T1" style:family="text">
      <style:text-properties officeooo:rsid="000987dd"/>
    </style:style>
    <text:list-style style:name="L1">
      <text:list-level-style-number text:level="1" style:num-suffix="." style:num-format="I">
        <style:list-level-properties text:list-level-position-and-space-mode="label-alignment">
          <style:list-level-label-alignment text:label-followed-by="space"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Provisional </text:span>Patent <text:span text:style-name="T1">Specification – Fans with disappearing frame segments</text:span></text:p>
      <text:p text:style-name="Standard"/>
      <text:list xml:id="list1071824978690842891" text:style-name="L1">
        <text:list-item>
          <text:p text:style-name="P1"><text:span text:style-name="T1">Fans with disappearing frame segments</text:span></text:p>
          <text:list>
            <text:list-item>
              <text:p text:style-name="P1">Fans have “disappearing” frame segments on the top <text:span text:style-name="T1">and/or bottom </text:span>of the fan, so that the blades come as close as possible to the top <text:span text:style-name="T1">and/</text:span>or bottom of the <text:span text:style-name="T1">enclosure they are located in</text:span>, maximizing <text:span text:style-name="T1">fan blade size to the available space in the enclosure</text:span>. <text:s/><text:span text:style-name="T1">This</text:span> means <text:span text:style-name="T1">that </text:span>the external dimensions of the <text:span text:style-name="T1">entire </text:span>fan <text:span text:style-name="T1">assembly will</text:span> not be square, but in fact wider in the horizontal than in the vertical. <text:s/><text:span text:style-name="T1">This allows for a larger fan blade to be used in a fan that is located in an enclosure and therefore doesn't need an encompassing frame to protect the fan from foreign objects or to protect foreign objects from the spinning fan blades.</text:span></text:p>
            </text:list-item>
            <text:list-item>
              <text:p text:style-name="P1">Fans are <text:span text:style-name="T1">often</text:span> made of <text:s/>plastic: <text:span text:style-name="T1">p</text:span>lastic frame and plastic blades. <text:s/>These fans will have soft touch plastic at least on the bottom and top of the frame, so as to damp vibrations coming from the fan, minimizing the amount of vibrations transmitted to the rest of the computer server and its components. <text:s/>Also, this soft touch plastic, a common material often found in car dashboards and other consumer products, will aid in holding the fans in place. <text:s/><text:span text:style-name="T1">For fans made of metal or other material, a thin coating of soft touch plastic, or other vibration damping material such as rubber or silicone, can be applied to the frame material to achieve the same result.</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in" style:contextual-spacing="false" fo:line-height="15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4-01-16T15:15:53</meta:creation-date>
    <meta:generator>LibreOffice/4.2.6.3$Linux_X86_64 LibreOffice_project/420m0$Build-3</meta:generator>
    <dc:date>2014-11-03T15:39:06.146067093</dc:date>
    <dc:creator>Andrew Sharp</dc:creator>
    <meta:editing-duration>PT1H49M38S</meta:editing-duration>
    <meta:editing-cycles>18</meta:editing-cycles>
    <meta:document-statistic meta:table-count="0" meta:image-count="0" meta:object-count="0" meta:page-count="1" meta:paragraph-count="4" meta:word-count="245" meta:character-count="1410" meta:non-whitespace-character-count="1165"/>
  </office:meta>
</office:document-meta>
</file>