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master-page-name="">
      <style:paragraph-properties fo:line-height="150%" style:page-number="auto"/>
    </style:style>
    <style:style style:name="P2" style:family="paragraph" style:parent-style-name="Standard" style:list-style-name="L1"/>
    <style:style style:name="P3" style:family="paragraph" style:parent-style-name="Standard" style:list-style-name="L1">
      <style:text-properties officeooo:paragraph-rsid="00094c6d"/>
    </style:style>
    <style:style style:name="P4" style:family="paragraph" style:parent-style-name="Standard" style:list-style-name="L1">
      <style:text-properties officeooo:rsid="00086d69" officeooo:paragraph-rsid="00086d69"/>
    </style:style>
    <style:style style:name="T1" style:family="text">
      <style:text-properties officeooo:rsid="00086d69"/>
    </style:style>
    <style:style style:name="T2" style:family="text">
      <style:text-properties officeooo:rsid="00094c6d"/>
    </style:style>
    <style:style style:name="T3" style:family="text">
      <style:text-properties officeooo:rsid="000aade9"/>
    </style:style>
    <text:list-style style:name="L1">
      <text:list-level-style-number text:level="1" style:num-suffix="." style:num-format="I">
        <style:list-level-properties text:list-level-position-and-space-mode="label-alignment">
          <style:list-level-label-alignment text:label-followed-by="space"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atent Description</text:p>
      <text:p text:style-name="Standard"/>
      <text:p text:style-name="P1"/>
      <text:list xml:id="list1862257963558167604" text:style-name="L1">
        <text:list-item>
          <text:p text:style-name="P2">Computer server motherboard design elements for increasing overall power efficiency</text:p>
          <text:list>
            <text:list-item>
              <text:p text:style-name="P3"><text:span text:style-name="T2">Use of 5 volt fans instead of 12 volt fans</text:span></text:p>
              <text:p text:style-name="P3">5-Volt fan headers, allowing the use of 5V fans which typically can use much less power than traditional 12 volts fans, in <text:span text:style-name="T2">efficient </text:span>servers that don't need high speed, and/or high pressure, <text:span text:style-name="T2">cooling </text:span>fans.</text:p>
            </text:list-item>
            <text:list-item>
              <text:p text:style-name="P3"><text:span text:style-name="T2">Onboard components and component connector placement</text:span></text:p>
              <text:p text:style-name="P3">Memory, cable connectors and other components that are wider in one aspect than another, are mounted with the thinner aspect in line with the direction of cooling air flowing though the computer, thus increasing cooling efficiency. <text:s/>This is shown in low detail in Fig. <text:span text:style-name="T2">1A</text:span>.</text:p>
            </text:list-item>
            <text:list-item>
              <text:p text:style-name="P3"><text:span text:style-name="T2">I/O device connector port placement</text:span></text:p>
              <text:p text:style-name="P3"><text:span text:style-name="T2">Conventional designs located these headers on the left side of the board, which is usually in the direct path of the air flow cooling the CPU. <text:s/>This new design locates the rear I/O ports, and any other virtical components, on the opposite side of the motherboard from the CPU or CPUs to prevent them from obstructing the cooling air flow. <text:s/></text:span>This substantially <text:span text:style-name="T1">improves</text:span> air flow <text:span text:style-name="T1">over the motherboard (and therefore through the computer case) </text:span>of cooling air <text:span text:style-name="T3">propelled</text:span> by cooling fans. <text:s/>With the rear I/O headers, ports <text:span text:style-name="T3">and other large components</text:span> moved out of the way, the cooling air can <text:span text:style-name="T3">flow across the CPU and other hotter parts, and </text:span>exit the case substantially easier, allowing the use of less powerful fans to cool the components of the computer server, which in turn reduces the amount of energy consumed overall by the computer server. <text:s/><text:span text:style-name="T1">This applies to the I/O ports, but also to other tall components that could hinder air flow. <text:s/>Also shown in Fig. 1A.</text:span></text:p>
            </text:list-item>
            <text:list-item>
              <text:p text:style-name="P4">Use of components, especially I/O controllers, that are designed for the high efficiency requirements of mobile computing. <text:s/>Including, but not limited to: network controllers and the associated PHY; CPUs; fan controllers; disk controllers and associated integrated circuit devices; <text:span text:style-name="T2">video controllers (if any); USB controllers; and keyboard/mouse controllers</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in" style:contextual-spacing="false" fo:line-height="15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4-01-16T15:15:53</meta:creation-date>
    <meta:generator>LibreOffice/4.2.7.2$Linux_X86_64 LibreOffice_project/420m0$Build-2</meta:generator>
    <dc:date>2015-04-01T12:09:17.772501088</dc:date>
    <dc:creator>Andrew Sharp</dc:creator>
    <meta:editing-duration>PT1H50M35S</meta:editing-duration>
    <meta:editing-cycles>22</meta:editing-cycles>
    <meta:document-statistic meta:table-count="0" meta:image-count="0" meta:object-count="0" meta:page-count="1" meta:paragraph-count="9" meta:word-count="329" meta:character-count="2034" meta:non-whitespace-character-count="1712"/>
  </office:meta>
</office:document-meta>
</file>