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"/>
    <style:font-face style:name="Century Gothic" svg:font-family="'Century Gothic'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opoco Board Meeting Agenda Mon-Oct-24-2011</text:p>
      <text:p text:style-name="Preformatted_20_Text"/>
      <text:p text:style-name="Preformatted_20_Text">Item 1 - Deferred Salary for Andrew Sharp, CEO</text:p>
      <text:p text:style-name="Preformatted_20_Text"/>
      <text:p text:style-name="Preformatted_20_Text">Proposed by Andrew Sharp, Chairman of the Board</text:p>
      <text:p text:style-name="Preformatted_20_Text"/>
      <text:p text:style-name="Preformatted_20_Text">This item is to take a vote of the BoD as to whether the company will</text:p>
      <text:p text:style-name="Preformatted_20_Text">pay the CEO, Andrew Sharp, a salary, and how much, and whether or not</text:p>
      <text:p text:style-name="Preformatted_20_Text">to defer that salary, as the company doesn't have the funds at this time</text:p>
      <text:p text:style-name="Preformatted_20_Text">to actually make a salary.</text:p>
      <text:p text:style-name="Preformatted_20_Text"/>
      <text:p text:style-name="Preformatted_20_Text">The proposal is as follows:</text:p>
      <text:p text:style-name="Preformatted_20_Text"/>
      <text:p text:style-name="Preformatted_20_Text">To pay a salary of $250,000.00 USD per year to Andrew Sharp for the</text:p>
      <text:p text:style-name="Preformatted_20_Text">position of Chief Executive Officer, as of January 10, 2011, when he</text:p>
      <text:p text:style-name="Preformatted_20_Text">has been working full time for Lopoco. <text:s/>The salary shall be paid twice a</text:p>
      <text:p text:style-name="Preformatted_20_Text">month, each payment arrived at by evenly dividing the yearly the salary</text:p>
      <text:p text:style-name="Preformatted_20_Text">by 24.</text:p>
      <text:p text:style-name="Preformatted_20_Text"/>
      <text:p text:style-name="Preformatted_20_Text">This salary shall be deferred until such time as the company can afford to</text:p>
      <text:p text:style-name="Preformatted_20_Text">pay it, as determined by a vote of the BoD. <text:s/>At such time, the company</text:p>
      <text:p text:style-name="Preformatted_20_Text">can start paying the regular salary and all of the back salary, or,</text:p>
      <text:p text:style-name="Preformatted_20_Text">at the discretion of the BoD, start paying the regular salary and make</text:p>
      <text:p text:style-name="Preformatted_20_Text">a partial reimbursment of the back alary, with future reimbursement</text:p>
      <text:p text:style-name="Preformatted_20_Text">payments to be made when the BoD decides to do so.</text:p>
      <text:p text:style-name="Preformatted_20_Text"/>
      <text:p text:style-name="Preformatted_20_Text">In the even that the company is purchased, the purchasing party much</text:p>
      <text:p text:style-name="Preformatted_20_Text">reimburse all owed salary money, including interest.</text:p>
      <text:p text:style-name="Preformatted_20_Text"/>
      <text:p text:style-name="Preformatted_20_Text">In return for effectively loaning the company his salary, the company</text:p>
      <text:p text:style-name="Preformatted_20_Text">shall pay Andrew Sharp an accrued interest on the back salary until</text:p>
      <text:p text:style-name="Preformatted_20_Text">it is paid off. <text:s/>The interest shall be in the amount of 10% per month,</text:p>
      <text:p text:style-name="Preformatted_20_Text">and shall not be compounded.</text:p>
      <text:p text:style-name="Preformatted_20_Text"/>
      <text:p text:style-name="Preformatted_20_Text">The company agrees that, until the back salary is paid to Andrew Sharp,</text:p>
      <text:p text:style-name="Preformatted_20_Text">he will not incur any income tax liabilities on that money.</text:p>
      <text:p text:style-name="Preformatted_20_Text"/>
      <text:p text:style-name="Preformatted_20_Text">Andrew Sharp agrees that, until agreed otherwise by the BoD, this</text:p>
      <text:p text:style-name="Preformatted_20_Text">is the only compensation the company shall afford. <text:s/>In other words,</text:p>
      <text:p text:style-name="Preformatted_20_Text">the company will not provide any "benefits" compensation at this time,</text:p>
      <text:p text:style-name="Preformatted_20_Text">ala health insurance or the like.</text:p>
      <text:p text:style-name="Preformatted_20_Text"/>
      <text:p text:style-name="P1"/>
      <text:p text:style-name="Preformatted_20_Text">Andrew Sharp agrees that, should the company go out of business, he</text:p>
      <text:p text:style-name="Preformatted_20_Text">will not be a creditor, and the deferred salary will be no longer be owed.</text:p>
      <text:p text:style-name="Preformatted_20_Text"/>
      <text:p text:style-name="Preformatted_20_Text">Recorded vote of the Board of Directors:</text:p>
      <text:p text:style-name="Preformatted_20_Text"/>
      <text:p text:style-name="Preformatted_20_Text">Director <text:s text:c="14"/>Approves <text:s text:c="16"/>Denies <text:s text:c="10"/>Date</text:p>
      <text:p text:style-name="Preformatted_20_Text"/>
      <text:p text:style-name="Preformatted_20_Text">Andrew Sharp <text:s text:c="9"/>____________ <text:s text:c="11"/>______________ <text:s text:c="2"/>_______________</text:p>
      <text:p text:style-name="Preformatted_20_Text"/>
      <text:p text:style-name="Preformatted_20_Text">Peter Theunis <text:s text:c="8"/>____________ <text:s text:c="11"/>______________ <text:s text:c="2"/>_______________</text:p>
      <text:p text:style-name="Preformatted_20_Text"/>
      <text:p text:style-name="Preformatted_20_Text">==============================================================================</text:p>
      <text:p text:style-name="Preformatted_20_Text"/>
      <text:p text:style-name="P1"/>
      <text:p text:style-name="Preformatted_20_Text"/>
      <text:p text:style-name="Preformatted_20_Text"/>
      <text:p text:style-name="Preformatted_20_Text"/>
      <text:p text:style-name="Preformatted_20_Text">Item 2 - Stockholder Ownership Percentage Modification</text:p>
      <text:p text:style-name="Preformatted_20_Text"/>
      <text:p text:style-name="Preformatted_20_Text">Proposed by Andrew Sharp, Chairman of the Board</text:p>
      <text:p text:style-name="Preformatted_20_Text"/>
      <text:p text:style-name="Preformatted_20_Text">This item is to modify the percentage stock ownership of the company.</text:p>
      <text:p text:style-name="Preformatted_20_Text">Currently, the company is owned by Andrew Sharp and Peter Theunis, each</text:p>
      <text:p text:style-name="Preformatted_20_Text">holding 50% of the stock. <text:s/>This proposal would modify that to Andrew</text:p>
      <text:p text:style-name="Preformatted_20_Text">Sharp - 60%, Peter Theunis - 40%.</text:p>
      <text:p text:style-name="Preformatted_20_Text"/>
      <text:p text:style-name="Preformatted_20_Text">Recorded vote of the Board of Directors:</text:p>
      <text:p text:style-name="Preformatted_20_Text"/>
      <text:p text:style-name="Preformatted_20_Text">Director <text:s text:c="14"/>Approves <text:s text:c="16"/>Denies <text:s text:c="10"/>Date</text:p>
      <text:p text:style-name="Preformatted_20_Text"/>
      <text:p text:style-name="Preformatted_20_Text">Andrew Sharp <text:s text:c="9"/>____________ <text:s text:c="11"/>______________ <text:s text:c="2"/>_______________</text:p>
      <text:p text:style-name="Preformatted_20_Text"/>
      <text:p text:style-name="Preformatted_20_Text">Peter Theunis <text:s text:c="8"/>____________ <text:s text:c="11"/>______________ <text:s text:c="2"/>_______________</text:p>
      <text:p text:style-name="Preformatted_20_Text"/>
      <text:p text:style-name="Preformatted_20_Text">==============================================================================</text:p>
      <text:p text:style-name="Preformatted_20_Text"/>
      <text:p text:style-name="P1"/>
      <text:p text:style-name="Preformatted_20_Text"/>
      <text:p text:style-name="Preformatted_20_Text"/>
      <text:p text:style-name="Preformatted_20_Text"/>
      <text:p text:style-name="Preformatted_20_Text">Item 3 - Stockholder Loan Agreement</text:p>
      <text:p text:style-name="Preformatted_20_Text"/>
      <text:p text:style-name="Preformatted_20_Text">Proposed by Andrew Sharp, Chairman of the Board</text:p>
      <text:p text:style-name="Preformatted_20_Text"/>
      <text:p text:style-name="Preformatted_20_Text">This item is to certify the loan agreement between the two current</text:p>
      <text:p text:style-name="Preformatted_20_Text">stockholders, Andrew Sharp and Peter Theunis.</text:p>
      <text:p text:style-name="Preformatted_20_Text"/>
      <text:p text:style-name="Preformatted_20_Text">The agreement is as follows:</text:p>
      <text:p text:style-name="Preformatted_20_Text"/>
      <text:p text:style-name="Preformatted_20_Text">The Company agrees to repay periodic loans made to the company by the</text:p>
      <text:p text:style-name="Preformatted_20_Text">two current stockholders, Andrew Sharp and Peter Theunis, at a time to be</text:p>
      <text:p text:style-name="Preformatted_20_Text">determined by the BoD. <text:s/>The loans will accrue a 10% compounded monthly,</text:p>
      <text:p text:style-name="Preformatted_20_Text">interest rate. <text:s/>The stock holders agree to keep records of such loans as</text:p>
      <text:p text:style-name="Preformatted_20_Text">best they can, but the board recognizes that early on in the company's</text:p>
      <text:p text:style-name="Preformatted_20_Text">existence, funds loaned may total as high as $10,000.00 USD or higher</text:p>
      <text:p text:style-name="Preformatted_20_Text">without accurate record keeping. <text:s/>The interest will be paid at the time</text:p>
      <text:p text:style-name="Preformatted_20_Text">of any principal payments, which will be paid when the BoD determines</text:p>
      <text:p text:style-name="Preformatted_20_Text">that it is a good time to do so.</text:p>
      <text:p text:style-name="Preformatted_20_Text"/>
      <text:p text:style-name="Preformatted_20_Text">Director <text:s text:c="14"/>Approves <text:s text:c="16"/>Denies <text:s text:c="10"/>Date</text:p>
      <text:p text:style-name="Preformatted_20_Text"/>
      <text:p text:style-name="Preformatted_20_Text">Andrew Sharp <text:s text:c="9"/>____________ <text:s text:c="11"/>______________ <text:s text:c="2"/>_______________</text:p>
      <text:p text:style-name="Preformatted_20_Text"/>
      <text:p text:style-name="Preformatted_20_Text">Peter Theunis <text:s text:c="8"/>____________ <text:s text:c="11"/>______________ <text:s text:c="2"/>_______________</text:p>
      <text:p text:style-name="Preformatted_20_Text"/>
      <text:p text:style-name="Preformatted_20_Text">==============================================================================</text:p>
      <text:p text:style-name="Preformatted_20_Text"/>
      <text:p text:style-name="P1"/>
      <text:p text:style-name="Preformatted_20_Text"/>
      <text:p text:style-name="Preformatted_20_Text"/>
      <text:p text:style-name="Preformatted_20_Text"/>
      <text:p text:style-name="Preformatted_20_Text">Item 4 - Deferred Salary for Victoria Theunis</text:p>
      <text:p text:style-name="Preformatted_20_Text"/>
      <text:p text:style-name="Preformatted_20_Text">Proposed by Andrew Sharp, Chairman of the Board</text:p>
      <text:p text:style-name="Preformatted_20_Text"/>
      <text:p text:style-name="Preformatted_20_Text">This item is to propose a defered salary for Victoria Theunis, wife of Peter Theunis, who has done work on behalf of the company.</text:p>
      <text:p text:style-name="Preformatted_20_Text"/>
      <text:p text:style-name="Preformatted_20_Text">The proposal is that Victoria Theunis be paid a deferred hourly salary</text:p>
      <text:p text:style-name="Preformatted_20_Text">of $125/hour for all work performed for the company. <text:s/>Victoria Theunis</text:p>
      <text:p text:style-name="Preformatted_20_Text">agrees that this is the only compensation she shall receive for this</text:p>
      <text:p text:style-name="Preformatted_20_Text">work. <text:s/>Victoria Theunis agrees that, until agreed otherwise by the BoD,</text:p>
      <text:p text:style-name="Preformatted_20_Text">this is the only compensation the company shall afford. <text:s/>In other words,</text:p>
      <text:p text:style-name="Preformatted_20_Text">the company will not provide any "benefits" compensation at this time,</text:p>
      <text:p text:style-name="Preformatted_20_Text">ala health insurance or the like.</text:p>
      <text:p text:style-name="Preformatted_20_Text"/>
      <text:p text:style-name="Preformatted_20_Text">Victoria Theunis agrees that, should the company go out of business, she</text:p>
      <text:p text:style-name="Preformatted_20_Text">will not be a creditor, and the deferred salary will be no longer be owed.</text:p>
      <text:p text:style-name="Preformatted_20_Text"/>
      <text:p text:style-name="Preformatted_20_Text">Director <text:s text:c="14"/>Approves <text:s text:c="16"/>Denies <text:s text:c="10"/>Date</text:p>
      <text:p text:style-name="Preformatted_20_Text"/>
      <text:p text:style-name="Preformatted_20_Text">Andrew Sharp <text:s text:c="9"/>____________ <text:s text:c="11"/>______________ <text:s text:c="2"/>_______________</text:p>
      <text:p text:style-name="Preformatted_20_Text"/>
      <text:p text:style-name="Preformatted_20_Text">Peter Theunis <text:s text:c="8"/>____________ <text:s text:c="11"/>______________ <text:s text:c="2"/>_______________</text:p>
      <text:p text:style-name="Preformatted_20_Text"/>
      <text:p text:style-name="Preformatted_20_Text">==============================================================================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"/>
    <style:font-face style:name="Century Gothic" svg:font-family="'Century Gothic'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Andrew Sharp</meta:printed-by>
    <meta:print-date>2012-04-22T16:55:49</meta:print-date>
    <meta:document-statistic meta:table-count="0" meta:image-count="0" meta:object-count="0" meta:page-count="10" meta:paragraph-count="83" meta:word-count="778" meta:character-count="5213"/>
    <meta:generator>OpenOffice.org/3.3$Unix OpenOffice.org_project/330m20$Build-9567</meta:generator>
  </office:meta>
</office:document-meta>
</file>