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9299in"/>
    </style:style>
    <style:style style:name="co2" style:family="table-column">
      <style:table-column-properties fo:break-before="auto" style:column-width="1.45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2.71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/>
      <style:paragraph-properties fo:text-align="center" fo:margin-left="0in"/>
      <style:text-properties fo:color="#3deb3d"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style:text-position="" fo:font-size="9pt" style:font-size-asian="9pt" style:font-size-complex="9pt"/>
    </style:style>
    <style:style style:name="ce11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style:text-position="" fo:font-size="9pt" style:font-size-asian="9pt" style:font-size-complex="9pt" fo:hyphenate="false"/>
    </style:style>
    <style:style style:name="ce12" style:family="table-cell" style:parent-style-name="Default">
      <style:table-cell-properties fo:border-bottom="none" fo:border-left="1.76pt solid #000000" fo:border-right="none" fo:border-top="none"/>
      <style:text-properties style:text-position="" fo:font-size="10pt" style:font-size-asian="10pt" style:font-size-complex="10pt"/>
    </style:style>
    <style:style style:name="ce2" style:family="table-cell" style:parent-style-name="Default">
      <style:text-properties style:text-position="" fo:font-size="10pt" style:font-size-asian="10pt" style:font-size-complex="10pt"/>
    </style:style>
    <style:style style:name="ce3" style:family="table-cell" style:parent-style-name="Default">
      <style:table-cell-properties fo:border-bottom="1.76pt solid #000000" fo:border-left="none" fo:border-right="none" fo:border-top="none"/>
      <style:text-properties style:text-position="" fo:font-size="10pt" style:font-size-asian="10pt" style:font-size-complex="10pt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000000"/>
      <style:text-properties style:text-position="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1.76pt solid #000000" fo:border-right="none" fo:border-top="none" style:vertical-align="top"/>
      <style:paragraph-properties fo:text-align="start" fo:margin-left="0in"/>
      <style:text-properties style:text-position="" fo:font-size="9pt" style:font-size-asian="9pt" style:font-size-complex="9pt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style:text-position="" fo:font-size="10pt" style:font-size-asian="10pt" style:font-size-complex="10pt"/>
    </style:style>
    <style:style style:name="ce8" style:family="table-cell" style:parent-style-name="Default">
      <style:text-properties style:text-position="" fo:font-size="14pt" style:font-size-asian="14pt" style:font-size-complex="14pt"/>
    </style:style>
    <style:style style:name="ce9" style:family="table-cell" style:parent-style-name="Default">
      <style:table-cell-properties fo:border-bottom="none" fo:wrap-option="wrap" fo:border-left="0.06pt solid #000000" fo:border-right="none" fo:border-top="none" style:vertical-align="top"/>
      <style:text-properties style:text-position="" fo:font-size="9pt" style:font-size-asian="9pt" style:font-size-complex="9pt"/>
    </style:style>
    <style:style style:name="ce16" style:family="table-cell" style:parent-style-name="Default">
      <style:table-cell-properties fo:background-color="#999999" style:text-align-source="fix" style:repeat-content="false"/>
      <style:paragraph-properties fo:text-align="center" fo:margin-left="0in"/>
      <style:text-properties fo:color="#3deb3d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1.76pt solid #000000" fo:border-left="none" fo:border-right="none" fo:border-top="none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000000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wrap-option="wrap" fo:border-left="1.76pt solid #000000" fo:border-right="none" fo:border-top="none" style:vertical-align="top"/>
      <style:paragraph-properties fo:text-align="start" fo:margin-left="0in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23" style:family="table-cell" style:parent-style-name="Default"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none" fo:wrap-option="wrap" fo:border-left="0.06pt solid #000000" fo:border-right="none" fo:border-top="none" style:vertical-align="top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fo:font-size="9pt" style:font-size-asian="9pt" style:font-size-complex="9pt" fo:hyphenate="false"/>
    </style:style>
    <style:style style:name="ce27" style:family="table-cell" style:parent-style-name="Default">
      <style:table-cell-properties fo:border-bottom="none" fo:border-left="1.76pt solid #000000" fo:border-right="none" fo:border-top="none"/>
      <style:text-properties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ce2"/>
        <table:table-row table:style-name="ro1">
          <table:table-cell table:style-name="ce1" office:value-type="string" calcext:value-type="string">
            <text:p>Lopoco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/>
          <table:table-cell table:style-name="ce8" office:value-type="string" calcext:value-type="string">
            <text:p>Lopoco Milestones – 2yr</text:p>
          </table:table-cell>
          <table:table-cell table:number-columns-repeated="1021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Year 1</text:p>
          </table:table-cell>
          <table:table-cell table:number-columns-repeated="3"/>
          <table:table-cell table:style-name="ce5" office:value-type="string" calcext:value-type="string">
            <text:p>Year 2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5" office:value-type="string" calcext:value-type="string">
            <text:p>Q1</text:p>
          </table:table-cell>
          <table:table-cell table:style-name="ce5" office:value-type="string" calcext:value-type="string">
            <text:p>Q2</text:p>
          </table:table-cell>
          <table:table-cell table:style-name="ce5" office:value-type="string" calcext:value-type="string">
            <text:p>Q3</text:p>
          </table:table-cell>
          <table:table-cell table:style-name="ce5" office:value-type="string" calcext:value-type="string">
            <text:p>Q4</text:p>
          </table:table-cell>
          <table:table-cell table:style-name="ce5" office:value-type="string" calcext:value-type="string">
            <text:p>Q1</text:p>
          </table:table-cell>
          <table:table-cell table:style-name="ce5" office:value-type="string" calcext:value-type="string">
            <text:p>Q2</text:p>
          </table:table-cell>
          <table:table-cell table:style-name="ce5" office:value-type="string" calcext:value-type="string">
            <text:p>Q3</text:p>
          </table:table-cell>
          <table:table-cell table:style-name="ce5" office:value-type="string" calcext:value-type="string">
            <text:p>Q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ilestones</text:p>
          </table:table-cell>
          <table:table-cell table:style-name="ce6" office:value-type="string" calcext:value-type="string">
            <text:p>1)</text:p>
            <text:p>Occupy 2k sq.ft. Office</text:p>
            <text:p>2)</text:p>
            <text:p>Recruit Sales leader</text:p>
            <text:p>3)</text:p>
            <text:p>Establish European entity</text:p>
            <text:p>4)</text:p>
            <text:p>Sign 1 reseller</text:p>
            <text:p>5)</text:p>
            <text:p>File 10 add'l prov. Patents</text:p>
          </table:table-cell>
          <table:table-cell table:style-name="ce9" office:value-type="string" calcext:value-type="string">
            <text:p>1)</text:p>
            <text:p>Recruit Operations leader</text:p>
            <text:p>2)</text:p>
            <text:p>Close 3 Euro customer</text:p>
            <text:p>3)</text:p>
            <text:p>Sign 1 NA reseller</text:p>
            <text:p>4)</text:p>
            <text:p>Convert 10 prov. applications to full</text:p>
            <text:p>5)</text:p>
            <text:p>Recruit marketing leadr</text:p>
            <text:p>6)</text:p>
            <text:p>First proprietary MB</text:p>
            <text:p>6)</text:p>
            <text:p>25 Customers</text:p>
          </table:table-cell>
          <table:table-cell table:style-name="ce10" office:value-type="string" calcext:value-type="string">
            <text:p>1)</text:p>
            <text:p>Achieve break-even</text:p>
            <text:p>2)</text:p>
            <text:p>Sign support partner</text:p>
            <text:p>3)</text:p>
            <text:p>Grow ops to 250 units/mo</text:p>
            <text:p>4)</text:p>
            <text:p>15 Euro customers</text:p>
            <text:p>5)</text:p>
            <text:p>Close 1 mid size (2-5k units/yr) datacenter</text:p>
            <text:p>6)</text:p>
            <text:p>Recruit Eng. Leader</text:p>
            <text:p>7)</text:p>
            <text:p>50 Customers</text:p>
            <text:p>8)</text:p>
            <text:p>Begin (close?) Series A</text:p>
          </table:table-cell>
          <table:table-cell table:style-name="ce11" office:value-type="string" calcext:value-type="string">
            <text:p>1)</text:p>
            <text:p>Grow ops to 500 units/mo</text:p>
            <text:p>2)</text:p>
            <text:p>Begin custom designed storage servers</text:p>
            <text:p>3)</text:p>
            <text:p>Occupy 10-15k sq.ft. Office</text:p>
            <text:p>4)</text:p>
            <text:p>+10 patent applications</text:p>
            <text:p>5)</text:p>
            <text:p>75 Customers</text:p>
            <text:p>6)</text:p>
            <text:p>Revenue: $24mm</text:p>
            <text:p>Income: $8mm</text:p>
          </table:table-cell>
          <table:table-cell table:style-name="ce10" office:value-type="string" calcext:value-type="string">
            <text:p>1)</text:p>
            <text:p>Close large datacenter (20k units/yr)</text:p>
            <text:p>2)</text:p>
            <text:p>Ops: 1k units/mo</text:p>
            <text:p>3)</text:p>
            <text:p>Close 1 mid size Euro datacenter/enterprise</text:p>
            <text:p>4)</text:p>
            <text:p>First ship proprietary storage servers</text:p>
            <text:p>5)</text:p>
            <text:p>Sign 1 NA &amp; 1 SA resellers</text:p>
          </table:table-cell>
          <table:table-cell table:style-name="ce10" office:value-type="string" calcext:value-type="string">
            <text:p>1)</text:p>
            <text:p>Close 2<text:span text:style-name="T1">nd</text:span> large datacenter</text:p>
            <text:p>2)</text:p>
            <text:p>Occupy 5k sq.ft. Euro office</text:p>
            <text:p>3)</text:p>
            <text:p>Close 2<text:span text:style-name="T1">nd</text:span> mid size Euro customer</text:p>
            <text:p>4)</text:p>
            <text:p>Ops: 5k units/mo</text:p>
          </table:table-cell>
          <table:table-cell table:style-name="ce10" office:value-type="string" calcext:value-type="string">
            <text:p>1)</text:p>
            <text:p>Ops: 10k units/mo (overseas)</text:p>
            <text:p>2)</text:p>
            <text:p>Occupy 100k sq.ft. Office</text:p>
            <text:p>3)</text:p>
            <text:p>Establish Latin American entity w/5k sq. ft. office</text:p>
          </table:table-cell>
          <table:table-cell table:style-name="ce9" office:value-type="string" calcext:value-type="string">
            <text:p>1)</text:p>
            <text:p>Revenue: $200mm</text:p>
            <text:p>Income: $34mm</text:p>
          </table:table-cell>
          <table:table-cell table:style-name="ce12"/>
          <table:table-cell table:number-columns-repeated="1014"/>
        </table:table-row>
        <table:table-row table:style-name="ro2">
          <table:table-cell/>
          <table:table-cell table:style-name="ce7" table:number-columns-repeated="8"/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0/00/0000</text:date>, <text:time style:data-style-name="N2" text:time-value="12:48:06.8897547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4-12-16T12:12:44.457550283</meta:creation-date>
    <dc:date>2015-04-02T12:51:14.129250613</dc:date>
    <dc:creator>Andrew Sharp</dc:creator>
    <meta:editing-duration>PT23H9M31S</meta:editing-duration>
    <meta:editing-cycles>9</meta:editing-cycles>
    <meta:generator>LibreOffice/4.2.7.2$Linux_X86_64 LibreOffice_project/420m0$Build-2</meta:generator>
    <meta:document-statistic meta:table-count="1" meta:cell-count="21" meta:object-count="0"/>
  </office:meta>
</office:document-meta>
</file>