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text-properties officeooo:rsid="000f9a10" officeooo:paragraph-rsid="000f9a10"/>
    </style:style>
    <style:style style:name="P2" style:family="paragraph" style:parent-style-name="Heading">
      <style:text-properties officeooo:rsid="00123f72" officeooo:paragraph-rsid="00123f72"/>
    </style:style>
    <style:style style:name="P3" style:family="paragraph" style:parent-style-name="Text_20_body">
      <style:text-properties officeooo:rsid="000f9a10" officeooo:paragraph-rsid="000f9a10"/>
    </style:style>
    <style:style style:name="P4" style:family="paragraph" style:parent-style-name="Text_20_body">
      <style:text-properties officeooo:rsid="001210df" officeooo:paragraph-rsid="001210df"/>
    </style:style>
    <style:style style:name="P5" style:family="paragraph" style:parent-style-name="Text_20_body">
      <style:text-properties officeooo:rsid="00123f72" officeooo:paragraph-rsid="00123f72"/>
    </style:style>
    <style:style style:name="P6" style:family="paragraph" style:parent-style-name="Text_20_body">
      <style:text-properties officeooo:paragraph-rsid="00123f72"/>
    </style:style>
    <style:style style:name="P7" style:family="paragraph" style:parent-style-name="Text_20_body">
      <style:text-properties officeooo:rsid="001210df" officeooo:paragraph-rsid="00139fbf"/>
    </style:style>
    <style:style style:name="P8" style:family="paragraph" style:parent-style-name="Text_20_body">
      <style:text-properties officeooo:rsid="00123f72" officeooo:paragraph-rsid="0015964d"/>
    </style:style>
    <style:style style:name="T1" style:family="text">
      <style:text-properties officeooo:rsid="001210df"/>
    </style:style>
    <style:style style:name="T2" style:family="text">
      <style:text-properties style:font-name="Liberation Serif1" style:font-name-asian="Liberation Serif1" style:font-name-complex="Liberation Serif1"/>
    </style:style>
    <style:style style:name="T3" style:family="text">
      <style:text-properties style:font-name="Liberation Sans1" style:font-name-asian="Liberation Sans1" style:font-name-complex="Liberation Sans1"/>
    </style:style>
    <style:style style:name="T4" style:family="text">
      <style:text-properties style:font-name="Liberation Serif" officeooo:rsid="00123f72" style:font-name-asian="Liberation Sans1" style:font-name-complex="Liberation Sans1"/>
    </style:style>
    <style:style style:name="T5" style:family="text">
      <style:text-properties officeooo:rsid="00139fbf"/>
    </style:style>
    <style:style style:name="T6" style:family="text">
      <style:text-properties officeooo:rsid="001596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poco and Data Guard Solutions Announce <text:span text:style-name="T5">Distributor</text:span> Agreement</text:p>
      <text:p text:style-name="P4">Mountain View, CA – November 4, 2014 – Data Guard Solutions (<text:a xlink:type="simple" xlink:href="http://dataguardsolutions.com/">DGS</text:a>), a provider of "Best of Breed" Business Continuity Solutions, and Low Power Company (<text:a xlink:type="simple" xlink:href="http://lopoco.com/">Lopoco</text:a>), makers of a revolutionary line of Ultra Efficient servers<text:span text:style-name="T2">™</text:span>, today announced an agreement to resell and distribute Lopoco's ground breaking products to DGS' new and existing customers, primarily to countries in the GCC.</text:p>
      <text:p text:style-name="P3">Lopoco is happy to announce that it has reached an agreement with Data Guard Solutions (<text:a xlink:type="simple" xlink:href="http://www.dataguardsolutions.com/">www.dataguardsolutions.com</text:a>) to <text:span text:style-name="T5">distribute</text:span> Lopoco's products and services. <text:s/>Data Guard Solutions (DGS) will focus it's efforts primarily on the GCC countries of Saudi Arabia, Kuwait, the United Arab Emirates, Qatar, Bahrain, and Oman where it already has a strong existing customer base for its software solutions.</text:p>
      <text:p text:style-name="P3">Lopoco's <text:span text:style-name="T1">U</text:span>ltra <text:span text:style-name="T1">E</text:span>fficient server products allow a customer to build data centers for half the usual cost, and then operate for half the cost once the data center is online. <text:s/>In addition, Lopoco's cloud offerings, powered by Lopoco servers, are the most efficient and green cloud solutions available on the market today. <text:s/>An added benefit of the efficiency of Lopoco servers is greater reliability and uptime, lowering maintenance and support costs. <text:s/>All of these advantages are of great interest to companies and government ministries in the GCC region.</text:p>
      <text:p text:style-name="P7"><text:span text:style-name="T5">Data Guard’s CEO, Rafiq Kiswani said, “Having Lopoco servers as part of our product offering will make our solutions more effective. <text:s/>For users to experience the speed of data retrieval by Lopoco servers will lead to a substantial increase in efficiency, as data resides in the server’s extended memory. <text:s/>Coupling the fast data retrieval with server power consumption, which is less than 50% that of traditional servers, Lopoco has designed the server of the future. <text:s/>We look forward to serving the Middle East market with Lopoco’s state of the art, green-optimized, high end servers.”</text:span></text:p>
      <text:p text:style-name="P4">“Lopoco is excited to begin this partnership with Data Guard Solutions because it allows us to make our products available to the GCC countries,” said Lopoco's CEO Andrew Sharp. <text:s/>“Our server hardware and cloud based products are a great addition to the solutions DGS currently offers, and will allow their current and prospective customers the opportunity to deploy data centers with state of the art efficiencies not possible with any other vendor's offerings.”</text:p>
      <text:p text:style-name="P2">About Lopoco</text:p>
      <text:p text:style-name="P5">Lopoco designs and manufactures ultra-efficient, green-tech servers that provide substantial energy and cost savings without sacrificing performance. They are built on proven, shipping technology without costly custom chips or strange form factors. <text:s/>For more information, visit: <text:a xlink:type="simple" xlink:href="http://lopoco.com/company/">www.lopoco.com</text:a></text:p>
      <text:p text:style-name="P2"><text:soft-page-break/>About Ultra Efficient Servers<text:span text:style-name="T3">™</text:span></text:p>
      <text:p text:style-name="P6"><text:span text:style-name="T4">For more information, visit: </text:span><text:a xlink:type="simple" xlink:href="http://lopoco.com/shop/"><text:span text:style-name="T4">www.lopoco.com/shop/</text:span></text:a></text:p>
      <text:p text:style-name="P2">About Data Guard Solutions</text:p>
      <text:p text:style-name="P8"><text:span text:style-name="T6">Data Guard provides services and support for designing and implementing business continuity, cloud and data protection solutions, which is backed by a holistic, shared strategy using the best supporting technologies including; optimized data center design and deployment, unique data encryption and green-optimized servers.</text:span> <text:s/>For more information, visit: <text:a xlink:type="simple" xlink:href="http://www.dataguardsolutions.com/">www.dataguardsolutions.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11-07T12:43:11.563695573</meta:creation-date>
    <dc:date>2014-11-11T16:48:22.198480338</dc:date>
    <dc:creator>Andrew Sharp</dc:creator>
    <meta:editing-duration>PT27M16S</meta:editing-duration>
    <meta:editing-cycles>4</meta:editing-cycles>
    <meta:generator>LibreOffice/4.2.6.3$Linux_X86_64 LibreOffice_project/420m0$Build-3</meta:generator>
    <meta:document-statistic meta:table-count="0" meta:image-count="0" meta:object-count="0" meta:page-count="2" meta:paragraph-count="12" meta:word-count="480" meta:character-count="3230" meta:non-whitespace-character-count="2750"/>
  </office:meta>
</office:document-meta>
</file>