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D700000277A65E934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1" svg:font-family="OpenSymbol" style:font-charset="x-symbol"/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Ubuntu" svg:font-family="Ubuntu" style:font-adornments="Regular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StarSymbol1" style:font-name-asian="StarSymbol1" style:font-name-complex="StarSymbol1"/>
    </style:style>
    <style:style style:name="P3" style:family="paragraph" style:parent-style-name="Salutation">
      <style:paragraph-properties fo:margin-left="0in" fo:margin-right="0in" fo:text-indent="0in" style:auto-text-indent="false"/>
    </style:style>
    <style:style style:name="P4" style:family="paragraph" style:parent-style-name="Signature">
      <style:paragraph-properties fo:margin-left="0in" fo:margin-right="0in" fo:text-indent="0in" style:auto-text-indent="false" fo:break-before="auto" fo:break-after="auto"/>
    </style:style>
    <style:style style:name="P5" style:family="paragraph" style:parent-style-name="Header">
      <style:text-properties fo:color="#3deb3d" style:font-name="Bitstream Vera Sans" fo:font-weight="normal" style:font-weight-asian="normal" style:font-weight-complex="normal"/>
    </style:style>
    <style:style style:name="P6" style:family="paragraph" style:parent-style-name="Subject">
      <style:text-properties style:text-underline-style="none"/>
    </style:style>
    <style:style style:name="P7" style:family="paragraph" style:parent-style-name="Standard">
      <style:text-properties officeooo:rsid="001d55db" officeooo:paragraph-rsid="001d55db"/>
    </style:style>
    <style:style style:name="P8" style:family="paragraph" style:parent-style-name="Standard" style:list-style-name="L1">
      <style:text-properties officeooo:rsid="001d55db" officeooo:paragraph-rsid="001d55db"/>
    </style:style>
    <style:style style:name="P9" style:family="paragraph" style:parent-style-name="Standard" style:list-style-name="L1">
      <style:text-properties officeooo:rsid="001d55db" officeooo:paragraph-rsid="0007f6ae"/>
    </style:style>
    <style:style style:name="P10" style:family="paragraph" style:parent-style-name="Signature">
      <style:paragraph-properties fo:margin-left="0in" fo:margin-right="0in" fo:text-indent="0in" style:auto-text-indent="false"/>
    </style:style>
    <style:style style:name="P11" style:family="paragraph" style:parent-style-name="Frame_20_contents">
      <style:paragraph-properties fo:text-align="end" style:justify-single-word="false"/>
    </style:style>
    <style:style style:name="P12" style:family="paragraph" style:parent-style-name="Date" style:master-page-name="First_20_Page">
      <style:paragraph-properties style:page-number="auto"/>
    </style:style>
    <style:style style:name="T1" style:family="text">
      <style:text-properties style:font-name="Ubuntu" officeooo:rsid="001acefa"/>
    </style:style>
    <style:style style:name="T2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4" style:family="text">
      <style:text-properties officeooo:rsid="001d55db"/>
    </style:style>
    <style:style style:name="T5" style:family="text">
      <style:text-properties style:font-name="Arial"/>
    </style:style>
    <style:style style:name="T6" style:family="text">
      <style:text-properties style:font-name="Arial" officeooo:rsid="0007abb0"/>
    </style:style>
    <style:style style:name="T7" style:family="text">
      <style:text-properties style:font-name="Arial" officeooo:rsid="001dd3d2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 style:shadow="none" draw:shadow-opacity="100%"/>
    </style:style>
    <style:style style:name="fr4" style:family="graphic" style:parent-style-name="Frame">
      <style:graphic-properties style:vertical-pos="from-top" style:vertical-rel="page" style:horizontal-pos="from-left" style:horizontal-rel="page" fo:padding="0in" fo:border="none" style:shadow="none" draw:shadow-opacity="100%"/>
    </style:style>
    <style:style style:name="fr5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Low Power Company, Inc." text:name="Company"/>
        <text:user-field-decl office:value-type="string" office:string-value="212 Thompson Sq." text:name="Street"/>
        <text:user-field-decl office:value-type="string" office:string-value="Mountain View" text:name="City"/>
        <text:user-field-decl office:value-type="string" office:string-value="94043" text:name="PostCode"/>
        <text:user-field-decl office:value-type="string" office:string-value="CA" text:name="State"/>
      </text:user-field-decls>
      <draw:frame draw:style-name="fr2" draw:name="Sender Address" text:anchor-type="page" text:anchor-page-number="1" svg:x="3.8661in" svg:y="0.7953in" svg:width="3.7602in" draw:z-index="0">
        <draw:text-box fo:min-height="1.1535in">
          <text:section text:style-name="Sect1" text:name="Sender Address">
            <text:p text:style-name="P5"><text:user-field-get text:name="Company">Low Power Company, Inc.</text:user-field-get></text:p>
            <text:p text:style-name="Header_20_right"><text:user-field-get text:name="Street">212 Thompson Sq.</text:user-field-get>, <text:user-field-get text:name="City">Mountain View</text:user-field-get>, <text:user-field-get text:name="State">CA</text:user-field-get> <text:user-field-get text:name="PostCode">94043</text:user-field-get></text:p>
            <text:p text:style-name="Header_20_right"><text:span text:style-name="T2">☎</text:span> <text:span text:style-name="T3"></text:span> </text:p>
            <text:p text:style-name="Header_20_right"/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2626in" svg:y="3.2618in" svg:width="0.4366in" draw:z-index="1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draw:frame draw:style-name="fr3" draw:name="Receiver Address" text:anchor-type="page" text:anchor-page-number="1" svg:x="0.8425in" svg:y="2.3638in" svg:width="3.0035in" draw:z-index="4">
        <draw:text-box fo:min-height="0.989in">
          <text:p text:style-name="Standard"><text:span text:style-name="T4">Rafiq</text:span> <text:span text:style-name="T4">Kiswani</text:span></text:p>
          <text:p text:style-name="P7">Data Guard Solutions</text:p>
          <text:p text:style-name="P7">661 Frontier Way</text:p>
          <text:p text:style-name="Standard"><text:span text:style-name="T4">Bensville,</text:span> <text:span text:style-name="T4">IL</text:span> <text:span text:style-name="T4">60106</text:span> </text:p>
        </draw:text-box>
      </draw:frame>
      <draw:frame draw:style-name="fr4" draw:name="Frame1" text:anchor-type="page" text:anchor-page-number="1" svg:x="5.6701in" svg:y="2.3402in" svg:width="2in" svg:height="1in" draw:z-index="5">
        <draw:text-box>
          <text:p text:style-name="P11"><text:date style:data-style-name="N76" text:date-value="2016-12-30T13:14:26.378713678" text:fixed="true">December 30, 2016</text:date></text:p>
        </draw:text-box>
      </draw:frame>
      <text:p text:style-name="P12"/>
      <text:p text:style-name="Date"/>
      <text:p text:style-name="Date"/>
      <text:section text:style-name="Sect1" text:name="Subject Line">
        <text:p text:style-name="P6">Subject: <text:span text:style-name="T4">Statement of Software Compatibility</text:span></text:p>
      </text:section>
      <text:p text:style-name="P7">All Lopoco Enterprise Class and Standard servers are tested and guaranteed to be compatible with the following list of software. <text:s/>Minimal versions are specified where known, otherwise assume that all recent patches and driver updates, where applicable, are required:</text:p>
      <text:p text:style-name="P7"/>
      <text:list xml:id="list5634540583552155011" text:style-name="L1">
        <text:list-item>
          <text:p text:style-name="P9"><text:span text:style-name="T6">Microsoft Windows Server 12</text:span></text:p>
        </text:list-item>
        <text:list-item>
          <text:p text:style-name="P8"><text:span text:style-name="T6">M</text:span><text:span text:style-name="T5">icrosoft Hyper-V</text:span></text:p>
        </text:list-item>
        <text:list-item>
          <text:p text:style-name="P8"><text:span text:style-name="T5">VM</text:span><text:span text:style-name="T7">w</text:span><text:span text:style-name="T5">are </text:span><text:span text:style-name="T7">vSphere</text:span></text:p>
        </text:list-item>
        <text:list-item>
          <text:p text:style-name="P8"><text:span text:style-name="T5">Linux (all major distributions)</text:span></text:p>
        </text:list-item>
      </text:list>
      <text:p text:style-name="Text_20_body"/>
      <text:p text:style-name="P3"/>
      <text:p text:style-name="P10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Albany1" svg:font-family="Albany"/>
    <style:font-face style:name="Ubuntu" svg:font-family="Ubuntu" style:font-adornments="Regular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2" svg:font-family="Albany" style:font-adornments="Bold" style:font-family-generic="swiss" style:font-pitch="variable"/>
    <style:font-face style:name="Albany" svg:font-family="Albany" style:font-adornments="Regular" style:font-family-generic="swis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family="Albany" style:font-style-name="Regular" style:font-family-generic="swiss" style:font-pitch="variable" fo:font-size="11pt" fo:letter-spacing="0.0016in" fo:language="en" fo:country="US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1" fo:font-family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in" fo:border="none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Albany2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Date" style:family="paragraph" style:parent-style-name="Standard">
      <style:paragraph-properties fo:margin-left="3.3465in" fo:margin-right="0in" fo:margin-top="0in" fo:margin-bottom="0.5in" style:contextual-spacing="false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 style:contextual-spacing="false"/>
    </style:style>
    <style:style style:name="Subject" style:family="paragraph" style:parent-style-name="Standard" style:next-style-name="Text_20_body">
      <style:paragraph-properties fo:margin-top="0.248in" fo:margin-bottom="0.248in" style:contextual-spacing="false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T1" style:family="text">
      <style:text-properties style:font-name="Ubuntu" officeooo:rsid="001acefa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_20_left">Page /</text:p>
      </style:header>
      <style:footer>
        <text:p text:style-name="Footer">c/w Low Power Company, Inc, 2016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2.839in" draw:z-index="2"><draw:text-box fo:min-height="1.1772in"><text:p text:style-name="MP1"/><text:section text:style-name="MSect1" text:name="Company Logo"><text:p text:style-name="Frame_20_contents"><draw:frame draw:style-name="Mfr2" draw:name="Image1" text:anchor-type="paragraph" svg:width="2.839in" svg:height="1.0228in" draw:z-index="3"><draw:image xlink:href="Pictures/10000201000006D700000277A65E9346.png" xlink:type="simple" xlink:show="embed" xlink:actuate="onLoad"/></draw:frame></text:p></text:section></draw:text-box></draw:frame></text:p>
      </style:header>
      <style:footer>
        <text:p text:style-name="Footer"><text:span text:style-name="MT1">©</text:span> Low Power Company, Inc., 2016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dc:title>Lopoco Letter Template</dc:title>
    <dc:description>Modern business letter in sans serif style. Template created via Letter Wizard on 12/30/16.</dc:description>
    <meta:creation-date>2016-12-30T13:04:26.967966637</meta:creation-date>
    <dc:language>en-US</dc:language>
    <meta:editing-cycles>3</meta:editing-cycles>
    <meta:editing-duration>PT2M50S</meta:editing-duration>
    <meta:initial-creator>Andrew Sharp</meta:initial-creator>
    <dc:date>2016-12-30T13:18:16.135499977</dc:date>
    <dc:creator>Andrew Sharp</dc:creator>
    <meta:document-statistic meta:table-count="0" meta:image-count="1" meta:object-count="0" meta:page-count="1" meta:paragraph-count="19" meta:word-count="101" meta:character-count="628" meta:non-whitespace-character-count="544"/>
    <meta:user-defined meta:name="Info 0"/>
    <meta:user-defined meta:name="Info 1"/>
    <meta:user-defined meta:name="Info 2"/>
    <meta:user-defined meta:name="Info 3"/>
    <meta:template xlink:type="simple" xlink:actuate="onRequest" xlink:title="Lopoco Letter Template" xlink:href="../../.config/libreoffice/4/user/template/lopocoLetterTemplate.ott" meta:date="2016-12-30T13:04:26.600041901"/>
  </office:meta>
</office:document-meta>
</file>