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126in"/>
    </style:style>
    <style:style style:name="co2" style:family="table-column">
      <style:table-column-properties fo:break-before="auto" style:column-width="0.7071in"/>
    </style:style>
    <style:style style:name="co3" style:family="table-column">
      <style:table-column-properties fo:break-before="auto" style:column-width="3.0146in"/>
    </style:style>
    <style:style style:name="co4" style:family="table-column">
      <style:table-column-properties fo:break-before="auto" style:column-width="0.4583in"/>
    </style:style>
    <style:style style:name="co5" style:family="table-column">
      <style:table-column-properties fo:break-before="auto" style:column-width="0.9701in"/>
    </style:style>
    <style:style style:name="co6" style:family="table-column">
      <style:table-column-properties fo:break-before="auto" style:column-width="0.8374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354in"/>
    </style:style>
    <style:style style:name="co9" style:family="table-column">
      <style:table-column-properties fo:break-before="auto" style:column-width="1.0398in"/>
    </style:style>
    <style:style style:name="co10" style:family="table-column">
      <style:table-column-properties fo:break-before="auto" style:column-width="0.3665in"/>
    </style:style>
    <style:style style:name="co11" style:family="table-column">
      <style:table-column-properties fo:break-before="auto" style:column-width="1.3925in"/>
    </style:style>
    <style:style style:name="co12" style:family="table-column">
      <style:table-column-properties fo:break-before="auto" style:column-width="0.5354in"/>
    </style:style>
    <style:style style:name="co13" style:family="table-column">
      <style:table-column-properties fo:break-before="auto" style:column-width="0.7992in"/>
    </style:style>
    <style:style style:name="co14" style:family="table-column">
      <style:table-column-properties fo:break-before="auto" style:column-width="0.0965in"/>
    </style:style>
    <style:style style:name="co15" style:family="table-column">
      <style:table-column-properties fo:break-before="auto" style:column-width="0.8252in"/>
    </style:style>
    <style:style style:name="co16" style:family="table-column">
      <style:table-column-properties fo:break-before="auto" style:column-width="0.9165in"/>
    </style:style>
    <style:style style:name="co17" style:family="table-column">
      <style:table-column-properties fo:break-before="auto" style:column-width="1.0602in"/>
    </style:style>
    <style:style style:name="co18" style:family="table-column">
      <style:table-column-properties fo:break-before="auto" style:column-width="0.1071in"/>
    </style:style>
    <style:style style:name="co19" style:family="table-column">
      <style:table-column-properties fo:break-before="auto" style:column-width="0.9217in"/>
    </style:style>
    <style:style style:name="co20" style:family="table-column">
      <style:table-column-properties fo:break-before="auto" style:column-width="0.878in"/>
    </style:style>
    <style:style style:name="co21" style:family="table-column">
      <style:table-column-properties fo:break-before="auto" style:column-width="1.139in"/>
    </style:style>
    <style:style style:name="co22" style:family="table-column">
      <style:table-column-properties fo:break-before="auto" style:column-width="2.6311in"/>
    </style:style>
    <style:style style:name="co23" style:family="table-column">
      <style:table-column-properties fo:break-before="auto" style:column-width="0.9429in"/>
    </style:style>
    <style:style style:name="co24" style:family="table-column">
      <style:table-column-properties fo:break-before="auto" style:column-width="1.0075in"/>
    </style:style>
    <style:style style:name="co25" style:family="table-column">
      <style:table-column-properties fo:break-before="auto" style:column-width="1.0472in"/>
    </style:style>
    <style:style style:name="co26" style:family="table-column">
      <style:table-column-properties fo:break-before="auto" style:column-width="0.2252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1.0055in"/>
    </style:style>
    <style:style style:name="co29" style:family="table-column">
      <style:table-column-properties fo:break-before="auto" style:column-width="0.8362in"/>
    </style:style>
    <style:style style:name="co30" style:family="table-column">
      <style:table-column-properties fo:break-before="auto" style:column-width="2.1209in"/>
    </style:style>
    <style:style style:name="co31" style:family="table-column">
      <style:table-column-properties fo:break-before="auto" style:column-width="0.872in"/>
    </style:style>
    <style:style style:name="co32" style:family="table-column">
      <style:table-column-properties fo:break-before="auto" style:column-width="1.152in"/>
    </style:style>
    <style:style style:name="co33" style:family="table-column">
      <style:table-column-properties fo:break-before="auto" style:column-width="0.2126in"/>
    </style:style>
    <style:style style:name="co34" style:family="table-column">
      <style:table-column-properties fo:break-before="auto" style:column-width="1.1366in"/>
    </style:style>
    <style:style style:name="co35" style:family="table-column">
      <style:table-column-properties fo:break-before="auto" style:column-width="1.1071in"/>
    </style:style>
    <style:style style:name="co36" style:family="table-column">
      <style:table-column-properties fo:break-before="auto" style:column-width="1.0543in"/>
    </style:style>
    <style:style style:name="co37" style:family="table-column">
      <style:table-column-properties fo:break-before="auto" style:column-width="1.0839in"/>
    </style:style>
    <style:style style:name="co38" style:family="table-column">
      <style:table-column-properties fo:break-before="auto" style:column-width="1.0638in"/>
    </style:style>
    <style:style style:name="co39" style:family="table-column">
      <style:table-column-properties fo:break-before="auto" style:column-width="1.072in"/>
    </style:style>
    <style:style style:name="co40" style:family="table-column">
      <style:table-column-properties fo:break-before="auto" style:column-width="1.0756in"/>
    </style:style>
    <style:style style:name="co41" style:family="table-column">
      <style:table-column-properties fo:break-before="auto" style:column-width="1.0665in"/>
    </style:style>
    <style:style style:name="co42" style:family="table-column">
      <style:table-column-properties fo:break-before="auto" style:column-width="1.1508in"/>
    </style:style>
    <style:style style:name="co43" style:family="table-column">
      <style:table-column-properties fo:break-before="auto" style:column-width="1.2417in"/>
    </style:style>
    <style:style style:name="co44" style:family="table-column">
      <style:table-column-properties fo:break-before="auto" style:column-width="0.2689in"/>
    </style:style>
    <style:style style:name="co45" style:family="table-column">
      <style:table-column-properties fo:break-before="auto" style:column-width="1.1681in"/>
    </style:style>
    <style:style style:name="co46" style:family="table-column">
      <style:table-column-properties fo:break-before="auto" style:column-width="1.128in"/>
    </style:style>
    <style:style style:name="co47" style:family="table-column">
      <style:table-column-properties fo:break-before="auto" style:column-width="1.1591in"/>
    </style:style>
    <style:style style:name="co48" style:family="table-column">
      <style:table-column-properties fo:break-before="auto" style:column-width="1.2311in"/>
    </style:style>
    <style:style style:name="co49" style:family="table-column">
      <style:table-column-properties fo:break-before="auto" style:column-width="1.3244in"/>
    </style:style>
    <style:style style:name="co50" style:family="table-column">
      <style:table-column-properties fo:break-before="auto" style:column-width="1.3035in"/>
    </style:style>
    <style:style style:name="co51" style:family="table-column">
      <style:table-column-properties fo:break-before="auto" style:column-width="1.2945in"/>
    </style:style>
    <style:style style:name="co52" style:family="table-column">
      <style:table-column-properties fo:break-before="auto" style:column-width="1.2209in"/>
    </style:style>
    <style:style style:name="co53" style:family="table-column">
      <style:table-column-properties fo:break-before="auto" style:column-width="1.1807in"/>
    </style:style>
    <style:style style:name="co54" style:family="table-column">
      <style:table-column-properties fo:break-before="auto" style:column-width="1.3866in"/>
    </style:style>
    <style:style style:name="co55" style:family="table-column">
      <style:table-column-properties fo:break-before="auto" style:column-width="1.3453in"/>
    </style:style>
    <style:style style:name="co56" style:family="table-column">
      <style:table-column-properties fo:break-before="auto" style:column-width="0.911in"/>
    </style:style>
    <style:style style:name="co57" style:family="table-column">
      <style:table-column-properties fo:break-before="auto" style:column-width="1.1917in"/>
    </style:style>
    <style:style style:name="co58" style:family="table-column">
      <style:table-column-properties fo:break-before="auto" style:column-width="1.622in"/>
    </style:style>
    <style:style style:name="co59" style:family="table-column">
      <style:table-column-properties fo:break-before="auto" style:column-width="0.4193in"/>
    </style:style>
    <style:style style:name="co60" style:family="table-column">
      <style:table-column-properties fo:break-before="auto" style:column-width="0.9618in"/>
    </style:style>
    <style:style style:name="co61" style:family="table-column">
      <style:table-column-properties fo:break-before="auto" style:column-width="1.0138in"/>
    </style:style>
    <style:style style:name="co62" style:family="table-column">
      <style:table-column-properties fo:break-before="auto" style:column-width="1.0445in"/>
    </style:style>
    <style:style style:name="co63" style:family="table-column">
      <style:table-column-properties fo:break-before="auto" style:column-width="0.8638in"/>
    </style:style>
    <style:style style:name="co64" style:family="table-column">
      <style:table-column-properties fo:break-before="auto" style:column-width="0.9555in"/>
    </style:style>
    <style:style style:name="co65" style:family="table-column">
      <style:table-column-properties fo:break-before="auto" style:column-width="0.7854in"/>
    </style:style>
    <style:style style:name="co66" style:family="table-column">
      <style:table-column-properties fo:break-before="auto" style:column-width="1.0236in"/>
    </style:style>
    <style:style style:name="co67" style:family="table-column">
      <style:table-column-properties fo:break-before="auto" style:column-width="2.448in"/>
    </style:style>
    <style:style style:name="co68" style:family="table-column">
      <style:table-column-properties fo:break-before="auto" style:column-width="0.8839in"/>
    </style:style>
    <style:style style:name="co69" style:family="table-column">
      <style:table-column-properties fo:break-before="auto" style:column-width="0.9583in"/>
    </style:style>
    <style:style style:name="co70" style:family="table-column">
      <style:table-column-properties fo:break-before="auto" style:column-width="0.9492in"/>
    </style:style>
    <style:style style:name="co71" style:family="table-column">
      <style:table-column-properties fo:break-before="auto" style:column-width="0.9902in"/>
    </style:style>
    <style:style style:name="co72" style:family="table-column">
      <style:table-column-properties fo:break-before="auto" style:column-width="1.0547in"/>
    </style:style>
    <style:style style:name="co73" style:family="table-column">
      <style:table-column-properties fo:break-before="auto" style:column-width="0.9709in"/>
    </style:style>
    <style:style style:name="co74" style:family="table-column">
      <style:table-column-properties fo:break-before="auto" style:column-width="0.9382in"/>
    </style:style>
    <style:style style:name="ro1" style:family="table-row">
      <style:table-row-properties style:row-height="0.2689in" fo:break-before="auto" style:use-optimal-row-height="tru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772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2193in" fo:break-before="auto" style:use-optimal-row-height="true"/>
    </style:style>
    <style:style style:name="ro6" style:family="table-row">
      <style:table-row-properties style:row-height="0.2382in" fo:break-before="auto" style:use-optimal-row-height="false"/>
    </style:style>
    <style:style style:name="ro7" style:family="table-row">
      <style:table-row-properties style:row-height="0.2173in" fo:break-before="auto" style:use-optimal-row-height="false"/>
    </style:style>
    <style:style style:name="ro8" style:family="table-row">
      <style:table-row-properties style:row-height="0.1866in" fo:break-before="auto" style:use-optimal-row-height="true"/>
    </style:style>
    <style:style style:name="ro9" style:family="table-row">
      <style:table-row-properties style:row-height="0.052in" fo:break-before="auto" style:use-optimal-row-height="false"/>
    </style:style>
    <style:style style:name="ro10" style:family="table-row">
      <style:table-row-properties style:row-height="0.05in" fo:break-before="auto" style:use-optimal-row-height="false"/>
    </style:style>
    <style:style style:name="ro11" style:family="table-row">
      <style:table-row-properties style:row-height="0.0417in" fo:break-before="auto" style:use-optimal-row-height="false"/>
    </style:style>
    <style:style style:name="ro12" style:family="table-row">
      <style:table-row-properties style:row-height="0.2362in" fo:break-before="auto" style:use-optimal-row-height="true"/>
    </style:style>
    <style:style style:name="ro13" style:family="table-row">
      <style:table-row-properties style:row-height="0.178in" fo:break-before="auto" style:use-optimal-row-height="true"/>
    </style:style>
    <style:style style:name="ro14" style:family="table-row">
      <style:table-row-properties style:row-height="0.2791in" fo:break-before="auto" style:use-optimal-row-height="false"/>
    </style:style>
    <style:style style:name="ro15" style:family="table-row">
      <style:table-row-properties style:row-height="0.187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Normal_5f_1.Required_20_Start-Up_20_Funds">
      <style:table-cell-properties style:glyph-orientation-vertical="0" fo:background-color="#969696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5f_1.Required_20_Start-Up_20_Funds">
      <style:table-cell-properties fo:background-color="transparent" fo:padding="0.028in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1.Required_20_Start-Up_20_Funds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5f_1.Required_20_Start-Up_20_Funds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5f_1.Required_20_Start-Up_20_Funds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28in"/>
    </style:style>
    <style:style style:name="ce8" style:family="table-cell" style:parent-style-name="Normal_5f_1.Required_20_Start-Up_20_Funds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5f_1.Required_20_Start-Up_20_Funds" style:data-style-name="N101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5f_1.Required_20_Start-Up_20_Funds" style:data-style-name="N139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5f_1.Required_20_Start-Up_20_Funds" style:data-style-name="N139">
      <style:table-cell-properties fo:border-bottom="1.76pt solid #000000" style:diagonal-bl-tr="none" style:diagonal-tl-br="none" fo:background-color="transparent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1.Required_20_Start-Up_20_Funds" style:data-style-name="N139">
      <style:table-cell-properties fo:border-bottom="2.49pt double-thin #000000" style:border-line-width-bottom="0.0071in 0.0209in 0.0071in" style:diagonal-bl-tr="none" style:diagonal-tl-br="none" fo:background-color="transparent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28in"/>
    </style:style>
    <style:style style:name="ce20" style:family="table-cell" style:parent-style-name="Normal_5f_1.Required_20_Start-Up_20_Funds">
      <style:table-cell-properties fo:background-color="transparent" fo:padding="0.028in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5f_1.Required_20_Start-Up_20_Funds">
      <style:table-cell-properties fo:background-color="transparent" fo:padding="0.028in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5f_1.Required_20_Start-Up_20_Funds" style:data-style-name="N124">
      <style:table-cell-properties style:cell-protect="none" style:print-content="true"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5f_1.Required_20_Start-Up_20_Funds">
      <style:table-cell-properties style:cell-protect="none" style:print-content="true"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3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3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3">
      <style:table-cell-properties fo:background-color="#ffff0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3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Normal_20_3">
      <style:table-cell-properties fo:background-color="#ffff0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3" style:data-style-name="N144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3" style:data-style-name="N139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3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0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5f_BuiltIn_5f_Currency" style:data-style-name="N13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ext-properties style:font-name="Arial"/>
    </style:style>
    <style:style style:name="ce52" style:family="table-cell" style:parent-style-name="Default">
      <style:text-properties style:font-name="Arial" fo:font-size="9pt" style:font-size-asian="9pt" style:font-size-complex="9pt"/>
    </style:style>
    <style:style style:name="ce53" style:family="table-cell" style:parent-style-name="Normal_20_2">
      <style:table-cell-properties style:glyph-orientation-vertical="0" fo:background-color="#969696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Normal_20_3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3">
      <style:table-cell-properties fo:background-color="transparent" fo:padding="0.028in"/>
    </style:style>
    <style:style style:name="ce56" style:family="table-cell" style:parent-style-name="Normal_20_3" style:data-style-name="N100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3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3" style:data-style-name="N3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3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Comma_20_3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Comma_20_3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Comma_20_3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3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fo:background-color="transparent" fo:padding="0.028in"/>
    </style:style>
    <style:style style:name="ce65" style:family="table-cell" style:parent-style-name="Normal_20_3" style:data-style-name="N143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Comma_20_3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Comma_20_3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Comma_20_3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Comma_20_3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ackground-color="transparent" fo:padding="0.028in"/>
      <style:text-properties style:font-name="Arial" fo:font-size="9pt" style:font-size-asian="9pt" style:font-size-complex="9pt"/>
    </style:style>
    <style:style style:name="ce7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45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fo:border-bottom="1.76pt solid #000000" fo:background-color="transparent" fo:border-left="none" fo:padding="0.028in" fo:border-right="none" fo:border-top="none"/>
      <style:text-properties style:font-name="Arial" fo:font-size="9pt" style:font-size-asian="9pt" style:font-size-complex="9pt"/>
    </style:style>
    <style:style style:name="ce77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3" style:data-style-name="N144">
      <style:table-cell-properties fo:border-bottom="none" style:diagonal-bl-tr="none" style:diagonal-tl-br="none" fo:background-color="transparent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background-color="transparent" fo:border-left="none" fo:padding="0.028in" fo:border-right="0.06pt solid #000000" fo:border-top="none"/>
    </style:style>
    <style:style style:name="ce80" style:family="table-cell" style:parent-style-name="Default" style:data-style-name="N145">
      <style:table-cell-properties fo:border-bottom="none" fo:background-color="transparent" fo:border-left="none" fo:padding="0.028in" fo:border-right="0.06pt solid #000000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fo:border-bottom="none" fo:background-color="transparent" fo:border-left="none" fo:padding="0.028in" fo:border-right="0.06pt solid #000000" fo:border-top="none"/>
      <style:text-properties style:font-name="Arial" fo:font-size="9pt" style:font-size-asian="9pt" style:font-size-complex="9pt"/>
    </style:style>
    <style:style style:name="ce83" style:family="table-cell" style:parent-style-name="Default" style:data-style-name="N3">
      <style:table-cell-properties fo:border-bottom="1.76pt solid #000000" fo:background-color="transparent" fo:border-left="none" fo:padding="0.028in" fo:border-right="0.06pt solid #000000" fo:border-top="none"/>
      <style:text-properties style:font-name="Arial" fo:font-size="9pt" style:font-size-asian="9pt" style:font-size-complex="9pt"/>
    </style:style>
    <style:style style:name="ce84" style:family="table-cell" style:parent-style-name="Comma_20_3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Comma_20_3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fo:padding="0.028in"/>
      <style:text-properties style:font-name="Arial" fo:font-size="9pt" style:font-size-asian="9pt" style:font-size-complex="9pt"/>
    </style:style>
    <style:style style:name="ce87" style:family="table-cell" style:parent-style-name="Default" style:data-style-name="N3">
      <style:text-properties style:font-name="Arial" fo:font-size="9pt" style:font-size-asian="9pt" style:font-size-complex="9pt"/>
    </style:style>
    <style:style style:name="ce88" style:family="table-cell" style:parent-style-name="Normal_20_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Normal_20_3">
      <style:table-cell-properties style:glyph-orientation-vertical="0" fo:background-color="#c0c0c0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20_3">
      <style:table-cell-properties fo:background-color="#c0c0c0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Excel_5f_BuiltIn_5f_Currency" style:data-style-name="N13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Normal_20_3">
      <style:table-cell-properties fo:background-color="#c0c0c0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Normal_20_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Currency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Currency_20_3" style:data-style-name="N12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Currency_20_3" style:data-style-name="N12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5f_BuiltIn_5f_Currency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Currency_20_3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Percent_20_3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Comma_20_3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Normal_20_3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Currency_20_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Currency_20_3" style:data-style-name="N128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Currency_20_3" style:data-style-name="N12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5f_BuiltIn_5f_Currency" style:data-style-name="N139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Percent_20_3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Percent_20_3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Excel_5f_BuiltIn_5f_Currency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 style:data-style-name="N104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_20_3" style:data-style-name="N3">
      <style:table-cell-properties fo:background-color="#c0c0c0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5f_BuiltIn_5f_Currency" style:data-style-name="N13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20_3" style:data-style-name="N3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Excel_5f_BuiltIn_5f_Currency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_20_3">
      <style:table-cell-properties fo:border-bottom="none" fo:background-color="transparent" fo:border-left="none" fo:padding="0.028in" fo:border-right="0.06pt solid #000000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Normal_20_3" style:data-style-name="N3">
      <style:table-cell-properties fo:border-bottom="none" fo:background-color="transparent" fo:border-left="none" fo:padding="0.028in" fo:border-right="0.06pt solid #000000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5f_BuiltIn_5f_Currency" style:data-style-name="N10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5f_BuiltIn_5f_Currency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5f_BuiltIn_5f_Percent" style:data-style-name="N1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fo:background-color="transparent" fo:border-left="none" fo:padding="0.028in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Normal_20_3">
      <style:table-cell-properties fo:border-bottom="none" fo:background-color="#c0c0c0" fo:border-left="none" fo:padding="0.028in" fo:border-right="0.06pt solid #000000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Normal_20_3" style:data-style-name="N3">
      <style:table-cell-properties fo:border-bottom="none" fo:background-color="#c0c0c0" fo:border-left="none" fo:padding="0.028in" fo:border-right="0.06pt solid #000000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Excel_5f_BuiltIn_5f_Currency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5f_BuiltIn_5f_Currency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ackground-color="transparent" fo:border-left="none" fo:padding="0.028in" fo:border-right="0.06pt solid #000000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_20_3" style:data-style-name="N142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Normal_20_3" style:data-style-name="N142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3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Normal_20_3" style:data-style-name="N1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Normal_20_3" style:data-style-name="N3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ackground-color="#c0c0c0" fo:padding="0.028in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5f_BuiltIn_5f_Currency" style:data-style-name="N13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20_3">
      <style:table-cell-properties fo:background-color="#969696" fo:padding="0.028in"/>
      <style:text-properties fo:color="#00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Normal_20_3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fo:background-color="transparent" fo:padding="0.028in"/>
      <style:text-properties style:font-name="Arial"/>
    </style:style>
    <style:style style:name="ce161" style:family="table-cell" style:parent-style-name="Normal_20_3">
      <style:table-cell-properties fo:background-color="transparent" fo:padding="0.028in"/>
      <style:text-properties style:font-name="Arial"/>
    </style:style>
    <style:style style:name="ce162" style:family="table-cell" style:parent-style-name="Normal_20_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Normal_20_3" style:data-style-name="N142">
      <style:table-cell-properties fo:border-bottom="1.76pt solid #000000" style:diagonal-bl-tr="none" style:diagonal-tl-br="none" fo:background-color="transparent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Normal_20_3" style:data-style-name="N11">
      <style:table-cell-properties fo:border-bottom="1.76pt solid #000000" style:diagonal-bl-tr="none" style:diagonal-tl-br="none" fo:background-color="transparent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Comma_20_3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Comma_20_3" style:data-style-name="N142">
      <style:table-cell-properties style:glyph-orientation-vertical="0" fo:border-bottom="2.49pt double-thin #000000" style:border-line-width-bottom="0.0071in 0.0209in 0.0071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142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Comma_20_3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fo:padding="0.028in"/>
      <style:text-properties style:font-name="Arial"/>
    </style:style>
    <style:style style:name="ce170" style:family="table-cell" style:parent-style-name="Normal_20_3">
      <style:table-cell-properties style:diagonal-bl-tr="none" style:diagonal-tl-br="none" fo:background-color="transparent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0.06pt solid #000000" fo:padding="0.028in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0.06pt solid #000000" fo:padding="0.028in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Normal_20_3" style:data-style-name="N144">
      <style:table-cell-properties style:diagonal-bl-tr="none" style:diagonal-tl-br="none" fo:background-color="transparent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Currency_20_3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Comma_20_3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Comma_20_3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Normal_20_3" style:data-style-name="N3">
      <style:table-cell-properties style:diagonal-bl-tr="none" style:diagonal-tl-br="none" fo:background-color="transparent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Comma_20_3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Percent_20_3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diagonal-bl-tr="none" style:diagonal-tl-br="none" fo:background-color="transparent" fo:border="0.06pt solid #000000" fo:padding="0.028in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1.Required Start-Up Fund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49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Lopoco</text:p>
          </table:table-cell>
          <table:table-cell table:style-name="ce8" table:number-columns-repeated="11"/>
          <table:table-cell table:style-name="ce19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4" table:number-rows-repeated="2">
          <table:table-cell table:style-name="ce4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4">
          <table:table-cell table:style-name="ce5" office:value-type="string" calcext:value-type="string">
            <text:p>Required Start-Up Funds</text:p>
          </table:table-cell>
          <table:table-cell table:style-name="ce5" table:number-columns-repeated="3"/>
          <table:table-cell table:style-name="ce11" office:value-type="string" calcext:value-type="string">
            <text:p>Amount</text:p>
          </table:table-cell>
          <table:table-cell table:style-name="ce11" table:number-columns-repeated="2"/>
          <table:table-cell table:style-name="ce19" table:number-columns-repeated="3"/>
          <table:table-cell table:style-name="ce5" table:number-columns-repeated="3"/>
          <table:table-cell table:number-columns-repeated="1011"/>
        </table:table-row>
        <table:table-row table:style-name="ro3">
          <table:table-cell table:style-name="ce6"/>
          <table:table-cell table:style-name="ce6" office:value-type="string" calcext:value-type="string">
            <text:p>Fixed Assets</text:p>
          </table:table-cell>
          <table:table-cell table:style-name="ce6"/>
          <table:table-cell table:style-name="ce4"/>
          <table:table-cell table:style-name="ce6" table:number-columns-repeated="3"/>
          <table:table-cell table:style-name="ce19" table:number-columns-repeated="3"/>
          <table:table-cell table:style-name="ce24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10" office:value-type="string" calcext:value-type="string">
            <text:p>Leasehold Improvements</text:p>
          </table:table-cell>
          <table:table-cell table:style-name="ce4"/>
          <table:table-cell table:style-name="ce12" office:value-type="currency" office:currency="USD" office:value="0" calcext:value-type="currency">
            <text:p>$0</text:p>
          </table:table-cell>
          <table:table-cell table:style-name="ce14"/>
          <table:table-cell table:style-name="ce13"/>
          <table:table-cell table:style-name="ce19" table:number-columns-repeated="3"/>
          <table:table-cell table:style-name="ce24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10" office:value-type="string" calcext:value-type="string">
            <text:p>Equipment – computers, network, software</text:p>
          </table:table-cell>
          <table:table-cell table:style-name="ce4"/>
          <table:table-cell table:style-name="ce13" office:value-type="float" office:value="1000" calcext:value-type="float">
            <text:p><text:s/>$1,000 </text:p>
          </table:table-cell>
          <table:table-cell table:style-name="ce15"/>
          <table:table-cell table:style-name="ce13"/>
          <table:table-cell table:style-name="ce19" table:number-columns-repeated="3"/>
          <table:table-cell table:style-name="ce24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10" office:value-type="string" calcext:value-type="string">
            <text:p>Furniture and Fixtures</text:p>
          </table:table-cell>
          <table:table-cell table:style-name="ce4"/>
          <table:table-cell table:style-name="ce13" office:value-type="float" office:value="1000" calcext:value-type="float">
            <text:p><text:s/>$1,000 </text:p>
          </table:table-cell>
          <table:table-cell table:style-name="ce15"/>
          <table:table-cell table:style-name="ce13"/>
          <table:table-cell table:style-name="ce19" table:number-columns-repeated="3"/>
          <table:table-cell table:style-name="ce24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10" office:value-type="string" calcext:value-type="string">
            <text:p>Vehicles</text:p>
          </table:table-cell>
          <table:table-cell table:style-name="ce4"/>
          <table:table-cell table:style-name="ce12" office:value-type="currency" office:currency="USD" office:value="0" calcext:value-type="currency">
            <text:p>$0</text:p>
          </table:table-cell>
          <table:table-cell table:style-name="ce15"/>
          <table:table-cell table:style-name="ce13"/>
          <table:table-cell table:style-name="ce19" table:number-columns-repeated="3"/>
          <table:table-cell table:style-name="ce24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6" office:value-type="string" calcext:value-type="string">
            <text:p>Total Fixed Assets</text:p>
          </table:table-cell>
          <table:table-cell table:style-name="ce6"/>
          <table:table-cell table:style-name="ce4"/>
          <table:table-cell table:style-name="ce13" table:formula="of:=SUM([.E8:.E11])" office:value-type="float" office:value="2000" calcext:value-type="float">
            <text:p><text:s/>$2,000 </text:p>
          </table:table-cell>
          <table:table-cell table:style-name="ce13"/>
          <table:table-cell table:style-name="ce16"/>
          <table:table-cell table:style-name="ce4" table:number-columns-repeated="2"/>
          <table:table-cell table:style-name="ce22"/>
          <table:table-cell table:style-name="ce24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6" table:number-columns-repeated="3"/>
          <table:table-cell table:style-name="ce4"/>
          <table:table-cell table:style-name="ce13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24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Product Development</text:p>
          </table:table-cell>
          <table:table-cell table:style-name="ce6"/>
          <table:table-cell table:style-name="ce4"/>
          <table:table-cell table:style-name="ce13" table:number-columns-repeated="3"/>
          <table:table-cell table:style-name="ce4" table:number-columns-repeated="2"/>
          <table:table-cell table:style-name="ce23"/>
          <table:table-cell table:style-name="ce24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Custom motherboards</text:p>
          </table:table-cell>
          <table:table-cell table:style-name="ce4"/>
          <table:table-cell table:style-name="ce13" office:value-type="float" office:value="30000" calcext:value-type="float">
            <text:p><text:s/>$30,000 </text:p>
          </table:table-cell>
          <table:table-cell table:style-name="ce13" table:number-columns-repeated="2"/>
          <table:table-cell table:style-name="ce4" table:number-columns-repeated="2"/>
          <table:table-cell table:style-name="ce23"/>
          <table:table-cell table:style-name="ce24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Prototype servers</text:p>
          </table:table-cell>
          <table:table-cell table:style-name="ce4"/>
          <table:table-cell table:style-name="ce13" office:value-type="float" office:value="10000" calcext:value-type="float">
            <text:p><text:s/>$10,000 </text:p>
          </table:table-cell>
          <table:table-cell table:style-name="ce13" table:number-columns-repeated="2"/>
          <table:table-cell table:style-name="ce4" table:number-columns-repeated="2"/>
          <table:table-cell table:style-name="ce23"/>
          <table:table-cell table:style-name="ce24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Other product development costs</text:p>
          </table:table-cell>
          <table:table-cell table:style-name="ce4"/>
          <table:table-cell table:style-name="ce13" office:value-type="float" office:value="5000" calcext:value-type="float">
            <text:p><text:s/>$5,000 </text:p>
          </table:table-cell>
          <table:table-cell table:style-name="ce13" table:number-columns-repeated="2"/>
          <table:table-cell table:style-name="ce4" table:number-columns-repeated="2"/>
          <table:table-cell table:style-name="ce23"/>
          <table:table-cell table:style-name="ce24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Total Product Development</text:p>
          </table:table-cell>
          <table:table-cell table:style-name="ce6"/>
          <table:table-cell table:style-name="ce4"/>
          <table:table-cell table:style-name="ce13" table:formula="of:=SUM([.E15:.E17])" office:value-type="float" office:value="45000" calcext:value-type="float">
            <text:p><text:s/>$45,000 </text:p>
          </table:table-cell>
          <table:table-cell table:style-name="ce13" table:number-columns-repeated="2"/>
          <table:table-cell table:style-name="ce4" table:number-columns-repeated="2"/>
          <table:table-cell table:style-name="ce23"/>
          <table:table-cell table:style-name="ce24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4"/>
          <table:table-cell table:style-name="ce13" table:number-columns-repeated="3"/>
          <table:table-cell table:style-name="ce4" table:number-columns-repeated="2"/>
          <table:table-cell table:style-name="ce23"/>
          <table:table-cell table:style-name="ce24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Operating Capital</text:p>
          </table:table-cell>
          <table:table-cell table:style-name="ce6"/>
          <table:table-cell table:style-name="ce4"/>
          <table:table-cell table:style-name="ce13" table:number-columns-repeated="3"/>
          <table:table-cell table:style-name="ce4" table:number-columns-repeated="2"/>
          <table:table-cell table:style-name="ce24" table:number-columns-repeated="2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Salaries and Wages (6 months)</text:p>
          </table:table-cell>
          <table:table-cell table:style-name="ce4"/>
          <table:table-cell table:style-name="ce13" table:formula="of:=SUM(['2. Salaries and Wages'.H39:.M39])" office:value-type="float" office:value="238680.625" calcext:value-type="float">
            <text:p><text:s/>$238,681 </text:p>
          </table:table-cell>
          <table:table-cell table:style-name="ce14"/>
          <table:table-cell table:style-name="ce13"/>
          <table:table-cell table:style-name="ce4" table:number-columns-repeated="2"/>
          <table:table-cell table:style-name="ce24" table:number-columns-repeated="2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Operating Expenses (6 months)</text:p>
          </table:table-cell>
          <table:table-cell table:style-name="ce4"/>
          <table:table-cell table:style-name="ce13" table:formula="of:=SUM(['3. Operating Expenses'.C26:.H26])-[.E24]" office:value-type="float" office:value="53443" calcext:value-type="float">
            <text:p><text:s/>$53,443 </text:p>
          </table:table-cell>
          <table:table-cell table:style-name="ce15"/>
          <table:table-cell table:style-name="ce13"/>
          <table:table-cell table:style-name="ce4" table:number-columns-repeated="2"/>
          <table:table-cell table:style-name="ce24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6" office:value-type="string" calcext:value-type="string">
            <text:p>Purchased parts &amp; services (6 months)</text:p>
          </table:table-cell>
          <table:table-cell table:style-name="ce4"/>
          <table:table-cell table:style-name="ce13" office:value-type="float" office:value="500" calcext:value-type="float">
            <text:p><text:s/>$500 </text:p>
          </table:table-cell>
          <table:table-cell table:style-name="ce15"/>
          <table:table-cell table:style-name="ce13"/>
          <table:table-cell table:style-name="ce20"/>
          <table:table-cell table:style-name="ce4"/>
          <table:table-cell table:style-name="ce24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6" office:value-type="string" calcext:value-type="string">
            <text:p>Legal and Accounting Fees</text:p>
          </table:table-cell>
          <table:table-cell table:style-name="ce4"/>
          <table:table-cell table:style-name="ce13" table:formula="of:=SUM(['3. Operating Expenses'.C16:.H16])" office:value-type="float" office:value="29500" calcext:value-type="float">
            <text:p><text:s/>$29,500 </text:p>
          </table:table-cell>
          <table:table-cell table:style-name="ce15"/>
          <table:table-cell table:style-name="ce13"/>
          <table:table-cell table:style-name="ce4" table:number-columns-repeated="2"/>
          <table:table-cell table:style-name="ce24" table:number-columns-repeated="2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Working Capital (Cash On Hand)</text:p>
          </table:table-cell>
          <table:table-cell table:style-name="ce4"/>
          <table:table-cell table:style-name="ce13" table:formula="of:=SUM([.E21:.E24])*0.35" office:value-type="float" office:value="112743.26875" calcext:value-type="float">
            <text:p><text:s/>$112,743 </text:p>
          </table:table-cell>
          <table:table-cell table:style-name="ce15"/>
          <table:table-cell table:style-name="ce17"/>
          <table:table-cell table:style-name="ce21"/>
          <table:table-cell table:style-name="ce4"/>
          <table:table-cell table:style-name="ce24" table:number-columns-repeated="2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Total Operating Capital</text:p>
          </table:table-cell>
          <table:table-cell table:style-name="ce6"/>
          <table:table-cell table:style-name="ce4"/>
          <table:table-cell table:style-name="ce13" table:formula="of:=SUM([.E21:.E25])" office:value-type="float" office:value="434866.89375" calcext:value-type="float">
            <text:p><text:s/>$434,867 </text:p>
          </table:table-cell>
          <table:table-cell table:style-name="ce13"/>
          <table:table-cell table:style-name="ce16"/>
          <table:table-cell table:style-name="ce20"/>
          <table:table-cell table:style-name="ce4"/>
          <table:table-cell table:style-name="ce24" table:number-columns-repeated="2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4"/>
          <table:table-cell table:style-name="ce13" table:number-columns-repeated="2"/>
          <table:table-cell table:style-name="ce17"/>
          <table:table-cell table:style-name="ce4" table:number-columns-repeated="2"/>
          <table:table-cell table:style-name="ce24" table:number-columns-repeated="2"/>
          <table:table-cell table:style-name="ce4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>
            <text:p>Total Required Funds</text:p>
          </table:table-cell>
          <table:table-cell table:style-name="ce6" table:number-columns-repeated="2"/>
          <table:table-cell table:style-name="ce4"/>
          <table:table-cell table:style-name="ce13" table:number-columns-repeated="2"/>
          <table:table-cell table:style-name="ce18" table:formula="of:=[.E26]+[.E18]+[.E12]" office:value-type="float" office:value="481866.89375" calcext:value-type="float">
            <text:p><text:s/>$481,867 </text:p>
          </table:table-cell>
          <table:table-cell table:style-name="ce4" table:number-columns-repeated="2"/>
          <table:table-cell table:style-name="ce24" table:number-columns-repeated="2"/>
          <table:table-cell table:style-name="ce4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. Salaries and Wages" table:style-name="ta1">
        <office:forms form:automatic-focus="false" form:apply-design-mode="false"/>
        <table:table-column table:style-name="co9" table:default-cell-style-name="ce30"/>
        <table:table-column table:style-name="co6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number-columns-repeated="4" table:default-cell-style-name="ce30"/>
        <table:table-column table:style-name="co16" table:number-columns-repeated="8" table:default-cell-style-name="ce30"/>
        <table:table-column table:style-name="co17" table:default-cell-style-name="ce29"/>
        <table:table-column table:style-name="co18" table:default-cell-style-name="ce29"/>
        <table:table-column table:style-name="co19" table:number-columns-repeated="2" table:default-cell-style-name="ce30"/>
        <table:table-column table:style-name="co6" table:default-cell-style-name="ce30"/>
        <table:table-column table:style-name="co20" table:default-cell-style-name="ce30"/>
        <table:table-column table:style-name="co16" table:number-columns-repeated="8" table:default-cell-style-name="ce30"/>
        <table:table-column table:style-name="co21" table:default-cell-style-name="ce30"/>
        <table:table-column table:style-name="co18" table:default-cell-style-name="ce30"/>
        <table:table-column table:style-name="co16" table:number-columns-repeated="12" table:default-cell-style-name="ce30"/>
        <table:table-column table:style-name="co17" table:default-cell-style-name="ce30"/>
        <table:table-column table:style-name="co6" table:number-columns-repeated="211" table:default-cell-style-name="ce30"/>
        <table:table-column table:style-name="co6" table:number-columns-repeated="765" table:default-cell-style-name="ce52"/>
        <table:table-row table:style-name="ro1">
          <table:table-cell table:style-name="ce25" office:value-type="string" calcext:value-type="string">
            <text:p>Lopoco</text:p>
          </table:table-cell>
          <table:table-cell table:style-name="ce31"/>
          <table:table-cell table:style-name="ce27" table:number-columns-repeated="6"/>
          <table:table-cell table:style-name="ce42"/>
          <table:table-cell table:style-name="ce43" table:number-columns-repeated="10"/>
          <table:table-cell table:style-name="ce46" table:number-columns-repeated="2"/>
          <table:table-cell table:style-name="ce27"/>
          <table:table-cell table:style-name="ce42"/>
          <table:table-cell table:style-name="ce43" table:number-columns-repeated="10"/>
          <table:table-cell table:style-name="ce27" table:number-columns-repeated="3"/>
          <table:table-cell table:style-name="ce42"/>
          <table:table-cell table:style-name="ce43" table:number-columns-repeated="10"/>
          <table:table-cell table:style-name="ce27" table:number-columns-repeated="2"/>
          <table:table-cell table:style-name="ce43" table:number-columns-repeated="210"/>
          <table:table-cell table:style-name="ce51" table:number-columns-repeated="765"/>
        </table:table-row>
        <table:table-row table:style-name="ro6">
          <table:table-cell table:style-name="ce26" office:value-type="string" calcext:value-type="string">
            <text:p>Salaries and Wages</text:p>
          </table:table-cell>
          <table:table-cell table:style-name="ce27" table:number-columns-repeated="8"/>
          <table:table-cell table:number-columns-repeated="12"/>
          <table:table-cell table:style-name="ce27" table:number-columns-repeated="2"/>
          <table:table-cell table:number-columns-repeated="10"/>
          <table:table-cell table:style-name="ce27" table:number-columns-repeated="4"/>
          <table:table-cell table:number-columns-repeated="10"/>
          <table:table-cell table:style-name="ce27" table:number-columns-repeated="2"/>
          <table:table-cell table:number-columns-repeated="975"/>
        </table:table-row>
        <table:table-row table:style-name="ro7">
          <table:table-cell table:style-name="ce26" office:value-type="string" calcext:value-type="string">
            <text:p>Salaries and Related Expenses</text:p>
          </table:table-cell>
          <table:table-cell table:style-name="ce27" table:number-columns-repeated="3"/>
          <table:table-cell table:style-name="ce33"/>
          <table:table-cell table:style-name="ce37" office:value-type="string" calcext:value-type="string">
            <text:p>Yearly</text:p>
          </table:table-cell>
          <table:table-cell table:style-name="ce37"/>
          <table:table-cell table:style-name="ce40" office:value-type="string" calcext:value-type="string">
            <text:p>Month1</text:p>
          </table:table-cell>
          <table:table-cell table:style-name="ce40" office:value-type="string" calcext:value-type="string">
            <text:p>Month2</text:p>
          </table:table-cell>
          <table:table-cell table:style-name="ce40" office:value-type="string" calcext:value-type="string">
            <text:p>Month3</text:p>
          </table:table-cell>
          <table:table-cell table:style-name="ce40" office:value-type="string" calcext:value-type="string">
            <text:p>Month4</text:p>
          </table:table-cell>
          <table:table-cell table:style-name="ce40" office:value-type="string" calcext:value-type="string">
            <text:p>Month5</text:p>
          </table:table-cell>
          <table:table-cell table:style-name="ce40" office:value-type="string" calcext:value-type="string">
            <text:p>Month6</text:p>
          </table:table-cell>
          <table:table-cell table:style-name="ce40" office:value-type="string" calcext:value-type="string">
            <text:p>Month7</text:p>
          </table:table-cell>
          <table:table-cell table:style-name="ce40" office:value-type="string" calcext:value-type="string">
            <text:p>Month8</text:p>
          </table:table-cell>
          <table:table-cell table:style-name="ce40" office:value-type="string" calcext:value-type="string">
            <text:p>Month9</text:p>
          </table:table-cell>
          <table:table-cell table:style-name="ce40" office:value-type="string" calcext:value-type="string">
            <text:p>Month10</text:p>
          </table:table-cell>
          <table:table-cell table:style-name="ce40" office:value-type="string" calcext:value-type="string">
            <text:p>Month11</text:p>
          </table:table-cell>
          <table:table-cell table:style-name="ce40" office:value-type="string" calcext:value-type="string">
            <text:p>Month12</text:p>
          </table:table-cell>
          <table:table-cell table:style-name="ce47" office:value-type="string" office:string-value="Year One" calcext:value-type="string">
            <text:p>Year One </text:p>
          </table:table-cell>
          <table:table-cell table:style-name="ce50"/>
          <table:table-cell table:style-name="ce40" office:value-type="string" calcext:value-type="string">
            <text:p>Month1</text:p>
          </table:table-cell>
          <table:table-cell table:style-name="ce40" office:value-type="string" calcext:value-type="string">
            <text:p>Month2</text:p>
          </table:table-cell>
          <table:table-cell table:style-name="ce40" office:value-type="string" calcext:value-type="string">
            <text:p>Month3</text:p>
          </table:table-cell>
          <table:table-cell table:style-name="ce40" office:value-type="string" calcext:value-type="string">
            <text:p>Month4</text:p>
          </table:table-cell>
          <table:table-cell table:style-name="ce40" office:value-type="string" calcext:value-type="string">
            <text:p>Month5</text:p>
          </table:table-cell>
          <table:table-cell table:style-name="ce40" office:value-type="string" calcext:value-type="string">
            <text:p>Month6</text:p>
          </table:table-cell>
          <table:table-cell table:style-name="ce40" office:value-type="string" calcext:value-type="string">
            <text:p>Month7</text:p>
          </table:table-cell>
          <table:table-cell table:style-name="ce40" office:value-type="string" calcext:value-type="string">
            <text:p>Month8</text:p>
          </table:table-cell>
          <table:table-cell table:style-name="ce40" office:value-type="string" calcext:value-type="string">
            <text:p>Month9</text:p>
          </table:table-cell>
          <table:table-cell table:style-name="ce40" office:value-type="string" calcext:value-type="string">
            <text:p>Month10</text:p>
          </table:table-cell>
          <table:table-cell table:style-name="ce40" office:value-type="string" calcext:value-type="string">
            <text:p>Month11</text:p>
          </table:table-cell>
          <table:table-cell table:style-name="ce40" office:value-type="string" calcext:value-type="string">
            <text:p>Month12</text:p>
          </table:table-cell>
          <table:table-cell table:style-name="ce37" office:value-type="string" calcext:value-type="string">
            <text:p>Year Two</text:p>
          </table:table-cell>
          <table:table-cell table:style-name="ce37"/>
          <table:table-cell table:style-name="ce40" office:value-type="string" calcext:value-type="string">
            <text:p>Month1</text:p>
          </table:table-cell>
          <table:table-cell table:style-name="ce40" office:value-type="string" calcext:value-type="string">
            <text:p>Month2</text:p>
          </table:table-cell>
          <table:table-cell table:style-name="ce40" office:value-type="string" calcext:value-type="string">
            <text:p>Month3</text:p>
          </table:table-cell>
          <table:table-cell table:style-name="ce40" office:value-type="string" calcext:value-type="string">
            <text:p>Month4</text:p>
          </table:table-cell>
          <table:table-cell table:style-name="ce40" office:value-type="string" calcext:value-type="string">
            <text:p>Month5</text:p>
          </table:table-cell>
          <table:table-cell table:style-name="ce40" office:value-type="string" calcext:value-type="string">
            <text:p>Month6</text:p>
          </table:table-cell>
          <table:table-cell table:style-name="ce40" office:value-type="string" calcext:value-type="string">
            <text:p>Month7</text:p>
          </table:table-cell>
          <table:table-cell table:style-name="ce40" office:value-type="string" calcext:value-type="string">
            <text:p>Month8</text:p>
          </table:table-cell>
          <table:table-cell table:style-name="ce40" office:value-type="string" calcext:value-type="string">
            <text:p>Month9</text:p>
          </table:table-cell>
          <table:table-cell table:style-name="ce40" office:value-type="string" calcext:value-type="string">
            <text:p>Month10</text:p>
          </table:table-cell>
          <table:table-cell table:style-name="ce40" office:value-type="string" calcext:value-type="string">
            <text:p>Month11</text:p>
          </table:table-cell>
          <table:table-cell table:style-name="ce40" office:value-type="string" calcext:value-type="string">
            <text:p>Month12</text:p>
          </table:table-cell>
          <table:table-cell table:style-name="ce37" office:value-type="string" calcext:value-type="string">
            <text:p>Year Three</text:p>
          </table:table-cell>
          <table:table-cell table:style-name="ce27"/>
          <table:table-cell table:style-name="ce40" table:number-columns-repeated="24"/>
          <table:table-cell table:number-columns-repeated="951"/>
        </table:table-row>
        <table:table-row table:style-name="ro8">
          <table:table-cell table:style-name="ce27" table:number-columns-repeated="9"/>
          <table:table-cell table:number-columns-repeated="12"/>
          <table:table-cell table:style-name="ce27" table:number-columns-repeated="2"/>
          <table:table-cell table:number-columns-repeated="10"/>
          <table:table-cell table:style-name="ce27" table:number-columns-repeated="4"/>
          <table:table-cell table:number-columns-repeated="10"/>
          <table:table-cell table:style-name="ce27" table:number-columns-repeated="2"/>
          <table:table-cell table:number-columns-repeated="975"/>
        </table:table-row>
        <table:table-row table:style-name="ro8">
          <table:table-cell table:style-name="ce26" office:value-type="string" calcext:value-type="string">
            <text:p>Salaries and Wages</text:p>
          </table:table-cell>
          <table:table-cell table:style-name="ce27" table:number-columns-repeated="3"/>
          <table:table-cell table:style-name="ce34" table:number-columns-repeated="3"/>
          <table:table-cell table:style-name="ce27" table:number-columns-repeated="2"/>
          <table:table-cell table:number-columns-repeated="12"/>
          <table:table-cell table:style-name="ce27" table:number-columns-repeated="2"/>
          <table:table-cell table:number-columns-repeated="10"/>
          <table:table-cell table:style-name="ce34" table:number-columns-repeated="2"/>
          <table:table-cell table:style-name="ce27" table:number-columns-repeated="2"/>
          <table:table-cell table:number-columns-repeated="10"/>
          <table:table-cell table:style-name="ce34" table:number-columns-repeated="2"/>
          <table:table-cell table:number-columns-repeated="975"/>
        </table:table-row>
        <table:table-row table:style-name="ro8">
          <table:table-cell table:style-name="ce27"/>
          <table:table-cell table:style-name="ce26"/>
          <table:table-cell table:style-name="ce27" table:number-columns-repeated="2"/>
          <table:table-cell table:style-name="ce34" table:number-columns-repeated="3"/>
          <table:table-cell table:style-name="ce27" table:number-columns-repeated="2"/>
          <table:table-cell table:number-columns-repeated="12"/>
          <table:table-cell table:style-name="ce27" table:number-columns-repeated="2"/>
          <table:table-cell table:number-columns-repeated="10"/>
          <table:table-cell table:style-name="ce34" table:number-columns-repeated="2"/>
          <table:table-cell table:style-name="ce27" table:number-columns-repeated="2"/>
          <table:table-cell table:number-columns-repeated="10"/>
          <table:table-cell table:style-name="ce34" table:number-columns-repeated="2"/>
          <table:table-cell table:number-columns-repeated="975"/>
        </table:table-row>
        <table:table-row table:style-name="ro9">
          <table:table-cell table:style-name="ce28"/>
          <table:table-cell table:style-name="ce32"/>
          <table:table-cell table:style-name="ce28" table:number-columns-repeated="2"/>
          <table:table-cell table:style-name="ce35" table:number-columns-repeated="3"/>
          <table:table-cell table:style-name="ce28" table:number-columns-repeated="2"/>
          <table:table-cell table:style-name="ce44" table:number-columns-repeated="10"/>
          <table:table-cell table:style-name="ce48" table:number-columns-repeated="2"/>
          <table:table-cell table:style-name="ce28" table:number-columns-repeated="2"/>
          <table:table-cell table:style-name="ce44" table:number-columns-repeated="10"/>
          <table:table-cell table:style-name="ce35" table:number-columns-repeated="2"/>
          <table:table-cell table:style-name="ce28" table:number-columns-repeated="2"/>
          <table:table-cell table:style-name="ce44" table:number-columns-repeated="10"/>
          <table:table-cell table:style-name="ce35" table:number-columns-repeated="2"/>
          <table:table-cell table:style-name="ce44" table:number-columns-repeated="975"/>
        </table:table-row>
        <table:table-row table:style-name="ro2">
          <table:table-cell table:style-name="ce27"/>
          <table:table-cell table:style-name="ce26" office:value-type="string" calcext:value-type="string">
            <text:p>Chief Comp Employees</text:p>
          </table:table-cell>
          <table:table-cell table:style-name="ce27" table:number-columns-repeated="2"/>
          <table:table-cell table:style-name="ce34" table:number-columns-repeated="3"/>
          <table:table-cell table:number-columns-repeated="2" table:style-name="ce2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4" table:number-columns-repeated="2"/>
          <table:table-cell table:style-name="ce27" table:number-columns-repeated="2"/>
          <table:table-cell table:number-columns-repeated="10"/>
          <table:table-cell table:style-name="ce34" table:number-columns-repeated="2"/>
          <table:table-cell table:number-columns-repeated="210"/>
          <table:table-cell table:style-name="ce30" table:number-columns-repeated="765"/>
        </table:table-row>
        <table:table-row table:style-name="ro2">
          <table:table-cell table:style-name="ce27"/>
          <table:table-cell table:style-name="ce26" office:value-type="string" calcext:value-type="string">
            <text:p>Chief Comp Salary</text:p>
          </table:table-cell>
          <table:table-cell table:style-name="ce27" table:number-columns-repeated="2"/>
          <table:table-cell table:style-name="ce34"/>
          <table:table-cell table:style-name="ce38" office:value-type="float" office:value="300000" calcext:value-type="float">
            <text:p>300,000</text:p>
          </table:table-cell>
          <table:table-cell table:style-name="ce34"/>
          <table:table-cell table:style-name="ce29" table:formula="of:=[.H8]*[.$F9]/12" office:value-type="float" office:value="0" calcext:value-type="float">
            <text:p><text:s/>$- </text:p>
          </table:table-cell>
          <table:table-cell table:style-name="ce29" table:formula="of:=[.I8]*[.$F9]/12" office:value-type="float" office:value="0" calcext:value-type="float">
            <text:p><text:s/>$- </text:p>
          </table:table-cell>
          <table:table-cell table:style-name="ce29" table:formula="of:=[.J8]*[.$F9]/12" office:value-type="float" office:value="0" calcext:value-type="float">
            <text:p><text:s/>$- </text:p>
          </table:table-cell>
          <table:table-cell table:style-name="ce29" table:formula="of:=[.K8]*[.$F9]/12" office:value-type="float" office:value="0" calcext:value-type="float">
            <text:p><text:s/>$- </text:p>
          </table:table-cell>
          <table:table-cell table:style-name="ce29" table:formula="of:=[.L8]*[.$F9]/12" office:value-type="float" office:value="0" calcext:value-type="float">
            <text:p><text:s/>$- </text:p>
          </table:table-cell>
          <table:table-cell table:style-name="ce29" table:formula="of:=[.M8]*[.$F9]/12" office:value-type="float" office:value="0" calcext:value-type="float">
            <text:p><text:s/>$- </text:p>
          </table:table-cell>
          <table:table-cell table:style-name="ce29" table:formula="of:=[.N8]*[.$F9]/12" office:value-type="float" office:value="25000" calcext:value-type="float">
            <text:p><text:s/>$25,000 </text:p>
          </table:table-cell>
          <table:table-cell table:style-name="ce29" table:formula="of:=[.O8]*[.$F9]/12" office:value-type="float" office:value="25000" calcext:value-type="float">
            <text:p><text:s/>$25,000 </text:p>
          </table:table-cell>
          <table:table-cell table:style-name="ce29" table:formula="of:=[.P8]*[.$F9]/12" office:value-type="float" office:value="25000" calcext:value-type="float">
            <text:p><text:s/>$25,000 </text:p>
          </table:table-cell>
          <table:table-cell table:style-name="ce29" table:formula="of:=[.Q8]*[.$F9]/12" office:value-type="float" office:value="25000" calcext:value-type="float">
            <text:p><text:s/>$25,000 </text:p>
          </table:table-cell>
          <table:table-cell table:style-name="ce29" table:formula="of:=[.R8]*[.$F9]/12" office:value-type="float" office:value="25000" calcext:value-type="float">
            <text:p><text:s/>$25,000 </text:p>
          </table:table-cell>
          <table:table-cell table:style-name="ce29" table:formula="of:=[.S8]*[.$F9]/12" office:value-type="float" office:value="25000" calcext:value-type="float">
            <text:p><text:s/>$25,000 </text:p>
          </table:table-cell>
          <table:table-cell table:formula="of:=SUM([.H9:.S9])" office:value-type="float" office:value="150000" calcext:value-type="float">
            <text:p><text:s/>$150,000 </text:p>
          </table:table-cell>
          <table:table-cell/>
          <table:table-cell table:style-name="ce29" table:formula="of:=[.V8]*[.$F9]/12" office:value-type="float" office:value="25000" calcext:value-type="float">
            <text:p><text:s/>$25,000 </text:p>
          </table:table-cell>
          <table:table-cell table:style-name="ce29" table:formula="of:=[.W8]*[.$F9]/12" office:value-type="float" office:value="25000" calcext:value-type="float">
            <text:p><text:s/>$25,000 </text:p>
          </table:table-cell>
          <table:table-cell table:style-name="ce29" table:formula="of:=[.X8]*[.$F9]/12" office:value-type="float" office:value="25000" calcext:value-type="float">
            <text:p><text:s/>$25,000 </text:p>
          </table:table-cell>
          <table:table-cell table:style-name="ce29" table:formula="of:=[.Y8]*[.$F9]/12" office:value-type="float" office:value="25000" calcext:value-type="float">
            <text:p><text:s/>$25,000 </text:p>
          </table:table-cell>
          <table:table-cell table:style-name="ce29" table:formula="of:=[.Z8]*[.$F9]/12" office:value-type="float" office:value="25000" calcext:value-type="float">
            <text:p><text:s/>$25,000 </text:p>
          </table:table-cell>
          <table:table-cell table:style-name="ce29" table:formula="of:=[.AA8]*[.$F9]/12" office:value-type="float" office:value="25000" calcext:value-type="float">
            <text:p><text:s/>$25,000 </text:p>
          </table:table-cell>
          <table:table-cell table:style-name="ce29" table:formula="of:=[.AB8]*[.$F9]/12" office:value-type="float" office:value="25000" calcext:value-type="float">
            <text:p><text:s/>$25,000 </text:p>
          </table:table-cell>
          <table:table-cell table:style-name="ce29" table:formula="of:=[.AC8]*[.$F9]/12" office:value-type="float" office:value="25000" calcext:value-type="float">
            <text:p><text:s/>$25,000 </text:p>
          </table:table-cell>
          <table:table-cell table:style-name="ce29" table:formula="of:=[.AD8]*[.$F9]/12" office:value-type="float" office:value="25000" calcext:value-type="float">
            <text:p><text:s/>$25,000 </text:p>
          </table:table-cell>
          <table:table-cell table:style-name="ce29" table:formula="of:=[.AE8]*[.$F9]/12" office:value-type="float" office:value="25000" calcext:value-type="float">
            <text:p><text:s/>$25,000 </text:p>
          </table:table-cell>
          <table:table-cell table:style-name="ce29" table:formula="of:=[.AF8]*[.$F9]/12" office:value-type="float" office:value="50000" calcext:value-type="float">
            <text:p><text:s/>$50,000 </text:p>
          </table:table-cell>
          <table:table-cell table:style-name="ce29" table:formula="of:=[.AG8]*[.$F9]/12" office:value-type="float" office:value="50000" calcext:value-type="float">
            <text:p><text:s/>$50,000 </text:p>
          </table:table-cell>
          <table:table-cell table:style-name="ce29" table:formula="of:=SUM([.V9:.AG9])" office:value-type="float" office:value="350000" calcext:value-type="float">
            <text:p><text:s/>$350,000 </text:p>
          </table:table-cell>
          <table:table-cell table:style-name="ce29"/>
          <table:table-cell table:style-name="ce27" table:number-columns-repeated="2"/>
          <table:table-cell table:number-columns-repeated="10"/>
          <table:table-cell table:style-name="ce34" table:number-columns-repeated="2"/>
          <table:table-cell table:number-columns-repeated="210"/>
          <table:table-cell table:style-name="ce30" table:number-columns-repeated="765"/>
        </table:table-row>
        <table:table-row table:style-name="ro10">
          <table:table-cell table:style-name="ce27"/>
          <table:table-cell table:style-name="ce26"/>
          <table:table-cell table:style-name="ce27" table:number-columns-repeated="2"/>
          <table:table-cell table:style-name="ce34"/>
          <table:table-cell table:style-name="ce38"/>
          <table:table-cell table:style-name="ce34"/>
          <table:table-cell table:style-name="ce29" table:number-columns-repeated="12"/>
          <table:table-cell table:number-columns-repeated="2"/>
          <table:table-cell table:style-name="ce29" table:number-columns-repeated="14"/>
          <table:table-cell table:style-name="ce27" table:number-columns-repeated="2"/>
          <table:table-cell table:number-columns-repeated="10"/>
          <table:table-cell table:style-name="ce34" table:number-columns-repeated="2"/>
          <table:table-cell table:number-columns-repeated="210"/>
          <table:table-cell table:style-name="ce30" table:number-columns-repeated="765"/>
        </table:table-row>
        <table:table-row table:style-name="ro8">
          <table:table-cell table:style-name="ce27"/>
          <table:table-cell table:style-name="ce26" office:value-type="string" calcext:value-type="string">
            <text:p>High Comp Employees</text:p>
          </table:table-cell>
          <table:table-cell table:style-name="ce27" table:number-columns-repeated="2"/>
          <table:table-cell table:style-name="ce34" table:number-columns-repeated="3"/>
          <table:table-cell table:number-columns-repeated="2" table:style-name="ce2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27" table:formula="of:=[.S11]" office:value-type="float" office:value="4" calcext:value-type="float">
            <text:p>4</text:p>
          </table:table-cell>
          <table:table-cell table:style-name="ce27" table:formula="of:=[.V11]+1" office:value-type="float" office:value="5" calcext:value-type="float">
            <text:p>5</text:p>
          </table:table-cell>
          <table:table-cell table:style-name="ce27" table:formula="of:=[.W11]" office:value-type="float" office:value="5" calcext:value-type="float">
            <text:p>5</text:p>
          </table:table-cell>
          <table:table-cell table:style-name="ce27" table:formula="of:=[.X11]" office:value-type="float" office:value="5" calcext:value-type="float">
            <text:p>5</text:p>
          </table:table-cell>
          <table:table-cell table:style-name="ce27" table:formula="of:=[.Y11]" office:value-type="float" office:value="5" calcext:value-type="float">
            <text:p>5</text:p>
          </table:table-cell>
          <table:table-cell table:style-name="ce27" table:formula="of:=[.Z11]+1" office:value-type="float" office:value="6" calcext:value-type="float">
            <text:p>6</text:p>
          </table:table-cell>
          <table:table-cell table:style-name="ce27" table:formula="of:=[.AA11]" office:value-type="float" office:value="6" calcext:value-type="float">
            <text:p>6</text:p>
          </table:table-cell>
          <table:table-cell table:style-name="ce27" table:formula="of:=[.AB11]" office:value-type="float" office:value="6" calcext:value-type="float">
            <text:p>6</text:p>
          </table:table-cell>
          <table:table-cell table:style-name="ce27" table:formula="of:=[.AC11]+2" office:value-type="float" office:value="8" calcext:value-type="float">
            <text:p>8</text:p>
          </table:table-cell>
          <table:table-cell table:style-name="ce27" table:formula="of:=[.AD11]" office:value-type="float" office:value="8" calcext:value-type="float">
            <text:p>8</text:p>
          </table:table-cell>
          <table:table-cell table:style-name="ce27" table:formula="of:=[.AE11]" office:value-type="float" office:value="8" calcext:value-type="float">
            <text:p>8</text:p>
          </table:table-cell>
          <table:table-cell table:style-name="ce27" table:formula="of:=[.AF11]" office:value-type="float" office:value="8" calcext:value-type="float">
            <text:p>8</text:p>
          </table:table-cell>
          <table:table-cell table:style-name="ce29" table:number-columns-repeated="2"/>
          <table:table-cell table:style-name="ce27" table:formula="of:=[.AG11]" office:value-type="float" office:value="8" calcext:value-type="float">
            <text:p>8</text:p>
          </table:table-cell>
          <table:table-cell table:style-name="ce27" table:formula="of:=[.AJ11]+1" office:value-type="float" office:value="9" calcext:value-type="float">
            <text:p>9</text:p>
          </table:table-cell>
          <table:table-cell table:style-name="ce27" table:formula="of:=[.AK11]" office:value-type="float" office:value="9" calcext:value-type="float">
            <text:p>9</text:p>
          </table:table-cell>
          <table:table-cell table:style-name="ce27" table:formula="of:=[.AL11]" office:value-type="float" office:value="9" calcext:value-type="float">
            <text:p>9</text:p>
          </table:table-cell>
          <table:table-cell table:style-name="ce27" table:formula="of:=[.AM11]" office:value-type="float" office:value="9" calcext:value-type="float">
            <text:p>9</text:p>
          </table:table-cell>
          <table:table-cell table:style-name="ce27" table:formula="of:=[.AN11]+1" office:value-type="float" office:value="10" calcext:value-type="float">
            <text:p>10</text:p>
          </table:table-cell>
          <table:table-cell table:style-name="ce27" table:formula="of:=[.AO11]" office:value-type="float" office:value="10" calcext:value-type="float">
            <text:p>10</text:p>
          </table:table-cell>
          <table:table-cell table:style-name="ce27" table:formula="of:=[.AP11]" office:value-type="float" office:value="10" calcext:value-type="float">
            <text:p>10</text:p>
          </table:table-cell>
          <table:table-cell table:style-name="ce27" table:formula="of:=[.AQ11]" office:value-type="float" office:value="10" calcext:value-type="float">
            <text:p>10</text:p>
          </table:table-cell>
          <table:table-cell table:style-name="ce27" table:formula="of:=[.AR11]" office:value-type="float" office:value="10" calcext:value-type="float">
            <text:p>10</text:p>
          </table:table-cell>
          <table:table-cell table:style-name="ce27" table:formula="of:=[.AS11]" office:value-type="float" office:value="10" calcext:value-type="float">
            <text:p>10</text:p>
          </table:table-cell>
          <table:table-cell table:style-name="ce27" table:formula="of:=[.AT11]" office:value-type="float" office:value="10" calcext:value-type="float">
            <text:p>10</text:p>
          </table:table-cell>
          <table:table-cell table:style-name="ce29"/>
          <table:table-cell table:style-name="ce34"/>
          <table:table-cell table:number-columns-repeated="975"/>
        </table:table-row>
        <table:table-row table:style-name="ro8">
          <table:table-cell table:style-name="ce27"/>
          <table:table-cell table:style-name="ce26" office:value-type="string" calcext:value-type="string">
            <text:p>High CompSalary ($175k)</text:p>
          </table:table-cell>
          <table:table-cell table:style-name="ce27" table:number-columns-repeated="2"/>
          <table:table-cell table:style-name="ce34"/>
          <table:table-cell table:style-name="ce38" office:value-type="float" office:value="175000" calcext:value-type="float">
            <text:p>175,000</text:p>
          </table:table-cell>
          <table:table-cell table:style-name="ce34"/>
          <table:table-cell table:style-name="ce29" table:formula="of:=[.H11]*[.$F12]/12" office:value-type="float" office:value="0" calcext:value-type="float">
            <text:p><text:s/>$- </text:p>
          </table:table-cell>
          <table:table-cell table:style-name="ce29" table:formula="of:=[.I11]*[.$F12]/12" office:value-type="float" office:value="0" calcext:value-type="float">
            <text:p><text:s/>$- </text:p>
          </table:table-cell>
          <table:table-cell table:style-name="ce29" table:formula="of:=[.J11]*[.$F12]/12" office:value-type="float" office:value="0" calcext:value-type="float">
            <text:p><text:s/>$- </text:p>
          </table:table-cell>
          <table:table-cell table:style-name="ce29" table:formula="of:=[.K11]*[.$F12]/12" office:value-type="float" office:value="14583.3333333333" calcext:value-type="float">
            <text:p><text:s/>$14,583 </text:p>
          </table:table-cell>
          <table:table-cell table:style-name="ce29" table:formula="of:=[.L11]*[.$F12]/12" office:value-type="float" office:value="14583.3333333333" calcext:value-type="float">
            <text:p><text:s/>$14,583 </text:p>
          </table:table-cell>
          <table:table-cell table:style-name="ce29" table:formula="of:=[.M11]*[.$F12]/12" office:value-type="float" office:value="14583.3333333333" calcext:value-type="float">
            <text:p><text:s/>$14,583 </text:p>
          </table:table-cell>
          <table:table-cell table:style-name="ce29" table:formula="of:=[.N11]*[.$F12]/12" office:value-type="float" office:value="14583.3333333333" calcext:value-type="float">
            <text:p><text:s/>$14,583 </text:p>
          </table:table-cell>
          <table:table-cell table:style-name="ce29" table:formula="of:=[.O11]*[.$F12]/12" office:value-type="float" office:value="14583.3333333333" calcext:value-type="float">
            <text:p><text:s/>$14,583 </text:p>
          </table:table-cell>
          <table:table-cell table:style-name="ce29" table:formula="of:=[.P11]*[.$F12]/12" office:value-type="float" office:value="29166.6666666667" calcext:value-type="float">
            <text:p><text:s/>$29,167 </text:p>
          </table:table-cell>
          <table:table-cell table:style-name="ce29" table:formula="of:=[.Q11]*[.$F12]/12" office:value-type="float" office:value="43750" calcext:value-type="float">
            <text:p><text:s/>$43,750 </text:p>
          </table:table-cell>
          <table:table-cell table:style-name="ce29" table:formula="of:=[.R11]*[.$F12]/12" office:value-type="float" office:value="43750" calcext:value-type="float">
            <text:p><text:s/>$43,750 </text:p>
          </table:table-cell>
          <table:table-cell table:style-name="ce29" table:formula="of:=[.S11]*[.$F12]/12" office:value-type="float" office:value="58333.3333333333" calcext:value-type="float">
            <text:p><text:s/>$58,333 </text:p>
          </table:table-cell>
          <table:table-cell table:formula="of:=SUM([.H12:.S12])" office:value-type="float" office:value="247916.666666667" calcext:value-type="float">
            <text:p><text:s/>$247,917 </text:p>
          </table:table-cell>
          <table:table-cell/>
          <table:table-cell table:style-name="ce29" table:formula="of:=[.V11]*[.$F12]/12" office:value-type="float" office:value="58333.3333333333" calcext:value-type="float">
            <text:p><text:s/>$58,333 </text:p>
          </table:table-cell>
          <table:table-cell table:style-name="ce29" table:formula="of:=[.W11]*[.$F12]/12" office:value-type="float" office:value="72916.6666666667" calcext:value-type="float">
            <text:p><text:s/>$72,917 </text:p>
          </table:table-cell>
          <table:table-cell table:style-name="ce29" table:formula="of:=[.X11]*[.$F12]/12" office:value-type="float" office:value="72916.6666666667" calcext:value-type="float">
            <text:p><text:s/>$72,917 </text:p>
          </table:table-cell>
          <table:table-cell table:style-name="ce29" table:formula="of:=[.Y11]*[.$F12]/12" office:value-type="float" office:value="72916.6666666667" calcext:value-type="float">
            <text:p><text:s/>$72,917 </text:p>
          </table:table-cell>
          <table:table-cell table:style-name="ce29" table:formula="of:=[.Z11]*[.$F12]/12" office:value-type="float" office:value="72916.6666666667" calcext:value-type="float">
            <text:p><text:s/>$72,917 </text:p>
          </table:table-cell>
          <table:table-cell table:style-name="ce29" table:formula="of:=[.AA11]*[.$F12]/12" office:value-type="float" office:value="87500" calcext:value-type="float">
            <text:p><text:s/>$87,500 </text:p>
          </table:table-cell>
          <table:table-cell table:style-name="ce29" table:formula="of:=[.AB11]*[.$F12]/12" office:value-type="float" office:value="87500" calcext:value-type="float">
            <text:p><text:s/>$87,500 </text:p>
          </table:table-cell>
          <table:table-cell table:style-name="ce29" table:formula="of:=[.AC11]*[.$F12]/12" office:value-type="float" office:value="87500" calcext:value-type="float">
            <text:p><text:s/>$87,500 </text:p>
          </table:table-cell>
          <table:table-cell table:style-name="ce29" table:formula="of:=[.AD11]*[.$F12]/12" office:value-type="float" office:value="116666.666666667" calcext:value-type="float">
            <text:p><text:s/>$116,667 </text:p>
          </table:table-cell>
          <table:table-cell table:style-name="ce29" table:formula="of:=[.AE11]*[.$F12]/12" office:value-type="float" office:value="116666.666666667" calcext:value-type="float">
            <text:p><text:s/>$116,667 </text:p>
          </table:table-cell>
          <table:table-cell table:style-name="ce29" table:formula="of:=[.AF11]*[.$F12]/12" office:value-type="float" office:value="116666.666666667" calcext:value-type="float">
            <text:p><text:s/>$116,667 </text:p>
          </table:table-cell>
          <table:table-cell table:style-name="ce29" table:formula="of:=[.AG11]*[.$F12]/12" office:value-type="float" office:value="116666.666666667" calcext:value-type="float">
            <text:p><text:s/>$116,667 </text:p>
          </table:table-cell>
          <table:table-cell table:style-name="ce29" table:formula="of:=SUM([.V12:.AG12])" office:value-type="float" office:value="1079166.66666667" calcext:value-type="float">
            <text:p><text:s/>$1,079,167 </text:p>
          </table:table-cell>
          <table:table-cell table:style-name="ce29"/>
          <table:table-cell table:style-name="ce29" table:formula="of:=[.AJ11]*[.$F12]/12" office:value-type="float" office:value="116666.666666667" calcext:value-type="float">
            <text:p><text:s/>$116,667 </text:p>
          </table:table-cell>
          <table:table-cell table:style-name="ce29" table:formula="of:=[.AK11]*[.$F12]/12" office:value-type="float" office:value="131250" calcext:value-type="float">
            <text:p><text:s/>$131,250 </text:p>
          </table:table-cell>
          <table:table-cell table:style-name="ce29" table:formula="of:=[.AL11]*[.$F12]/12" office:value-type="float" office:value="131250" calcext:value-type="float">
            <text:p><text:s/>$131,250 </text:p>
          </table:table-cell>
          <table:table-cell table:style-name="ce29" table:formula="of:=[.AM11]*[.$F12]/12" office:value-type="float" office:value="131250" calcext:value-type="float">
            <text:p><text:s/>$131,250 </text:p>
          </table:table-cell>
          <table:table-cell table:style-name="ce29" table:formula="of:=[.AN11]*[.$F12]/12" office:value-type="float" office:value="131250" calcext:value-type="float">
            <text:p><text:s/>$131,250 </text:p>
          </table:table-cell>
          <table:table-cell table:style-name="ce29" table:formula="of:=[.AO11]*[.$F12]/12" office:value-type="float" office:value="145833.333333333" calcext:value-type="float">
            <text:p><text:s/>$145,833 </text:p>
          </table:table-cell>
          <table:table-cell table:style-name="ce29" table:formula="of:=[.AP11]*[.$F12]/12" office:value-type="float" office:value="145833.333333333" calcext:value-type="float">
            <text:p><text:s/>$145,833 </text:p>
          </table:table-cell>
          <table:table-cell table:style-name="ce29" table:formula="of:=[.AQ11]*[.$F12]/12" office:value-type="float" office:value="145833.333333333" calcext:value-type="float">
            <text:p><text:s/>$145,833 </text:p>
          </table:table-cell>
          <table:table-cell table:style-name="ce29" table:formula="of:=[.AR11]*[.$F12]/12" office:value-type="float" office:value="145833.333333333" calcext:value-type="float">
            <text:p><text:s/>$145,833 </text:p>
          </table:table-cell>
          <table:table-cell table:style-name="ce29" table:formula="of:=[.AS11]*[.$F12]/12" office:value-type="float" office:value="145833.333333333" calcext:value-type="float">
            <text:p><text:s/>$145,833 </text:p>
          </table:table-cell>
          <table:table-cell table:style-name="ce29" table:formula="of:=[.AT11]*[.$F12]/12" office:value-type="float" office:value="145833.333333333" calcext:value-type="float">
            <text:p><text:s/>$145,833 </text:p>
          </table:table-cell>
          <table:table-cell table:style-name="ce29" table:formula="of:=[.AU11]*[.$F12]/12" office:value-type="float" office:value="145833.333333333" calcext:value-type="float">
            <text:p><text:s/>$145,833 </text:p>
          </table:table-cell>
          <table:table-cell table:style-name="ce29" table:formula="of:=SUM([.AJ12:.AU12])" office:value-type="float" office:value="1662500" calcext:value-type="float">
            <text:p><text:s/>$1,662,500 </text:p>
          </table:table-cell>
          <table:table-cell table:style-name="ce34"/>
          <table:table-cell table:number-columns-repeated="975"/>
        </table:table-row>
        <table:table-row table:style-name="ro11">
          <table:table-cell table:style-name="ce27"/>
          <table:table-cell table:style-name="ce26"/>
          <table:table-cell table:style-name="ce27" table:number-columns-repeated="2"/>
          <table:table-cell table:style-name="ce34" table:number-columns-repeated="3"/>
          <table:table-cell table:style-name="ce27" table:number-columns-repeated="2"/>
          <table:table-cell table:number-columns-repeated="12"/>
          <table:table-cell table:style-name="ce27" table:number-columns-repeated="2"/>
          <table:table-cell table:number-columns-repeated="10"/>
          <table:table-cell table:style-name="ce29" table:number-columns-repeated="2"/>
          <table:table-cell table:style-name="ce27" table:number-columns-repeated="2"/>
          <table:table-cell table:number-columns-repeated="10"/>
          <table:table-cell table:style-name="ce29"/>
          <table:table-cell table:style-name="ce34"/>
          <table:table-cell table:number-columns-repeated="975"/>
        </table:table-row>
        <table:table-row table:style-name="ro8">
          <table:table-cell table:style-name="ce27"/>
          <table:table-cell table:style-name="ce26" office:value-type="string" calcext:value-type="string">
            <text:p>Med Comp Employees</text:p>
          </table:table-cell>
          <table:table-cell table:style-name="ce27" table:number-columns-repeated="2"/>
          <table:table-cell table:style-name="ce34" table:number-columns-repeated="3"/>
          <table:table-cell table:number-columns-repeated="2" table:style-name="ce2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[.O14]+1" office:value-type="float" office:value="5" calcext:value-type="float">
            <text:p>5</text:p>
          </table:table-cell>
          <table:table-cell table:style-name="ce27" table:formula="of:=[.P14]" office:value-type="float" office:value="5" calcext:value-type="float">
            <text:p>5</text:p>
          </table:table-cell>
          <table:table-cell table:style-name="ce27" table:formula="of:=[.Q14]+2" office:value-type="float" office:value="7" calcext:value-type="float">
            <text:p>7</text:p>
          </table:table-cell>
          <table:table-cell table:style-name="ce27" table:formula="of:=[.R14]" office:value-type="float" office:value="7" calcext:value-type="float">
            <text:p>7</text:p>
          </table:table-cell>
          <table:table-cell table:number-columns-repeated="2"/>
          <table:table-cell table:style-name="ce27" table:formula="of:=[.S14]" office:value-type="float" office:value="7" calcext:value-type="float">
            <text:p>7</text:p>
          </table:table-cell>
          <table:table-cell table:style-name="ce27" table:formula="of:=[.V14]+1" office:value-type="float" office:value="8" calcext:value-type="float">
            <text:p>8</text:p>
          </table:table-cell>
          <table:table-cell table:formula="of:=[.W14]+1" office:value-type="float" office:value="9" calcext:value-type="float">
            <text:p>9</text:p>
          </table:table-cell>
          <table:table-cell table:style-name="ce27" table:formula="of:=[.X14]+1" office:value-type="float" office:value="10" calcext:value-type="float">
            <text:p>10</text:p>
          </table:table-cell>
          <table:table-cell table:style-name="ce27" table:formula="of:=[.Y14]" office:value-type="float" office:value="10" calcext:value-type="float">
            <text:p>10</text:p>
          </table:table-cell>
          <table:table-cell table:formula="of:=[.Z14]" office:value-type="float" office:value="10" calcext:value-type="float">
            <text:p>10</text:p>
          </table:table-cell>
          <table:table-cell table:style-name="ce27" table:formula="of:=[.AA14]+2" office:value-type="float" office:value="12" calcext:value-type="float">
            <text:p>12</text:p>
          </table:table-cell>
          <table:table-cell table:style-name="ce27" table:formula="of:=[.AB14]" office:value-type="float" office:value="12" calcext:value-type="float">
            <text:p>12</text:p>
          </table:table-cell>
          <table:table-cell table:formula="of:=[.AC14]+1" office:value-type="float" office:value="13" calcext:value-type="float">
            <text:p>13</text:p>
          </table:table-cell>
          <table:table-cell table:style-name="ce27" table:formula="of:=[.AD14]" office:value-type="float" office:value="13" calcext:value-type="float">
            <text:p>13</text:p>
          </table:table-cell>
          <table:table-cell table:style-name="ce27" table:formula="of:=[.AE14]+2" office:value-type="float" office:value="15" calcext:value-type="float">
            <text:p>15</text:p>
          </table:table-cell>
          <table:table-cell table:formula="of:=[.AF14]" office:value-type="float" office:value="15" calcext:value-type="float">
            <text:p>15</text:p>
          </table:table-cell>
          <table:table-cell table:style-name="ce29" table:number-columns-repeated="2"/>
          <table:table-cell table:style-name="ce27" table:formula="of:=[.AG14]+1" office:value-type="float" office:value="16" calcext:value-type="float">
            <text:p>16</text:p>
          </table:table-cell>
          <table:table-cell table:style-name="ce27" table:formula="of:=[.AJ14]" office:value-type="float" office:value="16" calcext:value-type="float">
            <text:p>16</text:p>
          </table:table-cell>
          <table:table-cell table:style-name="ce27" table:formula="of:=[.AK14]+0.5" office:value-type="float" office:value="16.5" calcext:value-type="float">
            <text:p>16.5</text:p>
          </table:table-cell>
          <table:table-cell table:style-name="ce27" table:formula="of:=[.AL14]+0.5" office:value-type="float" office:value="17" calcext:value-type="float">
            <text:p>17</text:p>
          </table:table-cell>
          <table:table-cell table:style-name="ce27" table:formula="of:=[.AM14]+1" office:value-type="float" office:value="18" calcext:value-type="float">
            <text:p>18</text:p>
          </table:table-cell>
          <table:table-cell table:style-name="ce27" table:formula="of:=[.AN14]+1" office:value-type="float" office:value="19" calcext:value-type="float">
            <text:p>19</text:p>
          </table:table-cell>
          <table:table-cell table:style-name="ce27" table:formula="of:=[.AO14]" office:value-type="float" office:value="19" calcext:value-type="float">
            <text:p>19</text:p>
          </table:table-cell>
          <table:table-cell table:style-name="ce27" table:formula="of:=[.AP14]+1" office:value-type="float" office:value="20" calcext:value-type="float">
            <text:p>20</text:p>
          </table:table-cell>
          <table:table-cell table:style-name="ce27" table:formula="of:=[.AQ14]" office:value-type="float" office:value="20" calcext:value-type="float">
            <text:p>20</text:p>
          </table:table-cell>
          <table:table-cell table:style-name="ce27" table:formula="of:=[.AR14]+2" office:value-type="float" office:value="22" calcext:value-type="float">
            <text:p>22</text:p>
          </table:table-cell>
          <table:table-cell table:style-name="ce27" table:formula="of:=[.AS14]" office:value-type="float" office:value="22" calcext:value-type="float">
            <text:p>22</text:p>
          </table:table-cell>
          <table:table-cell table:style-name="ce27" table:formula="of:=[.AT14]+1" office:value-type="float" office:value="23" calcext:value-type="float">
            <text:p>23</text:p>
          </table:table-cell>
          <table:table-cell table:style-name="ce29"/>
          <table:table-cell table:style-name="ce34"/>
          <table:table-cell table:number-columns-repeated="975"/>
        </table:table-row>
        <table:table-row table:style-name="ro8">
          <table:table-cell table:style-name="ce27"/>
          <table:table-cell table:style-name="ce26" office:value-type="string" calcext:value-type="string">
            <text:p>Med CompSalary ($125k)</text:p>
          </table:table-cell>
          <table:table-cell table:style-name="ce27" table:number-columns-repeated="2"/>
          <table:table-cell table:style-name="ce34"/>
          <table:table-cell table:style-name="ce38" office:value-type="float" office:value="125000" calcext:value-type="float">
            <text:p>125,000</text:p>
          </table:table-cell>
          <table:table-cell table:style-name="ce34"/>
          <table:table-cell table:style-name="ce29" table:formula="of:=[.H14]*[.$F15]/12" office:value-type="float" office:value="10416.6666666667" calcext:value-type="float">
            <text:p><text:s/>$10,417 </text:p>
          </table:table-cell>
          <table:table-cell table:style-name="ce29" table:formula="of:=[.I14]*[.$F15]/12" office:value-type="float" office:value="10416.6666666667" calcext:value-type="float">
            <text:p><text:s/>$10,417 </text:p>
          </table:table-cell>
          <table:table-cell table:style-name="ce29" table:formula="of:=[.J14]*[.$F15]/12" office:value-type="float" office:value="10416.6666666667" calcext:value-type="float">
            <text:p><text:s/>$10,417 </text:p>
          </table:table-cell>
          <table:table-cell table:style-name="ce29" table:formula="of:=[.K14]*[.$F15]/12" office:value-type="float" office:value="10416.6666666667" calcext:value-type="float">
            <text:p><text:s/>$10,417 </text:p>
          </table:table-cell>
          <table:table-cell table:style-name="ce29" table:formula="of:=[.L14]*[.$F15]/12" office:value-type="float" office:value="10416.6666666667" calcext:value-type="float">
            <text:p><text:s/>$10,417 </text:p>
          </table:table-cell>
          <table:table-cell table:style-name="ce29" table:formula="of:=[.M14]*[.$F15]/12" office:value-type="float" office:value="10416.6666666667" calcext:value-type="float">
            <text:p><text:s/>$10,417 </text:p>
          </table:table-cell>
          <table:table-cell table:style-name="ce29" table:formula="of:=[.N14]*[.$F15]/12" office:value-type="float" office:value="20833.3333333333" calcext:value-type="float">
            <text:p><text:s/>$20,833 </text:p>
          </table:table-cell>
          <table:table-cell table:style-name="ce29" table:formula="of:=[.O14]*[.$F15]/12" office:value-type="float" office:value="41666.6666666667" calcext:value-type="float">
            <text:p><text:s/>$41,667 </text:p>
          </table:table-cell>
          <table:table-cell table:style-name="ce29" table:formula="of:=[.P14]*[.$F15]/12" office:value-type="float" office:value="52083.3333333333" calcext:value-type="float">
            <text:p><text:s/>$52,083 </text:p>
          </table:table-cell>
          <table:table-cell table:style-name="ce29" table:formula="of:=[.Q14]*[.$F15]/12" office:value-type="float" office:value="52083.3333333333" calcext:value-type="float">
            <text:p><text:s/>$52,083 </text:p>
          </table:table-cell>
          <table:table-cell table:style-name="ce29" table:formula="of:=[.R14]*[.$F15]/12" office:value-type="float" office:value="72916.6666666667" calcext:value-type="float">
            <text:p><text:s/>$72,917 </text:p>
          </table:table-cell>
          <table:table-cell table:style-name="ce29" table:formula="of:=[.S14]*[.$F15]/12" office:value-type="float" office:value="72916.6666666667" calcext:value-type="float">
            <text:p><text:s/>$72,917 </text:p>
          </table:table-cell>
          <table:table-cell table:formula="of:=SUM([.H15:.S15])" office:value-type="float" office:value="375000" calcext:value-type="float">
            <text:p><text:s/>$375,000 </text:p>
          </table:table-cell>
          <table:table-cell/>
          <table:table-cell table:style-name="ce29" table:formula="of:=[.V14]*[.$F15]/12" office:value-type="float" office:value="72916.6666666667" calcext:value-type="float">
            <text:p><text:s/>$72,917 </text:p>
          </table:table-cell>
          <table:table-cell table:style-name="ce29" table:formula="of:=[.W14]*[.$F15]/12" office:value-type="float" office:value="83333.3333333333" calcext:value-type="float">
            <text:p><text:s/>$83,333 </text:p>
          </table:table-cell>
          <table:table-cell table:style-name="ce29" table:formula="of:=[.X14]*[.$F15]/12" office:value-type="float" office:value="93750" calcext:value-type="float">
            <text:p><text:s/>$93,750 </text:p>
          </table:table-cell>
          <table:table-cell table:style-name="ce29" table:formula="of:=[.Y14]*[.$F15]/12" office:value-type="float" office:value="104166.666666667" calcext:value-type="float">
            <text:p><text:s/>$104,167 </text:p>
          </table:table-cell>
          <table:table-cell table:style-name="ce29" table:formula="of:=[.Z14]*[.$F15]/12" office:value-type="float" office:value="104166.666666667" calcext:value-type="float">
            <text:p><text:s/>$104,167 </text:p>
          </table:table-cell>
          <table:table-cell table:style-name="ce29" table:formula="of:=[.AA14]*[.$F15]/12" office:value-type="float" office:value="104166.666666667" calcext:value-type="float">
            <text:p><text:s/>$104,167 </text:p>
          </table:table-cell>
          <table:table-cell table:style-name="ce29" table:formula="of:=[.AB14]*[.$F15]/12" office:value-type="float" office:value="125000" calcext:value-type="float">
            <text:p><text:s/>$125,000 </text:p>
          </table:table-cell>
          <table:table-cell table:style-name="ce29" table:formula="of:=[.AC14]*[.$F15]/12" office:value-type="float" office:value="125000" calcext:value-type="float">
            <text:p><text:s/>$125,000 </text:p>
          </table:table-cell>
          <table:table-cell table:style-name="ce29" table:formula="of:=[.AD14]*[.$F15]/12" office:value-type="float" office:value="135416.666666667" calcext:value-type="float">
            <text:p><text:s/>$135,417 </text:p>
          </table:table-cell>
          <table:table-cell table:style-name="ce29" table:formula="of:=[.AE14]*[.$F15]/12" office:value-type="float" office:value="135416.666666667" calcext:value-type="float">
            <text:p><text:s/>$135,417 </text:p>
          </table:table-cell>
          <table:table-cell table:style-name="ce29" table:formula="of:=[.AF14]*[.$F15]/12" office:value-type="float" office:value="156250" calcext:value-type="float">
            <text:p><text:s/>$156,250 </text:p>
          </table:table-cell>
          <table:table-cell table:style-name="ce29" table:formula="of:=[.AG14]*[.$F15]/12" office:value-type="float" office:value="156250" calcext:value-type="float">
            <text:p><text:s/>$156,250 </text:p>
          </table:table-cell>
          <table:table-cell table:style-name="ce29" table:formula="of:=SUM([.V15:.AG15])" office:value-type="float" office:value="1395833.33333333" calcext:value-type="float">
            <text:p><text:s/>$1,395,833 </text:p>
          </table:table-cell>
          <table:table-cell table:style-name="ce29"/>
          <table:table-cell table:style-name="ce29" table:formula="of:=[.AJ14]*[.$F15]/12" office:value-type="float" office:value="166666.666666667" calcext:value-type="float">
            <text:p><text:s/>$166,667 </text:p>
          </table:table-cell>
          <table:table-cell table:style-name="ce29" table:formula="of:=[.AK14]*[.$F15]/12" office:value-type="float" office:value="166666.666666667" calcext:value-type="float">
            <text:p><text:s/>$166,667 </text:p>
          </table:table-cell>
          <table:table-cell table:style-name="ce29" table:formula="of:=[.AL14]*[.$F15]/12" office:value-type="float" office:value="171875" calcext:value-type="float">
            <text:p><text:s/>$171,875 </text:p>
          </table:table-cell>
          <table:table-cell table:style-name="ce29" table:formula="of:=[.AM14]*[.$F15]/12" office:value-type="float" office:value="177083.333333333" calcext:value-type="float">
            <text:p><text:s/>$177,083 </text:p>
          </table:table-cell>
          <table:table-cell table:style-name="ce29" table:formula="of:=[.AN14]*[.$F15]/12" office:value-type="float" office:value="187500" calcext:value-type="float">
            <text:p><text:s/>$187,500 </text:p>
          </table:table-cell>
          <table:table-cell table:style-name="ce29" table:formula="of:=[.AO14]*[.$F15]/12" office:value-type="float" office:value="197916.666666667" calcext:value-type="float">
            <text:p><text:s/>$197,917 </text:p>
          </table:table-cell>
          <table:table-cell table:style-name="ce29" table:formula="of:=[.AP14]*[.$F15]/12" office:value-type="float" office:value="197916.666666667" calcext:value-type="float">
            <text:p><text:s/>$197,917 </text:p>
          </table:table-cell>
          <table:table-cell table:style-name="ce29" table:formula="of:=[.AQ14]*[.$F15]/12" office:value-type="float" office:value="208333.333333333" calcext:value-type="float">
            <text:p><text:s/>$208,333 </text:p>
          </table:table-cell>
          <table:table-cell table:style-name="ce29" table:formula="of:=[.AR14]*[.$F15]/12" office:value-type="float" office:value="208333.333333333" calcext:value-type="float">
            <text:p><text:s/>$208,333 </text:p>
          </table:table-cell>
          <table:table-cell table:style-name="ce29" table:formula="of:=[.AS14]*[.$F15]/12" office:value-type="float" office:value="229166.666666667" calcext:value-type="float">
            <text:p><text:s/>$229,167 </text:p>
          </table:table-cell>
          <table:table-cell table:style-name="ce29" table:formula="of:=[.AT14]*[.$F15]/12" office:value-type="float" office:value="229166.666666667" calcext:value-type="float">
            <text:p><text:s/>$229,167 </text:p>
          </table:table-cell>
          <table:table-cell table:style-name="ce29" table:formula="of:=[.AU14]*[.$F15]/12" office:value-type="float" office:value="239583.333333333" calcext:value-type="float">
            <text:p><text:s/>$239,583 </text:p>
          </table:table-cell>
          <table:table-cell table:style-name="ce29" table:formula="of:=SUM([.AJ15:.AU15])" office:value-type="float" office:value="2380208.33333333" calcext:value-type="float">
            <text:p><text:s/>$2,380,208 </text:p>
          </table:table-cell>
          <table:table-cell table:style-name="ce34"/>
          <table:table-cell table:number-columns-repeated="975"/>
        </table:table-row>
        <table:table-row table:style-name="ro11">
          <table:table-cell table:style-name="ce27"/>
          <table:table-cell table:style-name="ce26"/>
          <table:table-cell table:style-name="ce27" table:number-columns-repeated="2"/>
          <table:table-cell table:style-name="ce34" table:number-columns-repeated="3"/>
          <table:table-cell table:style-name="ce27" table:number-columns-repeated="2"/>
          <table:table-cell table:number-columns-repeated="12"/>
          <table:table-cell table:style-name="ce27" table:number-columns-repeated="2"/>
          <table:table-cell table:number-columns-repeated="10"/>
          <table:table-cell table:style-name="ce29" table:number-columns-repeated="2"/>
          <table:table-cell table:style-name="ce27" table:number-columns-repeated="2"/>
          <table:table-cell table:number-columns-repeated="10"/>
          <table:table-cell table:style-name="ce29"/>
          <table:table-cell table:style-name="ce34"/>
          <table:table-cell table:number-columns-repeated="975"/>
        </table:table-row>
        <table:table-row table:style-name="ro8">
          <table:table-cell table:style-name="ce27"/>
          <table:table-cell table:style-name="ce26" office:value-type="string" calcext:value-type="string">
            <text:p>Int Comp Employees</text:p>
          </table:table-cell>
          <table:table-cell table:style-name="ce27" table:number-columns-repeated="2"/>
          <table:table-cell table:style-name="ce34" table:number-columns-repeated="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[.L17]+1" office:value-type="float" office:value="2" calcext:value-type="float">
            <text:p>2</text:p>
          </table:table-cell>
          <table:table-cell table:style-name="ce27" table:formula="of:=[.M17]" office:value-type="float" office:value="2" calcext:value-type="float">
            <text:p>2</text:p>
          </table:table-cell>
          <table:table-cell table:formula="of:=[.N17]+1" office:value-type="float" office:value="3" calcext:value-type="float">
            <text:p>3</text:p>
          </table:table-cell>
          <table:table-cell table:formula="of:=[.O17]" office:value-type="float" office:value="3" calcext:value-type="float">
            <text:p>3</text:p>
          </table:table-cell>
          <table:table-cell table:formula="of:=[.P17]+1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27" table:formula="of:=[.S17]+1" office:value-type="float" office:value="5" calcext:value-type="float">
            <text:p>5</text:p>
          </table:table-cell>
          <table:table-cell table:style-name="ce27" table:formula="of:=[.V17]+1" office:value-type="float" office:value="6" calcext:value-type="float">
            <text:p>6</text:p>
          </table:table-cell>
          <table:table-cell table:style-name="ce27" table:formula="of:=[.W17]+1" office:value-type="float" office:value="7" calcext:value-type="float">
            <text:p>7</text:p>
          </table:table-cell>
          <table:table-cell table:style-name="ce27" table:formula="of:=[.X17]+1" office:value-type="float" office:value="8" calcext:value-type="float">
            <text:p>8</text:p>
          </table:table-cell>
          <table:table-cell table:style-name="ce27" table:formula="of:=[.Y17]+2" office:value-type="float" office:value="10" calcext:value-type="float">
            <text:p>10</text:p>
          </table:table-cell>
          <table:table-cell table:style-name="ce27" table:formula="of:=[.Z17]+1" office:value-type="float" office:value="11" calcext:value-type="float">
            <text:p>11</text:p>
          </table:table-cell>
          <table:table-cell table:style-name="ce27" table:formula="of:=[.AA17]+1" office:value-type="float" office:value="12" calcext:value-type="float">
            <text:p>12</text:p>
          </table:table-cell>
          <table:table-cell table:style-name="ce27" table:formula="of:=[.AB17]+1" office:value-type="float" office:value="13" calcext:value-type="float">
            <text:p>13</text:p>
          </table:table-cell>
          <table:table-cell table:style-name="ce27" table:formula="of:=[.AC17]+1" office:value-type="float" office:value="14" calcext:value-type="float">
            <text:p>14</text:p>
          </table:table-cell>
          <table:table-cell table:style-name="ce27" table:formula="of:=[.AD17]+1" office:value-type="float" office:value="15" calcext:value-type="float">
            <text:p>15</text:p>
          </table:table-cell>
          <table:table-cell table:style-name="ce27" table:formula="of:=[.AE17]+1" office:value-type="float" office:value="16" calcext:value-type="float">
            <text:p>16</text:p>
          </table:table-cell>
          <table:table-cell table:style-name="ce27" table:formula="of:=[.AF17]+1" office:value-type="float" office:value="17" calcext:value-type="float">
            <text:p>17</text:p>
          </table:table-cell>
          <table:table-cell table:style-name="ce29" table:number-columns-repeated="2"/>
          <table:table-cell table:style-name="ce27" table:formula="of:=[.AG17]" office:value-type="float" office:value="17" calcext:value-type="float">
            <text:p>17</text:p>
          </table:table-cell>
          <table:table-cell table:style-name="ce27" table:formula="of:=[.AJ17]+3" office:value-type="float" office:value="20" calcext:value-type="float">
            <text:p>20</text:p>
          </table:table-cell>
          <table:table-cell table:style-name="ce27" table:formula="of:=[.AK17]+1" office:value-type="float" office:value="21" calcext:value-type="float">
            <text:p>21</text:p>
          </table:table-cell>
          <table:table-cell table:style-name="ce27" table:formula="of:=[.AL17]+1" office:value-type="float" office:value="22" calcext:value-type="float">
            <text:p>22</text:p>
          </table:table-cell>
          <table:table-cell table:style-name="ce27" table:formula="of:=[.AM17]+2" office:value-type="float" office:value="24" calcext:value-type="float">
            <text:p>24</text:p>
          </table:table-cell>
          <table:table-cell table:style-name="ce27" table:formula="of:=[.AN17]" office:value-type="float" office:value="24" calcext:value-type="float">
            <text:p>24</text:p>
          </table:table-cell>
          <table:table-cell table:style-name="ce27" table:formula="of:=[.AO17]+2" office:value-type="float" office:value="26" calcext:value-type="float">
            <text:p>26</text:p>
          </table:table-cell>
          <table:table-cell table:style-name="ce27" table:formula="of:=[.AP17]" office:value-type="float" office:value="26" calcext:value-type="float">
            <text:p>26</text:p>
          </table:table-cell>
          <table:table-cell table:style-name="ce27" table:formula="of:=[.AQ17]+2" office:value-type="float" office:value="28" calcext:value-type="float">
            <text:p>28</text:p>
          </table:table-cell>
          <table:table-cell table:style-name="ce27" table:formula="of:=[.AR17]" office:value-type="float" office:value="28" calcext:value-type="float">
            <text:p>28</text:p>
          </table:table-cell>
          <table:table-cell table:style-name="ce27" table:formula="of:=[.AS17]+2" office:value-type="float" office:value="30" calcext:value-type="float">
            <text:p>30</text:p>
          </table:table-cell>
          <table:table-cell table:style-name="ce27" table:formula="of:=[.AT17]" office:value-type="float" office:value="30" calcext:value-type="float">
            <text:p>30</text:p>
          </table:table-cell>
          <table:table-cell table:style-name="ce29"/>
          <table:table-cell table:style-name="ce34"/>
          <table:table-cell table:number-columns-repeated="975"/>
        </table:table-row>
        <table:table-row table:style-name="ro8">
          <table:table-cell table:style-name="ce27"/>
          <table:table-cell table:style-name="ce26" office:value-type="string" calcext:value-type="string">
            <text:p>Int CompSalary ($90k)</text:p>
          </table:table-cell>
          <table:table-cell table:style-name="ce27" table:number-columns-repeated="2"/>
          <table:table-cell table:style-name="ce34"/>
          <table:table-cell table:style-name="ce38" office:value-type="float" office:value="90000" calcext:value-type="float">
            <text:p>90,000</text:p>
          </table:table-cell>
          <table:table-cell table:style-name="ce34"/>
          <table:table-cell table:style-name="ce29" table:formula="of:=[.H17]*[.$F18]/12" office:value-type="float" office:value="0" calcext:value-type="float">
            <text:p><text:s/>$- </text:p>
          </table:table-cell>
          <table:table-cell table:style-name="ce29" table:formula="of:=[.I17]*[.$F18]/12" office:value-type="float" office:value="7500" calcext:value-type="float">
            <text:p><text:s/>$7,500 </text:p>
          </table:table-cell>
          <table:table-cell table:style-name="ce29" table:formula="of:=[.J17]*[.$F18]/12" office:value-type="float" office:value="15000" calcext:value-type="float">
            <text:p><text:s/>$15,000 </text:p>
          </table:table-cell>
          <table:table-cell table:style-name="ce29" table:formula="of:=[.K17]*[.$F18]/12" office:value-type="float" office:value="7500" calcext:value-type="float">
            <text:p><text:s/>$7,500 </text:p>
          </table:table-cell>
          <table:table-cell table:style-name="ce29" table:formula="of:=[.L17]*[.$F18]/12" office:value-type="float" office:value="7500" calcext:value-type="float">
            <text:p><text:s/>$7,500 </text:p>
          </table:table-cell>
          <table:table-cell table:style-name="ce29" table:formula="of:=[.M17]*[.$F18]/12" office:value-type="float" office:value="15000" calcext:value-type="float">
            <text:p><text:s/>$15,000 </text:p>
          </table:table-cell>
          <table:table-cell table:style-name="ce29" table:formula="of:=[.N17]*[.$F18]/12" office:value-type="float" office:value="15000" calcext:value-type="float">
            <text:p><text:s/>$15,000 </text:p>
          </table:table-cell>
          <table:table-cell table:style-name="ce29" table:formula="of:=[.O17]*[.$F18]/12" office:value-type="float" office:value="22500" calcext:value-type="float">
            <text:p><text:s/>$22,500 </text:p>
          </table:table-cell>
          <table:table-cell table:style-name="ce29" table:formula="of:=[.P17]*[.$F18]/12" office:value-type="float" office:value="22500" calcext:value-type="float">
            <text:p><text:s/>$22,500 </text:p>
          </table:table-cell>
          <table:table-cell table:style-name="ce29" table:formula="of:=[.Q17]*[.$F18]/12" office:value-type="float" office:value="30000" calcext:value-type="float">
            <text:p><text:s/>$30,000 </text:p>
          </table:table-cell>
          <table:table-cell table:style-name="ce29" table:formula="of:=[.R17]*[.$F18]/12" office:value-type="float" office:value="30000" calcext:value-type="float">
            <text:p><text:s/>$30,000 </text:p>
          </table:table-cell>
          <table:table-cell table:style-name="ce29" table:formula="of:=[.S17]*[.$F18]/12" office:value-type="float" office:value="30000" calcext:value-type="float">
            <text:p><text:s/>$30,000 </text:p>
          </table:table-cell>
          <table:table-cell table:formula="of:=SUM([.H18:.S18])" office:value-type="float" office:value="202500" calcext:value-type="float">
            <text:p><text:s/>$202,500 </text:p>
          </table:table-cell>
          <table:table-cell/>
          <table:table-cell table:style-name="ce29" table:formula="of:=[.V17]*[.$F18]/12" office:value-type="float" office:value="37500" calcext:value-type="float">
            <text:p><text:s/>$37,500 </text:p>
          </table:table-cell>
          <table:table-cell table:style-name="ce29" table:formula="of:=[.W17]*[.$F18]/12" office:value-type="float" office:value="45000" calcext:value-type="float">
            <text:p><text:s/>$45,000 </text:p>
          </table:table-cell>
          <table:table-cell table:style-name="ce29" table:formula="of:=[.X17]*[.$F18]/12" office:value-type="float" office:value="52500" calcext:value-type="float">
            <text:p><text:s/>$52,500 </text:p>
          </table:table-cell>
          <table:table-cell table:style-name="ce29" table:formula="of:=[.Y17]*[.$F18]/12" office:value-type="float" office:value="60000" calcext:value-type="float">
            <text:p><text:s/>$60,000 </text:p>
          </table:table-cell>
          <table:table-cell table:style-name="ce29" table:formula="of:=[.Z17]*[.$F18]/12" office:value-type="float" office:value="75000" calcext:value-type="float">
            <text:p><text:s/>$75,000 </text:p>
          </table:table-cell>
          <table:table-cell table:style-name="ce29" table:formula="of:=[.AA17]*[.$F18]/12" office:value-type="float" office:value="82500" calcext:value-type="float">
            <text:p><text:s/>$82,500 </text:p>
          </table:table-cell>
          <table:table-cell table:style-name="ce29" table:formula="of:=[.AB17]*[.$F18]/12" office:value-type="float" office:value="90000" calcext:value-type="float">
            <text:p><text:s/>$90,000 </text:p>
          </table:table-cell>
          <table:table-cell table:style-name="ce29" table:formula="of:=[.AC17]*[.$F18]/12" office:value-type="float" office:value="97500" calcext:value-type="float">
            <text:p><text:s/>$97,500 </text:p>
          </table:table-cell>
          <table:table-cell table:style-name="ce29" table:formula="of:=[.AD17]*[.$F18]/12" office:value-type="float" office:value="105000" calcext:value-type="float">
            <text:p><text:s/>$105,000 </text:p>
          </table:table-cell>
          <table:table-cell table:style-name="ce29" table:formula="of:=[.AE17]*[.$F18]/12" office:value-type="float" office:value="112500" calcext:value-type="float">
            <text:p><text:s/>$112,500 </text:p>
          </table:table-cell>
          <table:table-cell table:style-name="ce29" table:formula="of:=[.AF17]*[.$F18]/12" office:value-type="float" office:value="120000" calcext:value-type="float">
            <text:p><text:s/>$120,000 </text:p>
          </table:table-cell>
          <table:table-cell table:style-name="ce29" table:formula="of:=[.AG17]*[.$F18]/12" office:value-type="float" office:value="127500" calcext:value-type="float">
            <text:p><text:s/>$127,500 </text:p>
          </table:table-cell>
          <table:table-cell table:style-name="ce29" table:formula="of:=SUM([.V18:.AG18])" office:value-type="float" office:value="1005000" calcext:value-type="float">
            <text:p><text:s/>$1,005,000 </text:p>
          </table:table-cell>
          <table:table-cell table:style-name="ce29"/>
          <table:table-cell table:style-name="ce29" table:formula="of:=[.AJ17]*[.$F18]/12" office:value-type="float" office:value="127500" calcext:value-type="float">
            <text:p><text:s/>$127,500 </text:p>
          </table:table-cell>
          <table:table-cell table:style-name="ce29" table:formula="of:=[.AK17]*[.$F18]/12" office:value-type="float" office:value="150000" calcext:value-type="float">
            <text:p><text:s/>$150,000 </text:p>
          </table:table-cell>
          <table:table-cell table:style-name="ce29" table:formula="of:=[.AL17]*[.$F18]/12" office:value-type="float" office:value="157500" calcext:value-type="float">
            <text:p><text:s/>$157,500 </text:p>
          </table:table-cell>
          <table:table-cell table:style-name="ce29" table:formula="of:=[.AM17]*[.$F18]/12" office:value-type="float" office:value="165000" calcext:value-type="float">
            <text:p><text:s/>$165,000 </text:p>
          </table:table-cell>
          <table:table-cell table:style-name="ce29" table:formula="of:=[.AN17]*[.$F18]/12" office:value-type="float" office:value="180000" calcext:value-type="float">
            <text:p><text:s/>$180,000 </text:p>
          </table:table-cell>
          <table:table-cell table:style-name="ce29" table:formula="of:=[.AO17]*[.$F18]/12" office:value-type="float" office:value="180000" calcext:value-type="float">
            <text:p><text:s/>$180,000 </text:p>
          </table:table-cell>
          <table:table-cell table:style-name="ce29" table:formula="of:=[.AP17]*[.$F18]/12" office:value-type="float" office:value="195000" calcext:value-type="float">
            <text:p><text:s/>$195,000 </text:p>
          </table:table-cell>
          <table:table-cell table:style-name="ce29" table:formula="of:=[.AQ17]*[.$F18]/12" office:value-type="float" office:value="195000" calcext:value-type="float">
            <text:p><text:s/>$195,000 </text:p>
          </table:table-cell>
          <table:table-cell table:style-name="ce29" table:formula="of:=[.AR17]*[.$F18]/12" office:value-type="float" office:value="210000" calcext:value-type="float">
            <text:p><text:s/>$210,000 </text:p>
          </table:table-cell>
          <table:table-cell table:style-name="ce29" table:formula="of:=[.AS17]*[.$F18]/12" office:value-type="float" office:value="210000" calcext:value-type="float">
            <text:p><text:s/>$210,000 </text:p>
          </table:table-cell>
          <table:table-cell table:style-name="ce29" table:formula="of:=[.AT17]*[.$F18]/12" office:value-type="float" office:value="225000" calcext:value-type="float">
            <text:p><text:s/>$225,000 </text:p>
          </table:table-cell>
          <table:table-cell table:style-name="ce29" table:formula="of:=[.AU17]*[.$F18]/12" office:value-type="float" office:value="225000" calcext:value-type="float">
            <text:p><text:s/>$225,000 </text:p>
          </table:table-cell>
          <table:table-cell table:style-name="ce29" table:formula="of:=SUM([.AJ18:.AU18])" office:value-type="float" office:value="2220000" calcext:value-type="float">
            <text:p><text:s/>$2,220,000 </text:p>
          </table:table-cell>
          <table:table-cell table:style-name="ce34"/>
          <table:table-cell table:number-columns-repeated="975"/>
        </table:table-row>
        <table:table-row table:style-name="ro11">
          <table:table-cell table:style-name="ce27"/>
          <table:table-cell table:style-name="ce26"/>
          <table:table-cell table:style-name="ce27" table:number-columns-repeated="2"/>
          <table:table-cell table:style-name="ce34" table:number-columns-repeated="3"/>
          <table:table-cell table:style-name="ce27" table:number-columns-repeated="2"/>
          <table:table-cell table:number-columns-repeated="12"/>
          <table:table-cell table:style-name="ce27" table:number-columns-repeated="2"/>
          <table:table-cell table:number-columns-repeated="10"/>
          <table:table-cell table:style-name="ce29" table:number-columns-repeated="2"/>
          <table:table-cell table:style-name="ce27" table:number-columns-repeated="2"/>
          <table:table-cell table:number-columns-repeated="10"/>
          <table:table-cell table:style-name="ce29"/>
          <table:table-cell table:style-name="ce34"/>
          <table:table-cell table:number-columns-repeated="975"/>
        </table:table-row>
        <table:table-row table:style-name="ro8">
          <table:table-cell table:style-name="ce27"/>
          <table:table-cell table:style-name="ce26" office:value-type="string" calcext:value-type="string">
            <text:p>Low Comp Employees</text:p>
          </table:table-cell>
          <table:table-cell table:style-name="ce27" table:number-columns-repeated="2"/>
          <table:table-cell table:style-name="ce34" table:number-columns-repeated="3"/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[.J20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[.L20]" office:value-type="float" office:value="1" calcext:value-type="float">
            <text:p>1</text:p>
          </table:table-cell>
          <table:table-cell table:style-name="ce27" table:formula="of:=[.M20]+1" office:value-type="float" office:value="2" calcext:value-type="float">
            <text:p>2</text:p>
          </table:table-cell>
          <table:table-cell table:style-name="ce27" table:formula="of:=[.N20]+1" office:value-type="float" office:value="3" calcext:value-type="float">
            <text:p>3</text:p>
          </table:table-cell>
          <table:table-cell table:formula="of:=[.O20]" office:value-type="float" office:value="3" calcext:value-type="float">
            <text:p>3</text:p>
          </table:table-cell>
          <table:table-cell table:formula="of:=[.P20]+1" office:value-type="float" office:value="4" calcext:value-type="float">
            <text:p>4</text:p>
          </table:table-cell>
          <table:table-cell table:formula="of:=[.Q20]" office:value-type="float" office:value="4" calcext:value-type="float">
            <text:p>4</text:p>
          </table:table-cell>
          <table:table-cell table:formula="of:=[.R20]+1" office:value-type="float" office:value="5" calcext:value-type="float">
            <text:p>5</text:p>
          </table:table-cell>
          <table:table-cell table:number-columns-repeated="2"/>
          <table:table-cell table:style-name="ce27" table:formula="of:=[.S20]" office:value-type="float" office:value="5" calcext:value-type="float">
            <text:p>5</text:p>
          </table:table-cell>
          <table:table-cell table:style-name="ce27" table:formula="of:=[.V20]" office:value-type="float" office:value="5" calcext:value-type="float">
            <text:p>5</text:p>
          </table:table-cell>
          <table:table-cell table:style-name="ce27" table:formula="of:=[.W20]+2" office:value-type="float" office:value="7" calcext:value-type="float">
            <text:p>7</text:p>
          </table:table-cell>
          <table:table-cell table:style-name="ce27" table:formula="of:=[.X20]+1" office:value-type="float" office:value="8" calcext:value-type="float">
            <text:p>8</text:p>
          </table:table-cell>
          <table:table-cell table:style-name="ce27" table:formula="of:=[.Y20]" office:value-type="float" office:value="8" calcext:value-type="float">
            <text:p>8</text:p>
          </table:table-cell>
          <table:table-cell table:style-name="ce27" table:formula="of:=[.Z20]" office:value-type="float" office:value="8" calcext:value-type="float">
            <text:p>8</text:p>
          </table:table-cell>
          <table:table-cell table:style-name="ce27" table:formula="of:=[.AA20]" office:value-type="float" office:value="8" calcext:value-type="float">
            <text:p>8</text:p>
          </table:table-cell>
          <table:table-cell table:style-name="ce27" table:formula="of:=[.AB20]+2" office:value-type="float" office:value="10" calcext:value-type="float">
            <text:p>10</text:p>
          </table:table-cell>
          <table:table-cell table:style-name="ce27" table:formula="of:=[.AC20]+1" office:value-type="float" office:value="11" calcext:value-type="float">
            <text:p>11</text:p>
          </table:table-cell>
          <table:table-cell table:formula="of:=[.AD20]+1" office:value-type="float" office:value="12" calcext:value-type="float">
            <text:p>12</text:p>
          </table:table-cell>
          <table:table-cell table:formula="of:=[.AE20]" office:value-type="float" office:value="12" calcext:value-type="float">
            <text:p>12</text:p>
          </table:table-cell>
          <table:table-cell table:formula="of:=[.AF20]" office:value-type="float" office:value="12" calcext:value-type="float">
            <text:p>12</text:p>
          </table:table-cell>
          <table:table-cell table:style-name="ce29" table:number-columns-repeated="2"/>
          <table:table-cell table:style-name="ce27" table:formula="of:=[.AG20]+2" office:value-type="float" office:value="14" calcext:value-type="float">
            <text:p>14</text:p>
          </table:table-cell>
          <table:table-cell table:style-name="ce27" table:formula="of:=[.AJ20]" office:value-type="float" office:value="14" calcext:value-type="float">
            <text:p>14</text:p>
          </table:table-cell>
          <table:table-cell table:style-name="ce27" table:formula="of:=[.AK20]" office:value-type="float" office:value="14" calcext:value-type="float">
            <text:p>14</text:p>
          </table:table-cell>
          <table:table-cell table:style-name="ce27" table:formula="of:=[.AL20]" office:value-type="float" office:value="14" calcext:value-type="float">
            <text:p>14</text:p>
          </table:table-cell>
          <table:table-cell table:style-name="ce27" table:formula="of:=[.AM20]+1" office:value-type="float" office:value="15" calcext:value-type="float">
            <text:p>15</text:p>
          </table:table-cell>
          <table:table-cell table:style-name="ce27" table:formula="of:=[.AN20]" office:value-type="float" office:value="15" calcext:value-type="float">
            <text:p>15</text:p>
          </table:table-cell>
          <table:table-cell table:style-name="ce27" table:formula="of:=[.AO20]+1" office:value-type="float" office:value="16" calcext:value-type="float">
            <text:p>16</text:p>
          </table:table-cell>
          <table:table-cell table:style-name="ce27" table:formula="of:=[.AP20]" office:value-type="float" office:value="16" calcext:value-type="float">
            <text:p>16</text:p>
          </table:table-cell>
          <table:table-cell table:formula="of:=[.AQ20]" office:value-type="float" office:value="16" calcext:value-type="float">
            <text:p>16</text:p>
          </table:table-cell>
          <table:table-cell table:formula="of:=[.AR20]+1" office:value-type="float" office:value="17" calcext:value-type="float">
            <text:p>17</text:p>
          </table:table-cell>
          <table:table-cell table:formula="of:=[.AS20]" office:value-type="float" office:value="17" calcext:value-type="float">
            <text:p>17</text:p>
          </table:table-cell>
          <table:table-cell table:formula="of:=[.AT20]" office:value-type="float" office:value="17" calcext:value-type="float">
            <text:p>17</text:p>
          </table:table-cell>
          <table:table-cell table:style-name="ce29"/>
          <table:table-cell table:style-name="ce34"/>
          <table:table-cell table:number-columns-repeated="975"/>
        </table:table-row>
        <table:table-row table:style-name="ro8">
          <table:table-cell table:style-name="ce27"/>
          <table:table-cell table:style-name="ce26" office:value-type="string" calcext:value-type="string">
            <text:p>Low CompSalary ($60k)</text:p>
          </table:table-cell>
          <table:table-cell table:style-name="ce27" table:number-columns-repeated="2"/>
          <table:table-cell table:style-name="ce34"/>
          <table:table-cell table:style-name="ce38" office:value-type="float" office:value="60000" calcext:value-type="float">
            <text:p>60,000</text:p>
          </table:table-cell>
          <table:table-cell table:style-name="ce34"/>
          <table:table-cell table:style-name="ce29" table:formula="of:=[.H20]*[.$F21]/12" office:value-type="float" office:value="0" calcext:value-type="float">
            <text:p><text:s/>$- </text:p>
          </table:table-cell>
          <table:table-cell table:style-name="ce29" table:formula="of:=[.I20]*[.$F21]/12" office:value-type="float" office:value="0" calcext:value-type="float">
            <text:p><text:s/>$- </text:p>
          </table:table-cell>
          <table:table-cell table:style-name="ce29" table:formula="of:=[.J20]*[.$F21]/12" office:value-type="float" office:value="5000" calcext:value-type="float">
            <text:p><text:s/>$5,000 </text:p>
          </table:table-cell>
          <table:table-cell table:style-name="ce29" table:formula="of:=[.K20]*[.$F21]/12" office:value-type="float" office:value="5000" calcext:value-type="float">
            <text:p><text:s/>$5,000 </text:p>
          </table:table-cell>
          <table:table-cell table:style-name="ce29" table:formula="of:=[.L20]*[.$F21]/12" office:value-type="float" office:value="5000" calcext:value-type="float">
            <text:p><text:s/>$5,000 </text:p>
          </table:table-cell>
          <table:table-cell table:style-name="ce29" table:formula="of:=[.M20]*[.$F21]/12" office:value-type="float" office:value="5000" calcext:value-type="float">
            <text:p><text:s/>$5,000 </text:p>
          </table:table-cell>
          <table:table-cell table:style-name="ce29" table:formula="of:=[.N20]*[.$F21]/12" office:value-type="float" office:value="10000" calcext:value-type="float">
            <text:p><text:s/>$10,000 </text:p>
          </table:table-cell>
          <table:table-cell table:style-name="ce29" table:formula="of:=[.O20]*[.$F21]/12" office:value-type="float" office:value="15000" calcext:value-type="float">
            <text:p><text:s/>$15,000 </text:p>
          </table:table-cell>
          <table:table-cell table:style-name="ce29" table:formula="of:=[.P20]*[.$F21]/12" office:value-type="float" office:value="15000" calcext:value-type="float">
            <text:p><text:s/>$15,000 </text:p>
          </table:table-cell>
          <table:table-cell table:style-name="ce29" table:formula="of:=[.Q20]*[.$F21]/12" office:value-type="float" office:value="20000" calcext:value-type="float">
            <text:p><text:s/>$20,000 </text:p>
          </table:table-cell>
          <table:table-cell table:style-name="ce29" table:formula="of:=[.R20]*[.$F21]/12" office:value-type="float" office:value="20000" calcext:value-type="float">
            <text:p><text:s/>$20,000 </text:p>
          </table:table-cell>
          <table:table-cell table:style-name="ce29" table:formula="of:=[.S20]*[.$F21]/12" office:value-type="float" office:value="25000" calcext:value-type="float">
            <text:p><text:s/>$25,000 </text:p>
          </table:table-cell>
          <table:table-cell table:formula="of:=SUM([.H21:.S21])" office:value-type="float" office:value="125000" calcext:value-type="float">
            <text:p><text:s/>$125,000 </text:p>
          </table:table-cell>
          <table:table-cell/>
          <table:table-cell table:style-name="ce29" table:formula="of:=[.V20]*[.$F21]/12" office:value-type="float" office:value="25000" calcext:value-type="float">
            <text:p><text:s/>$25,000 </text:p>
          </table:table-cell>
          <table:table-cell table:style-name="ce29" table:formula="of:=[.W20]*[.$F21]/12" office:value-type="float" office:value="25000" calcext:value-type="float">
            <text:p><text:s/>$25,000 </text:p>
          </table:table-cell>
          <table:table-cell table:style-name="ce29" table:formula="of:=[.X20]*[.$F21]/12" office:value-type="float" office:value="35000" calcext:value-type="float">
            <text:p><text:s/>$35,000 </text:p>
          </table:table-cell>
          <table:table-cell table:style-name="ce29" table:formula="of:=[.Y20]*[.$F21]/12" office:value-type="float" office:value="40000" calcext:value-type="float">
            <text:p><text:s/>$40,000 </text:p>
          </table:table-cell>
          <table:table-cell table:style-name="ce29" table:formula="of:=[.Z20]*[.$F21]/12" office:value-type="float" office:value="40000" calcext:value-type="float">
            <text:p><text:s/>$40,000 </text:p>
          </table:table-cell>
          <table:table-cell table:style-name="ce29" table:formula="of:=[.AA20]*[.$F21]/12" office:value-type="float" office:value="40000" calcext:value-type="float">
            <text:p><text:s/>$40,000 </text:p>
          </table:table-cell>
          <table:table-cell table:style-name="ce29" table:formula="of:=[.AB20]*[.$F21]/12" office:value-type="float" office:value="40000" calcext:value-type="float">
            <text:p><text:s/>$40,000 </text:p>
          </table:table-cell>
          <table:table-cell table:style-name="ce29" table:formula="of:=[.AC20]*[.$F21]/12" office:value-type="float" office:value="50000" calcext:value-type="float">
            <text:p><text:s/>$50,000 </text:p>
          </table:table-cell>
          <table:table-cell table:style-name="ce29" table:formula="of:=[.AD20]*[.$F21]/12" office:value-type="float" office:value="55000" calcext:value-type="float">
            <text:p><text:s/>$55,000 </text:p>
          </table:table-cell>
          <table:table-cell table:style-name="ce29" table:formula="of:=[.AE20]*[.$F21]/12" office:value-type="float" office:value="60000" calcext:value-type="float">
            <text:p><text:s/>$60,000 </text:p>
          </table:table-cell>
          <table:table-cell table:style-name="ce29" table:formula="of:=[.AF20]*[.$F21]/12" office:value-type="float" office:value="60000" calcext:value-type="float">
            <text:p><text:s/>$60,000 </text:p>
          </table:table-cell>
          <table:table-cell table:style-name="ce29" table:formula="of:=[.AG20]*[.$F21]/12" office:value-type="float" office:value="60000" calcext:value-type="float">
            <text:p><text:s/>$60,000 </text:p>
          </table:table-cell>
          <table:table-cell table:style-name="ce29" table:formula="of:=SUM([.V21:.AG21])" office:value-type="float" office:value="530000" calcext:value-type="float">
            <text:p><text:s/>$530,000 </text:p>
          </table:table-cell>
          <table:table-cell table:style-name="ce29"/>
          <table:table-cell table:style-name="ce29" table:formula="of:=[.AJ20]*[.$F21]/12" office:value-type="float" office:value="70000" calcext:value-type="float">
            <text:p><text:s/>$70,000 </text:p>
          </table:table-cell>
          <table:table-cell table:style-name="ce29" table:formula="of:=[.AK20]*[.$F21]/12" office:value-type="float" office:value="70000" calcext:value-type="float">
            <text:p><text:s/>$70,000 </text:p>
          </table:table-cell>
          <table:table-cell table:style-name="ce29" table:formula="of:=[.AL20]*[.$F21]/12" office:value-type="float" office:value="70000" calcext:value-type="float">
            <text:p><text:s/>$70,000 </text:p>
          </table:table-cell>
          <table:table-cell table:style-name="ce29" table:formula="of:=[.AM20]*[.$F21]/12" office:value-type="float" office:value="70000" calcext:value-type="float">
            <text:p><text:s/>$70,000 </text:p>
          </table:table-cell>
          <table:table-cell table:style-name="ce29" table:formula="of:=[.AN20]*[.$F21]/12" office:value-type="float" office:value="75000" calcext:value-type="float">
            <text:p><text:s/>$75,000 </text:p>
          </table:table-cell>
          <table:table-cell table:style-name="ce29" table:formula="of:=[.AO20]*[.$F21]/12" office:value-type="float" office:value="75000" calcext:value-type="float">
            <text:p><text:s/>$75,000 </text:p>
          </table:table-cell>
          <table:table-cell table:style-name="ce29" table:formula="of:=[.AP20]*[.$F21]/12" office:value-type="float" office:value="80000" calcext:value-type="float">
            <text:p><text:s/>$80,000 </text:p>
          </table:table-cell>
          <table:table-cell table:style-name="ce29" table:formula="of:=[.AQ20]*[.$F21]/12" office:value-type="float" office:value="80000" calcext:value-type="float">
            <text:p><text:s/>$80,000 </text:p>
          </table:table-cell>
          <table:table-cell table:style-name="ce29" table:formula="of:=[.AR20]*[.$F21]/12" office:value-type="float" office:value="80000" calcext:value-type="float">
            <text:p><text:s/>$80,000 </text:p>
          </table:table-cell>
          <table:table-cell table:style-name="ce29" table:formula="of:=[.AS20]*[.$F21]/12" office:value-type="float" office:value="85000" calcext:value-type="float">
            <text:p><text:s/>$85,000 </text:p>
          </table:table-cell>
          <table:table-cell table:style-name="ce29" table:formula="of:=[.AT20]*[.$F21]/12" office:value-type="float" office:value="85000" calcext:value-type="float">
            <text:p><text:s/>$85,000 </text:p>
          </table:table-cell>
          <table:table-cell table:style-name="ce29" table:formula="of:=[.AU20]*[.$F21]/12" office:value-type="float" office:value="85000" calcext:value-type="float">
            <text:p><text:s/>$85,000 </text:p>
          </table:table-cell>
          <table:table-cell table:style-name="ce29" table:formula="of:=SUM([.AJ21:.AU21])" office:value-type="float" office:value="925000" calcext:value-type="float">
            <text:p><text:s/>$925,000 </text:p>
          </table:table-cell>
          <table:table-cell table:style-name="ce34"/>
          <table:table-cell table:number-columns-repeated="975"/>
        </table:table-row>
        <table:table-row table:style-name="ro8" table:number-rows-repeated="2">
          <table:table-cell table:style-name="ce27"/>
          <table:table-cell table:style-name="ce26"/>
          <table:table-cell table:style-name="ce27" table:number-columns-repeated="2"/>
          <table:table-cell table:style-name="ce34" table:number-columns-repeated="3"/>
          <table:table-cell table:style-name="ce27" table:number-columns-repeated="2"/>
          <table:table-cell table:number-columns-repeated="12"/>
          <table:table-cell table:style-name="ce27" table:number-columns-repeated="2"/>
          <table:table-cell table:number-columns-repeated="10"/>
          <table:table-cell table:style-name="ce29" table:number-columns-repeated="2"/>
          <table:table-cell table:style-name="ce27" table:number-columns-repeated="2"/>
          <table:table-cell table:number-columns-repeated="10"/>
          <table:table-cell table:style-name="ce29"/>
          <table:table-cell table:style-name="ce34"/>
          <table:table-cell table:number-columns-repeated="975"/>
        </table:table-row>
        <table:table-row table:style-name="ro8">
          <table:table-cell table:style-name="ce26" office:value-type="string" calcext:value-type="string">
            <text:p>Total Headcount</text:p>
          </table:table-cell>
          <table:table-cell table:style-name="ce26"/>
          <table:table-cell table:style-name="ce27" table:number-columns-repeated="2"/>
          <table:table-cell table:style-name="ce34" table:number-columns-repeated="3"/>
          <table:table-cell table:style-name="ce27" table:formula="of:=[.H11]+[.H14]+[.H17]+[.H20]" office:value-type="float" office:value="1" calcext:value-type="float">
            <text:p>1</text:p>
          </table:table-cell>
          <table:table-cell table:style-name="ce27" table:formula="of:=[.I11]+[.I14]+[.I17]+[.I20]" office:value-type="float" office:value="2" calcext:value-type="float">
            <text:p>2</text:p>
          </table:table-cell>
          <table:table-cell table:style-name="ce27" table:formula="of:=[.J11]+[.J14]+[.J17]+[.J20]" office:value-type="float" office:value="4" calcext:value-type="float">
            <text:p>4</text:p>
          </table:table-cell>
          <table:table-cell table:style-name="ce27" table:formula="of:=[.K11]+[.K14]+[.K17]+[.K20]" office:value-type="float" office:value="4" calcext:value-type="float">
            <text:p>4</text:p>
          </table:table-cell>
          <table:table-cell table:style-name="ce27" table:formula="of:=[.L11]+[.L14]+[.L17]+[.L20]" office:value-type="float" office:value="4" calcext:value-type="float">
            <text:p>4</text:p>
          </table:table-cell>
          <table:table-cell table:style-name="ce27" table:formula="of:=[.M11]+[.M14]+[.M17]+[.M20]" office:value-type="float" office:value="5" calcext:value-type="float">
            <text:p>5</text:p>
          </table:table-cell>
          <table:table-cell table:style-name="ce27" table:formula="of:=[.N11]+[.N14]+[.N17]+[.N20]" office:value-type="float" office:value="7" calcext:value-type="float">
            <text:p>7</text:p>
          </table:table-cell>
          <table:table-cell table:style-name="ce27" table:formula="of:=[.O11]+[.O14]+[.O17]+[.O20]" office:value-type="float" office:value="11" calcext:value-type="float">
            <text:p>11</text:p>
          </table:table-cell>
          <table:table-cell table:style-name="ce27" table:formula="of:=[.P11]+[.P14]+[.P17]+[.P20]" office:value-type="float" office:value="13" calcext:value-type="float">
            <text:p>13</text:p>
          </table:table-cell>
          <table:table-cell table:style-name="ce27" table:formula="of:=[.Q11]+[.Q14]+[.Q17]+[.Q20]" office:value-type="float" office:value="16" calcext:value-type="float">
            <text:p>16</text:p>
          </table:table-cell>
          <table:table-cell table:style-name="ce27" table:formula="of:=[.R11]+[.R14]+[.R17]+[.R20]" office:value-type="float" office:value="18" calcext:value-type="float">
            <text:p>18</text:p>
          </table:table-cell>
          <table:table-cell table:style-name="ce27" table:formula="of:=[.S11]+[.S14]+[.S17]+[.S20]" office:value-type="float" office:value="20" calcext:value-type="float">
            <text:p>20</text:p>
          </table:table-cell>
          <table:table-cell table:style-name="ce49" table:formula="of:=[.S24]" office:value-type="float" office:value="20" calcext:value-type="float">
            <text:p>20</text:p>
          </table:table-cell>
          <table:table-cell table:style-name="ce49"/>
          <table:table-cell table:style-name="ce27" table:formula="of:=[.V11]+[.V14]+[.V17]+[.V20]" office:value-type="float" office:value="21" calcext:value-type="float">
            <text:p>21</text:p>
          </table:table-cell>
          <table:table-cell table:style-name="ce27" table:formula="of:=[.W11]+[.W14]+[.W17]+[.W20]" office:value-type="float" office:value="24" calcext:value-type="float">
            <text:p>24</text:p>
          </table:table-cell>
          <table:table-cell table:style-name="ce27" table:formula="of:=[.X11]+[.X14]+[.X17]+[.X20]" office:value-type="float" office:value="28" calcext:value-type="float">
            <text:p>28</text:p>
          </table:table-cell>
          <table:table-cell table:style-name="ce27" table:formula="of:=[.Y11]+[.Y14]+[.Y17]+[.Y20]" office:value-type="float" office:value="31" calcext:value-type="float">
            <text:p>31</text:p>
          </table:table-cell>
          <table:table-cell table:style-name="ce27" table:formula="of:=[.Z11]+[.Z14]+[.Z17]+[.Z20]" office:value-type="float" office:value="33" calcext:value-type="float">
            <text:p>33</text:p>
          </table:table-cell>
          <table:table-cell table:style-name="ce27" table:formula="of:=[.AA11]+[.AA14]+[.AA17]+[.AA20]" office:value-type="float" office:value="35" calcext:value-type="float">
            <text:p>35</text:p>
          </table:table-cell>
          <table:table-cell table:style-name="ce27" table:formula="of:=[.AB11]+[.AB14]+[.AB17]+[.AB20]" office:value-type="float" office:value="38" calcext:value-type="float">
            <text:p>38</text:p>
          </table:table-cell>
          <table:table-cell table:style-name="ce27" table:formula="of:=[.AC11]+[.AC14]+[.AC17]+[.AC20]" office:value-type="float" office:value="41" calcext:value-type="float">
            <text:p>41</text:p>
          </table:table-cell>
          <table:table-cell table:style-name="ce27" table:formula="of:=[.AD11]+[.AD14]+[.AD17]+[.AD20]" office:value-type="float" office:value="46" calcext:value-type="float">
            <text:p>46</text:p>
          </table:table-cell>
          <table:table-cell table:style-name="ce27" table:formula="of:=[.AE11]+[.AE14]+[.AE17]+[.AE20]" office:value-type="float" office:value="48" calcext:value-type="float">
            <text:p>48</text:p>
          </table:table-cell>
          <table:table-cell table:style-name="ce27" table:formula="of:=[.AF11]+[.AF14]+[.AF17]+[.AF20]" office:value-type="float" office:value="51" calcext:value-type="float">
            <text:p>51</text:p>
          </table:table-cell>
          <table:table-cell table:style-name="ce27" table:formula="of:=[.AG11]+[.AG14]+[.AG17]+[.AG20]" office:value-type="float" office:value="52" calcext:value-type="float">
            <text:p>52</text:p>
          </table:table-cell>
          <table:table-cell table:style-name="ce49" table:formula="of:=[.AG24]" office:value-type="float" office:value="52" calcext:value-type="float">
            <text:p>52</text:p>
          </table:table-cell>
          <table:table-cell table:style-name="ce49"/>
          <table:table-cell table:style-name="ce27" table:formula="of:=[.AJ11]+[.AJ14]+[.AJ17]+[.AJ20]" office:value-type="float" office:value="55" calcext:value-type="float">
            <text:p>55</text:p>
          </table:table-cell>
          <table:table-cell table:style-name="ce27" table:formula="of:=[.AK11]+[.AK14]+[.AK17]+[.AK20]" office:value-type="float" office:value="59" calcext:value-type="float">
            <text:p>59</text:p>
          </table:table-cell>
          <table:table-cell table:style-name="ce27" table:formula="of:=[.AL11]+[.AL14]+[.AL17]+[.AL20]" office:value-type="float" office:value="60.5" calcext:value-type="float">
            <text:p>60.5</text:p>
          </table:table-cell>
          <table:table-cell table:style-name="ce27" table:formula="of:=[.AM11]+[.AM14]+[.AM17]+[.AM20]" office:value-type="float" office:value="62" calcext:value-type="float">
            <text:p>62</text:p>
          </table:table-cell>
          <table:table-cell table:style-name="ce27" table:formula="of:=[.AN11]+[.AN14]+[.AN17]+[.AN20]" office:value-type="float" office:value="66" calcext:value-type="float">
            <text:p>66</text:p>
          </table:table-cell>
          <table:table-cell table:style-name="ce27" table:formula="of:=[.AO11]+[.AO14]+[.AO17]+[.AO20]" office:value-type="float" office:value="68" calcext:value-type="float">
            <text:p>68</text:p>
          </table:table-cell>
          <table:table-cell table:style-name="ce27" table:formula="of:=[.AP11]+[.AP14]+[.AP17]+[.AP20]" office:value-type="float" office:value="71" calcext:value-type="float">
            <text:p>71</text:p>
          </table:table-cell>
          <table:table-cell table:style-name="ce27" table:formula="of:=[.AQ11]+[.AQ14]+[.AQ17]+[.AQ20]" office:value-type="float" office:value="72" calcext:value-type="float">
            <text:p>72</text:p>
          </table:table-cell>
          <table:table-cell table:style-name="ce27" table:formula="of:=[.AR11]+[.AR14]+[.AR17]+[.AR20]" office:value-type="float" office:value="74" calcext:value-type="float">
            <text:p>74</text:p>
          </table:table-cell>
          <table:table-cell table:style-name="ce27" table:formula="of:=[.AS11]+[.AS14]+[.AS17]+[.AS20]" office:value-type="float" office:value="77" calcext:value-type="float">
            <text:p>77</text:p>
          </table:table-cell>
          <table:table-cell table:style-name="ce27" table:formula="of:=[.AT11]+[.AT14]+[.AT17]+[.AT20]" office:value-type="float" office:value="79" calcext:value-type="float">
            <text:p>79</text:p>
          </table:table-cell>
          <table:table-cell table:style-name="ce27" table:formula="of:=[.AU11]+[.AU14]+[.AU17]+[.AU20]" office:value-type="float" office:value="80" calcext:value-type="float">
            <text:p>80</text:p>
          </table:table-cell>
          <table:table-cell table:style-name="ce49" table:formula="of:=[.AU24]" office:value-type="float" office:value="80" calcext:value-type="float">
            <text:p>80</text:p>
          </table:table-cell>
          <table:table-cell table:style-name="ce34"/>
          <table:table-cell table:number-columns-repeated="975"/>
        </table:table-row>
        <table:table-row table:style-name="ro8">
          <table:table-cell table:style-name="ce26" office:value-type="string" calcext:value-type="string">
            <text:p>Total Salaries and Wages</text:p>
          </table:table-cell>
          <table:table-cell table:style-name="ce27" table:number-columns-repeated="3"/>
          <table:table-cell table:style-name="ce34" table:number-columns-repeated="3"/>
          <table:table-cell table:style-name="ce29" table:formula="of:=[.H9]+[.H12]+[.H15]+[.H18]+[.H21]" office:value-type="float" office:value="10416.6666666667" calcext:value-type="float">
            <text:p><text:s/>$10,417 </text:p>
          </table:table-cell>
          <table:table-cell table:style-name="ce29" table:formula="of:=[.I9]+[.I12]+[.I15]+[.I18]+[.I21]" office:value-type="float" office:value="17916.6666666667" calcext:value-type="float">
            <text:p><text:s/>$17,917 </text:p>
          </table:table-cell>
          <table:table-cell table:style-name="ce29" table:formula="of:=[.J9]+[.J12]+[.J15]+[.J18]+[.J21]" office:value-type="float" office:value="30416.6666666667" calcext:value-type="float">
            <text:p><text:s/>$30,417 </text:p>
          </table:table-cell>
          <table:table-cell table:style-name="ce29" table:formula="of:=[.K9]+[.K12]+[.K15]+[.K18]+[.K21]" office:value-type="float" office:value="37500" calcext:value-type="float">
            <text:p><text:s/>$37,500 </text:p>
          </table:table-cell>
          <table:table-cell table:style-name="ce29" table:formula="of:=[.L9]+[.L12]+[.L15]+[.L18]+[.L21]" office:value-type="float" office:value="37500" calcext:value-type="float">
            <text:p><text:s/>$37,500 </text:p>
          </table:table-cell>
          <table:table-cell table:style-name="ce29" table:formula="of:=[.M9]+[.M12]+[.M15]+[.M18]+[.M21]" office:value-type="float" office:value="45000" calcext:value-type="float">
            <text:p><text:s/>$45,000 </text:p>
          </table:table-cell>
          <table:table-cell table:style-name="ce29" table:formula="of:=[.N9]+[.N12]+[.N15]+[.N18]+[.N21]" office:value-type="float" office:value="85416.6666666667" calcext:value-type="float">
            <text:p><text:s/>$85,417 </text:p>
          </table:table-cell>
          <table:table-cell table:style-name="ce29" table:formula="of:=[.O9]+[.O12]+[.O15]+[.O18]+[.O21]" office:value-type="float" office:value="118750" calcext:value-type="float">
            <text:p><text:s/>$118,750 </text:p>
          </table:table-cell>
          <table:table-cell table:style-name="ce29" table:formula="of:=[.P9]+[.P12]+[.P15]+[.P18]+[.P21]" office:value-type="float" office:value="143750" calcext:value-type="float">
            <text:p><text:s/>$143,750 </text:p>
          </table:table-cell>
          <table:table-cell table:style-name="ce29" table:formula="of:=[.Q9]+[.Q12]+[.Q15]+[.Q18]+[.Q21]" office:value-type="float" office:value="170833.333333333" calcext:value-type="float">
            <text:p><text:s/>$170,833 </text:p>
          </table:table-cell>
          <table:table-cell table:style-name="ce29" table:formula="of:=[.R9]+[.R12]+[.R15]+[.R18]+[.R21]" office:value-type="float" office:value="191666.666666667" calcext:value-type="float">
            <text:p><text:s/>$191,667 </text:p>
          </table:table-cell>
          <table:table-cell table:style-name="ce29" table:formula="of:=[.S9]+[.S12]+[.S15]+[.S18]+[.S21]" office:value-type="float" office:value="211250" calcext:value-type="float">
            <text:p><text:s/>$211,250 </text:p>
          </table:table-cell>
          <table:table-cell table:formula="of:=SUM([.H25:.S25])" office:value-type="float" office:value="1100416.66666667" calcext:value-type="float">
            <text:p><text:s/>$1,100,417 </text:p>
          </table:table-cell>
          <table:table-cell/>
          <table:table-cell table:style-name="ce29" table:formula="of:=[.V12]+[.V15]+[.V18]+[.V21]" office:value-type="float" office:value="193750" calcext:value-type="float">
            <text:p><text:s/>$193,750 </text:p>
          </table:table-cell>
          <table:table-cell table:style-name="ce29" table:formula="of:=[.W12]+[.W15]+[.W18]+[.W21]" office:value-type="float" office:value="226250" calcext:value-type="float">
            <text:p><text:s/>$226,250 </text:p>
          </table:table-cell>
          <table:table-cell table:style-name="ce29" table:formula="of:=[.X12]+[.X15]+[.X18]+[.X21]" office:value-type="float" office:value="254166.666666667" calcext:value-type="float">
            <text:p><text:s/>$254,167 </text:p>
          </table:table-cell>
          <table:table-cell table:style-name="ce29" table:formula="of:=[.Y12]+[.Y15]+[.Y18]+[.Y21]" office:value-type="float" office:value="277083.333333333" calcext:value-type="float">
            <text:p><text:s/>$277,083 </text:p>
          </table:table-cell>
          <table:table-cell table:style-name="ce29" table:formula="of:=[.Z12]+[.Z15]+[.Z18]+[.Z21]" office:value-type="float" office:value="292083.333333333" calcext:value-type="float">
            <text:p><text:s/>$292,083 </text:p>
          </table:table-cell>
          <table:table-cell table:style-name="ce29" table:formula="of:=[.AA12]+[.AA15]+[.AA18]+[.AA21]" office:value-type="float" office:value="314166.666666667" calcext:value-type="float">
            <text:p><text:s/>$314,167 </text:p>
          </table:table-cell>
          <table:table-cell table:style-name="ce29" table:formula="of:=[.AB12]+[.AB15]+[.AB18]+[.AB21]" office:value-type="float" office:value="342500" calcext:value-type="float">
            <text:p><text:s/>$342,500 </text:p>
          </table:table-cell>
          <table:table-cell table:style-name="ce29" table:formula="of:=[.AC12]+[.AC15]+[.AC18]+[.AC21]" office:value-type="float" office:value="360000" calcext:value-type="float">
            <text:p><text:s/>$360,000 </text:p>
          </table:table-cell>
          <table:table-cell table:style-name="ce29" table:formula="of:=[.AD12]+[.AD15]+[.AD18]+[.AD21]" office:value-type="float" office:value="412083.333333333" calcext:value-type="float">
            <text:p><text:s/>$412,083 </text:p>
          </table:table-cell>
          <table:table-cell table:style-name="ce29" table:formula="of:=[.AE12]+[.AE15]+[.AE18]+[.AE21]" office:value-type="float" office:value="424583.333333333" calcext:value-type="float">
            <text:p><text:s/>$424,583 </text:p>
          </table:table-cell>
          <table:table-cell table:style-name="ce29" table:formula="of:=[.AF12]+[.AF15]+[.AF18]+[.AF21]" office:value-type="float" office:value="452916.666666667" calcext:value-type="float">
            <text:p><text:s/>$452,917 </text:p>
          </table:table-cell>
          <table:table-cell table:style-name="ce29" table:formula="of:=[.AG12]+[.AG15]+[.AG18]+[.AG21]" office:value-type="float" office:value="460416.666666667" calcext:value-type="float">
            <text:p><text:s/>$460,417 </text:p>
          </table:table-cell>
          <table:table-cell table:style-name="ce29" table:formula="of:=SUM([.V25:.AG25])" office:value-type="float" office:value="4010000" calcext:value-type="float">
            <text:p><text:s/>$4,010,000 </text:p>
          </table:table-cell>
          <table:table-cell table:style-name="ce29"/>
          <table:table-cell table:style-name="ce29" table:formula="of:=[.AJ12]+[.AJ15]+[.AJ18]+[.AJ21]" office:value-type="float" office:value="480833.333333333" calcext:value-type="float">
            <text:p><text:s/>$480,833 </text:p>
          </table:table-cell>
          <table:table-cell table:style-name="ce29" table:formula="of:=[.AK12]+[.AK15]+[.AK18]+[.AK21]" office:value-type="float" office:value="517916.666666667" calcext:value-type="float">
            <text:p><text:s/>$517,917 </text:p>
          </table:table-cell>
          <table:table-cell table:style-name="ce29" table:formula="of:=[.AL12]+[.AL15]+[.AL18]+[.AL21]" office:value-type="float" office:value="530625" calcext:value-type="float">
            <text:p><text:s/>$530,625 </text:p>
          </table:table-cell>
          <table:table-cell table:style-name="ce29" table:formula="of:=[.AM12]+[.AM15]+[.AM18]+[.AM21]" office:value-type="float" office:value="543333.333333333" calcext:value-type="float">
            <text:p><text:s/>$543,333 </text:p>
          </table:table-cell>
          <table:table-cell table:style-name="ce29" table:formula="of:=[.AN12]+[.AN15]+[.AN18]+[.AN21]" office:value-type="float" office:value="573750" calcext:value-type="float">
            <text:p><text:s/>$573,750 </text:p>
          </table:table-cell>
          <table:table-cell table:style-name="ce29" table:formula="of:=[.AO12]+[.AO15]+[.AO18]+[.AO21]" office:value-type="float" office:value="598750" calcext:value-type="float">
            <text:p><text:s/>$598,750 </text:p>
          </table:table-cell>
          <table:table-cell table:style-name="ce29" table:formula="of:=[.AP12]+[.AP15]+[.AP18]+[.AP21]" office:value-type="float" office:value="618750" calcext:value-type="float">
            <text:p><text:s/>$618,750 </text:p>
          </table:table-cell>
          <table:table-cell table:style-name="ce29" table:formula="of:=[.AQ12]+[.AQ15]+[.AQ18]+[.AQ21]" office:value-type="float" office:value="629166.666666667" calcext:value-type="float">
            <text:p><text:s/>$629,167 </text:p>
          </table:table-cell>
          <table:table-cell table:style-name="ce29" table:formula="of:=[.AR12]+[.AR15]+[.AR18]+[.AR21]" office:value-type="float" office:value="644166.666666667" calcext:value-type="float">
            <text:p><text:s/>$644,167 </text:p>
          </table:table-cell>
          <table:table-cell table:style-name="ce29" table:formula="of:=[.AS12]+[.AS15]+[.AS18]+[.AS21]" office:value-type="float" office:value="670000" calcext:value-type="float">
            <text:p><text:s/>$670,000 </text:p>
          </table:table-cell>
          <table:table-cell table:style-name="ce29" table:formula="of:=[.AT12]+[.AT15]+[.AT18]+[.AT21]" office:value-type="float" office:value="685000" calcext:value-type="float">
            <text:p><text:s/>$685,000 </text:p>
          </table:table-cell>
          <table:table-cell table:style-name="ce29" table:formula="of:=[.AU12]+[.AU15]+[.AU18]+[.AU21]" office:value-type="float" office:value="695416.666666667" calcext:value-type="float">
            <text:p><text:s/>$695,417 </text:p>
          </table:table-cell>
          <table:table-cell table:style-name="ce29" table:formula="of:=SUM([.AJ25:.AU25])" office:value-type="float" office:value="7187708.33333333" calcext:value-type="float">
            <text:p><text:s/>$7,187,708 </text:p>
          </table:table-cell>
          <table:table-cell table:style-name="ce34"/>
          <table:table-cell table:number-columns-repeated="975"/>
        </table:table-row>
        <table:table-row table:style-name="ro8">
          <table:table-cell table:style-name="ce27" table:number-columns-repeated="4"/>
          <table:table-cell table:style-name="ce34" table:number-columns-repeated="3"/>
          <table:table-cell table:style-name="ce29" table:number-columns-repeated="12"/>
          <table:table-cell table:number-columns-repeated="2"/>
          <table:table-cell table:style-name="ce29" table:number-columns-repeated="27"/>
          <table:table-cell table:style-name="ce34"/>
          <table:table-cell table:number-columns-repeated="975"/>
        </table:table-row>
        <table:table-row table:style-name="ro8">
          <table:table-cell table:style-name="ce26" office:value-type="string" calcext:value-type="string">
            <text:p>Payroll Taxes and Benefits</text:p>
          </table:table-cell>
          <table:table-cell table:style-name="ce27" table:number-columns-repeated="3"/>
          <table:table-cell table:style-name="ce34" table:number-columns-repeated="3"/>
          <table:table-cell table:style-name="ce29" table:number-columns-repeated="12"/>
          <table:table-cell table:number-columns-repeated="2"/>
          <table:table-cell table:style-name="ce29" table:number-columns-repeated="27"/>
          <table:table-cell table:style-name="ce34"/>
          <table:table-cell table:number-columns-repeated="975"/>
        </table:table-row>
        <table:table-row table:style-name="ro8">
          <table:table-cell table:style-name="ce27"/>
          <table:table-cell table:style-name="ce26" office:value-type="string" calcext:value-type="string">
            <text:p>Social Security</text:p>
          </table:table-cell>
          <table:table-cell table:style-name="ce27" table:number-columns-repeated="2"/>
          <table:table-cell table:style-name="ce36" office:value-type="percentage" office:value="0.062" calcext:value-type="percentage">
            <text:p>6.20%</text:p>
          </table:table-cell>
          <table:table-cell table:style-name="ce34" table:number-columns-repeated="2"/>
          <table:table-cell table:style-name="ce29" table:formula="of:=[.H$25]*[.$E28]" office:value-type="float" office:value="645.833333333333" calcext:value-type="float">
            <text:p><text:s/>$646 </text:p>
          </table:table-cell>
          <table:table-cell table:style-name="ce29" table:formula="of:=[.I$25]*[.$E28]" office:value-type="float" office:value="1110.83333333333" calcext:value-type="float">
            <text:p><text:s/>$1,111 </text:p>
          </table:table-cell>
          <table:table-cell table:style-name="ce29" table:formula="of:=[.J$25]*[.$E28]" office:value-type="float" office:value="1885.83333333333" calcext:value-type="float">
            <text:p><text:s/>$1,886 </text:p>
          </table:table-cell>
          <table:table-cell table:style-name="ce29" table:formula="of:=[.K$25]*[.$E28]" office:value-type="float" office:value="2325" calcext:value-type="float">
            <text:p><text:s/>$2,325 </text:p>
          </table:table-cell>
          <table:table-cell table:style-name="ce29" table:formula="of:=[.L$25]*[.$E28]" office:value-type="float" office:value="2325" calcext:value-type="float">
            <text:p><text:s/>$2,325 </text:p>
          </table:table-cell>
          <table:table-cell table:style-name="ce29" table:formula="of:=[.M$25]*[.$E28]" office:value-type="float" office:value="2790" calcext:value-type="float">
            <text:p><text:s/>$2,790 </text:p>
          </table:table-cell>
          <table:table-cell table:style-name="ce29" table:formula="of:=[.N$25]*[.$E28]" office:value-type="float" office:value="5295.83333333333" calcext:value-type="float">
            <text:p><text:s/>$5,296 </text:p>
          </table:table-cell>
          <table:table-cell table:style-name="ce29" table:formula="of:=[.O$25]*[.$E28]" office:value-type="float" office:value="7362.5" calcext:value-type="float">
            <text:p><text:s/>$7,363 </text:p>
          </table:table-cell>
          <table:table-cell table:style-name="ce29" table:formula="of:=[.P$25]*[.$E28]" office:value-type="float" office:value="8912.5" calcext:value-type="float">
            <text:p><text:s/>$8,913 </text:p>
          </table:table-cell>
          <table:table-cell table:style-name="ce29" table:formula="of:=[.Q$25]*[.$E28]" office:value-type="float" office:value="10591.6666666667" calcext:value-type="float">
            <text:p><text:s/>$10,592 </text:p>
          </table:table-cell>
          <table:table-cell table:style-name="ce29" table:formula="of:=[.R$25]*[.$E28]" office:value-type="float" office:value="11883.3333333333" calcext:value-type="float">
            <text:p><text:s/>$11,883 </text:p>
          </table:table-cell>
          <table:table-cell table:style-name="ce29" table:formula="of:=[.S$25]*[.$E28]" office:value-type="float" office:value="13097.5" calcext:value-type="float">
            <text:p><text:s/>$13,098 </text:p>
          </table:table-cell>
          <table:table-cell table:formula="of:=SUM([.H28:.S28])" office:value-type="float" office:value="68225.8333333333" calcext:value-type="float">
            <text:p><text:s/>$68,226 </text:p>
          </table:table-cell>
          <table:table-cell/>
          <table:table-cell table:style-name="ce29" table:formula="of:=[.V$25]*[.$E28]" office:value-type="float" office:value="12012.5" calcext:value-type="float">
            <text:p><text:s/>$12,013 </text:p>
          </table:table-cell>
          <table:table-cell table:style-name="ce29" table:formula="of:=[.W$25]*[.$E28]" office:value-type="float" office:value="14027.5" calcext:value-type="float">
            <text:p><text:s/>$14,028 </text:p>
          </table:table-cell>
          <table:table-cell table:style-name="ce29" table:formula="of:=[.X$25]*[.$E28]" office:value-type="float" office:value="15758.3333333333" calcext:value-type="float">
            <text:p><text:s/>$15,758 </text:p>
          </table:table-cell>
          <table:table-cell table:style-name="ce29" table:formula="of:=[.Y$25]*[.$E28]" office:value-type="float" office:value="17179.1666666667" calcext:value-type="float">
            <text:p><text:s/>$17,179 </text:p>
          </table:table-cell>
          <table:table-cell table:style-name="ce29" table:formula="of:=[.Z$25]*[.$E28]" office:value-type="float" office:value="18109.1666666667" calcext:value-type="float">
            <text:p><text:s/>$18,109 </text:p>
          </table:table-cell>
          <table:table-cell table:style-name="ce29" table:formula="of:=[.AA$25]*[.$E28]" office:value-type="float" office:value="19478.3333333333" calcext:value-type="float">
            <text:p><text:s/>$19,478 </text:p>
          </table:table-cell>
          <table:table-cell table:style-name="ce29" table:formula="of:=[.AB$25]*[.$E28]" office:value-type="float" office:value="21235" calcext:value-type="float">
            <text:p><text:s/>$21,235 </text:p>
          </table:table-cell>
          <table:table-cell table:style-name="ce29" table:formula="of:=[.AC$25]*[.$E28]" office:value-type="float" office:value="22320" calcext:value-type="float">
            <text:p><text:s/>$22,320 </text:p>
          </table:table-cell>
          <table:table-cell table:style-name="ce29" table:formula="of:=[.AD$25]*[.$E28]" office:value-type="float" office:value="25549.1666666667" calcext:value-type="float">
            <text:p><text:s/>$25,549 </text:p>
          </table:table-cell>
          <table:table-cell table:style-name="ce29" table:formula="of:=[.AE$25]*[.$E28]" office:value-type="float" office:value="26324.1666666667" calcext:value-type="float">
            <text:p><text:s/>$26,324 </text:p>
          </table:table-cell>
          <table:table-cell table:style-name="ce29" table:formula="of:=[.AF$25]*[.$E28]" office:value-type="float" office:value="28080.8333333333" calcext:value-type="float">
            <text:p><text:s/>$28,081 </text:p>
          </table:table-cell>
          <table:table-cell table:style-name="ce29" table:formula="of:=[.AG$25]*[.$E28]" office:value-type="float" office:value="28545.8333333333" calcext:value-type="float">
            <text:p><text:s/>$28,546 </text:p>
          </table:table-cell>
          <table:table-cell table:style-name="ce29" table:formula="of:=SUM([.V28:.AG28])" office:value-type="float" office:value="248620" calcext:value-type="float">
            <text:p><text:s/>$248,620 </text:p>
          </table:table-cell>
          <table:table-cell table:style-name="ce29"/>
          <table:table-cell table:style-name="ce29" table:formula="of:=[.AJ$25]*[.$E28]" office:value-type="float" office:value="29811.6666666667" calcext:value-type="float">
            <text:p><text:s/>$29,812 </text:p>
          </table:table-cell>
          <table:table-cell table:style-name="ce29" table:formula="of:=[.AK$25]*[.$E28]" office:value-type="float" office:value="32110.8333333333" calcext:value-type="float">
            <text:p><text:s/>$32,111 </text:p>
          </table:table-cell>
          <table:table-cell table:style-name="ce29" table:formula="of:=[.AL$25]*[.$E28]" office:value-type="float" office:value="32898.75" calcext:value-type="float">
            <text:p><text:s/>$32,899 </text:p>
          </table:table-cell>
          <table:table-cell table:style-name="ce29" table:formula="of:=[.AM$25]*[.$E28]" office:value-type="float" office:value="33686.6666666667" calcext:value-type="float">
            <text:p><text:s/>$33,687 </text:p>
          </table:table-cell>
          <table:table-cell table:style-name="ce29" table:formula="of:=[.AN$25]*[.$E28]" office:value-type="float" office:value="35572.5" calcext:value-type="float">
            <text:p><text:s/>$35,573 </text:p>
          </table:table-cell>
          <table:table-cell table:style-name="ce29" table:formula="of:=[.AO$25]*[.$E28]" office:value-type="float" office:value="37122.5" calcext:value-type="float">
            <text:p><text:s/>$37,123 </text:p>
          </table:table-cell>
          <table:table-cell table:style-name="ce29" table:formula="of:=[.AP$25]*[.$E28]" office:value-type="float" office:value="38362.5" calcext:value-type="float">
            <text:p><text:s/>$38,363 </text:p>
          </table:table-cell>
          <table:table-cell table:style-name="ce29" table:formula="of:=[.AQ$25]*[.$E28]" office:value-type="float" office:value="39008.3333333333" calcext:value-type="float">
            <text:p><text:s/>$39,008 </text:p>
          </table:table-cell>
          <table:table-cell table:style-name="ce29" table:formula="of:=[.AR$25]*[.$E28]" office:value-type="float" office:value="39938.3333333333" calcext:value-type="float">
            <text:p><text:s/>$39,938 </text:p>
          </table:table-cell>
          <table:table-cell table:style-name="ce29" table:formula="of:=[.AS$25]*[.$E28]" office:value-type="float" office:value="41540" calcext:value-type="float">
            <text:p><text:s/>$41,540 </text:p>
          </table:table-cell>
          <table:table-cell table:style-name="ce29" table:formula="of:=[.AT$25]*[.$E28]" office:value-type="float" office:value="42470" calcext:value-type="float">
            <text:p><text:s/>$42,470 </text:p>
          </table:table-cell>
          <table:table-cell table:style-name="ce29" table:formula="of:=[.AU$25]*[.$E28]" office:value-type="float" office:value="43115.8333333333" calcext:value-type="float">
            <text:p><text:s/>$43,116 </text:p>
          </table:table-cell>
          <table:table-cell table:style-name="ce29" table:formula="of:=SUM([.AJ28:.AU28])" office:value-type="float" office:value="445637.916666667" calcext:value-type="float">
            <text:p><text:s/>$445,638 </text:p>
          </table:table-cell>
          <table:table-cell table:style-name="ce34"/>
          <table:table-cell table:number-columns-repeated="975"/>
        </table:table-row>
        <table:table-row table:style-name="ro8">
          <table:table-cell table:style-name="ce27"/>
          <table:table-cell table:style-name="ce26" office:value-type="string" calcext:value-type="string">
            <text:p>Medicare</text:p>
          </table:table-cell>
          <table:table-cell table:style-name="ce27" table:number-columns-repeated="2"/>
          <table:table-cell table:style-name="ce36" office:value-type="percentage" office:value="0.0145" calcext:value-type="percentage">
            <text:p>1.45%</text:p>
          </table:table-cell>
          <table:table-cell table:style-name="ce34" table:number-columns-repeated="2"/>
          <table:table-cell table:style-name="ce29" table:formula="of:=[.H$25]*[.$E29]" office:value-type="float" office:value="151.041666666667" calcext:value-type="float">
            <text:p><text:s/>$151 </text:p>
          </table:table-cell>
          <table:table-cell table:style-name="ce29" table:formula="of:=[.I$25]*[.$E29]" office:value-type="float" office:value="259.791666666667" calcext:value-type="float">
            <text:p><text:s/>$260 </text:p>
          </table:table-cell>
          <table:table-cell table:style-name="ce29" table:formula="of:=[.J$25]*[.$E29]" office:value-type="float" office:value="441.041666666667" calcext:value-type="float">
            <text:p><text:s/>$441 </text:p>
          </table:table-cell>
          <table:table-cell table:style-name="ce29" table:formula="of:=[.K$25]*[.$E29]" office:value-type="float" office:value="543.75" calcext:value-type="float">
            <text:p><text:s/>$544 </text:p>
          </table:table-cell>
          <table:table-cell table:style-name="ce29" table:formula="of:=[.L$25]*[.$E29]" office:value-type="float" office:value="543.75" calcext:value-type="float">
            <text:p><text:s/>$544 </text:p>
          </table:table-cell>
          <table:table-cell table:style-name="ce29" table:formula="of:=[.M$25]*[.$E29]" office:value-type="float" office:value="652.5" calcext:value-type="float">
            <text:p><text:s/>$653 </text:p>
          </table:table-cell>
          <table:table-cell table:style-name="ce29" table:formula="of:=[.N$25]*[.$E29]" office:value-type="float" office:value="1238.54166666667" calcext:value-type="float">
            <text:p><text:s/>$1,239 </text:p>
          </table:table-cell>
          <table:table-cell table:style-name="ce29" table:formula="of:=[.O$25]*[.$E29]" office:value-type="float" office:value="1721.875" calcext:value-type="float">
            <text:p><text:s/>$1,722 </text:p>
          </table:table-cell>
          <table:table-cell table:style-name="ce29" table:formula="of:=[.P$25]*[.$E29]" office:value-type="float" office:value="2084.375" calcext:value-type="float">
            <text:p><text:s/>$2,084 </text:p>
          </table:table-cell>
          <table:table-cell table:style-name="ce29" table:formula="of:=[.Q$25]*[.$E29]" office:value-type="float" office:value="2477.08333333333" calcext:value-type="float">
            <text:p><text:s/>$2,477 </text:p>
          </table:table-cell>
          <table:table-cell table:style-name="ce29" table:formula="of:=[.R$25]*[.$E29]" office:value-type="float" office:value="2779.16666666667" calcext:value-type="float">
            <text:p><text:s/>$2,779 </text:p>
          </table:table-cell>
          <table:table-cell table:style-name="ce29" table:formula="of:=[.S$25]*[.$E29]" office:value-type="float" office:value="3063.125" calcext:value-type="float">
            <text:p><text:s/>$3,063 </text:p>
          </table:table-cell>
          <table:table-cell table:formula="of:=SUM([.H29:.S29])" office:value-type="float" office:value="15956.0416666667" calcext:value-type="float">
            <text:p><text:s/>$15,956 </text:p>
          </table:table-cell>
          <table:table-cell/>
          <table:table-cell table:style-name="ce29" table:formula="of:=[.V$25]*[.$E29]" office:value-type="float" office:value="2809.375" calcext:value-type="float">
            <text:p><text:s/>$2,809 </text:p>
          </table:table-cell>
          <table:table-cell table:style-name="ce29" table:formula="of:=[.W$25]*[.$E29]" office:value-type="float" office:value="3280.625" calcext:value-type="float">
            <text:p><text:s/>$3,281 </text:p>
          </table:table-cell>
          <table:table-cell table:style-name="ce29" table:formula="of:=[.X$25]*[.$E29]" office:value-type="float" office:value="3685.41666666667" calcext:value-type="float">
            <text:p><text:s/>$3,685 </text:p>
          </table:table-cell>
          <table:table-cell table:style-name="ce29" table:formula="of:=[.Y$25]*[.$E29]" office:value-type="float" office:value="4017.70833333333" calcext:value-type="float">
            <text:p><text:s/>$4,018 </text:p>
          </table:table-cell>
          <table:table-cell table:style-name="ce29" table:formula="of:=[.Z$25]*[.$E29]" office:value-type="float" office:value="4235.20833333333" calcext:value-type="float">
            <text:p><text:s/>$4,235 </text:p>
          </table:table-cell>
          <table:table-cell table:style-name="ce29" table:formula="of:=[.AA$25]*[.$E29]" office:value-type="float" office:value="4555.41666666667" calcext:value-type="float">
            <text:p><text:s/>$4,555 </text:p>
          </table:table-cell>
          <table:table-cell table:style-name="ce29" table:formula="of:=[.AB$25]*[.$E29]" office:value-type="float" office:value="4966.25" calcext:value-type="float">
            <text:p><text:s/>$4,966 </text:p>
          </table:table-cell>
          <table:table-cell table:style-name="ce29" table:formula="of:=[.AC$25]*[.$E29]" office:value-type="float" office:value="5220" calcext:value-type="float">
            <text:p><text:s/>$5,220 </text:p>
          </table:table-cell>
          <table:table-cell table:style-name="ce29" table:formula="of:=[.AD$25]*[.$E29]" office:value-type="float" office:value="5975.20833333333" calcext:value-type="float">
            <text:p><text:s/>$5,975 </text:p>
          </table:table-cell>
          <table:table-cell table:style-name="ce29" table:formula="of:=[.AE$25]*[.$E29]" office:value-type="float" office:value="6156.45833333333" calcext:value-type="float">
            <text:p><text:s/>$6,156 </text:p>
          </table:table-cell>
          <table:table-cell table:style-name="ce29" table:formula="of:=[.AF$25]*[.$E29]" office:value-type="float" office:value="6567.29166666667" calcext:value-type="float">
            <text:p><text:s/>$6,567 </text:p>
          </table:table-cell>
          <table:table-cell table:style-name="ce29" table:formula="of:=[.AG$25]*[.$E29]" office:value-type="float" office:value="6676.04166666667" calcext:value-type="float">
            <text:p><text:s/>$6,676 </text:p>
          </table:table-cell>
          <table:table-cell table:style-name="ce29" table:formula="of:=SUM([.V29:.AG29])" office:value-type="float" office:value="58145" calcext:value-type="float">
            <text:p><text:s/>$58,145 </text:p>
          </table:table-cell>
          <table:table-cell table:style-name="ce29"/>
          <table:table-cell table:style-name="ce29" table:formula="of:=[.AJ$25]*[.$E29]" office:value-type="float" office:value="6972.08333333333" calcext:value-type="float">
            <text:p><text:s/>$6,972 </text:p>
          </table:table-cell>
          <table:table-cell table:style-name="ce29" table:formula="of:=[.AK$25]*[.$E29]" office:value-type="float" office:value="7509.79166666667" calcext:value-type="float">
            <text:p><text:s/>$7,510 </text:p>
          </table:table-cell>
          <table:table-cell table:style-name="ce29" table:formula="of:=[.AL$25]*[.$E29]" office:value-type="float" office:value="7694.0625" calcext:value-type="float">
            <text:p><text:s/>$7,694 </text:p>
          </table:table-cell>
          <table:table-cell table:style-name="ce29" table:formula="of:=[.AM$25]*[.$E29]" office:value-type="float" office:value="7878.33333333333" calcext:value-type="float">
            <text:p><text:s/>$7,878 </text:p>
          </table:table-cell>
          <table:table-cell table:style-name="ce29" table:formula="of:=[.AN$25]*[.$E29]" office:value-type="float" office:value="8319.375" calcext:value-type="float">
            <text:p><text:s/>$8,319 </text:p>
          </table:table-cell>
          <table:table-cell table:style-name="ce29" table:formula="of:=[.AO$25]*[.$E29]" office:value-type="float" office:value="8681.875" calcext:value-type="float">
            <text:p><text:s/>$8,682 </text:p>
          </table:table-cell>
          <table:table-cell table:style-name="ce29" table:formula="of:=[.AP$25]*[.$E29]" office:value-type="float" office:value="8971.875" calcext:value-type="float">
            <text:p><text:s/>$8,972 </text:p>
          </table:table-cell>
          <table:table-cell table:style-name="ce29" table:formula="of:=[.AQ$25]*[.$E29]" office:value-type="float" office:value="9122.91666666667" calcext:value-type="float">
            <text:p><text:s/>$9,123 </text:p>
          </table:table-cell>
          <table:table-cell table:style-name="ce29" table:formula="of:=[.AR$25]*[.$E29]" office:value-type="float" office:value="9340.41666666667" calcext:value-type="float">
            <text:p><text:s/>$9,340 </text:p>
          </table:table-cell>
          <table:table-cell table:style-name="ce29" table:formula="of:=[.AS$25]*[.$E29]" office:value-type="float" office:value="9715" calcext:value-type="float">
            <text:p><text:s/>$9,715 </text:p>
          </table:table-cell>
          <table:table-cell table:style-name="ce29" table:formula="of:=[.AT$25]*[.$E29]" office:value-type="float" office:value="9932.5" calcext:value-type="float">
            <text:p><text:s/>$9,933 </text:p>
          </table:table-cell>
          <table:table-cell table:style-name="ce29" table:formula="of:=[.AU$25]*[.$E29]" office:value-type="float" office:value="10083.5416666667" calcext:value-type="float">
            <text:p><text:s/>$10,084 </text:p>
          </table:table-cell>
          <table:table-cell table:style-name="ce29" table:formula="of:=SUM([.AJ29:.AU29])" office:value-type="float" office:value="104221.770833333" calcext:value-type="float">
            <text:p><text:s/>$104,222 </text:p>
          </table:table-cell>
          <table:table-cell table:style-name="ce34"/>
          <table:table-cell table:number-columns-repeated="975"/>
        </table:table-row>
        <table:table-row table:style-name="ro8">
          <table:table-cell table:style-name="ce27"/>
          <table:table-cell table:style-name="ce26" office:value-type="string" calcext:value-type="string">
            <text:p>Federal Unemployment Tax (FUTA)</text:p>
          </table:table-cell>
          <table:table-cell table:style-name="ce27" table:number-columns-repeated="2"/>
          <table:table-cell table:style-name="ce36" office:value-type="percentage" office:value="0.008" calcext:value-type="percentage">
            <text:p>0.80%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29" table:formula="of:=[.H$25]*[.$E30]" office:value-type="float" office:value="83.3333333333333" calcext:value-type="float">
            <text:p><text:s/>$83 </text:p>
          </table:table-cell>
          <table:table-cell table:style-name="ce29" table:formula="of:=[.I$25]*[.$E30]" office:value-type="float" office:value="143.333333333333" calcext:value-type="float">
            <text:p><text:s/>$143 </text:p>
          </table:table-cell>
          <table:table-cell table:style-name="ce29" table:formula="of:=[.J$25]*[.$E30]" office:value-type="float" office:value="243.333333333333" calcext:value-type="float">
            <text:p><text:s/>$243 </text:p>
          </table:table-cell>
          <table:table-cell table:style-name="ce29" table:formula="of:=[.K$25]*[.$E30]" office:value-type="float" office:value="300" calcext:value-type="float">
            <text:p><text:s/>$300 </text:p>
          </table:table-cell>
          <table:table-cell table:style-name="ce29" table:formula="of:=[.L$25]*[.$E30]" office:value-type="float" office:value="300" calcext:value-type="float">
            <text:p><text:s/>$300 </text:p>
          </table:table-cell>
          <table:table-cell table:style-name="ce29" table:formula="of:=[.M$25]*[.$E30]" office:value-type="float" office:value="360" calcext:value-type="float">
            <text:p><text:s/>$360 </text:p>
          </table:table-cell>
          <table:table-cell table:style-name="ce29" table:formula="of:=[.N$25]*[.$E30]" office:value-type="float" office:value="683.333333333333" calcext:value-type="float">
            <text:p><text:s/>$683 </text:p>
          </table:table-cell>
          <table:table-cell table:style-name="ce29" table:formula="of:=[.O$25]*[.$E30]" office:value-type="float" office:value="950" calcext:value-type="float">
            <text:p><text:s/>$950 </text:p>
          </table:table-cell>
          <table:table-cell table:style-name="ce29" table:formula="of:=[.P$25]*[.$E30]" office:value-type="float" office:value="1150" calcext:value-type="float">
            <text:p><text:s/>$1,150 </text:p>
          </table:table-cell>
          <table:table-cell table:style-name="ce29" table:formula="of:=[.Q$25]*[.$E30]" office:value-type="float" office:value="1366.66666666667" calcext:value-type="float">
            <text:p><text:s/>$1,367 </text:p>
          </table:table-cell>
          <table:table-cell table:style-name="ce29" table:formula="of:=[.R$25]*[.$E30]" office:value-type="float" office:value="1533.33333333333" calcext:value-type="float">
            <text:p><text:s/>$1,533 </text:p>
          </table:table-cell>
          <table:table-cell table:style-name="ce29" table:formula="of:=[.S$25]*[.$E30]" office:value-type="float" office:value="1690" calcext:value-type="float">
            <text:p><text:s/>$1,690 </text:p>
          </table:table-cell>
          <table:table-cell table:formula="of:=SUM([.H30:.S30])" office:value-type="float" office:value="8803.33333333333" calcext:value-type="float">
            <text:p><text:s/>$8,803 </text:p>
          </table:table-cell>
          <table:table-cell/>
          <table:table-cell table:style-name="ce29" table:formula="of:=[.V$25]*[.$E30]" office:value-type="float" office:value="1550" calcext:value-type="float">
            <text:p><text:s/>$1,550 </text:p>
          </table:table-cell>
          <table:table-cell table:style-name="ce29" table:formula="of:=[.W$25]*[.$E30]" office:value-type="float" office:value="1810" calcext:value-type="float">
            <text:p><text:s/>$1,810 </text:p>
          </table:table-cell>
          <table:table-cell table:style-name="ce29" table:formula="of:=[.X$25]*[.$E30]" office:value-type="float" office:value="2033.33333333333" calcext:value-type="float">
            <text:p><text:s/>$2,033 </text:p>
          </table:table-cell>
          <table:table-cell table:style-name="ce29" table:formula="of:=[.Y$25]*[.$E30]" office:value-type="float" office:value="2216.66666666667" calcext:value-type="float">
            <text:p><text:s/>$2,217 </text:p>
          </table:table-cell>
          <table:table-cell table:style-name="ce29" table:formula="of:=[.Z$25]*[.$E30]" office:value-type="float" office:value="2336.66666666667" calcext:value-type="float">
            <text:p><text:s/>$2,337 </text:p>
          </table:table-cell>
          <table:table-cell table:style-name="ce29" table:formula="of:=[.AA$25]*[.$E30]" office:value-type="float" office:value="2513.33333333333" calcext:value-type="float">
            <text:p><text:s/>$2,513 </text:p>
          </table:table-cell>
          <table:table-cell table:style-name="ce29" table:formula="of:=[.AB$25]*[.$E30]" office:value-type="float" office:value="2740" calcext:value-type="float">
            <text:p><text:s/>$2,740 </text:p>
          </table:table-cell>
          <table:table-cell table:style-name="ce29" table:formula="of:=[.AC$25]*[.$E30]" office:value-type="float" office:value="2880" calcext:value-type="float">
            <text:p><text:s/>$2,880 </text:p>
          </table:table-cell>
          <table:table-cell table:style-name="ce29" table:formula="of:=[.AD$25]*[.$E30]" office:value-type="float" office:value="3296.66666666667" calcext:value-type="float">
            <text:p><text:s/>$3,297 </text:p>
          </table:table-cell>
          <table:table-cell table:style-name="ce29" table:formula="of:=[.AE$25]*[.$E30]" office:value-type="float" office:value="3396.66666666667" calcext:value-type="float">
            <text:p><text:s/>$3,397 </text:p>
          </table:table-cell>
          <table:table-cell table:style-name="ce29" table:formula="of:=[.AF$25]*[.$E30]" office:value-type="float" office:value="3623.33333333333" calcext:value-type="float">
            <text:p><text:s/>$3,623 </text:p>
          </table:table-cell>
          <table:table-cell table:style-name="ce29" table:formula="of:=[.AG$25]*[.$E30]" office:value-type="float" office:value="3683.33333333333" calcext:value-type="float">
            <text:p><text:s/>$3,683 </text:p>
          </table:table-cell>
          <table:table-cell table:style-name="ce29" table:formula="of:=SUM([.V30:.AG30])" office:value-type="float" office:value="32080" calcext:value-type="float">
            <text:p><text:s/>$32,080 </text:p>
          </table:table-cell>
          <table:table-cell table:style-name="ce29"/>
          <table:table-cell table:style-name="ce29" table:formula="of:=[.AJ$25]*[.$E30]" office:value-type="float" office:value="3846.66666666667" calcext:value-type="float">
            <text:p><text:s/>$3,847 </text:p>
          </table:table-cell>
          <table:table-cell table:style-name="ce29" table:formula="of:=[.AK$25]*[.$E30]" office:value-type="float" office:value="4143.33333333333" calcext:value-type="float">
            <text:p><text:s/>$4,143 </text:p>
          </table:table-cell>
          <table:table-cell table:style-name="ce29" table:formula="of:=[.AL$25]*[.$E30]" office:value-type="float" office:value="4245" calcext:value-type="float">
            <text:p><text:s/>$4,245 </text:p>
          </table:table-cell>
          <table:table-cell table:style-name="ce29" table:formula="of:=[.AM$25]*[.$E30]" office:value-type="float" office:value="4346.66666666667" calcext:value-type="float">
            <text:p><text:s/>$4,347 </text:p>
          </table:table-cell>
          <table:table-cell table:style-name="ce29" table:formula="of:=[.AN$25]*[.$E30]" office:value-type="float" office:value="4590" calcext:value-type="float">
            <text:p><text:s/>$4,590 </text:p>
          </table:table-cell>
          <table:table-cell table:style-name="ce29" table:formula="of:=[.AO$25]*[.$E30]" office:value-type="float" office:value="4790" calcext:value-type="float">
            <text:p><text:s/>$4,790 </text:p>
          </table:table-cell>
          <table:table-cell table:style-name="ce29" table:formula="of:=[.AP$25]*[.$E30]" office:value-type="float" office:value="4950" calcext:value-type="float">
            <text:p><text:s/>$4,950 </text:p>
          </table:table-cell>
          <table:table-cell table:style-name="ce29" table:formula="of:=[.AQ$25]*[.$E30]" office:value-type="float" office:value="5033.33333333333" calcext:value-type="float">
            <text:p><text:s/>$5,033 </text:p>
          </table:table-cell>
          <table:table-cell table:style-name="ce29" table:formula="of:=[.AR$25]*[.$E30]" office:value-type="float" office:value="5153.33333333333" calcext:value-type="float">
            <text:p><text:s/>$5,153 </text:p>
          </table:table-cell>
          <table:table-cell table:style-name="ce29" table:formula="of:=[.AS$25]*[.$E30]" office:value-type="float" office:value="5360" calcext:value-type="float">
            <text:p><text:s/>$5,360 </text:p>
          </table:table-cell>
          <table:table-cell table:style-name="ce29" table:formula="of:=[.AT$25]*[.$E30]" office:value-type="float" office:value="5480" calcext:value-type="float">
            <text:p><text:s/>$5,480 </text:p>
          </table:table-cell>
          <table:table-cell table:style-name="ce29" table:formula="of:=[.AU$25]*[.$E30]" office:value-type="float" office:value="5563.33333333333" calcext:value-type="float">
            <text:p><text:s/>$5,563 </text:p>
          </table:table-cell>
          <table:table-cell table:style-name="ce29" table:formula="of:=SUM([.AJ30:.AU30])" office:value-type="float" office:value="57501.6666666667" calcext:value-type="float">
            <text:p><text:s/>$57,502 </text:p>
          </table:table-cell>
          <table:table-cell table:style-name="ce34"/>
          <table:table-cell table:number-columns-repeated="975"/>
        </table:table-row>
        <table:table-row table:style-name="ro8">
          <table:table-cell table:style-name="ce27"/>
          <table:table-cell table:style-name="ce26" office:value-type="string" calcext:value-type="string">
            <text:p>State Unemployment Tax (SUTA)</text:p>
          </table:table-cell>
          <table:table-cell table:style-name="ce27" table:number-columns-repeated="2"/>
          <table:table-cell table:style-name="ce36" office:value-type="percentage" office:value="0.027" calcext:value-type="percentage">
            <text:p>2.70%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29" table:formula="of:=[.H$25]*[.$E31]" office:value-type="float" office:value="281.25" calcext:value-type="float">
            <text:p><text:s/>$281 </text:p>
          </table:table-cell>
          <table:table-cell table:style-name="ce29" table:formula="of:=[.I$25]*[.$E31]" office:value-type="float" office:value="483.75" calcext:value-type="float">
            <text:p><text:s/>$484 </text:p>
          </table:table-cell>
          <table:table-cell table:style-name="ce29" table:formula="of:=[.J$25]*[.$E31]" office:value-type="float" office:value="821.25" calcext:value-type="float">
            <text:p><text:s/>$821 </text:p>
          </table:table-cell>
          <table:table-cell table:style-name="ce29" table:formula="of:=[.K$25]*[.$E31]" office:value-type="float" office:value="1012.5" calcext:value-type="float">
            <text:p><text:s/>$1,013 </text:p>
          </table:table-cell>
          <table:table-cell table:style-name="ce29" table:formula="of:=[.L$25]*[.$E31]" office:value-type="float" office:value="1012.5" calcext:value-type="float">
            <text:p><text:s/>$1,013 </text:p>
          </table:table-cell>
          <table:table-cell table:style-name="ce29" table:formula="of:=[.M$25]*[.$E31]" office:value-type="float" office:value="1215" calcext:value-type="float">
            <text:p><text:s/>$1,215 </text:p>
          </table:table-cell>
          <table:table-cell table:style-name="ce29" table:formula="of:=[.N$25]*[.$E31]" office:value-type="float" office:value="2306.25" calcext:value-type="float">
            <text:p><text:s/>$2,306 </text:p>
          </table:table-cell>
          <table:table-cell table:style-name="ce29" table:formula="of:=[.O$25]*[.$E31]" office:value-type="float" office:value="3206.25" calcext:value-type="float">
            <text:p><text:s/>$3,206 </text:p>
          </table:table-cell>
          <table:table-cell table:style-name="ce29" table:formula="of:=[.P$25]*[.$E31]" office:value-type="float" office:value="3881.25" calcext:value-type="float">
            <text:p><text:s/>$3,881 </text:p>
          </table:table-cell>
          <table:table-cell table:style-name="ce29" table:formula="of:=[.Q$25]*[.$E31]" office:value-type="float" office:value="4612.5" calcext:value-type="float">
            <text:p><text:s/>$4,613 </text:p>
          </table:table-cell>
          <table:table-cell table:style-name="ce29" table:formula="of:=[.R$25]*[.$E31]" office:value-type="float" office:value="5175" calcext:value-type="float">
            <text:p><text:s/>$5,175 </text:p>
          </table:table-cell>
          <table:table-cell table:style-name="ce29" table:formula="of:=[.S$25]*[.$E31]" office:value-type="float" office:value="5703.75" calcext:value-type="float">
            <text:p><text:s/>$5,704 </text:p>
          </table:table-cell>
          <table:table-cell table:formula="of:=SUM([.H31:.S31])" office:value-type="float" office:value="29711.25" calcext:value-type="float">
            <text:p><text:s/>$29,711 </text:p>
          </table:table-cell>
          <table:table-cell/>
          <table:table-cell table:style-name="ce29" table:formula="of:=[.V$25]*[.$E31]" office:value-type="float" office:value="5231.25" calcext:value-type="float">
            <text:p><text:s/>$5,231 </text:p>
          </table:table-cell>
          <table:table-cell table:style-name="ce29" table:formula="of:=[.W$25]*[.$E31]" office:value-type="float" office:value="6108.75" calcext:value-type="float">
            <text:p><text:s/>$6,109 </text:p>
          </table:table-cell>
          <table:table-cell table:style-name="ce29" table:formula="of:=[.X$25]*[.$E31]" office:value-type="float" office:value="6862.5" calcext:value-type="float">
            <text:p><text:s/>$6,863 </text:p>
          </table:table-cell>
          <table:table-cell table:style-name="ce29" table:formula="of:=[.Y$25]*[.$E31]" office:value-type="float" office:value="7481.25" calcext:value-type="float">
            <text:p><text:s/>$7,481 </text:p>
          </table:table-cell>
          <table:table-cell table:style-name="ce29" table:formula="of:=[.Z$25]*[.$E31]" office:value-type="float" office:value="7886.25" calcext:value-type="float">
            <text:p><text:s/>$7,886 </text:p>
          </table:table-cell>
          <table:table-cell table:style-name="ce29" table:formula="of:=[.AA$25]*[.$E31]" office:value-type="float" office:value="8482.5" calcext:value-type="float">
            <text:p><text:s/>$8,483 </text:p>
          </table:table-cell>
          <table:table-cell table:style-name="ce29" table:formula="of:=[.AB$25]*[.$E31]" office:value-type="float" office:value="9247.5" calcext:value-type="float">
            <text:p><text:s/>$9,248 </text:p>
          </table:table-cell>
          <table:table-cell table:style-name="ce29" table:formula="of:=[.AC$25]*[.$E31]" office:value-type="float" office:value="9720" calcext:value-type="float">
            <text:p><text:s/>$9,720 </text:p>
          </table:table-cell>
          <table:table-cell table:style-name="ce29" table:formula="of:=[.AD$25]*[.$E31]" office:value-type="float" office:value="11126.25" calcext:value-type="float">
            <text:p><text:s/>$11,126 </text:p>
          </table:table-cell>
          <table:table-cell table:style-name="ce29" table:formula="of:=[.AE$25]*[.$E31]" office:value-type="float" office:value="11463.75" calcext:value-type="float">
            <text:p><text:s/>$11,464 </text:p>
          </table:table-cell>
          <table:table-cell table:style-name="ce29" table:formula="of:=[.AF$25]*[.$E31]" office:value-type="float" office:value="12228.75" calcext:value-type="float">
            <text:p><text:s/>$12,229 </text:p>
          </table:table-cell>
          <table:table-cell table:style-name="ce29" table:formula="of:=[.AG$25]*[.$E31]" office:value-type="float" office:value="12431.25" calcext:value-type="float">
            <text:p><text:s/>$12,431 </text:p>
          </table:table-cell>
          <table:table-cell table:style-name="ce29" table:formula="of:=SUM([.V31:.AG31])" office:value-type="float" office:value="108270" calcext:value-type="float">
            <text:p><text:s/>$108,270 </text:p>
          </table:table-cell>
          <table:table-cell table:style-name="ce29"/>
          <table:table-cell table:style-name="ce29" table:formula="of:=[.AJ$25]*[.$E31]" office:value-type="float" office:value="12982.5" calcext:value-type="float">
            <text:p><text:s/>$12,983 </text:p>
          </table:table-cell>
          <table:table-cell table:style-name="ce29" table:formula="of:=[.AK$25]*[.$E31]" office:value-type="float" office:value="13983.75" calcext:value-type="float">
            <text:p><text:s/>$13,984 </text:p>
          </table:table-cell>
          <table:table-cell table:style-name="ce29" table:formula="of:=[.AL$25]*[.$E31]" office:value-type="float" office:value="14326.875" calcext:value-type="float">
            <text:p><text:s/>$14,327 </text:p>
          </table:table-cell>
          <table:table-cell table:style-name="ce29" table:formula="of:=[.AM$25]*[.$E31]" office:value-type="float" office:value="14670" calcext:value-type="float">
            <text:p><text:s/>$14,670 </text:p>
          </table:table-cell>
          <table:table-cell table:style-name="ce29" table:formula="of:=[.AN$25]*[.$E31]" office:value-type="float" office:value="15491.25" calcext:value-type="float">
            <text:p><text:s/>$15,491 </text:p>
          </table:table-cell>
          <table:table-cell table:style-name="ce29" table:formula="of:=[.AO$25]*[.$E31]" office:value-type="float" office:value="16166.25" calcext:value-type="float">
            <text:p><text:s/>$16,166 </text:p>
          </table:table-cell>
          <table:table-cell table:style-name="ce29" table:formula="of:=[.AP$25]*[.$E31]" office:value-type="float" office:value="16706.25" calcext:value-type="float">
            <text:p><text:s/>$16,706 </text:p>
          </table:table-cell>
          <table:table-cell table:style-name="ce29" table:formula="of:=[.AQ$25]*[.$E31]" office:value-type="float" office:value="16987.5" calcext:value-type="float">
            <text:p><text:s/>$16,988 </text:p>
          </table:table-cell>
          <table:table-cell table:style-name="ce29" table:formula="of:=[.AR$25]*[.$E31]" office:value-type="float" office:value="17392.5" calcext:value-type="float">
            <text:p><text:s/>$17,393 </text:p>
          </table:table-cell>
          <table:table-cell table:style-name="ce29" table:formula="of:=[.AS$25]*[.$E31]" office:value-type="float" office:value="18090" calcext:value-type="float">
            <text:p><text:s/>$18,090 </text:p>
          </table:table-cell>
          <table:table-cell table:style-name="ce29" table:formula="of:=[.AT$25]*[.$E31]" office:value-type="float" office:value="18495" calcext:value-type="float">
            <text:p><text:s/>$18,495 </text:p>
          </table:table-cell>
          <table:table-cell table:style-name="ce29" table:formula="of:=[.AU$25]*[.$E31]" office:value-type="float" office:value="18776.25" calcext:value-type="float">
            <text:p><text:s/>$18,776 </text:p>
          </table:table-cell>
          <table:table-cell table:style-name="ce29" table:formula="of:=SUM([.AJ31:.AU31])" office:value-type="float" office:value="194068.125" calcext:value-type="float">
            <text:p><text:s/>$194,068 </text:p>
          </table:table-cell>
          <table:table-cell table:style-name="ce34"/>
          <table:table-cell table:number-columns-repeated="975"/>
        </table:table-row>
        <table:table-row table:style-name="ro8">
          <table:table-cell table:style-name="ce27"/>
          <table:table-cell table:style-name="ce26" office:value-type="string" calcext:value-type="string">
            <text:p>Employee Pension Programs</text:p>
          </table:table-cell>
          <table:table-cell table:style-name="ce27" table:number-columns-repeated="2"/>
          <table:table-cell table:style-name="ce36" office:value-type="percentage" office:value="0" calcext:value-type="percentage">
            <text:p>0.00%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29" table:number-columns-repeated="12"/>
          <table:table-cell table:formula="of:=SUM([.H32:.S32])" office:value-type="float" office:value="0" calcext:value-type="float">
            <text:p><text:s/>$- </text:p>
          </table:table-cell>
          <table:table-cell/>
          <table:table-cell table:style-name="ce29" table:number-columns-repeated="12"/>
          <table:table-cell table:style-name="ce29" table:formula="of:=SUM([.V32:.AG32])" office:value-type="float" office:value="0" calcext:value-type="float">
            <text:p><text:s/>$- </text:p>
          </table:table-cell>
          <table:table-cell table:style-name="ce29" table:number-columns-repeated="13"/>
          <table:table-cell table:style-name="ce29" table:formula="of:=SUM([.AJ32:.AU32])" office:value-type="float" office:value="0" calcext:value-type="float">
            <text:p><text:s/>$- </text:p>
          </table:table-cell>
          <table:table-cell table:style-name="ce34"/>
          <table:table-cell table:number-columns-repeated="975"/>
        </table:table-row>
        <table:table-row table:style-name="ro8">
          <table:table-cell table:style-name="ce27"/>
          <table:table-cell table:style-name="ce26" office:value-type="string" calcext:value-type="string">
            <text:p>Worker's Compensation</text:p>
          </table:table-cell>
          <table:table-cell table:style-name="ce27" table:number-columns-repeated="2"/>
          <table:table-cell table:style-name="ce36" office:value-type="percentage" office:value="0" calcext:value-type="percentage">
            <text:p>0.00%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/>
          <table:table-cell table:style-name="ce29" table:number-columns-repeated="12"/>
          <table:table-cell table:formula="of:=SUM([.H33:.S33])" office:value-type="float" office:value="0" calcext:value-type="float">
            <text:p><text:s/>$- </text:p>
          </table:table-cell>
          <table:table-cell/>
          <table:table-cell table:style-name="ce29" table:number-columns-repeated="12"/>
          <table:table-cell table:style-name="ce29" table:formula="of:=SUM([.V33:.AG33])" office:value-type="float" office:value="0" calcext:value-type="float">
            <text:p><text:s/>$- </text:p>
          </table:table-cell>
          <table:table-cell table:style-name="ce29" table:number-columns-repeated="13"/>
          <table:table-cell table:style-name="ce29" table:formula="of:=SUM([.AJ33:.AU33])" office:value-type="float" office:value="0" calcext:value-type="float">
            <text:p><text:s/>$- </text:p>
          </table:table-cell>
          <table:table-cell table:style-name="ce34"/>
          <table:table-cell table:number-columns-repeated="975"/>
        </table:table-row>
        <table:table-row table:style-name="ro8">
          <table:table-cell table:style-name="ce27"/>
          <table:table-cell table:style-name="ce26" office:value-type="string" calcext:value-type="string">
            <text:p>Employee Health Insurance</text:p>
          </table:table-cell>
          <table:table-cell table:style-name="ce27" table:number-columns-repeated="2"/>
          <table:table-cell table:style-name="ce36"/>
          <table:table-cell table:style-name="ce39" office:value-type="float" office:value="1000" calcext:value-type="float">
            <text:p>1,000</text:p>
          </table:table-cell>
          <table:table-cell table:style-name="ce34"/>
          <table:table-cell table:style-name="ce29" table:formula="of:=[.H$24]*[.$F34]" office:value-type="float" office:value="1000" calcext:value-type="float">
            <text:p><text:s/>$1,000 </text:p>
          </table:table-cell>
          <table:table-cell table:style-name="ce29" table:formula="of:=[.I$24]*[.$F34]" office:value-type="float" office:value="2000" calcext:value-type="float">
            <text:p><text:s/>$2,000 </text:p>
          </table:table-cell>
          <table:table-cell table:style-name="ce45" table:formula="of:=[.J$24]*[.$F34]" office:value-type="float" office:value="4000" calcext:value-type="float">
            <text:p><text:s/>$4,000 </text:p>
          </table:table-cell>
          <table:table-cell table:style-name="ce45" table:formula="of:=[.K$24]*[.$F34]" office:value-type="float" office:value="4000" calcext:value-type="float">
            <text:p><text:s/>$4,000 </text:p>
          </table:table-cell>
          <table:table-cell table:style-name="ce45" table:formula="of:=[.L$24]*[.$F34]" office:value-type="float" office:value="4000" calcext:value-type="float">
            <text:p><text:s/>$4,000 </text:p>
          </table:table-cell>
          <table:table-cell table:style-name="ce45" table:formula="of:=[.M$24]*[.$F34]" office:value-type="float" office:value="5000" calcext:value-type="float">
            <text:p><text:s/>$5,000 </text:p>
          </table:table-cell>
          <table:table-cell table:style-name="ce45" table:formula="of:=[.N$24]*[.$F34]" office:value-type="float" office:value="7000" calcext:value-type="float">
            <text:p><text:s/>$7,000 </text:p>
          </table:table-cell>
          <table:table-cell table:style-name="ce45" table:formula="of:=[.O$24]*[.$F34]" office:value-type="float" office:value="11000" calcext:value-type="float">
            <text:p><text:s/>$11,000 </text:p>
          </table:table-cell>
          <table:table-cell table:style-name="ce45" table:formula="of:=[.P$24]*[.$F34]" office:value-type="float" office:value="13000" calcext:value-type="float">
            <text:p><text:s/>$13,000 </text:p>
          </table:table-cell>
          <table:table-cell table:style-name="ce45" table:formula="of:=[.Q$24]*[.$F34]" office:value-type="float" office:value="16000" calcext:value-type="float">
            <text:p><text:s/>$16,000 </text:p>
          </table:table-cell>
          <table:table-cell table:style-name="ce45" table:formula="of:=[.R$24]*[.$F34]" office:value-type="float" office:value="18000" calcext:value-type="float">
            <text:p><text:s/>$18,000 </text:p>
          </table:table-cell>
          <table:table-cell table:style-name="ce45" table:formula="of:=[.S$24]*[.$F34]" office:value-type="float" office:value="20000" calcext:value-type="float">
            <text:p><text:s/>$20,000 </text:p>
          </table:table-cell>
          <table:table-cell table:style-name="ce45" table:formula="of:=SUM([.H34:.S34])" office:value-type="float" office:value="105000" calcext:value-type="float">
            <text:p><text:s/>$105,000 </text:p>
          </table:table-cell>
          <table:table-cell table:style-name="ce45"/>
          <table:table-cell table:style-name="ce45" table:formula="of:=[.V$24]*[.$F34]" office:value-type="float" office:value="21000" calcext:value-type="float">
            <text:p><text:s/>$21,000 </text:p>
          </table:table-cell>
          <table:table-cell table:style-name="ce45" table:formula="of:=[.W$24]*[.$F34]" office:value-type="float" office:value="24000" calcext:value-type="float">
            <text:p><text:s/>$24,000 </text:p>
          </table:table-cell>
          <table:table-cell table:style-name="ce45" table:formula="of:=[.X$24]*[.$F34]" office:value-type="float" office:value="28000" calcext:value-type="float">
            <text:p><text:s/>$28,000 </text:p>
          </table:table-cell>
          <table:table-cell table:style-name="ce45" table:formula="of:=[.Y$24]*[.$F34]" office:value-type="float" office:value="31000" calcext:value-type="float">
            <text:p><text:s/>$31,000 </text:p>
          </table:table-cell>
          <table:table-cell table:style-name="ce45" table:formula="of:=[.Z$24]*[.$F34]" office:value-type="float" office:value="33000" calcext:value-type="float">
            <text:p><text:s/>$33,000 </text:p>
          </table:table-cell>
          <table:table-cell table:style-name="ce45" table:formula="of:=[.AA$24]*[.$F34]" office:value-type="float" office:value="35000" calcext:value-type="float">
            <text:p><text:s/>$35,000 </text:p>
          </table:table-cell>
          <table:table-cell table:style-name="ce45" table:formula="of:=[.AB$24]*[.$F34]" office:value-type="float" office:value="38000" calcext:value-type="float">
            <text:p><text:s/>$38,000 </text:p>
          </table:table-cell>
          <table:table-cell table:style-name="ce45" table:formula="of:=[.AC$24]*[.$F34]" office:value-type="float" office:value="41000" calcext:value-type="float">
            <text:p><text:s/>$41,000 </text:p>
          </table:table-cell>
          <table:table-cell table:style-name="ce45" table:formula="of:=[.AD$24]*[.$F34]" office:value-type="float" office:value="46000" calcext:value-type="float">
            <text:p><text:s/>$46,000 </text:p>
          </table:table-cell>
          <table:table-cell table:style-name="ce45" table:formula="of:=[.AE$24]*[.$F34]" office:value-type="float" office:value="48000" calcext:value-type="float">
            <text:p><text:s/>$48,000 </text:p>
          </table:table-cell>
          <table:table-cell table:style-name="ce45" table:formula="of:=[.AF$24]*[.$F34]" office:value-type="float" office:value="51000" calcext:value-type="float">
            <text:p><text:s/>$51,000 </text:p>
          </table:table-cell>
          <table:table-cell table:style-name="ce45" table:formula="of:=[.AG$24]*[.$F34]" office:value-type="float" office:value="52000" calcext:value-type="float">
            <text:p><text:s/>$52,000 </text:p>
          </table:table-cell>
          <table:table-cell table:style-name="ce45" table:formula="of:=[.AH$24]*[.$F34]" office:value-type="float" office:value="52000" calcext:value-type="float">
            <text:p><text:s/>$52,000 </text:p>
          </table:table-cell>
          <table:table-cell table:style-name="ce45"/>
          <table:table-cell table:style-name="ce45" table:formula="of:=[.AJ$24]*[.$F34]" office:value-type="float" office:value="55000" calcext:value-type="float">
            <text:p><text:s/>$55,000 </text:p>
          </table:table-cell>
          <table:table-cell table:style-name="ce45" table:formula="of:=[.AK$24]*[.$F34]" office:value-type="float" office:value="59000" calcext:value-type="float">
            <text:p><text:s/>$59,000 </text:p>
          </table:table-cell>
          <table:table-cell table:style-name="ce45" table:formula="of:=[.AL$24]*[.$F34]" office:value-type="float" office:value="60500" calcext:value-type="float">
            <text:p><text:s/>$60,500 </text:p>
          </table:table-cell>
          <table:table-cell table:style-name="ce45" table:formula="of:=[.AM$24]*[.$F34]" office:value-type="float" office:value="62000" calcext:value-type="float">
            <text:p><text:s/>$62,000 </text:p>
          </table:table-cell>
          <table:table-cell table:style-name="ce45" table:formula="of:=[.AN$24]*[.$F34]" office:value-type="float" office:value="66000" calcext:value-type="float">
            <text:p><text:s/>$66,000 </text:p>
          </table:table-cell>
          <table:table-cell table:style-name="ce45" table:formula="of:=[.AO$24]*[.$F34]" office:value-type="float" office:value="68000" calcext:value-type="float">
            <text:p><text:s/>$68,000 </text:p>
          </table:table-cell>
          <table:table-cell table:style-name="ce45" table:formula="of:=[.AP$24]*[.$F34]" office:value-type="float" office:value="71000" calcext:value-type="float">
            <text:p><text:s/>$71,000 </text:p>
          </table:table-cell>
          <table:table-cell table:style-name="ce45" table:formula="of:=[.AQ$24]*[.$F34]" office:value-type="float" office:value="72000" calcext:value-type="float">
            <text:p><text:s/>$72,000 </text:p>
          </table:table-cell>
          <table:table-cell table:style-name="ce45" table:formula="of:=[.AR$24]*[.$F34]" office:value-type="float" office:value="74000" calcext:value-type="float">
            <text:p><text:s/>$74,000 </text:p>
          </table:table-cell>
          <table:table-cell table:style-name="ce45" table:formula="of:=[.AS$24]*[.$F34]" office:value-type="float" office:value="77000" calcext:value-type="float">
            <text:p><text:s/>$77,000 </text:p>
          </table:table-cell>
          <table:table-cell table:style-name="ce45" table:formula="of:=[.AT$24]*[.$F34]" office:value-type="float" office:value="79000" calcext:value-type="float">
            <text:p><text:s/>$79,000 </text:p>
          </table:table-cell>
          <table:table-cell table:style-name="ce45" table:formula="of:=[.AU$24]*[.$F34]" office:value-type="float" office:value="80000" calcext:value-type="float">
            <text:p><text:s/>$80,000 </text:p>
          </table:table-cell>
          <table:table-cell table:style-name="ce45" table:formula="of:=[.AV$24]*[.$F34]" office:value-type="float" office:value="80000" calcext:value-type="float">
            <text:p><text:s/>$80,000 </text:p>
          </table:table-cell>
          <table:table-cell table:style-name="ce34"/>
          <table:table-cell table:number-columns-repeated="975"/>
        </table:table-row>
        <table:table-row table:style-name="ro8">
          <table:table-cell table:style-name="ce27"/>
          <table:table-cell table:style-name="ce26" office:value-type="string" calcext:value-type="string">
            <text:p>Other Employee Benefit Programs</text:p>
          </table:table-cell>
          <table:table-cell table:style-name="ce27" table:number-columns-repeated="2"/>
          <table:table-cell table:style-name="ce36"/>
          <table:table-cell table:style-name="ce39" office:value-type="float" office:value="1000" calcext:value-type="float">
            <text:p>1,000</text:p>
          </table:table-cell>
          <table:table-cell table:style-name="ce34"/>
          <table:table-cell table:style-name="ce29" table:formula="of:=[.H$24]*[.$F35]" office:value-type="float" office:value="1000" calcext:value-type="float">
            <text:p><text:s/>$1,000 </text:p>
          </table:table-cell>
          <table:table-cell table:style-name="ce29" table:formula="of:=[.I$24]*[.$F35]" office:value-type="float" office:value="2000" calcext:value-type="float">
            <text:p><text:s/>$2,000 </text:p>
          </table:table-cell>
          <table:table-cell table:style-name="ce45" table:formula="of:=[.J$24]*[.$F35]" office:value-type="float" office:value="4000" calcext:value-type="float">
            <text:p><text:s/>$4,000 </text:p>
          </table:table-cell>
          <table:table-cell table:style-name="ce45" table:formula="of:=[.K$24]*[.$F35]" office:value-type="float" office:value="4000" calcext:value-type="float">
            <text:p><text:s/>$4,000 </text:p>
          </table:table-cell>
          <table:table-cell table:style-name="ce45" table:formula="of:=[.L$24]*[.$F35]" office:value-type="float" office:value="4000" calcext:value-type="float">
            <text:p><text:s/>$4,000 </text:p>
          </table:table-cell>
          <table:table-cell table:style-name="ce45" table:formula="of:=[.M$24]*[.$F35]" office:value-type="float" office:value="5000" calcext:value-type="float">
            <text:p><text:s/>$5,000 </text:p>
          </table:table-cell>
          <table:table-cell table:style-name="ce45" table:formula="of:=[.N$24]*[.$F35]" office:value-type="float" office:value="7000" calcext:value-type="float">
            <text:p><text:s/>$7,000 </text:p>
          </table:table-cell>
          <table:table-cell table:style-name="ce45" table:formula="of:=[.O$24]*[.$F35]" office:value-type="float" office:value="11000" calcext:value-type="float">
            <text:p><text:s/>$11,000 </text:p>
          </table:table-cell>
          <table:table-cell table:style-name="ce45" table:formula="of:=[.P$24]*[.$F35]" office:value-type="float" office:value="13000" calcext:value-type="float">
            <text:p><text:s/>$13,000 </text:p>
          </table:table-cell>
          <table:table-cell table:style-name="ce45" table:formula="of:=[.Q$24]*[.$F35]" office:value-type="float" office:value="16000" calcext:value-type="float">
            <text:p><text:s/>$16,000 </text:p>
          </table:table-cell>
          <table:table-cell table:style-name="ce45" table:formula="of:=[.R$24]*[.$F35]" office:value-type="float" office:value="18000" calcext:value-type="float">
            <text:p><text:s/>$18,000 </text:p>
          </table:table-cell>
          <table:table-cell table:style-name="ce45" table:formula="of:=[.S$24]*[.$F35]" office:value-type="float" office:value="20000" calcext:value-type="float">
            <text:p><text:s/>$20,000 </text:p>
          </table:table-cell>
          <table:table-cell table:style-name="ce45" table:formula="of:=SUM([.H35:.S35])" office:value-type="float" office:value="105000" calcext:value-type="float">
            <text:p><text:s/>$105,000 </text:p>
          </table:table-cell>
          <table:table-cell table:style-name="ce45"/>
          <table:table-cell table:style-name="ce45" table:formula="of:=[.V$24]*[.$F35]" office:value-type="float" office:value="21000" calcext:value-type="float">
            <text:p><text:s/>$21,000 </text:p>
          </table:table-cell>
          <table:table-cell table:style-name="ce45" table:formula="of:=[.W$24]*[.$F35]" office:value-type="float" office:value="24000" calcext:value-type="float">
            <text:p><text:s/>$24,000 </text:p>
          </table:table-cell>
          <table:table-cell table:style-name="ce45" table:formula="of:=[.X$24]*[.$F35]" office:value-type="float" office:value="28000" calcext:value-type="float">
            <text:p><text:s/>$28,000 </text:p>
          </table:table-cell>
          <table:table-cell table:style-name="ce45" table:formula="of:=[.Y$24]*[.$F35]" office:value-type="float" office:value="31000" calcext:value-type="float">
            <text:p><text:s/>$31,000 </text:p>
          </table:table-cell>
          <table:table-cell table:style-name="ce45" table:formula="of:=[.Z$24]*[.$F35]" office:value-type="float" office:value="33000" calcext:value-type="float">
            <text:p><text:s/>$33,000 </text:p>
          </table:table-cell>
          <table:table-cell table:style-name="ce45" table:formula="of:=[.AA$24]*[.$F35]" office:value-type="float" office:value="35000" calcext:value-type="float">
            <text:p><text:s/>$35,000 </text:p>
          </table:table-cell>
          <table:table-cell table:style-name="ce45" table:formula="of:=[.AB$24]*[.$F35]" office:value-type="float" office:value="38000" calcext:value-type="float">
            <text:p><text:s/>$38,000 </text:p>
          </table:table-cell>
          <table:table-cell table:style-name="ce45" table:formula="of:=[.AC$24]*[.$F35]" office:value-type="float" office:value="41000" calcext:value-type="float">
            <text:p><text:s/>$41,000 </text:p>
          </table:table-cell>
          <table:table-cell table:style-name="ce45" table:formula="of:=[.AD$24]*[.$F35]" office:value-type="float" office:value="46000" calcext:value-type="float">
            <text:p><text:s/>$46,000 </text:p>
          </table:table-cell>
          <table:table-cell table:style-name="ce45" table:formula="of:=[.AE$24]*[.$F35]" office:value-type="float" office:value="48000" calcext:value-type="float">
            <text:p><text:s/>$48,000 </text:p>
          </table:table-cell>
          <table:table-cell table:style-name="ce45" table:formula="of:=[.AF$24]*[.$F35]" office:value-type="float" office:value="51000" calcext:value-type="float">
            <text:p><text:s/>$51,000 </text:p>
          </table:table-cell>
          <table:table-cell table:style-name="ce45" table:formula="of:=[.AG$24]*[.$F35]" office:value-type="float" office:value="52000" calcext:value-type="float">
            <text:p><text:s/>$52,000 </text:p>
          </table:table-cell>
          <table:table-cell table:style-name="ce45" table:formula="of:=[.AH$24]*[.$F35]" office:value-type="float" office:value="52000" calcext:value-type="float">
            <text:p><text:s/>$52,000 </text:p>
          </table:table-cell>
          <table:table-cell table:style-name="ce45"/>
          <table:table-cell table:style-name="ce45" table:formula="of:=[.AJ$24]*[.$F35]" office:value-type="float" office:value="55000" calcext:value-type="float">
            <text:p><text:s/>$55,000 </text:p>
          </table:table-cell>
          <table:table-cell table:style-name="ce45" table:formula="of:=[.AK$24]*[.$F35]" office:value-type="float" office:value="59000" calcext:value-type="float">
            <text:p><text:s/>$59,000 </text:p>
          </table:table-cell>
          <table:table-cell table:style-name="ce45" table:formula="of:=[.AL$24]*[.$F35]" office:value-type="float" office:value="60500" calcext:value-type="float">
            <text:p><text:s/>$60,500 </text:p>
          </table:table-cell>
          <table:table-cell table:style-name="ce45" table:formula="of:=[.AM$24]*[.$F35]" office:value-type="float" office:value="62000" calcext:value-type="float">
            <text:p><text:s/>$62,000 </text:p>
          </table:table-cell>
          <table:table-cell table:style-name="ce45" table:formula="of:=[.AN$24]*[.$F35]" office:value-type="float" office:value="66000" calcext:value-type="float">
            <text:p><text:s/>$66,000 </text:p>
          </table:table-cell>
          <table:table-cell table:style-name="ce45" table:formula="of:=[.AO$24]*[.$F35]" office:value-type="float" office:value="68000" calcext:value-type="float">
            <text:p><text:s/>$68,000 </text:p>
          </table:table-cell>
          <table:table-cell table:style-name="ce45" table:formula="of:=[.AP$24]*[.$F35]" office:value-type="float" office:value="71000" calcext:value-type="float">
            <text:p><text:s/>$71,000 </text:p>
          </table:table-cell>
          <table:table-cell table:style-name="ce45" table:formula="of:=[.AQ$24]*[.$F35]" office:value-type="float" office:value="72000" calcext:value-type="float">
            <text:p><text:s/>$72,000 </text:p>
          </table:table-cell>
          <table:table-cell table:style-name="ce45" table:formula="of:=[.AR$24]*[.$F35]" office:value-type="float" office:value="74000" calcext:value-type="float">
            <text:p><text:s/>$74,000 </text:p>
          </table:table-cell>
          <table:table-cell table:style-name="ce45" table:formula="of:=[.AS$24]*[.$F35]" office:value-type="float" office:value="77000" calcext:value-type="float">
            <text:p><text:s/>$77,000 </text:p>
          </table:table-cell>
          <table:table-cell table:style-name="ce45" table:formula="of:=[.AT$24]*[.$F35]" office:value-type="float" office:value="79000" calcext:value-type="float">
            <text:p><text:s/>$79,000 </text:p>
          </table:table-cell>
          <table:table-cell table:style-name="ce45" table:formula="of:=[.AU$24]*[.$F35]" office:value-type="float" office:value="80000" calcext:value-type="float">
            <text:p><text:s/>$80,000 </text:p>
          </table:table-cell>
          <table:table-cell table:style-name="ce45" table:formula="of:=[.AV$24]*[.$F35]" office:value-type="float" office:value="80000" calcext:value-type="float">
            <text:p><text:s/>$80,000 </text:p>
          </table:table-cell>
          <table:table-cell table:style-name="ce34"/>
          <table:table-cell table:number-columns-repeated="975"/>
        </table:table-row>
        <table:table-row table:style-name="ro8">
          <table:table-cell table:style-name="ce26" office:value-type="string" calcext:value-type="string">
            <text:p>Total Payroll Taxes and Benefits</text:p>
          </table:table-cell>
          <table:table-cell table:style-name="ce27" table:number-columns-repeated="3"/>
          <table:table-cell table:style-name="ce34" table:number-columns-repeated="3"/>
          <table:table-cell table:style-name="ce29" table:formula="of:=SUM([.H27:.H35])" office:value-type="float" office:value="3161.45833333333" calcext:value-type="float">
            <text:p><text:s/>$3,161 </text:p>
          </table:table-cell>
          <table:table-cell table:style-name="ce29" table:formula="of:=SUM([.I27:.I35])" office:value-type="float" office:value="5997.70833333333" calcext:value-type="float">
            <text:p><text:s/>$5,998 </text:p>
          </table:table-cell>
          <table:table-cell table:style-name="ce45" table:formula="of:=SUM([.J27:.J35])" office:value-type="float" office:value="11391.4583333333" calcext:value-type="float">
            <text:p><text:s/>$11,391 </text:p>
          </table:table-cell>
          <table:table-cell table:style-name="ce45" table:formula="of:=SUM([.K27:.K35])" office:value-type="float" office:value="12181.25" calcext:value-type="float">
            <text:p><text:s/>$12,181 </text:p>
          </table:table-cell>
          <table:table-cell table:style-name="ce45" table:formula="of:=SUM([.L27:.L35])" office:value-type="float" office:value="12181.25" calcext:value-type="float">
            <text:p><text:s/>$12,181 </text:p>
          </table:table-cell>
          <table:table-cell table:style-name="ce45" table:formula="of:=SUM([.M27:.M35])" office:value-type="float" office:value="15017.5" calcext:value-type="float">
            <text:p><text:s/>$15,018 </text:p>
          </table:table-cell>
          <table:table-cell table:style-name="ce45" table:formula="of:=SUM([.N27:.N35])" office:value-type="float" office:value="23523.9583333333" calcext:value-type="float">
            <text:p><text:s/>$23,524 </text:p>
          </table:table-cell>
          <table:table-cell table:style-name="ce45" table:formula="of:=SUM([.O27:.O35])" office:value-type="float" office:value="35240.625" calcext:value-type="float">
            <text:p><text:s/>$35,241 </text:p>
          </table:table-cell>
          <table:table-cell table:style-name="ce45" table:formula="of:=SUM([.P27:.P35])" office:value-type="float" office:value="42028.125" calcext:value-type="float">
            <text:p><text:s/>$42,028 </text:p>
          </table:table-cell>
          <table:table-cell table:style-name="ce45" table:formula="of:=SUM([.Q27:.Q35])" office:value-type="float" office:value="51047.9166666667" calcext:value-type="float">
            <text:p><text:s/>$51,048 </text:p>
          </table:table-cell>
          <table:table-cell table:style-name="ce45" table:formula="of:=SUM([.R27:.R35])" office:value-type="float" office:value="57370.8333333333" calcext:value-type="float">
            <text:p><text:s/>$57,371 </text:p>
          </table:table-cell>
          <table:table-cell table:style-name="ce45" table:formula="of:=SUM([.S27:.S35])" office:value-type="float" office:value="63554.375" calcext:value-type="float">
            <text:p><text:s/>$63,554 </text:p>
          </table:table-cell>
          <table:table-cell table:style-name="ce45" table:formula="of:=SUM([.T27:.T35])" office:value-type="float" office:value="332696.458333333" calcext:value-type="float">
            <text:p><text:s/>$332,696 </text:p>
          </table:table-cell>
          <table:table-cell table:style-name="ce45"/>
          <table:table-cell table:style-name="ce45" table:formula="of:=SUM([.V27:.V35])" office:value-type="float" office:value="63603.125" calcext:value-type="float">
            <text:p><text:s/>$63,603 </text:p>
          </table:table-cell>
          <table:table-cell table:style-name="ce45" table:formula="of:=SUM([.W27:.W35])" office:value-type="float" office:value="73226.875" calcext:value-type="float">
            <text:p><text:s/>$73,227 </text:p>
          </table:table-cell>
          <table:table-cell table:style-name="ce45" table:formula="of:=SUM([.X27:.X35])" office:value-type="float" office:value="84339.5833333333" calcext:value-type="float">
            <text:p><text:s/>$84,340 </text:p>
          </table:table-cell>
          <table:table-cell table:style-name="ce45" table:formula="of:=SUM([.Y27:.Y35])" office:value-type="float" office:value="92894.7916666667" calcext:value-type="float">
            <text:p><text:s/>$92,895 </text:p>
          </table:table-cell>
          <table:table-cell table:style-name="ce45" table:formula="of:=SUM([.Z27:.Z35])" office:value-type="float" office:value="98567.2916666667" calcext:value-type="float">
            <text:p><text:s/>$98,567 </text:p>
          </table:table-cell>
          <table:table-cell table:style-name="ce45" table:formula="of:=SUM([.AA27:.AA35])" office:value-type="float" office:value="105029.583333333" calcext:value-type="float">
            <text:p><text:s/>$105,030 </text:p>
          </table:table-cell>
          <table:table-cell table:style-name="ce45" table:formula="of:=SUM([.AB27:.AB35])" office:value-type="float" office:value="114188.75" calcext:value-type="float">
            <text:p><text:s/>$114,189 </text:p>
          </table:table-cell>
          <table:table-cell table:style-name="ce45" table:formula="of:=SUM([.AC27:.AC35])" office:value-type="float" office:value="122140" calcext:value-type="float">
            <text:p><text:s/>$122,140 </text:p>
          </table:table-cell>
          <table:table-cell table:style-name="ce45" table:formula="of:=SUM([.AD27:.AD35])" office:value-type="float" office:value="137947.291666667" calcext:value-type="float">
            <text:p><text:s/>$137,947 </text:p>
          </table:table-cell>
          <table:table-cell table:style-name="ce45" table:formula="of:=SUM([.AE27:.AE35])" office:value-type="float" office:value="143341.041666667" calcext:value-type="float">
            <text:p><text:s/>$143,341 </text:p>
          </table:table-cell>
          <table:table-cell table:style-name="ce45" table:formula="of:=SUM([.AF27:.AF35])" office:value-type="float" office:value="152500.208333333" calcext:value-type="float">
            <text:p><text:s/>$152,500 </text:p>
          </table:table-cell>
          <table:table-cell table:style-name="ce45" table:formula="of:=SUM([.AG27:.AG35])" office:value-type="float" office:value="155336.458333333" calcext:value-type="float">
            <text:p><text:s/>$155,336 </text:p>
          </table:table-cell>
          <table:table-cell table:style-name="ce45" table:formula="of:=SUM([.AH27:.AH35])" office:value-type="float" office:value="551115" calcext:value-type="float">
            <text:p><text:s/>$551,115 </text:p>
          </table:table-cell>
          <table:table-cell table:style-name="ce45"/>
          <table:table-cell table:style-name="ce45" table:formula="of:=SUM([.AJ27:.AJ35])" office:value-type="float" office:value="163612.916666667" calcext:value-type="float">
            <text:p><text:s/>$163,613 </text:p>
          </table:table-cell>
          <table:table-cell table:style-name="ce45" table:formula="of:=SUM([.AK27:.AK35])" office:value-type="float" office:value="175747.708333333" calcext:value-type="float">
            <text:p><text:s/>$175,748 </text:p>
          </table:table-cell>
          <table:table-cell table:style-name="ce45" table:formula="of:=SUM([.AL27:.AL35])" office:value-type="float" office:value="180164.6875" calcext:value-type="float">
            <text:p><text:s/>$180,165 </text:p>
          </table:table-cell>
          <table:table-cell table:style-name="ce45" table:formula="of:=SUM([.AM27:.AM35])" office:value-type="float" office:value="184581.666666667" calcext:value-type="float">
            <text:p><text:s/>$184,582 </text:p>
          </table:table-cell>
          <table:table-cell table:style-name="ce45" table:formula="of:=SUM([.AN27:.AN35])" office:value-type="float" office:value="195973.125" calcext:value-type="float">
            <text:p><text:s/>$195,973 </text:p>
          </table:table-cell>
          <table:table-cell table:style-name="ce45" table:formula="of:=SUM([.AO27:.AO35])" office:value-type="float" office:value="202760.625" calcext:value-type="float">
            <text:p><text:s/>$202,761 </text:p>
          </table:table-cell>
          <table:table-cell table:style-name="ce45" table:formula="of:=SUM([.AP27:.AP35])" office:value-type="float" office:value="210990.625" calcext:value-type="float">
            <text:p><text:s/>$210,991 </text:p>
          </table:table-cell>
          <table:table-cell table:style-name="ce45" table:formula="of:=SUM([.AQ27:.AQ35])" office:value-type="float" office:value="214152.083333333" calcext:value-type="float">
            <text:p><text:s/>$214,152 </text:p>
          </table:table-cell>
          <table:table-cell table:style-name="ce45" table:formula="of:=SUM([.AR27:.AR35])" office:value-type="float" office:value="219824.583333333" calcext:value-type="float">
            <text:p><text:s/>$219,825 </text:p>
          </table:table-cell>
          <table:table-cell table:style-name="ce45" table:formula="of:=SUM([.AS27:.AS35])" office:value-type="float" office:value="228705" calcext:value-type="float">
            <text:p><text:s/>$228,705 </text:p>
          </table:table-cell>
          <table:table-cell table:style-name="ce45" table:formula="of:=SUM([.AT27:.AT35])" office:value-type="float" office:value="234377.5" calcext:value-type="float">
            <text:p><text:s/>$234,378 </text:p>
          </table:table-cell>
          <table:table-cell table:style-name="ce45" table:formula="of:=SUM([.AU27:.AU35])" office:value-type="float" office:value="237538.958333333" calcext:value-type="float">
            <text:p><text:s/>$237,539 </text:p>
          </table:table-cell>
          <table:table-cell table:style-name="ce45" table:formula="of:=SUM([.AV27:.AV35])" office:value-type="float" office:value="961429.479166667" calcext:value-type="float">
            <text:p><text:s/>$961,429 </text:p>
          </table:table-cell>
          <table:table-cell table:style-name="ce34"/>
          <table:table-cell table:number-columns-repeated="975"/>
        </table:table-row>
        <table:table-row table:style-name="ro8" table:number-rows-repeated="2">
          <table:table-cell table:style-name="ce27" table:number-columns-repeated="4"/>
          <table:table-cell table:style-name="ce34" table:number-columns-repeated="3"/>
          <table:table-cell table:style-name="ce27" table:number-columns-repeated="2"/>
          <table:table-cell table:number-columns-repeated="12"/>
          <table:table-cell table:style-name="ce27" table:number-columns-repeated="2"/>
          <table:table-cell table:number-columns-repeated="10"/>
          <table:table-cell table:style-name="ce29" table:number-columns-repeated="2"/>
          <table:table-cell table:style-name="ce27" table:number-columns-repeated="2"/>
          <table:table-cell table:number-columns-repeated="10"/>
          <table:table-cell table:style-name="ce29"/>
          <table:table-cell table:style-name="ce34"/>
          <table:table-cell table:number-columns-repeated="975"/>
        </table:table-row>
        <table:table-row table:style-name="ro8">
          <table:table-cell table:style-name="ce26" office:value-type="string" calcext:value-type="string">
            <text:p>Total Salaries and Related Expenses</text:p>
          </table:table-cell>
          <table:table-cell table:style-name="ce27" table:number-columns-repeated="3"/>
          <table:table-cell table:style-name="ce34" table:number-columns-repeated="3"/>
          <table:table-cell table:style-name="ce41" table:formula="of:=[.H25]+[.H36]" office:value-type="float" office:value="13578.125" calcext:value-type="float">
            <text:p><text:s/>$13,578 </text:p>
          </table:table-cell>
          <table:table-cell table:style-name="ce41" table:formula="of:=[.I25]+[.I36]" office:value-type="float" office:value="23914.375" calcext:value-type="float">
            <text:p><text:s/>$23,914 </text:p>
          </table:table-cell>
          <table:table-cell table:style-name="ce41" table:formula="of:=[.J25]+[.J36]" office:value-type="float" office:value="41808.125" calcext:value-type="float">
            <text:p><text:s/>$41,808 </text:p>
          </table:table-cell>
          <table:table-cell table:style-name="ce41" table:formula="of:=[.K25]+[.K36]" office:value-type="float" office:value="49681.25" calcext:value-type="float">
            <text:p><text:s/>$49,681 </text:p>
          </table:table-cell>
          <table:table-cell table:style-name="ce41" table:formula="of:=[.L25]+[.L36]" office:value-type="float" office:value="49681.25" calcext:value-type="float">
            <text:p><text:s/>$49,681 </text:p>
          </table:table-cell>
          <table:table-cell table:style-name="ce41" table:formula="of:=[.M25]+[.M36]" office:value-type="float" office:value="60017.5" calcext:value-type="float">
            <text:p><text:s/>$60,018 </text:p>
          </table:table-cell>
          <table:table-cell table:style-name="ce41" table:formula="of:=[.N25]+[.N36]" office:value-type="float" office:value="108940.625" calcext:value-type="float">
            <text:p><text:s/>$108,941 </text:p>
          </table:table-cell>
          <table:table-cell table:style-name="ce41" table:formula="of:=[.O25]+[.O36]" office:value-type="float" office:value="153990.625" calcext:value-type="float">
            <text:p><text:s/>$153,991 </text:p>
          </table:table-cell>
          <table:table-cell table:style-name="ce41" table:formula="of:=[.P25]+[.P36]" office:value-type="float" office:value="185778.125" calcext:value-type="float">
            <text:p><text:s/>$185,778 </text:p>
          </table:table-cell>
          <table:table-cell table:style-name="ce41" table:formula="of:=[.Q25]+[.Q36]" office:value-type="float" office:value="221881.25" calcext:value-type="float">
            <text:p><text:s/>$221,881 </text:p>
          </table:table-cell>
          <table:table-cell table:style-name="ce41" table:formula="of:=[.R25]+[.R36]" office:value-type="float" office:value="249037.5" calcext:value-type="float">
            <text:p><text:s/>$249,038 </text:p>
          </table:table-cell>
          <table:table-cell table:style-name="ce41" table:formula="of:=[.S25]+[.S36]" office:value-type="float" office:value="274804.375" calcext:value-type="float">
            <text:p><text:s/>$274,804 </text:p>
          </table:table-cell>
          <table:table-cell table:formula="of:=SUM([.H39:.S39])" office:value-type="float" office:value="1433113.125" calcext:value-type="float">
            <text:p><text:s/>$1,433,113 </text:p>
          </table:table-cell>
          <table:table-cell/>
          <table:table-cell table:style-name="ce41" table:formula="of:=[.V25]+[.V36]" office:value-type="float" office:value="257353.125" calcext:value-type="float">
            <text:p><text:s/>$257,353 </text:p>
          </table:table-cell>
          <table:table-cell table:style-name="ce41" table:formula="of:=[.W25]+[.W36]" office:value-type="float" office:value="299476.875" calcext:value-type="float">
            <text:p><text:s/>$299,477 </text:p>
          </table:table-cell>
          <table:table-cell table:style-name="ce41" table:formula="of:=[.X25]+[.X36]" office:value-type="float" office:value="338506.25" calcext:value-type="float">
            <text:p><text:s/>$338,506 </text:p>
          </table:table-cell>
          <table:table-cell table:style-name="ce41" table:formula="of:=[.Y25]+[.Y36]" office:value-type="float" office:value="369978.125" calcext:value-type="float">
            <text:p><text:s/>$369,978 </text:p>
          </table:table-cell>
          <table:table-cell table:style-name="ce41" table:formula="of:=[.Z25]+[.Z36]" office:value-type="float" office:value="390650.625" calcext:value-type="float">
            <text:p><text:s/>$390,651 </text:p>
          </table:table-cell>
          <table:table-cell table:style-name="ce41" table:formula="of:=[.AA25]+[.AA36]" office:value-type="float" office:value="419196.25" calcext:value-type="float">
            <text:p><text:s/>$419,196 </text:p>
          </table:table-cell>
          <table:table-cell table:style-name="ce41" table:formula="of:=[.AB25]+[.AB36]" office:value-type="float" office:value="456688.75" calcext:value-type="float">
            <text:p><text:s/>$456,689 </text:p>
          </table:table-cell>
          <table:table-cell table:style-name="ce41" table:formula="of:=[.AC25]+[.AC36]" office:value-type="float" office:value="482140" calcext:value-type="float">
            <text:p><text:s/>$482,140 </text:p>
          </table:table-cell>
          <table:table-cell table:style-name="ce41" table:formula="of:=[.AD25]+[.AD36]" office:value-type="float" office:value="550030.625" calcext:value-type="float">
            <text:p><text:s/>$550,031 </text:p>
          </table:table-cell>
          <table:table-cell table:style-name="ce41" table:formula="of:=[.AE25]+[.AE36]" office:value-type="float" office:value="567924.375" calcext:value-type="float">
            <text:p><text:s/>$567,924 </text:p>
          </table:table-cell>
          <table:table-cell table:style-name="ce41" table:formula="of:=[.AF25]+[.AF36]" office:value-type="float" office:value="605416.875" calcext:value-type="float">
            <text:p><text:s/>$605,417 </text:p>
          </table:table-cell>
          <table:table-cell table:style-name="ce41" table:formula="of:=[.AG25]+[.AG36]" office:value-type="float" office:value="615753.125" calcext:value-type="float">
            <text:p><text:s/>$615,753 </text:p>
          </table:table-cell>
          <table:table-cell table:style-name="ce29" table:formula="of:=SUM([.V39:.AG39])" office:value-type="float" office:value="5353115" calcext:value-type="float">
            <text:p><text:s/>$5,353,115 </text:p>
          </table:table-cell>
          <table:table-cell table:style-name="ce29"/>
          <table:table-cell table:style-name="ce41" table:formula="of:=[.AJ25]+[.AJ36]" office:value-type="float" office:value="644446.25" calcext:value-type="float">
            <text:p><text:s/>$644,446 </text:p>
          </table:table-cell>
          <table:table-cell table:style-name="ce41" table:formula="of:=[.AK25]+[.AK36]" office:value-type="float" office:value="693664.375" calcext:value-type="float">
            <text:p><text:s/>$693,664 </text:p>
          </table:table-cell>
          <table:table-cell table:style-name="ce41" table:formula="of:=[.AL25]+[.AL36]" office:value-type="float" office:value="710789.6875" calcext:value-type="float">
            <text:p><text:s/>$710,790 </text:p>
          </table:table-cell>
          <table:table-cell table:style-name="ce41" table:formula="of:=[.AM25]+[.AM36]" office:value-type="float" office:value="727915" calcext:value-type="float">
            <text:p><text:s/>$727,915 </text:p>
          </table:table-cell>
          <table:table-cell table:style-name="ce41" table:formula="of:=[.AN25]+[.AN36]" office:value-type="float" office:value="769723.125" calcext:value-type="float">
            <text:p><text:s/>$769,723 </text:p>
          </table:table-cell>
          <table:table-cell table:style-name="ce41" table:formula="of:=[.AO25]+[.AO36]" office:value-type="float" office:value="801510.625" calcext:value-type="float">
            <text:p><text:s/>$801,511 </text:p>
          </table:table-cell>
          <table:table-cell table:style-name="ce41" table:formula="of:=[.AP25]+[.AP36]" office:value-type="float" office:value="829740.625" calcext:value-type="float">
            <text:p><text:s/>$829,741 </text:p>
          </table:table-cell>
          <table:table-cell table:style-name="ce41" table:formula="of:=[.AQ25]+[.AQ36]" office:value-type="float" office:value="843318.75" calcext:value-type="float">
            <text:p><text:s/>$843,319 </text:p>
          </table:table-cell>
          <table:table-cell table:style-name="ce41" table:formula="of:=[.AR25]+[.AR36]" office:value-type="float" office:value="863991.25" calcext:value-type="float">
            <text:p><text:s/>$863,991 </text:p>
          </table:table-cell>
          <table:table-cell table:style-name="ce41" table:formula="of:=[.AS25]+[.AS36]" office:value-type="float" office:value="898705" calcext:value-type="float">
            <text:p><text:s/>$898,705 </text:p>
          </table:table-cell>
          <table:table-cell table:style-name="ce41" table:formula="of:=[.AT25]+[.AT36]" office:value-type="float" office:value="919377.5" calcext:value-type="float">
            <text:p><text:s/>$919,378 </text:p>
          </table:table-cell>
          <table:table-cell table:style-name="ce41" table:formula="of:=[.AU25]+[.AU36]" office:value-type="float" office:value="932955.625" calcext:value-type="float">
            <text:p><text:s/>$932,956 </text:p>
          </table:table-cell>
          <table:table-cell table:style-name="ce29" table:formula="of:=SUM([.AJ39:.AU39])" office:value-type="float" office:value="9636137.8125" calcext:value-type="float">
            <text:p><text:s/>$9,636,138 </text:p>
          </table:table-cell>
          <table:table-cell table:style-name="ce34"/>
          <table:table-cell table:number-columns-repeated="975"/>
        </table:table-row>
        <table:table-row table:style-name="ro8" table:number-rows-repeated="3">
          <table:table-cell table:style-name="ce27" table:number-columns-repeated="4"/>
          <table:table-cell table:style-name="ce34" table:number-columns-repeated="3"/>
          <table:table-cell table:style-name="ce27" table:number-columns-repeated="2"/>
          <table:table-cell table:number-columns-repeated="12"/>
          <table:table-cell table:style-name="ce27" table:number-columns-repeated="2"/>
          <table:table-cell table:number-columns-repeated="10"/>
          <table:table-cell table:style-name="ce34" table:number-columns-repeated="2"/>
          <table:table-cell table:style-name="ce27" table:number-columns-repeated="2"/>
          <table:table-cell table:number-columns-repeated="10"/>
          <table:table-cell table:style-name="ce34" table:number-columns-repeated="2"/>
          <table:table-cell table:number-columns-repeated="975"/>
        </table:table-row>
        <table:table-row table:style-name="ro8">
          <table:table-cell table:style-name="ce27" office:value-type="string" calcext:value-type="string">
            <text:p>revenue per person</text:p>
          </table:table-cell>
          <table:table-cell table:style-name="ce27" table:number-columns-repeated="3"/>
          <table:table-cell table:style-name="ce34" table:number-columns-repeated="3"/>
          <table:table-cell table:style-name="ce29" table:formula="of:=[$'4. Sales Forecast'.H69]/[.H24]" office:value-type="float" office:value="0" calcext:value-type="float">
            <text:p><text:s/>$- </text:p>
          </table:table-cell>
          <table:table-cell table:style-name="ce29" table:formula="of:=[$'4. Sales Forecast'.I69]/[.I24]" office:value-type="float" office:value="23072" calcext:value-type="float">
            <text:p><text:s/>$23,072 </text:p>
          </table:table-cell>
          <table:table-cell table:style-name="ce29" table:formula="of:=[$'4. Sales Forecast'.J69]/[.J24]" office:value-type="float" office:value="47254.25" calcext:value-type="float">
            <text:p><text:s/>$47,254 </text:p>
          </table:table-cell>
          <table:table-cell table:style-name="ce29" table:formula="of:=[$'4. Sales Forecast'.K69]/[.K24]" office:value-type="float" office:value="80570.25" calcext:value-type="float">
            <text:p><text:s/>$80,570 </text:p>
          </table:table-cell>
          <table:table-cell table:style-name="ce29" table:formula="of:=[$'4. Sales Forecast'.L69]/[.L24]" office:value-type="float" office:value="116936.5" calcext:value-type="float">
            <text:p><text:s/>$116,937 </text:p>
          </table:table-cell>
          <table:table-cell table:style-name="ce29" table:formula="of:=[$'4. Sales Forecast'.M69]/[.M24]" office:value-type="float" office:value="124387" calcext:value-type="float">
            <text:p><text:s/>$124,387 </text:p>
          </table:table-cell>
          <table:table-cell table:style-name="ce29" table:formula="of:=[$'4. Sales Forecast'.N69]/[.N24]" office:value-type="float" office:value="126885.142857143" calcext:value-type="float">
            <text:p><text:s/>$126,885 </text:p>
          </table:table-cell>
          <table:table-cell table:style-name="ce29" table:formula="of:=[$'4. Sales Forecast'.O69]/[.O24]" office:value-type="float" office:value="79894.6363636364" calcext:value-type="float">
            <text:p><text:s/>$79,895 </text:p>
          </table:table-cell>
          <table:table-cell table:style-name="ce29" table:formula="of:=[$'4. Sales Forecast'.P69]/[.P24]" office:value-type="float" office:value="80263.2769230769" calcext:value-type="float">
            <text:p><text:s/>$80,263 </text:p>
          </table:table-cell>
          <table:table-cell table:style-name="ce29" table:formula="of:=[$'4. Sales Forecast'.Q69]/[.Q24]" office:value-type="float" office:value="73093.4375" calcext:value-type="float">
            <text:p><text:s/>$73,093 </text:p>
          </table:table-cell>
          <table:table-cell table:style-name="ce29" table:formula="of:=[$'4. Sales Forecast'.R69]/[.R24]" office:value-type="float" office:value="72305.5222222222" calcext:value-type="float">
            <text:p><text:s/>$72,306 </text:p>
          </table:table-cell>
          <table:table-cell table:style-name="ce29" table:formula="of:=[$'4. Sales Forecast'.S69]/[.S24]" office:value-type="float" office:value="82177.8" calcext:value-type="float">
            <text:p><text:s/>$82,178 </text:p>
          </table:table-cell>
          <table:table-cell table:formula="of:=[$'4. Sales Forecast'.T69]/[.T24]" office:value-type="float" office:value="428606.65" calcext:value-type="float">
            <text:p><text:s/>$428,607 </text:p>
          </table:table-cell>
          <table:table-cell/>
          <table:table-cell table:style-name="ce29" table:formula="of:=[$'4. Sales Forecast'.V69]/[.V24]" office:value-type="float" office:value="80631.1333333333" calcext:value-type="float">
            <text:p><text:s/>$80,631 </text:p>
          </table:table-cell>
          <table:table-cell table:style-name="ce29" table:formula="of:=[$'4. Sales Forecast'.W69]/[.W24]" office:value-type="float" office:value="105534.6125" calcext:value-type="float">
            <text:p><text:s/>$105,535 </text:p>
          </table:table-cell>
          <table:table-cell table:style-name="ce29" table:formula="of:=[$'4. Sales Forecast'.X69]/[.X24]" office:value-type="float" office:value="119307.4375" calcext:value-type="float">
            <text:p><text:s/>$119,307 </text:p>
          </table:table-cell>
          <table:table-cell table:style-name="ce29" table:formula="of:=[$'4. Sales Forecast'.Y69]/[.Y24]" office:value-type="float" office:value="140977.653548387" calcext:value-type="float">
            <text:p><text:s/>$140,978 </text:p>
          </table:table-cell>
          <table:table-cell table:style-name="ce29" table:formula="of:=[$'4. Sales Forecast'.Z69]/[.Z24]" office:value-type="float" office:value="181866.053636364" calcext:value-type="float">
            <text:p><text:s/>$181,866 </text:p>
          </table:table-cell>
          <table:table-cell table:style-name="ce29" table:formula="of:=[$'4. Sales Forecast'.AA69]/[.AA24]" office:value-type="float" office:value="227313.453285714" calcext:value-type="float">
            <text:p><text:s/>$227,313 </text:p>
          </table:table-cell>
          <table:table-cell table:style-name="ce29" table:formula="of:=[$'4. Sales Forecast'.AB69]/[.AB24]" office:value-type="float" office:value="255481.584657895" calcext:value-type="float">
            <text:p><text:s/>$255,482 </text:p>
          </table:table-cell>
          <table:table-cell table:style-name="ce29" table:formula="of:=[$'4. Sales Forecast'.AC69]/[.AC24]" office:value-type="float" office:value="276308.362985366" calcext:value-type="float">
            <text:p><text:s/>$276,308 </text:p>
          </table:table-cell>
          <table:table-cell table:style-name="ce29" table:formula="of:=[$'4. Sales Forecast'.AD69]/[.AD24]" office:value-type="float" office:value="252291.322197643" calcext:value-type="float">
            <text:p><text:s/>$252,291 </text:p>
          </table:table-cell>
          <table:table-cell table:style-name="ce29" table:formula="of:=[$'4. Sales Forecast'.AE69]/[.AE24]" office:value-type="float" office:value="286635.36033979" calcext:value-type="float">
            <text:p><text:s/>$286,635 </text:p>
          </table:table-cell>
          <table:table-cell table:style-name="ce29" table:formula="of:=[$'4. Sales Forecast'.AF69]/[.AF24]" office:value-type="float" office:value="324098.02856943" calcext:value-type="float">
            <text:p><text:s/>$324,098 </text:p>
          </table:table-cell>
          <table:table-cell table:style-name="ce29" table:formula="of:=[$'4. Sales Forecast'.AG69]/[.AG24]" office:value-type="float" office:value="326119.354239327" calcext:value-type="float">
            <text:p><text:s/>$326,119 </text:p>
          </table:table-cell>
          <table:table-cell table:style-name="ce29" table:formula="of:=[$'4. Sales Forecast'.AH69]/[.AH24]" office:value-type="float" office:value="2034280.72575553" calcext:value-type="float">
            <text:p><text:s/>$2,034,281 </text:p>
          </table:table-cell>
          <table:table-cell table:style-name="ce29"/>
          <table:table-cell table:style-name="ce29" table:formula="of:=[$'4. Sales Forecast'.AJ69]/[.AJ24]" office:value-type="float" office:value="322131.206145455" calcext:value-type="float">
            <text:p><text:s/>$322,131 </text:p>
          </table:table-cell>
          <table:table-cell table:style-name="ce29" table:formula="of:=[$'4. Sales Forecast'.AK69]/[.AK24]" office:value-type="float" office:value="370615.497254237" calcext:value-type="float">
            <text:p><text:s/>$370,615 </text:p>
          </table:table-cell>
          <table:table-cell table:style-name="ce29" table:formula="of:=[$'4. Sales Forecast'.AL69]/[.AL24]" office:value-type="float" office:value="391899.53877686" calcext:value-type="float">
            <text:p><text:s/>$391,900 </text:p>
          </table:table-cell>
          <table:table-cell table:style-name="ce29" table:formula="of:=[$'4. Sales Forecast'.AM69]/[.AM24]" office:value-type="float" office:value="457106.816322581" calcext:value-type="float">
            <text:p><text:s/>$457,107 </text:p>
          </table:table-cell>
          <table:table-cell table:style-name="ce29" table:formula="of:=[$'4. Sales Forecast'.AN69]/[.AN24]" office:value-type="float" office:value="484315.018681818" calcext:value-type="float">
            <text:p><text:s/>$484,315 </text:p>
          </table:table-cell>
          <table:table-cell table:style-name="ce29" table:formula="of:=[$'4. Sales Forecast'.AO69]/[.AO24]" office:value-type="float" office:value="514464.260517647" calcext:value-type="float">
            <text:p><text:s/>$514,464 </text:p>
          </table:table-cell>
          <table:table-cell table:style-name="ce29" table:formula="of:=[$'4. Sales Forecast'.AP69]/[.AP24]" office:value-type="float" office:value="1286988.00278028" calcext:value-type="float">
            <text:p><text:s/>$1,286,988 </text:p>
          </table:table-cell>
          <table:table-cell table:style-name="ce29" table:formula="of:=[$'4. Sales Forecast'.AQ69]/[.AQ24]" office:value-type="float" office:value="1308652.47496389" calcext:value-type="float">
            <text:p><text:s/>$1,308,652 </text:p>
          </table:table-cell>
          <table:table-cell table:style-name="ce29" table:formula="of:=[$'4. Sales Forecast'.AR69]/[.AR24]" office:value-type="float" office:value="1333657.43461892" calcext:value-type="float">
            <text:p><text:s/>$1,333,657 </text:p>
          </table:table-cell>
          <table:table-cell table:style-name="ce29" table:formula="of:=[$'4. Sales Forecast'.AS69]/[.AS24]" office:value-type="float" office:value="1333185.0995039" calcext:value-type="float">
            <text:p><text:s/>$1,333,185 </text:p>
          </table:table-cell>
          <table:table-cell table:style-name="ce29" table:formula="of:=[$'4. Sales Forecast'.AT69]/[.AT24]" office:value-type="float" office:value="1364674.62620114" calcext:value-type="float">
            <text:p><text:s/>$1,364,675 </text:p>
          </table:table-cell>
          <table:table-cell table:style-name="ce29" table:formula="of:=[$'4. Sales Forecast'.AU69]/[.AU24]" office:value-type="float" office:value="1390849.57222475" calcext:value-type="float">
            <text:p><text:s/>$1,390,850 </text:p>
          </table:table-cell>
          <table:table-cell table:style-name="ce29" table:formula="of:=[$'4. Sales Forecast'.AV69]/[.AV24]" office:value-type="float" office:value="9557559.08498088" calcext:value-type="float">
            <text:p><text:s/>$9,557,559 </text:p>
          </table:table-cell>
          <table:table-cell table:style-name="ce34"/>
          <table:table-cell table:number-columns-repeated="975"/>
        </table:table-row>
        <table:table-row table:style-name="ro8">
          <table:table-cell table:style-name="ce29" office:value-type="string" office:string-value="Annualized revenue per person" calcext:value-type="string">
            <text:p>Annualized revenue per person </text:p>
          </table:table-cell>
          <table:table-cell table:style-name="ce27" table:number-columns-repeated="3"/>
          <table:table-cell table:style-name="ce34" table:number-columns-repeated="3"/>
          <table:table-cell table:style-name="ce29" table:formula="of:=[.H43]*12" office:value-type="float" office:value="0" calcext:value-type="float">
            <text:p><text:s/>$- </text:p>
          </table:table-cell>
          <table:table-cell table:style-name="ce29" table:formula="of:=[.I43]*12" office:value-type="float" office:value="276864" calcext:value-type="float">
            <text:p><text:s/>$276,864 </text:p>
          </table:table-cell>
          <table:table-cell table:style-name="ce29" table:formula="of:=[.J43]*12" office:value-type="float" office:value="567051" calcext:value-type="float">
            <text:p><text:s/>$567,051 </text:p>
          </table:table-cell>
          <table:table-cell table:style-name="ce29" table:formula="of:=[.K43]*12" office:value-type="float" office:value="966843" calcext:value-type="float">
            <text:p><text:s/>$966,843 </text:p>
          </table:table-cell>
          <table:table-cell table:style-name="ce29" table:formula="of:=[.L43]*12" office:value-type="float" office:value="1403238" calcext:value-type="float">
            <text:p><text:s/>$1,403,238 </text:p>
          </table:table-cell>
          <table:table-cell table:style-name="ce29" table:formula="of:=[.M43]*12" office:value-type="float" office:value="1492644" calcext:value-type="float">
            <text:p><text:s/>$1,492,644 </text:p>
          </table:table-cell>
          <table:table-cell table:style-name="ce29" table:formula="of:=[.N43]*12" office:value-type="float" office:value="1522621.71428571" calcext:value-type="float">
            <text:p><text:s/>$1,522,622 </text:p>
          </table:table-cell>
          <table:table-cell table:style-name="ce29" table:formula="of:=[.O43]*12" office:value-type="float" office:value="958735.636363637" calcext:value-type="float">
            <text:p><text:s/>$958,736 </text:p>
          </table:table-cell>
          <table:table-cell table:style-name="ce29" table:formula="of:=[.P43]*12" office:value-type="float" office:value="963159.323076923" calcext:value-type="float">
            <text:p><text:s/>$963,159 </text:p>
          </table:table-cell>
          <table:table-cell table:style-name="ce29" table:formula="of:=[.Q43]*12" office:value-type="float" office:value="877121.25" calcext:value-type="float">
            <text:p><text:s/>$877,121 </text:p>
          </table:table-cell>
          <table:table-cell table:style-name="ce29" table:formula="of:=[.R43]*12" office:value-type="float" office:value="867666.266666667" calcext:value-type="float">
            <text:p><text:s/>$867,666 </text:p>
          </table:table-cell>
          <table:table-cell table:style-name="ce29" table:formula="of:=[.S43]*12" office:value-type="float" office:value="986133.6" calcext:value-type="float">
            <text:p><text:s/>$986,134 </text:p>
          </table:table-cell>
          <table:table-cell table:formula="of:=[.T43]" office:value-type="float" office:value="428606.65" calcext:value-type="float">
            <text:p><text:s/>$428,607 </text:p>
          </table:table-cell>
          <table:table-cell/>
          <table:table-cell table:style-name="ce29" table:formula="of:=[.V43]*12" office:value-type="float" office:value="967573.6" calcext:value-type="float">
            <text:p><text:s/>$967,574 </text:p>
          </table:table-cell>
          <table:table-cell table:style-name="ce29" table:formula="of:=[.W43]*12" office:value-type="float" office:value="1266415.35" calcext:value-type="float">
            <text:p><text:s/>$1,266,415 </text:p>
          </table:table-cell>
          <table:table-cell table:style-name="ce29" table:formula="of:=[.X43]*12" office:value-type="float" office:value="1431689.25" calcext:value-type="float">
            <text:p><text:s/>$1,431,689 </text:p>
          </table:table-cell>
          <table:table-cell table:style-name="ce29" table:formula="of:=[.Y43]*12" office:value-type="float" office:value="1691731.84258065" calcext:value-type="float">
            <text:p><text:s/>$1,691,732 </text:p>
          </table:table-cell>
          <table:table-cell table:style-name="ce29" table:formula="of:=[.Z43]*12" office:value-type="float" office:value="2182392.64363636" calcext:value-type="float">
            <text:p><text:s/>$2,182,393 </text:p>
          </table:table-cell>
          <table:table-cell table:style-name="ce29" table:formula="of:=[.AA43]*12" office:value-type="float" office:value="2727761.43942857" calcext:value-type="float">
            <text:p><text:s/>$2,727,761 </text:p>
          </table:table-cell>
          <table:table-cell table:style-name="ce29" table:formula="of:=[.AB43]*12" office:value-type="float" office:value="3065779.01589474" calcext:value-type="float">
            <text:p><text:s/>$3,065,779 </text:p>
          </table:table-cell>
          <table:table-cell table:style-name="ce29" table:formula="of:=[.AC43]*12" office:value-type="float" office:value="3315700.35582439" calcext:value-type="float">
            <text:p><text:s/>$3,315,700 </text:p>
          </table:table-cell>
          <table:table-cell table:style-name="ce29" table:formula="of:=[.AD43]*12" office:value-type="float" office:value="3027495.86637172" calcext:value-type="float">
            <text:p><text:s/>$3,027,496 </text:p>
          </table:table-cell>
          <table:table-cell table:style-name="ce29" table:formula="of:=[.AE43]*12" office:value-type="float" office:value="3439624.32407748" calcext:value-type="float">
            <text:p><text:s/>$3,439,624 </text:p>
          </table:table-cell>
          <table:table-cell table:style-name="ce29" table:formula="of:=[.AF43]*12" office:value-type="float" office:value="3889176.34283316" calcext:value-type="float">
            <text:p><text:s/>$3,889,176 </text:p>
          </table:table-cell>
          <table:table-cell table:style-name="ce29" table:formula="of:=[.AG43]*12" office:value-type="float" office:value="3913432.25087192" calcext:value-type="float">
            <text:p><text:s/>$3,913,432 </text:p>
          </table:table-cell>
          <table:table-cell table:style-name="ce29" table:formula="of:=[.AH43]" office:value-type="float" office:value="2034280.72575553" calcext:value-type="float">
            <text:p><text:s/>$2,034,281 </text:p>
          </table:table-cell>
          <table:table-cell table:style-name="ce29"/>
          <table:table-cell table:style-name="ce29" table:formula="of:=[.AJ43]*12" office:value-type="float" office:value="3865574.47374545" calcext:value-type="float">
            <text:p><text:s/>$3,865,574 </text:p>
          </table:table-cell>
          <table:table-cell table:style-name="ce29" table:formula="of:=[.AK43]*12" office:value-type="float" office:value="4447385.96705085" calcext:value-type="float">
            <text:p><text:s/>$4,447,386 </text:p>
          </table:table-cell>
          <table:table-cell table:style-name="ce29" table:formula="of:=[.AL43]*12" office:value-type="float" office:value="4702794.46532231" calcext:value-type="float">
            <text:p><text:s/>$4,702,794 </text:p>
          </table:table-cell>
          <table:table-cell table:style-name="ce29" table:formula="of:=[.AM43]*12" office:value-type="float" office:value="5485281.79587097" calcext:value-type="float">
            <text:p><text:s/>$5,485,282 </text:p>
          </table:table-cell>
          <table:table-cell table:style-name="ce29" table:formula="of:=[.AN43]*12" office:value-type="float" office:value="5811780.22418182" calcext:value-type="float">
            <text:p><text:s/>$5,811,780 </text:p>
          </table:table-cell>
          <table:table-cell table:style-name="ce29" table:formula="of:=[.AO43]*12" office:value-type="float" office:value="6173571.12621176" calcext:value-type="float">
            <text:p><text:s/>$6,173,571 </text:p>
          </table:table-cell>
          <table:table-cell table:style-name="ce29" table:formula="of:=[.AP43]*12" office:value-type="float" office:value="15443856.0333634" calcext:value-type="float">
            <text:p><text:s/>$15,443,856 </text:p>
          </table:table-cell>
          <table:table-cell table:style-name="ce29" table:formula="of:=[.AQ43]*12" office:value-type="float" office:value="15703829.6995667" calcext:value-type="float">
            <text:p><text:s/>$15,703,830 </text:p>
          </table:table-cell>
          <table:table-cell table:style-name="ce29" table:formula="of:=[.AR43]*12" office:value-type="float" office:value="16003889.215427" calcext:value-type="float">
            <text:p><text:s/>$16,003,889 </text:p>
          </table:table-cell>
          <table:table-cell table:style-name="ce29" table:formula="of:=[.AS43]*12" office:value-type="float" office:value="15998221.1940468" calcext:value-type="float">
            <text:p><text:s/>$15,998,221 </text:p>
          </table:table-cell>
          <table:table-cell table:style-name="ce29" table:formula="of:=[.AT43]*12" office:value-type="float" office:value="16376095.5144137" calcext:value-type="float">
            <text:p><text:s/>$16,376,096 </text:p>
          </table:table-cell>
          <table:table-cell table:style-name="ce29" table:formula="of:=[.AU43]*12" office:value-type="float" office:value="16690194.866697" calcext:value-type="float">
            <text:p><text:s/>$16,690,195 </text:p>
          </table:table-cell>
          <table:table-cell table:style-name="ce29" table:formula="of:=[.AV43]" office:value-type="float" office:value="9557559.08498088" calcext:value-type="float">
            <text:p><text:s/>$9,557,559 </text:p>
          </table:table-cell>
          <table:table-cell table:style-name="ce34"/>
          <table:table-cell table:number-columns-repeated="210"/>
          <table:table-cell table:style-name="ce30" table:number-columns-repeated="76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. Operating Expenses" table:style-name="ta1">
        <office:forms form:automatic-focus="false" form:apply-design-mode="false"/>
        <table:table-column table:style-name="co15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11" table:default-cell-style-name="ce7"/>
        <table:table-column table:style-name="co26" table:default-cell-style-name="ce7"/>
        <table:table-column table:style-name="co25" table:number-columns-repeated="2" table:default-cell-style-name="ce7"/>
        <table:table-column table:style-name="co27" table:default-cell-style-name="ce7"/>
        <table:table-column table:style-name="co25" table:number-columns-repeated="236" table:default-cell-style-name="ce7"/>
        <table:table-column table:style-name="co28" table:number-columns-repeated="2" table:default-cell-style-name="ce19"/>
        <table:table-column table:style-name="co28" table:number-columns-repeated="767" table:default-cell-style-name="Default"/>
        <table:table-row table:style-name="ro1">
          <table:table-cell table:style-name="ce53" office:value-type="string" calcext:value-type="string">
            <text:p>Lopoco</text:p>
          </table:table-cell>
          <table:table-cell table:style-name="ce59"/>
          <table:table-cell table:style-name="ce55" table:number-columns-repeated="6"/>
          <table:table-cell table:style-name="ce65"/>
          <table:table-cell table:number-columns-repeated="1015"/>
        </table:table-row>
        <table:table-row table:style-name="ro3">
          <table:table-cell table:style-name="ce54" office:value-type="string" calcext:value-type="string">
            <text:p>Operating Expenses</text:p>
          </table:table-cell>
          <table:table-cell table:style-name="ce55" table:number-columns-repeated="8"/>
          <table:table-cell table:number-columns-repeated="1015"/>
        </table:table-row>
        <table:table-row table:style-name="ro4">
          <table:table-cell table:style-name="ce55" table:number-columns-repeated="2"/>
          <table:table-cell table:style-name="ce27"/>
          <table:table-cell table:style-name="ce63" table:number-columns-repeated="6"/>
          <table:table-cell table:number-columns-repeated="1015"/>
        </table:table-row>
        <table:table-row table:style-name="ro4">
          <table:table-cell table:style-name="ce56" table:number-columns-repeated="2"/>
          <table:table-cell table:style-name="ce40" office:value-type="string" calcext:value-type="string">
            <text:p>Month1</text:p>
          </table:table-cell>
          <table:table-cell table:style-name="ce40" office:value-type="string" calcext:value-type="string">
            <text:p>Month2</text:p>
          </table:table-cell>
          <table:table-cell table:style-name="ce40" office:value-type="string" calcext:value-type="string">
            <text:p>Month3</text:p>
          </table:table-cell>
          <table:table-cell table:style-name="ce40" office:value-type="string" calcext:value-type="string">
            <text:p>Month4</text:p>
          </table:table-cell>
          <table:table-cell table:style-name="ce40" office:value-type="string" calcext:value-type="string">
            <text:p>Month5</text:p>
          </table:table-cell>
          <table:table-cell table:style-name="ce40" office:value-type="string" calcext:value-type="string">
            <text:p>Month6</text:p>
          </table:table-cell>
          <table:table-cell table:style-name="ce40" office:value-type="string" calcext:value-type="string">
            <text:p>Month7</text:p>
          </table:table-cell>
          <table:table-cell table:style-name="ce40" office:value-type="string" calcext:value-type="string">
            <text:p>Month8</text:p>
          </table:table-cell>
          <table:table-cell table:style-name="ce40" office:value-type="string" calcext:value-type="string">
            <text:p>Month9</text:p>
          </table:table-cell>
          <table:table-cell table:style-name="ce40" office:value-type="string" calcext:value-type="string">
            <text:p>Month10</text:p>
          </table:table-cell>
          <table:table-cell table:style-name="ce40" office:value-type="string" calcext:value-type="string">
            <text:p>Month11</text:p>
          </table:table-cell>
          <table:table-cell table:style-name="ce40" office:value-type="string" calcext:value-type="string">
            <text:p>Month12</text:p>
          </table:table-cell>
          <table:table-cell table:style-name="ce71" office:value-type="string" calcext:value-type="string">
            <text:p>Year 1</text:p>
          </table:table-cell>
          <table:table-cell/>
          <table:table-cell table:style-name="ce40" office:value-type="string" calcext:value-type="string">
            <text:p>Month1</text:p>
          </table:table-cell>
          <table:table-cell table:style-name="ce40" office:value-type="string" calcext:value-type="string">
            <text:p>Month2</text:p>
          </table:table-cell>
          <table:table-cell table:style-name="ce40" office:value-type="string" calcext:value-type="string">
            <text:p>Month3</text:p>
          </table:table-cell>
          <table:table-cell table:style-name="ce40" office:value-type="string" calcext:value-type="string">
            <text:p>Month4</text:p>
          </table:table-cell>
          <table:table-cell table:style-name="ce40" office:value-type="string" calcext:value-type="string">
            <text:p>Month5</text:p>
          </table:table-cell>
          <table:table-cell table:style-name="ce40" office:value-type="string" calcext:value-type="string">
            <text:p>Month6</text:p>
          </table:table-cell>
          <table:table-cell table:style-name="ce40" office:value-type="string" calcext:value-type="string">
            <text:p>Month7</text:p>
          </table:table-cell>
          <table:table-cell table:style-name="ce40" office:value-type="string" calcext:value-type="string">
            <text:p>Month8</text:p>
          </table:table-cell>
          <table:table-cell table:style-name="ce40" office:value-type="string" calcext:value-type="string">
            <text:p>Month9</text:p>
          </table:table-cell>
          <table:table-cell table:style-name="ce40" office:value-type="string" calcext:value-type="string">
            <text:p>Month10</text:p>
          </table:table-cell>
          <table:table-cell table:style-name="ce40" office:value-type="string" calcext:value-type="string">
            <text:p>Month11</text:p>
          </table:table-cell>
          <table:table-cell table:style-name="ce78" office:value-type="string" calcext:value-type="string">
            <text:p>Month12</text:p>
          </table:table-cell>
          <table:table-cell table:style-name="ce84" office:value-type="string" calcext:value-type="string">
            <text:p>Year2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>
            <text:p>Fixed Business Expenses</text:p>
          </table:table-cell>
          <table:table-cell table:style-name="ce57"/>
          <table:table-cell table:style-name="ce60" table:number-columns-repeated="13"/>
          <table:table-cell table:number-columns-repeated="12"/>
          <table:table-cell table:style-name="ce79"/>
          <table:table-cell table:number-columns-repeated="996"/>
        </table:table-row>
        <table:table-row table:style-name="ro4">
          <table:table-cell table:style-name="ce57"/>
          <table:table-cell table:style-name="ce57" office:value-type="string" calcext:value-type="string">
            <text:p>Advertising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table:formula="of:=[.C6]" office:value-type="float" office:value="0" calcext:value-type="float">
            <text:p><text:s/>- </text:p>
          </table:table-cell>
          <table:table-cell table:style-name="ce60" office:value-type="float" office:value="500" calcext:value-type="float">
            <text:p>500 </text:p>
          </table:table-cell>
          <table:table-cell table:style-name="ce60" table:formula="of:=[.E6]" office:value-type="float" office:value="500" calcext:value-type="float">
            <text:p>500 </text:p>
          </table:table-cell>
          <table:table-cell table:style-name="ce60" table:formula="of:=[.F6]*1.5" office:value-type="float" office:value="750" calcext:value-type="float">
            <text:p>750 </text:p>
          </table:table-cell>
          <table:table-cell table:style-name="ce60" table:formula="of:=[.G6]" office:value-type="float" office:value="750" calcext:value-type="float">
            <text:p>750 </text:p>
          </table:table-cell>
          <table:table-cell table:style-name="ce60" office:value-type="float" office:value="500" calcext:value-type="float">
            <text:p>500 </text:p>
          </table:table-cell>
          <table:table-cell table:style-name="ce60" table:formula="of:=[.I6]*1.2" office:value-type="float" office:value="600" calcext:value-type="float">
            <text:p>600 </text:p>
          </table:table-cell>
          <table:table-cell table:style-name="ce60" table:formula="of:=[.J6]*1.2" office:value-type="float" office:value="720" calcext:value-type="float">
            <text:p>720 </text:p>
          </table:table-cell>
          <table:table-cell table:style-name="ce66" table:formula="of:=[.K6]*1.2" office:value-type="float" office:value="864" calcext:value-type="float">
            <text:p>864 </text:p>
          </table:table-cell>
          <table:table-cell table:style-name="ce66" table:formula="of:=[.L6]*1.2" office:value-type="float" office:value="1036.8" calcext:value-type="float">
            <text:p>1,037 </text:p>
          </table:table-cell>
          <table:table-cell table:style-name="ce67" table:formula="of:=[.M6]*1.2" office:value-type="float" office:value="1244.16" calcext:value-type="float">
            <text:p>1,244 </text:p>
          </table:table-cell>
          <table:table-cell table:style-name="ce60" table:formula="of:=SUM([.C6:.N6])" office:value-type="float" office:value="7464.96" calcext:value-type="float">
            <text:p>7,465 </text:p>
          </table:table-cell>
          <table:table-cell/>
          <table:table-cell table:style-name="ce66" office:value-type="float" office:value="20000" calcext:value-type="float">
            <text:p>20,000 </text:p>
          </table:table-cell>
          <table:table-cell table:style-name="ce66" table:formula="of:=[.Q6]*1.1" office:value-type="float" office:value="22000" calcext:value-type="float">
            <text:p>22,000 </text:p>
          </table:table-cell>
          <table:table-cell table:style-name="ce66" table:formula="of:=[.R6]*1.1" office:value-type="float" office:value="24200" calcext:value-type="float">
            <text:p>24,200 </text:p>
          </table:table-cell>
          <table:table-cell table:style-name="ce66" table:formula="of:=[.S6]*1.05" office:value-type="float" office:value="25410" calcext:value-type="float">
            <text:p>25,410 </text:p>
          </table:table-cell>
          <table:table-cell table:style-name="ce66" table:formula="of:=[.T6]*1.05" office:value-type="float" office:value="26680.5" calcext:value-type="float">
            <text:p>26,681 </text:p>
          </table:table-cell>
          <table:table-cell table:style-name="ce66" table:formula="of:=[.U6]*1.05" office:value-type="float" office:value="28014.525" calcext:value-type="float">
            <text:p>28,015 </text:p>
          </table:table-cell>
          <table:table-cell table:style-name="ce66" table:formula="of:=[.V6]*1.05" office:value-type="float" office:value="29415.25125" calcext:value-type="float">
            <text:p>29,415 </text:p>
          </table:table-cell>
          <table:table-cell table:style-name="ce66" table:formula="of:=[.W6]*1.05" office:value-type="float" office:value="30886.0138125" calcext:value-type="float">
            <text:p>30,886 </text:p>
          </table:table-cell>
          <table:table-cell table:style-name="ce66" table:formula="of:=[.X6]*1.05" office:value-type="float" office:value="32430.314503125" calcext:value-type="float">
            <text:p>32,430 </text:p>
          </table:table-cell>
          <table:table-cell table:style-name="ce66" table:formula="of:=[.Y6]*1.05" office:value-type="float" office:value="34051.8302282813" calcext:value-type="float">
            <text:p>34,052 </text:p>
          </table:table-cell>
          <table:table-cell table:style-name="ce66" table:formula="of:=[.Z6]*1.05" office:value-type="float" office:value="35754.4217396953" calcext:value-type="float">
            <text:p>35,754 </text:p>
          </table:table-cell>
          <table:table-cell table:style-name="ce67" table:formula="of:=[.AA6]*1.05" office:value-type="float" office:value="37542.1428266801" calcext:value-type="float">
            <text:p>37,542 </text:p>
          </table:table-cell>
          <table:table-cell table:style-name="ce60" table:formula="of:=SUM([.Q6:.AB6])" office:value-type="float" office:value="346384.999360282" calcext:value-type="float">
            <text:p>346,385 </text:p>
          </table:table-cell>
          <table:table-cell table:number-columns-repeated="995"/>
        </table:table-row>
        <table:table-row table:style-name="ro4">
          <table:table-cell table:style-name="ce57"/>
          <table:table-cell table:style-name="ce57" office:value-type="string" calcext:value-type="string">
            <text:p>Car and Truck Expenses</text:p>
          </table:table-cell>
          <table:table-cell table:number-columns-repeated="11" table:style-name="ce6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/>
          <table:table-cell table:style-name="ce66" table:formula="of:=[.N7]" office:value-type="float" office:value="0" calcext:value-type="float">
            <text:p><text:s/>- </text:p>
          </table:table-cell>
          <table:table-cell table:number-columns-repeated="10"/>
          <table:table-cell table:style-name="ce79"/>
          <table:table-cell table:style-name="ce60" table:formula="of:=SUM([.Q7:.AB7])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4">
          <table:table-cell table:style-name="ce57"/>
          <table:table-cell table:style-name="ce57" office:value-type="string" calcext:value-type="string">
            <text:p>Bank &amp; Merchant Fees</text:p>
          </table:table-cell>
          <table:table-cell table:number-columns-repeated="11" table:style-name="ce6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/>
          <table:table-cell table:style-name="ce66" table:formula="of:=[.N8]" office:value-type="float" office:value="0" calcext:value-type="float">
            <text:p><text:s/>- </text:p>
          </table:table-cell>
          <table:table-cell table:number-columns-repeated="10"/>
          <table:table-cell table:style-name="ce79"/>
          <table:table-cell table:style-name="ce60" table:formula="of:=SUM([.Q8:.AB8])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4">
          <table:table-cell table:style-name="ce57"/>
          <table:table-cell table:style-name="ce57" office:value-type="string" calcext:value-type="string">
            <text:p>Contract Labor</text:p>
          </table:table-cell>
          <table:table-cell table:style-name="ce60" office:value-type="float" office:value="500" calcext:value-type="float">
            <text:p>500 </text:p>
          </table:table-cell>
          <table:table-cell table:number-columns-repeated="2" table:style-name="ce60" office:value-type="float" office:value="1000" calcext:value-type="float">
            <text:p>1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500" calcext:value-type="float">
            <text:p>500 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2" table:style-name="ce60" office:value-type="float" office:value="1000" calcext:value-type="float">
            <text:p>1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000" calcext:value-type="float">
            <text:p>2,000 </text:p>
          </table:table-cell>
          <table:table-cell table:style-name="ce60" office:value-type="float" office:value="1000" calcext:value-type="float">
            <text:p>1,000 </text:p>
          </table:table-cell>
          <table:table-cell table:style-name="ce68" office:value-type="float" office:value="1000" calcext:value-type="float">
            <text:p>1,000 </text:p>
          </table:table-cell>
          <table:table-cell table:style-name="ce60" table:formula="of:=SUM([.C9:.N9])" office:value-type="float" office:value="11000" calcext:value-type="float">
            <text:p>11,000 </text:p>
          </table:table-cell>
          <table:table-cell/>
          <table:table-cell table:number-columns-repeated="4" table:style-name="ce66" office:value-type="float" office:value="10000" calcext:value-type="float">
            <text:p>10,000 </text:p>
          </table:table-cell>
          <table:table-cell table:style-name="ce66" office:value-type="float" office:value="12000" calcext:value-type="float">
            <text:p>12,000 </text:p>
          </table:table-cell>
          <table:table-cell table:style-name="ce75" office:value-type="float" office:value="12000" calcext:value-type="float">
            <text:p>12,000</text:p>
          </table:table-cell>
          <table:table-cell table:style-name="ce66" office:value-type="float" office:value="12000" calcext:value-type="float">
            <text:p>12,000 </text:p>
          </table:table-cell>
          <table:table-cell table:style-name="ce75" office:value-type="float" office:value="12000" calcext:value-type="float">
            <text:p>12,000</text:p>
          </table:table-cell>
          <table:table-cell table:number-columns-repeated="3" table:style-name="ce75" office:value-type="float" office:value="18000" calcext:value-type="float">
            <text:p>18,000</text:p>
          </table:table-cell>
          <table:table-cell table:style-name="ce80" office:value-type="float" office:value="18000" calcext:value-type="float">
            <text:p>18,000</text:p>
          </table:table-cell>
          <table:table-cell table:style-name="ce60" table:formula="of:=SUM([.Q9:.AB9])" office:value-type="float" office:value="160000" calcext:value-type="float">
            <text:p>160,000 </text:p>
          </table:table-cell>
          <table:table-cell table:number-columns-repeated="995"/>
        </table:table-row>
        <table:table-row table:style-name="ro4">
          <table:table-cell table:style-name="ce57"/>
          <table:table-cell table:style-name="ce57" office:value-type="string" calcext:value-type="string">
            <text:p>Conferences &amp; Seminars</text:p>
          </table:table-cell>
          <table:table-cell table:number-columns-repeated="11" table:style-name="ce6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/>
          <table:table-cell table:style-name="ce66" table:formula="of:=[.N10]" office:value-type="float" office:value="0" calcext:value-type="float">
            <text:p><text:s/>- </text:p>
          </table:table-cell>
          <table:table-cell table:number-columns-repeated="10"/>
          <table:table-cell table:style-name="ce79"/>
          <table:table-cell table:style-name="ce60" table:formula="of:=SUM([.Q10:.AB10])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4">
          <table:table-cell table:style-name="ce57"/>
          <table:table-cell table:style-name="ce57" office:value-type="string" calcext:value-type="string">
            <text:p>Customer Discounts and Refunds</text:p>
          </table:table-cell>
          <table:table-cell table:number-columns-repeated="11" table:style-name="ce6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/>
          <table:table-cell table:style-name="ce66" table:formula="of:=[.N11]" office:value-type="float" office:value="0" calcext:value-type="float">
            <text:p><text:s/>- </text:p>
          </table:table-cell>
          <table:table-cell table:number-columns-repeated="10"/>
          <table:table-cell table:style-name="ce79"/>
          <table:table-cell table:style-name="ce60" table:formula="of:=SUM([.Q11:.AB11])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4">
          <table:table-cell table:style-name="ce57"/>
          <table:table-cell table:style-name="ce57" office:value-type="string" calcext:value-type="string">
            <text:p>Dues and Subscriptions</text:p>
          </table:table-cell>
          <table:table-cell table:number-columns-repeated="11" table:style-name="ce6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/>
          <table:table-cell table:style-name="ce66" table:formula="of:=[.N12]" office:value-type="float" office:value="0" calcext:value-type="float">
            <text:p><text:s/>- </text:p>
          </table:table-cell>
          <table:table-cell table:number-columns-repeated="10"/>
          <table:table-cell table:style-name="ce79"/>
          <table:table-cell table:style-name="ce60" table:formula="of:=SUM([.Q12:.AB12])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4">
          <table:table-cell table:style-name="ce57"/>
          <table:table-cell table:style-name="ce57" office:value-type="string" calcext:value-type="string">
            <text:p>Miscellaneous</text:p>
          </table:table-cell>
          <table:table-cell table:number-columns-repeated="11" table:style-name="ce6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/>
          <table:table-cell table:style-name="ce66" table:formula="of:=[.N13]" office:value-type="float" office:value="0" calcext:value-type="float">
            <text:p><text:s/>- </text:p>
          </table:table-cell>
          <table:table-cell table:number-columns-repeated="10"/>
          <table:table-cell table:style-name="ce79"/>
          <table:table-cell table:style-name="ce60" table:formula="of:=SUM([.Q13:.AB13])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4">
          <table:table-cell table:style-name="ce57"/>
          <table:table-cell table:style-name="ce57" office:value-type="string" calcext:value-type="string">
            <text:p>Insurance (Liability and Property)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500" calcext:value-type="float">
            <text:p>500 </text:p>
          </table:table-cell>
          <table:table-cell table:number-columns-repeated="4" table:style-name="ce60" office:value-type="float" office:value="1000" calcext:value-type="float">
            <text:p>1,000 </text:p>
          </table:table-cell>
          <table:table-cell table:style-name="ce68" office:value-type="float" office:value="1000" calcext:value-type="float">
            <text:p>1,000 </text:p>
          </table:table-cell>
          <table:table-cell table:style-name="ce60" table:formula="of:=SUM([.C14:.N14])" office:value-type="float" office:value="5500" calcext:value-type="float">
            <text:p>5,500 </text:p>
          </table:table-cell>
          <table:table-cell/>
          <table:table-cell table:style-name="ce66" office:value-type="float" office:value="20000" calcext:value-type="float">
            <text:p>20,000 </text:p>
          </table:table-cell>
          <table:table-cell table:style-name="ce66" table:formula="of:=[.Q14]*1.1" office:value-type="float" office:value="22000" calcext:value-type="float">
            <text:p>22,000 </text:p>
          </table:table-cell>
          <table:table-cell table:style-name="ce66" table:formula="of:=[.R14]*1.1" office:value-type="float" office:value="24200" calcext:value-type="float">
            <text:p>24,200 </text:p>
          </table:table-cell>
          <table:table-cell table:style-name="ce66" table:formula="of:=[.S14]*1.1" office:value-type="float" office:value="26620" calcext:value-type="float">
            <text:p>26,620 </text:p>
          </table:table-cell>
          <table:table-cell table:style-name="ce66" table:formula="of:=[.T14]*1.1" office:value-type="float" office:value="29282" calcext:value-type="float">
            <text:p>29,282 </text:p>
          </table:table-cell>
          <table:table-cell table:style-name="ce66" table:formula="of:=[.U14]*1.1" office:value-type="float" office:value="32210.2" calcext:value-type="float">
            <text:p>32,210 </text:p>
          </table:table-cell>
          <table:table-cell table:style-name="ce66" table:formula="of:=[.V14]*1.1" office:value-type="float" office:value="35431.22" calcext:value-type="float">
            <text:p>35,431 </text:p>
          </table:table-cell>
          <table:table-cell table:style-name="ce66" table:formula="of:=[.W14]*1.1" office:value-type="float" office:value="38974.342" calcext:value-type="float">
            <text:p>38,974 </text:p>
          </table:table-cell>
          <table:table-cell table:style-name="ce66" table:formula="of:=[.X14]*1.1" office:value-type="float" office:value="42871.7762" calcext:value-type="float">
            <text:p>42,872 </text:p>
          </table:table-cell>
          <table:table-cell table:style-name="ce66" table:formula="of:=[.Y14]*1.1" office:value-type="float" office:value="47158.95382" calcext:value-type="float">
            <text:p>47,159 </text:p>
          </table:table-cell>
          <table:table-cell table:style-name="ce66" table:formula="of:=[.Z14]*1.1" office:value-type="float" office:value="51874.849202" calcext:value-type="float">
            <text:p>51,875 </text:p>
          </table:table-cell>
          <table:table-cell table:style-name="ce67" table:formula="of:=[.AA14]*1.1" office:value-type="float" office:value="57062.3341222001" calcext:value-type="float">
            <text:p>57,062 </text:p>
          </table:table-cell>
          <table:table-cell table:style-name="ce60" table:formula="of:=SUM([.Q14:.AB14])" office:value-type="float" office:value="427685.6753442" calcext:value-type="float">
            <text:p>427,686 </text:p>
          </table:table-cell>
          <table:table-cell table:number-columns-repeated="995"/>
        </table:table-row>
        <table:table-row table:style-name="ro4">
          <table:table-cell table:style-name="ce57"/>
          <table:table-cell table:style-name="ce57" office:value-type="string" calcext:value-type="string">
            <text:p>Licenses/Fees/Permits</text:p>
          </table:table-cell>
          <table:table-cell table:number-columns-repeated="11" table:style-name="ce60" office:value-type="float" office:value="83" calcext:value-type="float">
            <text:p>83 </text:p>
          </table:table-cell>
          <table:table-cell table:style-name="ce68" office:value-type="float" office:value="83" calcext:value-type="float">
            <text:p>83 </text:p>
          </table:table-cell>
          <table:table-cell table:style-name="ce60" table:formula="of:=SUM([.C15:.N15])" office:value-type="float" office:value="996" calcext:value-type="float">
            <text:p>996 </text:p>
          </table:table-cell>
          <table:table-cell/>
          <table:table-cell table:style-name="ce66" table:formula="of:=[.N15]" office:value-type="float" office:value="83" calcext:value-type="float">
            <text:p>83 </text:p>
          </table:table-cell>
          <table:table-cell table:number-columns-repeated="10"/>
          <table:table-cell table:style-name="ce79"/>
          <table:table-cell table:style-name="ce60" table:formula="of:=SUM([.Q15:.AB15])" office:value-type="float" office:value="83" calcext:value-type="float">
            <text:p>83 </text:p>
          </table:table-cell>
          <table:table-cell table:number-columns-repeated="995"/>
        </table:table-row>
        <table:table-row table:style-name="ro4">
          <table:table-cell table:style-name="ce57"/>
          <table:table-cell table:style-name="ce57" office:value-type="string" calcext:value-type="string">
            <text:p>Legal and Professional Fees</text:p>
          </table:table-cell>
          <table:table-cell table:style-name="ce60" office:value-type="float" office:value="500" calcext:value-type="float">
            <text:p>500 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2" table:style-name="ce60" office:value-type="float" office:value="500" calcext:value-type="float">
            <text:p>500 </text:p>
          </table:table-cell>
          <table:table-cell table:style-name="ce60" office:value-type="float" office:value="1000" calcext:value-type="float">
            <text:p>1,000 </text:p>
          </table:table-cell>
          <table:table-cell table:style-name="ce60" office:value-type="float" office:value="25000" calcext:value-type="float">
            <text:p>25,000 </text:p>
          </table:table-cell>
          <table:table-cell table:style-name="ce60" office:value-type="float" office:value="3833" calcext:value-type="float">
            <text:p>3,833 </text:p>
          </table:table-cell>
          <table:table-cell table:style-name="ce60" office:value-type="float" office:value="3333" calcext:value-type="float">
            <text:p>3,333 </text:p>
          </table:table-cell>
          <table:table-cell table:style-name="ce60" office:value-type="float" office:value="20000" calcext:value-type="float">
            <text:p>20,000 </text:p>
          </table:table-cell>
          <table:table-cell table:number-columns-repeated="2" table:style-name="ce60" office:value-type="float" office:value="3333" calcext:value-type="float">
            <text:p>3,333 </text:p>
          </table:table-cell>
          <table:table-cell table:style-name="ce68" office:value-type="float" office:value="3333" calcext:value-type="float">
            <text:p>3,333 </text:p>
          </table:table-cell>
          <table:table-cell table:style-name="ce60" table:formula="of:=SUM([.C16:.N16])" office:value-type="float" office:value="66665" calcext:value-type="float">
            <text:p>66,665 </text:p>
          </table:table-cell>
          <table:table-cell/>
          <table:table-cell table:style-name="ce66" office:value-type="float" office:value="4500" calcext:value-type="float">
            <text:p>4,500 </text:p>
          </table:table-cell>
          <table:table-cell table:style-name="ce75" office:value-type="float" office:value="25000" calcext:value-type="float">
            <text:p>25,000</text:p>
          </table:table-cell>
          <table:table-cell table:style-name="ce77" table:formula="of:=[.R16]*1.1" office:value-type="float" office:value="27500" calcext:value-type="float">
            <text:p>27,500</text:p>
          </table:table-cell>
          <table:table-cell table:style-name="ce77" table:formula="of:=[.S16]*1.1" office:value-type="float" office:value="30250" calcext:value-type="float">
            <text:p>30,250</text:p>
          </table:table-cell>
          <table:table-cell table:style-name="ce77" table:formula="of:=[.T16]*1.1" office:value-type="float" office:value="33275" calcext:value-type="float">
            <text:p>33,275</text:p>
          </table:table-cell>
          <table:table-cell table:style-name="ce77" table:formula="of:=[.U16]*1.1" office:value-type="float" office:value="36602.5" calcext:value-type="float">
            <text:p>36,603</text:p>
          </table:table-cell>
          <table:table-cell table:style-name="ce77" table:formula="of:=[.V16]*1.1" office:value-type="float" office:value="40262.75" calcext:value-type="float">
            <text:p>40,263</text:p>
          </table:table-cell>
          <table:table-cell table:style-name="ce77" table:formula="of:=[.W16]*1.1" office:value-type="float" office:value="44289.025" calcext:value-type="float">
            <text:p>44,289</text:p>
          </table:table-cell>
          <table:table-cell table:style-name="ce77" table:formula="of:=[.X16]*1.1" office:value-type="float" office:value="48717.9275" calcext:value-type="float">
            <text:p>48,718</text:p>
          </table:table-cell>
          <table:table-cell table:style-name="ce77" table:formula="of:=[.Y16]*1.1" office:value-type="float" office:value="53589.72025" calcext:value-type="float">
            <text:p>53,590</text:p>
          </table:table-cell>
          <table:table-cell table:style-name="ce77" table:formula="of:=[.Z16]*1.1" office:value-type="float" office:value="58948.6922750001" calcext:value-type="float">
            <text:p>58,949</text:p>
          </table:table-cell>
          <table:table-cell table:style-name="ce81" table:formula="of:=[.AA16]*1.1" office:value-type="float" office:value="64843.5615025001" calcext:value-type="float">
            <text:p>64,844</text:p>
          </table:table-cell>
          <table:table-cell table:style-name="ce60" table:formula="of:=SUM([.Q16:.AB16])" office:value-type="float" office:value="467779.1765275" calcext:value-type="float">
            <text:p>467,779 </text:p>
          </table:table-cell>
          <table:table-cell table:number-columns-repeated="995"/>
        </table:table-row>
        <table:table-row table:style-name="ro8">
          <table:table-cell table:style-name="ce58"/>
          <table:table-cell table:style-name="ce58" office:value-type="string" calcext:value-type="string">
            <text:p>Office Expenses &amp; Supplies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150" calcext:value-type="float">
            <text:p>150</text:p>
          </table:table-cell>
          <table:table-cell table:number-columns-repeated="2" table:style-name="ce61" office:value-type="float" office:value="50" calcext:value-type="float">
            <text:p>50</text:p>
          </table:table-cell>
          <table:table-cell table:number-columns-repeated="2" table:style-name="ce61" office:value-type="float" office:value="100" calcext:value-type="float">
            <text:p>100</text:p>
          </table:table-cell>
          <table:table-cell table:style-name="ce61" office:value-type="float" office:value="250" calcext:value-type="float">
            <text:p>250</text:p>
          </table:table-cell>
          <table:table-cell table:number-columns-repeated="3" table:style-name="ce61" office:value-type="float" office:value="100" calcext:value-type="float">
            <text:p>100</text:p>
          </table:table-cell>
          <table:table-cell table:style-name="ce69" office:value-type="float" office:value="100" calcext:value-type="float">
            <text:p>100</text:p>
          </table:table-cell>
          <table:table-cell table:style-name="ce61" table:formula="of:=SUM([.C17:.N17])" office:value-type="float" office:value="1500" calcext:value-type="float">
            <text:p>1,500</text:p>
          </table:table-cell>
          <table:table-cell table:style-name="ce72"/>
          <table:table-cell table:style-name="ce73" office:value-type="float" office:value="1000" calcext:value-type="float">
            <text:p>1,000</text:p>
          </table:table-cell>
          <table:table-cell table:style-name="ce72" table:formula="of:=[.Q17]" office:value-type="float" office:value="1000" calcext:value-type="float">
            <text:p>1,000</text:p>
          </table:table-cell>
          <table:table-cell table:style-name="ce72" table:formula="of:=[.R17]" office:value-type="float" office:value="1000" calcext:value-type="float">
            <text:p>1,000</text:p>
          </table:table-cell>
          <table:table-cell table:style-name="ce72" table:formula="of:=[.S17]" office:value-type="float" office:value="1000" calcext:value-type="float">
            <text:p>1,000</text:p>
          </table:table-cell>
          <table:table-cell table:style-name="ce72" table:formula="of:=[.T17]*1.5" office:value-type="float" office:value="1500" calcext:value-type="float">
            <text:p>1,500</text:p>
          </table:table-cell>
          <table:table-cell table:style-name="ce72" table:formula="of:=[.U17]" office:value-type="float" office:value="1500" calcext:value-type="float">
            <text:p>1,500</text:p>
          </table:table-cell>
          <table:table-cell table:style-name="ce72" table:formula="of:=[.V17]" office:value-type="float" office:value="1500" calcext:value-type="float">
            <text:p>1,500</text:p>
          </table:table-cell>
          <table:table-cell table:style-name="ce72" table:formula="of:=[.W17]" office:value-type="float" office:value="1500" calcext:value-type="float">
            <text:p>1,500</text:p>
          </table:table-cell>
          <table:table-cell table:style-name="ce72" table:formula="of:=[.X17]" office:value-type="float" office:value="1500" calcext:value-type="float">
            <text:p>1,500</text:p>
          </table:table-cell>
          <table:table-cell table:style-name="ce72" table:formula="of:=[.Y17]*1.5" office:value-type="float" office:value="2250" calcext:value-type="float">
            <text:p>2,250</text:p>
          </table:table-cell>
          <table:table-cell table:style-name="ce72" table:formula="of:=[.Z17]" office:value-type="float" office:value="2250" calcext:value-type="float">
            <text:p>2,250</text:p>
          </table:table-cell>
          <table:table-cell table:style-name="ce82" table:formula="of:=[.AA17]" office:value-type="float" office:value="2250" calcext:value-type="float">
            <text:p>2,250</text:p>
          </table:table-cell>
          <table:table-cell table:style-name="ce60" table:formula="of:=SUM([.Q17:.AB17])" office:value-type="float" office:value="18250" calcext:value-type="float">
            <text:p>18,250 </text:p>
          </table:table-cell>
          <table:table-cell table:style-name="ce72" table:number-columns-repeated="226"/>
          <table:table-cell table:style-name="ce86" table:number-columns-repeated="2"/>
          <table:table-cell table:style-name="ce87" table:number-columns-repeated="767"/>
        </table:table-row>
        <table:table-row table:style-name="ro4">
          <table:table-cell table:style-name="ce57"/>
          <table:table-cell table:style-name="ce57" office:value-type="string" calcext:value-type="string">
            <text:p>Postage and Delivery</text:p>
          </table:table-cell>
          <table:table-cell table:number-columns-repeated="3" table:style-name="ce60" office:value-type="float" office:value="25" calcext:value-type="float">
            <text:p>25 </text:p>
          </table:table-cell>
          <table:table-cell table:style-name="ce60" office:value-type="float" office:value="50" calcext:value-type="float">
            <text:p>50 </text:p>
          </table:table-cell>
          <table:table-cell table:style-name="ce60" table:formula="of:=[.F18]" office:value-type="float" office:value="50" calcext:value-type="float">
            <text:p>50 </text:p>
          </table:table-cell>
          <table:table-cell table:style-name="ce60" table:formula="of:=[.G18]" office:value-type="float" office:value="50" calcext:value-type="float">
            <text:p>50 </text:p>
          </table:table-cell>
          <table:table-cell table:style-name="ce60" table:formula="of:=[.H18]" office:value-type="float" office:value="50" calcext:value-type="float">
            <text:p>50 </text:p>
          </table:table-cell>
          <table:table-cell table:style-name="ce60" table:formula="of:=[.I18]" office:value-type="float" office:value="50" calcext:value-type="float">
            <text:p>50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table:formula="of:=[.L18]" office:value-type="float" office:value="25" calcext:value-type="float">
            <text:p>25 </text:p>
          </table:table-cell>
          <table:table-cell table:style-name="ce60" table:formula="of:=[.M18]" office:value-type="float" office:value="25" calcext:value-type="float">
            <text:p>25 </text:p>
          </table:table-cell>
          <table:table-cell table:style-name="ce60" office:value-type="float" office:value="0" calcext:value-type="float">
            <text:p><text:s/>- </text:p>
          </table:table-cell>
          <table:table-cell/>
          <table:table-cell table:style-name="ce66" table:formula="of:=[.N18]" office:value-type="float" office:value="25" calcext:value-type="float">
            <text:p>25 </text:p>
          </table:table-cell>
          <table:table-cell table:number-columns-repeated="10"/>
          <table:table-cell table:style-name="ce79"/>
          <table:table-cell table:style-name="ce60" table:formula="of:=SUM([.Q18:.AB18])" office:value-type="float" office:value="25" calcext:value-type="float">
            <text:p>25 </text:p>
          </table:table-cell>
          <table:table-cell table:number-columns-repeated="995"/>
        </table:table-row>
        <table:table-row table:style-name="ro8">
          <table:table-cell table:style-name="ce58"/>
          <table:table-cell table:style-name="ce58" office:value-type="string" calcext:value-type="string">
            <text:p>Rent (on business property)</text:p>
          </table:table-cell>
          <table:table-cell table:number-columns-repeated="6" table:style-name="ce61" office:value-type="float" office:value="1000" calcext:value-type="float">
            <text:p>1,000</text:p>
          </table:table-cell>
          <table:table-cell table:number-columns-repeated="5" table:style-name="ce61" office:value-type="float" office:value="2000" calcext:value-type="float">
            <text:p>2,000</text:p>
          </table:table-cell>
          <table:table-cell table:style-name="ce69" office:value-type="float" office:value="2000" calcext:value-type="float">
            <text:p>2,000</text:p>
          </table:table-cell>
          <table:table-cell table:style-name="ce61" table:formula="of:=SUM([.C19:.N19])" office:value-type="float" office:value="18000" calcext:value-type="float">
            <text:p>18,000</text:p>
          </table:table-cell>
          <table:table-cell table:style-name="ce72"/>
          <table:table-cell table:style-name="ce73" office:value-type="float" office:value="20000" calcext:value-type="float">
            <text:p>20,000</text:p>
          </table:table-cell>
          <table:table-cell table:style-name="ce72" table:formula="of:=[.Q19]" office:value-type="float" office:value="20000" calcext:value-type="float">
            <text:p>20,000</text:p>
          </table:table-cell>
          <table:table-cell table:style-name="ce72" table:formula="of:=[.R19]" office:value-type="float" office:value="20000" calcext:value-type="float">
            <text:p>20,000</text:p>
          </table:table-cell>
          <table:table-cell table:style-name="ce72" table:formula="of:=[.S19]" office:value-type="float" office:value="20000" calcext:value-type="float">
            <text:p>20,000</text:p>
          </table:table-cell>
          <table:table-cell table:style-name="ce72" table:formula="of:=[.T19]" office:value-type="float" office:value="20000" calcext:value-type="float">
            <text:p>20,000</text:p>
          </table:table-cell>
          <table:table-cell table:style-name="ce72" table:formula="of:=[.U19]" office:value-type="float" office:value="20000" calcext:value-type="float">
            <text:p>20,000</text:p>
          </table:table-cell>
          <table:table-cell table:style-name="ce72" office:value-type="float" office:value="40000" calcext:value-type="float">
            <text:p>40,000</text:p>
          </table:table-cell>
          <table:table-cell table:style-name="ce72" table:formula="of:=[.W19]" office:value-type="float" office:value="40000" calcext:value-type="float">
            <text:p>40,000</text:p>
          </table:table-cell>
          <table:table-cell table:style-name="ce72" table:formula="of:=[.X19]" office:value-type="float" office:value="40000" calcext:value-type="float">
            <text:p>40,000</text:p>
          </table:table-cell>
          <table:table-cell table:style-name="ce72" table:formula="of:=[.Y19]" office:value-type="float" office:value="40000" calcext:value-type="float">
            <text:p>40,000</text:p>
          </table:table-cell>
          <table:table-cell table:style-name="ce72" table:formula="of:=[.Z19]" office:value-type="float" office:value="40000" calcext:value-type="float">
            <text:p>40,000</text:p>
          </table:table-cell>
          <table:table-cell table:style-name="ce82" table:formula="of:=[.AA19]" office:value-type="float" office:value="40000" calcext:value-type="float">
            <text:p>40,000</text:p>
          </table:table-cell>
          <table:table-cell table:style-name="ce60" table:formula="of:=SUM([.Q19:.AB19])" office:value-type="float" office:value="360000" calcext:value-type="float">
            <text:p>360,000 </text:p>
          </table:table-cell>
          <table:table-cell table:style-name="ce72" table:number-columns-repeated="226"/>
          <table:table-cell table:style-name="ce86" table:number-columns-repeated="2"/>
          <table:table-cell table:style-name="ce87" table:number-columns-repeated="767"/>
        </table:table-row>
        <table:table-row table:style-name="ro8">
          <table:table-cell table:style-name="ce58"/>
          <table:table-cell table:style-name="ce58" office:value-type="string" calcext:value-type="string">
            <text:p>Rent of Vehicles and Equipment</text:p>
          </table:table-cell>
          <table:table-cell table:number-columns-repeated="11" table:style-name="ce6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72"/>
          <table:table-cell table:style-name="ce73" office:value-type="float" office:value="5000" calcext:value-type="float">
            <text:p>5,000</text:p>
          </table:table-cell>
          <table:table-cell table:style-name="ce72" table:formula="of:=[.Q20]" office:value-type="float" office:value="5000" calcext:value-type="float">
            <text:p>5,000</text:p>
          </table:table-cell>
          <table:table-cell table:style-name="ce72" table:formula="of:=[.R20]" office:value-type="float" office:value="5000" calcext:value-type="float">
            <text:p>5,000</text:p>
          </table:table-cell>
          <table:table-cell table:style-name="ce72" table:formula="of:=[.S20]" office:value-type="float" office:value="5000" calcext:value-type="float">
            <text:p>5,000</text:p>
          </table:table-cell>
          <table:table-cell table:style-name="ce72" table:formula="of:=[.T20]" office:value-type="float" office:value="5000" calcext:value-type="float">
            <text:p>5,000</text:p>
          </table:table-cell>
          <table:table-cell table:style-name="ce72" table:formula="of:=[.U20]" office:value-type="float" office:value="5000" calcext:value-type="float">
            <text:p>5,000</text:p>
          </table:table-cell>
          <table:table-cell table:style-name="ce72" office:value-type="float" office:value="10000" calcext:value-type="float">
            <text:p>10,000</text:p>
          </table:table-cell>
          <table:table-cell table:style-name="ce72" table:formula="of:=[.W20]" office:value-type="float" office:value="10000" calcext:value-type="float">
            <text:p>10,000</text:p>
          </table:table-cell>
          <table:table-cell table:style-name="ce72" table:formula="of:=[.X20]" office:value-type="float" office:value="10000" calcext:value-type="float">
            <text:p>10,000</text:p>
          </table:table-cell>
          <table:table-cell table:style-name="ce72" table:formula="of:=[.Y20]" office:value-type="float" office:value="10000" calcext:value-type="float">
            <text:p>10,000</text:p>
          </table:table-cell>
          <table:table-cell table:style-name="ce72" table:formula="of:=[.Z20]" office:value-type="float" office:value="10000" calcext:value-type="float">
            <text:p>10,000</text:p>
          </table:table-cell>
          <table:table-cell table:style-name="ce82" table:formula="of:=[.AA20]" office:value-type="float" office:value="10000" calcext:value-type="float">
            <text:p>10,000</text:p>
          </table:table-cell>
          <table:table-cell table:style-name="ce60" table:formula="of:=SUM([.Q20:.AB20])" office:value-type="float" office:value="90000" calcext:value-type="float">
            <text:p>90,000 </text:p>
          </table:table-cell>
          <table:table-cell table:style-name="ce72" table:number-columns-repeated="226"/>
          <table:table-cell table:style-name="ce86" table:number-columns-repeated="2"/>
          <table:table-cell table:style-name="ce87" table:number-columns-repeated="767"/>
        </table:table-row>
        <table:table-row table:style-name="ro8">
          <table:table-cell table:style-name="ce58"/>
          <table:table-cell table:style-name="ce58" office:value-type="string" calcext:value-type="string">
            <text:p>Sales &amp; Marketing</text:p>
          </table:table-cell>
          <table:table-cell table:style-name="ce61" office:value-type="float" office:value="7000" calcext:value-type="float">
            <text:p>7,000</text:p>
          </table:table-cell>
          <table:table-cell table:style-name="ce61" office:value-type="float" office:value="3500" calcext:value-type="float">
            <text:p>3,500</text:p>
          </table:table-cell>
          <table:table-cell table:style-name="ce61" office:value-type="float" office:value="7000" calcext:value-type="float">
            <text:p>7,000</text:p>
          </table:table-cell>
          <table:table-cell table:style-name="ce61" office:value-type="float" office:value="3500" calcext:value-type="float">
            <text:p>3,500</text:p>
          </table:table-cell>
          <table:table-cell table:style-name="ce61" office:value-type="float" office:value="7000" calcext:value-type="float">
            <text:p>7,000</text:p>
          </table:table-cell>
          <table:table-cell table:style-name="ce61" office:value-type="float" office:value="3500" calcext:value-type="float">
            <text:p>3,500</text:p>
          </table:table-cell>
          <table:table-cell table:style-name="ce61" office:value-type="float" office:value="4000" calcext:value-type="float">
            <text:p>4,000</text:p>
          </table:table-cell>
          <table:table-cell table:style-name="ce61" office:value-type="float" office:value="3500" calcext:value-type="float">
            <text:p>3,500</text:p>
          </table:table-cell>
          <table:table-cell table:style-name="ce61" office:value-type="float" office:value="5000" calcext:value-type="float">
            <text:p>5,000</text:p>
          </table:table-cell>
          <table:table-cell table:style-name="ce61" table:formula="of:=[.K21]" office:value-type="float" office:value="5000" calcext:value-type="float">
            <text:p>5,000</text:p>
          </table:table-cell>
          <table:table-cell table:style-name="ce61" table:formula="of:=[.L21]" office:value-type="float" office:value="5000" calcext:value-type="float">
            <text:p>5,000</text:p>
          </table:table-cell>
          <table:table-cell table:style-name="ce61" table:formula="of:=[.M21]" office:value-type="float" office:value="5000" calcext:value-type="float">
            <text:p>5,000</text:p>
          </table:table-cell>
          <table:table-cell table:style-name="ce61" table:formula="of:=SUM([.C21:.N21])" office:value-type="float" office:value="59000" calcext:value-type="float">
            <text:p>59,000</text:p>
          </table:table-cell>
          <table:table-cell table:style-name="ce72"/>
          <table:table-cell table:style-name="ce73" office:value-type="float" office:value="1000000" calcext:value-type="float">
            <text:p>1,000,000</text:p>
          </table:table-cell>
          <table:table-cell table:style-name="ce72" table:formula="of:=[.Q21]" office:value-type="float" office:value="1000000" calcext:value-type="float">
            <text:p>1,000,000</text:p>
          </table:table-cell>
          <table:table-cell table:style-name="ce72" table:formula="of:=[.R21]*1.2" office:value-type="float" office:value="1200000" calcext:value-type="float">
            <text:p>1,200,000</text:p>
          </table:table-cell>
          <table:table-cell table:style-name="ce72" table:formula="of:=[.S21]*1.2" office:value-type="float" office:value="1440000" calcext:value-type="float">
            <text:p>1,440,000</text:p>
          </table:table-cell>
          <table:table-cell table:style-name="ce72" table:formula="of:=[.T21]*1.2" office:value-type="float" office:value="1728000" calcext:value-type="float">
            <text:p>1,728,000</text:p>
          </table:table-cell>
          <table:table-cell table:style-name="ce72" table:formula="of:=[.U21]*1.2" office:value-type="float" office:value="2073600" calcext:value-type="float">
            <text:p>2,073,600</text:p>
          </table:table-cell>
          <table:table-cell table:style-name="ce72" office:value-type="float" office:value="3000000" calcext:value-type="float">
            <text:p>3,000,000</text:p>
          </table:table-cell>
          <table:table-cell table:style-name="ce72" table:formula="of:=[.W21]*1.2" office:value-type="float" office:value="3600000" calcext:value-type="float">
            <text:p>3,600,000</text:p>
          </table:table-cell>
          <table:table-cell table:style-name="ce72" table:formula="of:=[.X21]*1.2" office:value-type="float" office:value="4320000" calcext:value-type="float">
            <text:p>4,320,000</text:p>
          </table:table-cell>
          <table:table-cell table:style-name="ce72" table:formula="of:=[.Y21]*1.2" office:value-type="float" office:value="5184000" calcext:value-type="float">
            <text:p>5,184,000</text:p>
          </table:table-cell>
          <table:table-cell table:style-name="ce72" table:formula="of:=[.Z21]*1.2" office:value-type="float" office:value="6220800" calcext:value-type="float">
            <text:p>6,220,800</text:p>
          </table:table-cell>
          <table:table-cell table:style-name="ce82" table:formula="of:=[.AA21]*1.2" office:value-type="float" office:value="7464960" calcext:value-type="float">
            <text:p>7,464,960</text:p>
          </table:table-cell>
          <table:table-cell table:style-name="ce60" table:formula="of:=SUM([.Q21:.AB21])" office:value-type="float" office:value="38231360" calcext:value-type="float">
            <text:p>38,231,360 </text:p>
          </table:table-cell>
          <table:table-cell table:style-name="ce72" table:number-columns-repeated="226"/>
          <table:table-cell table:style-name="ce86" table:number-columns-repeated="2"/>
          <table:table-cell table:style-name="ce87" table:number-columns-repeated="767"/>
        </table:table-row>
        <table:table-row table:style-name="ro8">
          <table:table-cell table:style-name="ce58"/>
          <table:table-cell table:style-name="ce58" office:value-type="string" calcext:value-type="string">
            <text:p>Taxes-Other</text:p>
          </table:table-cell>
          <table:table-cell table:number-columns-repeated="11" table:style-name="ce6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72"/>
          <table:table-cell table:style-name="ce73" table:formula="of:=[.N22]" office:value-type="float" office:value="0" calcext:value-type="float">
            <text:p>0</text:p>
          </table:table-cell>
          <table:table-cell table:style-name="ce72" table:number-columns-repeated="10"/>
          <table:table-cell table:style-name="ce82"/>
          <table:table-cell table:style-name="ce60" table:formula="of:=SUM([.Q22:.AB22])" office:value-type="float" office:value="0" calcext:value-type="float">
            <text:p><text:s/>- </text:p>
          </table:table-cell>
          <table:table-cell table:style-name="ce72" table:number-columns-repeated="226"/>
          <table:table-cell table:style-name="ce86" table:number-columns-repeated="2"/>
          <table:table-cell table:style-name="ce87" table:number-columns-repeated="767"/>
        </table:table-row>
        <table:table-row table:style-name="ro8">
          <table:table-cell table:style-name="ce58"/>
          <table:table-cell table:style-name="ce58" office:value-type="string" calcext:value-type="string">
            <text:p>Telephone, Internet and Communications</text:p>
          </table:table-cell>
          <table:table-cell table:number-columns-repeated="11" table:style-name="ce61" office:value-type="float" office:value="125" calcext:value-type="float">
            <text:p>125</text:p>
          </table:table-cell>
          <table:table-cell table:style-name="ce69" office:value-type="float" office:value="125" calcext:value-type="float">
            <text:p>125</text:p>
          </table:table-cell>
          <table:table-cell table:style-name="ce61" table:formula="of:=SUM([.C23:.N23])" office:value-type="float" office:value="1500" calcext:value-type="float">
            <text:p>1,500</text:p>
          </table:table-cell>
          <table:table-cell table:style-name="ce72"/>
          <table:table-cell table:style-name="ce73" office:value-type="float" office:value="5000" calcext:value-type="float">
            <text:p>5,000</text:p>
          </table:table-cell>
          <table:table-cell table:style-name="ce72" table:formula="of:=[.Q23]" office:value-type="float" office:value="5000" calcext:value-type="float">
            <text:p>5,000</text:p>
          </table:table-cell>
          <table:table-cell table:style-name="ce72" table:formula="of:=[.R23]*1.2" office:value-type="float" office:value="6000" calcext:value-type="float">
            <text:p>6,000</text:p>
          </table:table-cell>
          <table:table-cell table:style-name="ce72" table:formula="of:=[.S23]*1.2" office:value-type="float" office:value="7200" calcext:value-type="float">
            <text:p>7,200</text:p>
          </table:table-cell>
          <table:table-cell table:style-name="ce72" table:formula="of:=[.T23]*1.2" office:value-type="float" office:value="8640" calcext:value-type="float">
            <text:p>8,640</text:p>
          </table:table-cell>
          <table:table-cell table:style-name="ce72" office:value-type="float" office:value="10000" calcext:value-type="float">
            <text:p>10,000</text:p>
          </table:table-cell>
          <table:table-cell table:style-name="ce72" table:formula="of:=[.V23]" office:value-type="float" office:value="10000" calcext:value-type="float">
            <text:p>10,000</text:p>
          </table:table-cell>
          <table:table-cell table:style-name="ce72" table:formula="of:=[.W23]" office:value-type="float" office:value="10000" calcext:value-type="float">
            <text:p>10,000</text:p>
          </table:table-cell>
          <table:table-cell table:style-name="ce72" table:formula="of:=[.X23]" office:value-type="float" office:value="10000" calcext:value-type="float">
            <text:p>10,000</text:p>
          </table:table-cell>
          <table:table-cell table:style-name="ce72" table:formula="of:=[.Y23]" office:value-type="float" office:value="10000" calcext:value-type="float">
            <text:p>10,000</text:p>
          </table:table-cell>
          <table:table-cell table:style-name="ce72" table:formula="of:=[.Z23]" office:value-type="float" office:value="10000" calcext:value-type="float">
            <text:p>10,000</text:p>
          </table:table-cell>
          <table:table-cell table:style-name="ce82" table:formula="of:=[.AA23]" office:value-type="float" office:value="10000" calcext:value-type="float">
            <text:p>10,000</text:p>
          </table:table-cell>
          <table:table-cell table:style-name="ce60" table:formula="of:=SUM([.Q23:.AB23])" office:value-type="float" office:value="101840" calcext:value-type="float">
            <text:p>101,840 </text:p>
          </table:table-cell>
          <table:table-cell table:style-name="ce72" table:number-columns-repeated="226"/>
          <table:table-cell table:style-name="ce86" table:number-columns-repeated="2"/>
          <table:table-cell table:style-name="ce87" table:number-columns-repeated="767"/>
        </table:table-row>
        <table:table-row table:style-name="ro8">
          <table:table-cell table:style-name="ce58"/>
          <table:table-cell table:style-name="ce58" office:value-type="string" calcext:value-type="string">
            <text:p>Travel</text:p>
          </table:table-cell>
          <table:table-cell table:style-name="ce61" office:value-type="float" office:value="2000" calcext:value-type="float">
            <text:p>2,000</text:p>
          </table:table-cell>
          <table:table-cell table:style-name="ce61" office:value-type="float" office:value="500" calcext:value-type="float">
            <text:p>500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2000" calcext:value-type="float">
            <text:p>2,000</text:p>
          </table:table-cell>
          <table:table-cell table:number-columns-repeated="3" table:style-name="ce61" office:value-type="float" office:value="500" calcext:value-type="float">
            <text:p>500</text:p>
          </table:table-cell>
          <table:table-cell table:style-name="ce61" office:value-type="float" office:value="2500" calcext:value-type="float">
            <text:p>2,500</text:p>
          </table:table-cell>
          <table:table-cell table:style-name="ce61" office:value-type="float" office:value="300" calcext:value-type="float">
            <text:p>300</text:p>
          </table:table-cell>
          <table:table-cell table:style-name="ce61" office:value-type="float" office:value="800" calcext:value-type="float">
            <text:p>800</text:p>
          </table:table-cell>
          <table:table-cell table:style-name="ce61" office:value-type="float" office:value="3334" calcext:value-type="float">
            <text:p>3,334</text:p>
          </table:table-cell>
          <table:table-cell table:style-name="ce69" office:value-type="float" office:value="500" calcext:value-type="float">
            <text:p>500</text:p>
          </table:table-cell>
          <table:table-cell table:style-name="ce61" table:formula="of:=SUM([.C24:.N24])" office:value-type="float" office:value="13554" calcext:value-type="float">
            <text:p>13,554</text:p>
          </table:table-cell>
          <table:table-cell table:style-name="ce72"/>
          <table:table-cell table:style-name="ce73" office:value-type="float" office:value="200000" calcext:value-type="float">
            <text:p>200,000</text:p>
          </table:table-cell>
          <table:table-cell table:style-name="ce72" table:formula="of:=[.Q24]*1.2" office:value-type="float" office:value="240000" calcext:value-type="float">
            <text:p>240,000</text:p>
          </table:table-cell>
          <table:table-cell table:style-name="ce72" table:formula="of:=[.R24]*1.2" office:value-type="float" office:value="288000" calcext:value-type="float">
            <text:p>288,000</text:p>
          </table:table-cell>
          <table:table-cell table:style-name="ce72" table:formula="of:=[.S24]*1.2" office:value-type="float" office:value="345600" calcext:value-type="float">
            <text:p>345,600</text:p>
          </table:table-cell>
          <table:table-cell table:style-name="ce72" table:formula="of:=[.T24]*1.2" office:value-type="float" office:value="414720" calcext:value-type="float">
            <text:p>414,720</text:p>
          </table:table-cell>
          <table:table-cell table:style-name="ce72" table:formula="of:=[.U24]*1.2" office:value-type="float" office:value="497664" calcext:value-type="float">
            <text:p>497,664</text:p>
          </table:table-cell>
          <table:table-cell table:style-name="ce72" office:value-type="float" office:value="750000" calcext:value-type="float">
            <text:p>750,000</text:p>
          </table:table-cell>
          <table:table-cell table:style-name="ce72" table:formula="of:=[.W24]*1.2" office:value-type="float" office:value="900000" calcext:value-type="float">
            <text:p>900,000</text:p>
          </table:table-cell>
          <table:table-cell table:style-name="ce72" table:formula="of:=[.X24]*1.2" office:value-type="float" office:value="1080000" calcext:value-type="float">
            <text:p>1,080,000</text:p>
          </table:table-cell>
          <table:table-cell table:style-name="ce72" table:formula="of:=[.Y24]*1.2" office:value-type="float" office:value="1296000" calcext:value-type="float">
            <text:p>1,296,000</text:p>
          </table:table-cell>
          <table:table-cell table:style-name="ce72" table:formula="of:=[.Z24]*1.2" office:value-type="float" office:value="1555200" calcext:value-type="float">
            <text:p>1,555,200</text:p>
          </table:table-cell>
          <table:table-cell table:style-name="ce82" table:formula="of:=[.AA24]*1.2" office:value-type="float" office:value="1866240" calcext:value-type="float">
            <text:p>1,866,240</text:p>
          </table:table-cell>
          <table:table-cell table:style-name="ce60" table:formula="of:=SUM([.Q24:.AB24])" office:value-type="float" office:value="9433424" calcext:value-type="float">
            <text:p>9,433,424 </text:p>
          </table:table-cell>
          <table:table-cell table:style-name="ce72" table:number-columns-repeated="226"/>
          <table:table-cell table:style-name="ce86" table:number-columns-repeated="2"/>
          <table:table-cell table:style-name="ce87" table:number-columns-repeated="767"/>
        </table:table-row>
        <table:table-row table:style-name="ro8">
          <table:table-cell table:style-name="ce58"/>
          <table:table-cell table:style-name="ce58" office:value-type="string" calcext:value-type="string">
            <text:p>Utilities</text:p>
          </table:table-cell>
          <table:table-cell table:number-columns-repeated="11" table:style-name="ce62" office:value-type="float" office:value="100" calcext:value-type="float">
            <text:p>100</text:p>
          </table:table-cell>
          <table:table-cell table:style-name="ce70" office:value-type="float" office:value="100" calcext:value-type="float">
            <text:p>100</text:p>
          </table:table-cell>
          <table:table-cell table:style-name="ce62" table:formula="of:=SUM([.C25:.N25])" office:value-type="float" office:value="1200" calcext:value-type="float">
            <text:p>1,200</text:p>
          </table:table-cell>
          <table:table-cell table:style-name="ce72"/>
          <table:table-cell table:style-name="ce74" office:value-type="float" office:value="2000" calcext:value-type="float">
            <text:p>2,000</text:p>
          </table:table-cell>
          <table:table-cell table:style-name="ce76" table:formula="of:=[.Q25]" office:value-type="float" office:value="2000" calcext:value-type="float">
            <text:p>2,000</text:p>
          </table:table-cell>
          <table:table-cell table:style-name="ce76" table:formula="of:=[.R25]" office:value-type="float" office:value="2000" calcext:value-type="float">
            <text:p>2,000</text:p>
          </table:table-cell>
          <table:table-cell table:style-name="ce76" table:formula="of:=[.S25]" office:value-type="float" office:value="2000" calcext:value-type="float">
            <text:p>2,000</text:p>
          </table:table-cell>
          <table:table-cell table:style-name="ce76" table:formula="of:=[.T25]" office:value-type="float" office:value="2000" calcext:value-type="float">
            <text:p>2,000</text:p>
          </table:table-cell>
          <table:table-cell table:style-name="ce76" table:formula="of:=[.U25]" office:value-type="float" office:value="2000" calcext:value-type="float">
            <text:p>2,000</text:p>
          </table:table-cell>
          <table:table-cell table:style-name="ce76" office:value-type="float" office:value="4000" calcext:value-type="float">
            <text:p>4,000</text:p>
          </table:table-cell>
          <table:table-cell table:style-name="ce76" table:formula="of:=[.W25]" office:value-type="float" office:value="4000" calcext:value-type="float">
            <text:p>4,000</text:p>
          </table:table-cell>
          <table:table-cell table:style-name="ce76" table:formula="of:=[.X25]" office:value-type="float" office:value="4000" calcext:value-type="float">
            <text:p>4,000</text:p>
          </table:table-cell>
          <table:table-cell table:style-name="ce76" table:formula="of:=[.Y25]" office:value-type="float" office:value="4000" calcext:value-type="float">
            <text:p>4,000</text:p>
          </table:table-cell>
          <table:table-cell table:style-name="ce76" table:formula="of:=[.Z25]" office:value-type="float" office:value="4000" calcext:value-type="float">
            <text:p>4,000</text:p>
          </table:table-cell>
          <table:table-cell table:style-name="ce83" table:formula="of:=[.AA25]" office:value-type="float" office:value="4000" calcext:value-type="float">
            <text:p>4,000</text:p>
          </table:table-cell>
          <table:table-cell table:style-name="ce85" table:formula="of:=SUM([.Q25:.AB25])" office:value-type="float" office:value="36000" calcext:value-type="float">
            <text:p>36,000 </text:p>
          </table:table-cell>
          <table:table-cell table:style-name="ce72" table:number-columns-repeated="226"/>
          <table:table-cell table:style-name="ce86" table:number-columns-repeated="2"/>
          <table:table-cell table:style-name="ce87" table:number-columns-repeated="767"/>
        </table:table-row>
        <table:table-row table:style-name="ro8">
          <table:table-cell table:style-name="ce58" office:value-type="string" calcext:value-type="string">
            <text:p>Total Fixed Business Expenses</text:p>
          </table:table-cell>
          <table:table-cell table:style-name="ce58"/>
          <table:table-cell table:style-name="ce61" table:formula="of:=SUM([.C6:.C25])" office:value-type="float" office:value="11483" calcext:value-type="float">
            <text:p>11,483</text:p>
          </table:table-cell>
          <table:table-cell table:style-name="ce61" table:formula="of:=SUM([.D6:.D25])" office:value-type="float" office:value="8583" calcext:value-type="float">
            <text:p>8,583</text:p>
          </table:table-cell>
          <table:table-cell table:style-name="ce61" table:formula="of:=SUM([.E6:.E25])" office:value-type="float" office:value="10603" calcext:value-type="float">
            <text:p>10,603</text:p>
          </table:table-cell>
          <table:table-cell table:style-name="ce61" table:formula="of:=SUM([.F6:.F25])" office:value-type="float" office:value="7908" calcext:value-type="float">
            <text:p>7,908</text:p>
          </table:table-cell>
          <table:table-cell table:style-name="ce61" table:formula="of:=SUM([.G6:.G25])" office:value-type="float" office:value="11158" calcext:value-type="float">
            <text:p>11,158</text:p>
          </table:table-cell>
          <table:table-cell table:style-name="ce61" table:formula="of:=SUM([.H6:.H25])" office:value-type="float" office:value="33208" calcext:value-type="float">
            <text:p>33,208</text:p>
          </table:table-cell>
          <table:table-cell table:style-name="ce61" table:formula="of:=SUM([.I6:.I25])" office:value-type="float" office:value="12791" calcext:value-type="float">
            <text:p>12,791</text:p>
          </table:table-cell>
          <table:table-cell table:style-name="ce61" table:formula="of:=SUM([.J6:.J25])" office:value-type="float" office:value="14541" calcext:value-type="float">
            <text:p>14,541</text:p>
          </table:table-cell>
          <table:table-cell table:style-name="ce61" table:formula="of:=SUM([.K6:.K25])" office:value-type="float" office:value="29528" calcext:value-type="float">
            <text:p>29,528</text:p>
          </table:table-cell>
          <table:table-cell table:style-name="ce61" table:formula="of:=SUM([.L6:.L25])" office:value-type="float" office:value="15430" calcext:value-type="float">
            <text:p>15,430</text:p>
          </table:table-cell>
          <table:table-cell table:style-name="ce61" table:formula="of:=SUM([.M6:.M25])" office:value-type="float" office:value="17136.8" calcext:value-type="float">
            <text:p>17,137</text:p>
          </table:table-cell>
          <table:table-cell table:style-name="ce69" table:formula="of:=SUM([.N6:.N25])" office:value-type="float" office:value="14510.16" calcext:value-type="float">
            <text:p>14,510</text:p>
          </table:table-cell>
          <table:table-cell table:style-name="ce61" table:formula="of:=SUM([.O6:.O25])" office:value-type="float" office:value="186379.96" calcext:value-type="float">
            <text:p>186,380</text:p>
          </table:table-cell>
          <table:table-cell table:style-name="ce72"/>
          <table:table-cell table:style-name="ce69" table:formula="of:=SUM([.Q6:.Q25])" office:value-type="float" office:value="1287608" calcext:value-type="float">
            <text:p>1,287,608</text:p>
          </table:table-cell>
          <table:table-cell table:style-name="ce69" table:formula="of:=SUM([.R6:.R25])" office:value-type="float" office:value="1352000" calcext:value-type="float">
            <text:p>1,352,000</text:p>
          </table:table-cell>
          <table:table-cell table:style-name="ce69" table:formula="of:=SUM([.S6:.S25])" office:value-type="float" office:value="1607900" calcext:value-type="float">
            <text:p>1,607,900</text:p>
          </table:table-cell>
          <table:table-cell table:style-name="ce69" table:formula="of:=SUM([.T6:.T25])" office:value-type="float" office:value="1913080" calcext:value-type="float">
            <text:p>1,913,080</text:p>
          </table:table-cell>
          <table:table-cell table:style-name="ce69" table:formula="of:=SUM([.U6:.U25])" office:value-type="float" office:value="2281097.5" calcext:value-type="float">
            <text:p>2,281,098</text:p>
          </table:table-cell>
          <table:table-cell table:style-name="ce69" table:formula="of:=SUM([.V6:.V25])" office:value-type="float" office:value="2718591.225" calcext:value-type="float">
            <text:p>2,718,591</text:p>
          </table:table-cell>
          <table:table-cell table:style-name="ce69" table:formula="of:=SUM([.W6:.W25])" office:value-type="float" office:value="3932609.22125" calcext:value-type="float">
            <text:p>3,932,609</text:p>
          </table:table-cell>
          <table:table-cell table:style-name="ce69" table:formula="of:=SUM([.X6:.X25])" office:value-type="float" office:value="4691649.3808125" calcext:value-type="float">
            <text:p>4,691,649</text:p>
          </table:table-cell>
          <table:table-cell table:style-name="ce69" table:formula="of:=SUM([.Y6:.Y25])" office:value-type="float" office:value="5607520.01820313" calcext:value-type="float">
            <text:p>5,607,520</text:p>
          </table:table-cell>
          <table:table-cell table:style-name="ce69" table:formula="of:=SUM([.Z6:.Z25])" office:value-type="float" office:value="6699050.50429828" calcext:value-type="float">
            <text:p>6,699,051</text:p>
          </table:table-cell>
          <table:table-cell table:style-name="ce69" table:formula="of:=SUM([.AA6:.AA25])" office:value-type="float" office:value="8006827.9632167" calcext:value-type="float">
            <text:p>8,006,828</text:p>
          </table:table-cell>
          <table:table-cell table:style-name="ce69" table:formula="of:=SUM([.AB6:.AB25])" office:value-type="float" office:value="9574898.03845138" calcext:value-type="float">
            <text:p>9,574,898</text:p>
          </table:table-cell>
          <table:table-cell table:style-name="ce69" table:formula="of:=SUM([.AC6:.AC25])" office:value-type="float" office:value="49672831.851232" calcext:value-type="float">
            <text:p>49,672,832</text:p>
          </table:table-cell>
          <table:table-cell table:style-name="ce72" table:number-columns-repeated="226"/>
          <table:table-cell table:style-name="ce86" table:number-columns-repeated="2"/>
          <table:table-cell table:style-name="ce87" table:number-columns-repeated="767"/>
        </table:table-row>
        <table:table-row table:style-name="ro4">
          <table:table-cell table:style-name="ce57" table:number-columns-repeated="2"/>
          <table:table-cell table:style-name="ce60" table:number-columns-repeated="13"/>
          <table:table-cell table:number-columns-repeated="1009"/>
        </table:table-row>
        <table:table-row table:style-name="ro4">
          <table:table-cell table:number-columns-repeated="6"/>
          <table:table-cell office:value-type="string" calcext:value-type="string">
            <text:p>6 month</text:p>
          </table:table-cell>
          <table:table-cell table:style-name="ce64" table:formula="of:=SUM([.C26:.H26])" office:value-type="float" office:value="82943" calcext:value-type="float">
            <text:p>82,943</text:p>
          </table:table-cell>
          <table:table-cell table:number-columns-repeated="1016"/>
        </table:table-row>
        <table:table-row table:style-name="ro4" table:number-rows-repeated="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. Sales Forecast" table:style-name="ta1">
        <office:forms form:automatic-focus="false" form:apply-design-mode="false"/>
        <table:table-column table:style-name="co29" table:default-cell-style-name="ce91"/>
        <table:table-column table:style-name="co30" table:default-cell-style-name="ce91"/>
        <table:table-column table:style-name="co6" table:default-cell-style-name="ce91"/>
        <table:table-column table:style-name="co31" table:visibility="collapse" table:number-columns-repeated="4" table:default-cell-style-name="ce91"/>
        <table:table-column-group>
          <table:table-column table:style-name="co5" table:number-columns-repeated="4" table:default-cell-style-name="ce91"/>
          <table:table-column table:style-name="co8" table:default-cell-style-name="ce91"/>
          <table:table-column table:style-name="co5" table:number-columns-repeated="4" table:default-cell-style-name="ce91"/>
          <table:table-column table:style-name="co17" table:number-columns-repeated="3" table:default-cell-style-name="ce91"/>
        </table:table-column-group>
        <table:table-column table:style-name="co32" table:default-cell-style-name="ce91"/>
        <table:table-column table:style-name="co33" table:default-cell-style-name="ce91"/>
        <table:table-column-group>
          <table:table-column table:style-name="co34" table:default-cell-style-name="ce91"/>
          <table:table-column table:style-name="co35" table:default-cell-style-name="ce91"/>
          <table:table-column table:style-name="co36" table:default-cell-style-name="ce91"/>
          <table:table-column table:style-name="co37" table:default-cell-style-name="ce91"/>
          <table:table-column table:style-name="co34" table:default-cell-style-name="ce91"/>
          <table:table-column table:style-name="co38" table:default-cell-style-name="ce91"/>
          <table:table-column table:style-name="co39" table:default-cell-style-name="ce91"/>
          <table:table-column table:style-name="co40" table:default-cell-style-name="ce91"/>
          <table:table-column table:style-name="co41" table:default-cell-style-name="ce91"/>
          <table:table-column table:style-name="co36" table:default-cell-style-name="ce91"/>
          <table:table-column table:style-name="co42" table:default-cell-style-name="ce91"/>
          <table:table-column table:style-name="co43" table:default-cell-style-name="ce91"/>
        </table:table-column-group>
        <table:table-column table:style-name="co32" table:default-cell-style-name="ce91"/>
        <table:table-column table:style-name="co44" table:default-cell-style-name="ce91"/>
        <table:table-column-group>
          <table:table-column table:style-name="co45" table:default-cell-style-name="ce91"/>
          <table:table-column table:style-name="co40" table:default-cell-style-name="ce91"/>
          <table:table-column table:style-name="co46" table:default-cell-style-name="ce91"/>
          <table:table-column table:style-name="co47" table:default-cell-style-name="ce91"/>
          <table:table-column table:style-name="co48" table:default-cell-style-name="ce91"/>
          <table:table-column table:style-name="co49" table:default-cell-style-name="ce91"/>
          <table:table-column table:style-name="co50" table:default-cell-style-name="ce91"/>
          <table:table-column table:style-name="co45" table:default-cell-style-name="ce91"/>
          <table:table-column table:style-name="co48" table:default-cell-style-name="ce91"/>
          <table:table-column table:style-name="co51" table:default-cell-style-name="ce91"/>
          <table:table-column table:style-name="co52" table:default-cell-style-name="ce91"/>
          <table:table-column table:style-name="co53" table:default-cell-style-name="ce91"/>
        </table:table-column-group>
        <table:table-column table:style-name="co54" table:default-cell-style-name="ce91"/>
        <table:table-column table:style-name="co55" table:default-cell-style-name="ce91"/>
        <table:table-column table:style-name="co6" table:number-columns-repeated="208" table:default-cell-style-name="ce91"/>
        <table:table-column table:style-name="co6" table:number-columns-repeated="767" table:default-cell-style-name="Default"/>
        <table:table-row table:style-name="ro1">
          <table:table-cell table:style-name="ce53" office:value-type="string" calcext:value-type="string">
            <text:p>Lopoco</text:p>
          </table:table-cell>
          <table:table-cell table:style-name="ce59"/>
          <table:table-cell table:style-name="ce63" table:number-columns-repeated="17"/>
          <table:table-cell table:style-name="ce65" table:number-columns-repeated="2"/>
          <table:table-cell table:number-columns-repeated="1003"/>
        </table:table-row>
        <table:table-row table:style-name="ro5">
          <table:table-cell table:style-name="ce54" office:value-type="string" calcext:value-type="string">
            <text:p>Projected Sales Forecast</text:p>
          </table:table-cell>
          <table:table-cell table:style-name="ce63" table:number-columns-repeated="6"/>
          <table:table-cell table:style-name="ce40" office:value-type="string" calcext:value-type="string">
            <text:p>Month1</text:p>
          </table:table-cell>
          <table:table-cell table:style-name="ce40" office:value-type="string" calcext:value-type="string">
            <text:p>Month2</text:p>
          </table:table-cell>
          <table:table-cell table:style-name="ce40" office:value-type="string" calcext:value-type="string">
            <text:p>Month3</text:p>
          </table:table-cell>
          <table:table-cell table:style-name="ce40" office:value-type="string" calcext:value-type="string">
            <text:p>Month4</text:p>
          </table:table-cell>
          <table:table-cell table:style-name="ce40" office:value-type="string" calcext:value-type="string">
            <text:p>Month5</text:p>
          </table:table-cell>
          <table:table-cell table:style-name="ce40" office:value-type="string" calcext:value-type="string">
            <text:p>Month6</text:p>
          </table:table-cell>
          <table:table-cell table:style-name="ce40" office:value-type="string" calcext:value-type="string">
            <text:p>Month7</text:p>
          </table:table-cell>
          <table:table-cell table:style-name="ce40" office:value-type="string" calcext:value-type="string">
            <text:p>Month8</text:p>
          </table:table-cell>
          <table:table-cell table:style-name="ce40" office:value-type="string" calcext:value-type="string">
            <text:p>Month9</text:p>
          </table:table-cell>
          <table:table-cell table:style-name="ce40" office:value-type="string" calcext:value-type="string">
            <text:p>Month10</text:p>
          </table:table-cell>
          <table:table-cell table:style-name="ce40" office:value-type="string" calcext:value-type="string">
            <text:p>Month11</text:p>
          </table:table-cell>
          <table:table-cell table:style-name="ce78" office:value-type="string" calcext:value-type="string">
            <text:p>Month12</text:p>
          </table:table-cell>
          <table:table-cell table:style-name="ce117" office:value-type="string" office:string-value="Year One" calcext:value-type="string">
            <text:p>Year One </text:p>
          </table:table-cell>
          <table:table-cell table:style-name="ce117"/>
          <table:table-cell table:style-name="ce40" office:value-type="string" calcext:value-type="string">
            <text:p>Month1</text:p>
          </table:table-cell>
          <table:table-cell table:style-name="ce40" office:value-type="string" calcext:value-type="string">
            <text:p>Month2</text:p>
          </table:table-cell>
          <table:table-cell table:style-name="ce40" office:value-type="string" calcext:value-type="string">
            <text:p>Month3</text:p>
          </table:table-cell>
          <table:table-cell table:style-name="ce40" office:value-type="string" calcext:value-type="string">
            <text:p>Month4</text:p>
          </table:table-cell>
          <table:table-cell table:style-name="ce40" office:value-type="string" calcext:value-type="string">
            <text:p>Month5</text:p>
          </table:table-cell>
          <table:table-cell table:style-name="ce40" office:value-type="string" calcext:value-type="string">
            <text:p>Month6</text:p>
          </table:table-cell>
          <table:table-cell table:style-name="ce40" office:value-type="string" calcext:value-type="string">
            <text:p>Month7</text:p>
          </table:table-cell>
          <table:table-cell table:style-name="ce40" office:value-type="string" calcext:value-type="string">
            <text:p>Month8</text:p>
          </table:table-cell>
          <table:table-cell table:style-name="ce40" office:value-type="string" calcext:value-type="string">
            <text:p>Month9</text:p>
          </table:table-cell>
          <table:table-cell table:style-name="ce40" office:value-type="string" calcext:value-type="string">
            <text:p>Month10</text:p>
          </table:table-cell>
          <table:table-cell table:style-name="ce40" office:value-type="string" calcext:value-type="string">
            <text:p>Month11</text:p>
          </table:table-cell>
          <table:table-cell table:style-name="ce78" office:value-type="string" calcext:value-type="string">
            <text:p>Month12</text:p>
          </table:table-cell>
          <table:table-cell table:style-name="ce37" office:value-type="string" calcext:value-type="string">
            <text:p>Year Two</text:p>
          </table:table-cell>
          <table:table-cell table:style-name="ce37"/>
          <table:table-cell table:style-name="ce40" office:value-type="string" calcext:value-type="string">
            <text:p>Month1</text:p>
          </table:table-cell>
          <table:table-cell table:style-name="ce40" office:value-type="string" calcext:value-type="string">
            <text:p>Month2</text:p>
          </table:table-cell>
          <table:table-cell table:style-name="ce40" office:value-type="string" calcext:value-type="string">
            <text:p>Month3</text:p>
          </table:table-cell>
          <table:table-cell table:style-name="ce40" office:value-type="string" calcext:value-type="string">
            <text:p>Month4</text:p>
          </table:table-cell>
          <table:table-cell table:style-name="ce40" office:value-type="string" calcext:value-type="string">
            <text:p>Month5</text:p>
          </table:table-cell>
          <table:table-cell table:style-name="ce40" office:value-type="string" calcext:value-type="string">
            <text:p>Month6</text:p>
          </table:table-cell>
          <table:table-cell table:style-name="ce40" office:value-type="string" calcext:value-type="string">
            <text:p>Month7</text:p>
          </table:table-cell>
          <table:table-cell table:style-name="ce40" office:value-type="string" calcext:value-type="string">
            <text:p>Month8</text:p>
          </table:table-cell>
          <table:table-cell table:style-name="ce40" office:value-type="string" calcext:value-type="string">
            <text:p>Month9</text:p>
          </table:table-cell>
          <table:table-cell table:style-name="ce40" office:value-type="string" calcext:value-type="string">
            <text:p>Month10</text:p>
          </table:table-cell>
          <table:table-cell table:style-name="ce40" office:value-type="string" calcext:value-type="string">
            <text:p>Month11</text:p>
          </table:table-cell>
          <table:table-cell table:style-name="ce78" office:value-type="string" calcext:value-type="string">
            <text:p>Month12</text:p>
          </table:table-cell>
          <table:table-cell table:style-name="ce37" office:value-type="string" calcext:value-type="string">
            <text:p>Year Three</text:p>
          </table:table-cell>
          <table:table-cell table:number-columns-repeated="976"/>
        </table:table-row>
        <table:table-row table:style-name="ro5">
          <table:table-cell table:style-name="ce63"/>
          <table:table-cell table:style-name="ce57" table:number-columns-repeated="2"/>
          <table:table-cell table:style-name="ce63"/>
          <table:table-cell table:style-name="ce100" table:number-columns-repeated="3"/>
          <table:table-cell table:style-name="ce63" table:number-columns-repeated="11"/>
          <table:table-cell table:style-name="ce135"/>
          <table:table-cell table:style-name="ce63" table:number-columns-repeated="2"/>
          <table:table-cell table:number-columns-repeated="11"/>
          <table:table-cell table:style-name="ce142"/>
          <table:table-cell table:number-columns-repeated="13"/>
          <table:table-cell table:style-name="ce142"/>
          <table:table-cell table:number-columns-repeated="977"/>
        </table:table-row>
        <table:table-row table:style-name="ro5">
          <table:table-cell table:style-name="ce88" office:value-type="string" calcext:value-type="string">
            <text:p>Server A/Datacenter series</text:p>
          </table:table-cell>
          <table:table-cell table:style-name="ce88" table:number-columns-repeated="3"/>
          <table:table-cell table:style-name="ce100" table:number-columns-repeated="3"/>
          <table:table-cell table:style-name="ce63" table:number-columns-repeated="11"/>
          <table:table-cell table:style-name="ce135"/>
          <table:table-cell table:style-name="ce63" table:number-columns-repeated="2"/>
          <table:table-cell table:number-columns-repeated="11"/>
          <table:table-cell table:style-name="ce142"/>
          <table:table-cell table:number-columns-repeated="13"/>
          <table:table-cell table:style-name="ce142"/>
          <table:table-cell table:number-columns-repeated="977"/>
        </table:table-row>
        <table:table-row table:style-name="ro5">
          <table:table-cell table:style-name="ce88"/>
          <table:table-cell table:style-name="ce88" office:value-type="string" calcext:value-type="string">
            <text:p>units</text:p>
          </table:table-cell>
          <table:table-cell table:style-name="ce88" table:number-columns-repeated="2"/>
          <table:table-cell table:style-name="ce100" table:number-columns-repeated="3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40" calcext:value-type="float">
            <text:p>40</text:p>
          </table:table-cell>
          <table:table-cell table:style-name="ce63" table:formula="of:=[.L5]*1.5" office:value-type="float" office:value="60" calcext:value-type="float">
            <text:p>60</text:p>
          </table:table-cell>
          <table:table-cell table:style-name="ce63" table:formula="of:=[.M5]*1.2" office:value-type="float" office:value="72" calcext:value-type="float">
            <text:p>72</text:p>
          </table:table-cell>
          <table:table-cell table:style-name="ce133" table:formula="of:=[.N5]" office:value-type="float" office:value="72" calcext:value-type="float">
            <text:p>72</text:p>
          </table:table-cell>
          <table:table-cell table:style-name="ce133" table:formula="of:=[.O5]*1.2" office:value-type="float" office:value="86.4" calcext:value-type="float">
            <text:p>86</text:p>
          </table:table-cell>
          <table:table-cell table:style-name="ce133" table:formula="of:=[.P5]*1.2" office:value-type="float" office:value="103.68" calcext:value-type="float">
            <text:p>104</text:p>
          </table:table-cell>
          <table:table-cell table:style-name="ce133" table:formula="of:=[.Q5]*1.2" office:value-type="float" office:value="124.416" calcext:value-type="float">
            <text:p>124</text:p>
          </table:table-cell>
          <table:table-cell table:style-name="ce136" office:value-type="float" office:value="150" calcext:value-type="float">
            <text:p>150</text:p>
          </table:table-cell>
          <table:table-cell table:style-name="ce63" table:formula="of:=SUM([.H5:.N5])" office:value-type="float" office:value="220" calcext:value-type="float">
            <text:p>220</text:p>
          </table:table-cell>
          <table:table-cell table:style-name="Default"/>
          <table:table-cell table:style-name="ce133" table:formula="of:=[.S5]" office:value-type="float" office:value="150" calcext:value-type="float">
            <text:p>150</text:p>
          </table:table-cell>
          <table:table-cell table:style-name="ce133" table:formula="of:=[.V5]+100" office:value-type="float" office:value="250" calcext:value-type="float">
            <text:p>250</text:p>
          </table:table-cell>
          <table:table-cell table:style-name="ce133" table:formula="of:=[.W5]*1.25" office:value-type="float" office:value="312.5" calcext:value-type="float">
            <text:p>313</text:p>
          </table:table-cell>
          <table:table-cell table:style-name="ce133" table:formula="of:=([.X5]*1.5)-MOD(([.X5]*1.5);10)" office:value-type="float" office:value="460" calcext:value-type="float">
            <text:p>460</text:p>
          </table:table-cell>
          <table:table-cell table:style-name="ce133" table:formula="of:=([.Y5]*1.5)-MOD(([.Y5]*1.5);10)" office:value-type="float" office:value="690" calcext:value-type="float">
            <text:p>690</text:p>
          </table:table-cell>
          <table:table-cell table:style-name="ce133" table:formula="of:=([.Z5]*1.5)-MOD(([.Z5]*1.5);10)" office:value-type="float" office:value="1030" calcext:value-type="float">
            <text:p>1,030</text:p>
          </table:table-cell>
          <table:table-cell table:style-name="ce133" table:formula="of:=([.AA5]*1.2)-MOD(([.AA5]*1.2);10)" office:value-type="float" office:value="1230" calcext:value-type="float">
            <text:p>1,230</text:p>
          </table:table-cell>
          <table:table-cell table:style-name="ce133" table:formula="of:=([.AB5]*1.2)-MOD(([.AB5]*1.2);10)" office:value-type="float" office:value="1470" calcext:value-type="float">
            <text:p>1,470</text:p>
          </table:table-cell>
          <table:table-cell table:style-name="ce133" table:formula="of:=[.AC5]" office:value-type="float" office:value="1470" calcext:value-type="float">
            <text:p>1,470</text:p>
          </table:table-cell>
          <table:table-cell table:style-name="ce133" table:formula="of:=([.AD5]*1.2)-MOD(([.AD5]*1.2);10)" office:value-type="float" office:value="1760" calcext:value-type="float">
            <text:p>1,760</text:p>
          </table:table-cell>
          <table:table-cell table:style-name="ce133" table:formula="of:=([.AE5]*1.25)-MOD(([.AE5]*1.25);10)" office:value-type="float" office:value="2200" calcext:value-type="float">
            <text:p>2,200</text:p>
          </table:table-cell>
          <table:table-cell table:style-name="ce136" table:formula="of:=[.AF5]" office:value-type="float" office:value="2200" calcext:value-type="float">
            <text:p>2,200</text:p>
          </table:table-cell>
          <table:table-cell table:style-name="ce133" table:formula="of:=SUM([.V5:.AG5])" office:value-type="float" office:value="13222.5" calcext:value-type="float">
            <text:p>13,223</text:p>
          </table:table-cell>
          <table:table-cell table:style-name="Default"/>
          <table:table-cell table:style-name="ce133" table:formula="of:=[.AG5]" office:value-type="float" office:value="2200" calcext:value-type="float">
            <text:p>2,200</text:p>
          </table:table-cell>
          <table:table-cell table:style-name="ce133" table:formula="of:=([.AJ5]*1.2)-MOD(([.AJ5]*1.2);10)" office:value-type="float" office:value="2640" calcext:value-type="float">
            <text:p>2,640</text:p>
          </table:table-cell>
          <table:table-cell table:style-name="ce133" table:formula="of:=[.AK5]" office:value-type="float" office:value="2640" calcext:value-type="float">
            <text:p>2,640</text:p>
          </table:table-cell>
          <table:table-cell table:style-name="ce133" table:formula="of:=([.AL5]*1.2)-MOD(([.AL5]*1.2);10)" office:value-type="float" office:value="3160" calcext:value-type="float">
            <text:p>3,160</text:p>
          </table:table-cell>
          <table:table-cell table:style-name="ce133" table:formula="of:=[.AM5]+400" office:value-type="float" office:value="3560" calcext:value-type="float">
            <text:p>3,560</text:p>
          </table:table-cell>
          <table:table-cell table:style-name="ce133" table:formula="of:=([.AN5]*1.1)-MOD(([.AN5]*1.1);10)" office:value-type="float" office:value="3910" calcext:value-type="float">
            <text:p>3,910</text:p>
          </table:table-cell>
          <table:table-cell table:number-columns-repeated="5" table:style-name="ce133" office:value-type="float" office:value="15000" calcext:value-type="float">
            <text:p>15,000</text:p>
          </table:table-cell>
          <table:table-cell table:style-name="ce136" office:value-type="float" office:value="15000" calcext:value-type="float">
            <text:p>15,000</text:p>
          </table:table-cell>
          <table:table-cell table:style-name="ce133" table:formula="of:=SUM([.AE5:.AP5])" office:value-type="float" office:value="52492.5" calcext:value-type="float">
            <text:p>52,493</text:p>
          </table:table-cell>
          <table:table-cell table:number-columns-repeated="204"/>
          <table:table-cell table:style-name="Default" table:number-columns-repeated="5"/>
          <table:table-cell table:number-columns-repeated="767"/>
        </table:table-row>
        <table:table-row table:style-name="ro5">
          <table:table-cell table:style-name="ce57"/>
          <table:table-cell table:style-name="ce57" office:value-type="string" calcext:value-type="string">
            <text:p>Price Per Unit</text:p>
          </table:table-cell>
          <table:table-cell table:style-name="ce57"/>
          <table:table-cell table:style-name="ce63"/>
          <table:table-cell table:style-name="ce101"/>
          <table:table-cell table:style-name="ce116" table:number-columns-repeated="2"/>
          <table:table-cell table:style-name="ce120" table:formula="of:=[.H7]*1.7" office:value-type="float" office:value="6545" calcext:value-type="float">
            <text:p><text:s/>$6,545.00 </text:p>
          </table:table-cell>
          <table:table-cell table:style-name="ce120" table:formula="of:=[.I7]*1.7" office:value-type="float" office:value="6545" calcext:value-type="float">
            <text:p><text:s/>$6,545.00 </text:p>
          </table:table-cell>
          <table:table-cell table:style-name="ce120" table:formula="of:=[.J7]*1.7" office:value-type="float" office:value="6545" calcext:value-type="float">
            <text:p><text:s/>$6,545.00 </text:p>
          </table:table-cell>
          <table:table-cell table:style-name="ce120" table:formula="of:=[.K7]*1.7" office:value-type="float" office:value="6545" calcext:value-type="float">
            <text:p><text:s/>$6,545.00 </text:p>
          </table:table-cell>
          <table:table-cell table:style-name="ce120" table:formula="of:=[.L7]*1.7" office:value-type="float" office:value="6545" calcext:value-type="float">
            <text:p><text:s/>$6,545.00 </text:p>
          </table:table-cell>
          <table:table-cell table:style-name="ce120" table:formula="of:=[.M7]*1.7" office:value-type="float" office:value="6545" calcext:value-type="float">
            <text:p><text:s/>$6,545.00 </text:p>
          </table:table-cell>
          <table:table-cell table:style-name="ce120" table:formula="of:=[.N7]*1.7" office:value-type="float" office:value="6205" calcext:value-type="float">
            <text:p><text:s/>$6,205.00 </text:p>
          </table:table-cell>
          <table:table-cell table:style-name="ce120" table:formula="of:=[.O7]*1.7" office:value-type="float" office:value="6205" calcext:value-type="float">
            <text:p><text:s/>$6,205.00 </text:p>
          </table:table-cell>
          <table:table-cell table:style-name="ce120" table:formula="of:=[.P7]*1.7" office:value-type="float" office:value="6205" calcext:value-type="float">
            <text:p><text:s/>$6,205.00 </text:p>
          </table:table-cell>
          <table:table-cell table:style-name="ce120" table:formula="of:=[.Q7]*1.7" office:value-type="float" office:value="6205" calcext:value-type="float">
            <text:p><text:s/>$6,205.00 </text:p>
          </table:table-cell>
          <table:table-cell table:style-name="ce120" table:formula="of:=[.R7]*1.7" office:value-type="float" office:value="5525" calcext:value-type="float">
            <text:p><text:s/>$5,525.00 </text:p>
          </table:table-cell>
          <table:table-cell table:style-name="ce137" table:formula="of:=[.S7]*1.7" office:value-type="float" office:value="5525" calcext:value-type="float">
            <text:p><text:s/>$5,525.00 </text:p>
          </table:table-cell>
          <table:table-cell table:style-name="ce120" table:formula="of:=[.T9]/[.T5]" office:value-type="float" office:value="20717.1581818182" calcext:value-type="float">
            <text:p><text:s/>$20,717.16 </text:p>
          </table:table-cell>
          <table:table-cell table:style-name="Default"/>
          <table:table-cell table:style-name="ce134" table:formula="of:=[.V7]*1.6" office:value-type="currency" office:currency="USD" office:value="4720" calcext:value-type="currency">
            <text:p>$4,720.00</text:p>
          </table:table-cell>
          <table:table-cell table:style-name="ce134" table:formula="of:=[.W7]*1.65" office:value-type="currency" office:currency="USD" office:value="4702.5" calcext:value-type="currency">
            <text:p>$4,702.50</text:p>
          </table:table-cell>
          <table:table-cell table:style-name="ce134" table:formula="of:=[.X7]*1.65" office:value-type="currency" office:currency="USD" office:value="4702.5" calcext:value-type="currency">
            <text:p>$4,702.50</text:p>
          </table:table-cell>
          <table:table-cell table:style-name="ce134" table:formula="of:=[.Y7]*1.65" office:value-type="currency" office:currency="USD" office:value="4702.5" calcext:value-type="currency">
            <text:p>$4,702.50</text:p>
          </table:table-cell>
          <table:table-cell table:style-name="ce134" table:formula="of:=[.Z7]*1.65" office:value-type="currency" office:currency="USD" office:value="4702.5" calcext:value-type="currency">
            <text:p>$4,702.50</text:p>
          </table:table-cell>
          <table:table-cell table:style-name="ce134" table:formula="of:=[.AA7]*1.65" office:value-type="currency" office:currency="USD" office:value="4702.5" calcext:value-type="currency">
            <text:p>$4,702.50</text:p>
          </table:table-cell>
          <table:table-cell table:style-name="ce134" table:formula="of:=[.AB7]*1.65" office:value-type="currency" office:currency="USD" office:value="4702.5" calcext:value-type="currency">
            <text:p>$4,702.50</text:p>
          </table:table-cell>
          <table:table-cell table:style-name="ce134" table:formula="of:=[.AC7]*1.7" office:value-type="currency" office:currency="USD" office:value="4845" calcext:value-type="currency">
            <text:p>$4,845.00</text:p>
          </table:table-cell>
          <table:table-cell table:style-name="ce134" table:formula="of:=[.AD7]*1.7" office:value-type="currency" office:currency="USD" office:value="4845" calcext:value-type="currency">
            <text:p>$4,845.00</text:p>
          </table:table-cell>
          <table:table-cell table:style-name="ce134" table:formula="of:=[.AE7]*1.7" office:value-type="currency" office:currency="USD" office:value="4845" calcext:value-type="currency">
            <text:p>$4,845.00</text:p>
          </table:table-cell>
          <table:table-cell table:style-name="ce134" table:formula="of:=[.AF7]*1.7" office:value-type="currency" office:currency="USD" office:value="4845" calcext:value-type="currency">
            <text:p>$4,845.00</text:p>
          </table:table-cell>
          <table:table-cell table:style-name="ce138" table:formula="of:=[.AG7]*1.7" office:value-type="currency" office:currency="USD" office:value="4845" calcext:value-type="currency">
            <text:p>$4,845.00</text:p>
          </table:table-cell>
          <table:table-cell table:style-name="ce120" table:formula="of:=[.AH9]/[.AH5]" office:value-type="float" office:value="4800.76999432785" calcext:value-type="float">
            <text:p><text:s/>$4,800.77 </text:p>
          </table:table-cell>
          <table:table-cell table:style-name="Default"/>
          <table:table-cell table:style-name="ce134" table:formula="of:=[.AJ7]*1.7" office:value-type="currency" office:currency="USD" office:value="4845" calcext:value-type="currency">
            <text:p>$4,845.00</text:p>
          </table:table-cell>
          <table:table-cell table:style-name="ce134" table:formula="of:=[.AK7]*1.7" office:value-type="currency" office:currency="USD" office:value="4845" calcext:value-type="currency">
            <text:p>$4,845.00</text:p>
          </table:table-cell>
          <table:table-cell table:style-name="ce134" table:formula="of:=[.AL7]*1.7" office:value-type="currency" office:currency="USD" office:value="4845" calcext:value-type="currency">
            <text:p>$4,845.00</text:p>
          </table:table-cell>
          <table:table-cell table:style-name="ce134" table:formula="of:=[.AM7]*1.7" office:value-type="currency" office:currency="USD" office:value="4845" calcext:value-type="currency">
            <text:p>$4,845.00</text:p>
          </table:table-cell>
          <table:table-cell table:style-name="ce134" table:formula="of:=[.AN7]*1.7" office:value-type="currency" office:currency="USD" office:value="4845" calcext:value-type="currency">
            <text:p>$4,845.00</text:p>
          </table:table-cell>
          <table:table-cell table:style-name="ce134" table:formula="of:=[.AO7]*1.7" office:value-type="currency" office:currency="USD" office:value="4845" calcext:value-type="currency">
            <text:p>$4,845.00</text:p>
          </table:table-cell>
          <table:table-cell table:style-name="ce134" table:formula="of:=[.AP7]*1.7" office:value-type="currency" office:currency="USD" office:value="4845" calcext:value-type="currency">
            <text:p>$4,845.00</text:p>
          </table:table-cell>
          <table:table-cell table:style-name="ce134" table:formula="of:=[.AQ7]*1.7" office:value-type="currency" office:currency="USD" office:value="4845" calcext:value-type="currency">
            <text:p>$4,845.00</text:p>
          </table:table-cell>
          <table:table-cell table:style-name="ce134" table:formula="of:=[.AR7]*1.7" office:value-type="currency" office:currency="USD" office:value="4845" calcext:value-type="currency">
            <text:p>$4,845.00</text:p>
          </table:table-cell>
          <table:table-cell table:style-name="ce134" table:formula="of:=[.AS7]*1.7" office:value-type="currency" office:currency="USD" office:value="4845" calcext:value-type="currency">
            <text:p>$4,845.00</text:p>
          </table:table-cell>
          <table:table-cell table:style-name="ce134" table:formula="of:=[.AT7]*1.7" office:value-type="currency" office:currency="USD" office:value="4845" calcext:value-type="currency">
            <text:p>$4,845.00</text:p>
          </table:table-cell>
          <table:table-cell table:style-name="ce138" table:formula="of:=[.AU7]*1.7" office:value-type="currency" office:currency="USD" office:value="4845" calcext:value-type="currency">
            <text:p>$4,845.00</text:p>
          </table:table-cell>
          <table:table-cell table:style-name="ce120" table:formula="of:=[.AV9]/[.AV5]" office:value-type="float" office:value="4833.85876553793" calcext:value-type="float">
            <text:p><text:s/>$4,833.86 </text:p>
          </table:table-cell>
          <table:table-cell table:number-columns-repeated="204"/>
          <table:table-cell table:style-name="Default" table:number-columns-repeated="5"/>
          <table:table-cell table:number-columns-repeated="767"/>
        </table:table-row>
        <table:table-row table:style-name="ro5">
          <table:table-cell table:style-name="ce57"/>
          <table:table-cell table:style-name="ce57" office:value-type="string" calcext:value-type="string">
            <text:p>Variable Cost Per Unit</text:p>
          </table:table-cell>
          <table:table-cell table:style-name="ce57"/>
          <table:table-cell table:style-name="ce63"/>
          <table:table-cell table:style-name="ce102"/>
          <table:table-cell table:style-name="ce116" table:number-columns-repeated="2"/>
          <table:table-cell table:style-name="ce120" table:formula="of:=900*4+250" office:value-type="float" office:value="3850" calcext:value-type="float">
            <text:p><text:s/>$3,850.00 </text:p>
          </table:table-cell>
          <table:table-cell table:style-name="ce120" table:formula="of:=900*4+250" office:value-type="float" office:value="3850" calcext:value-type="float">
            <text:p><text:s/>$3,850.00 </text:p>
          </table:table-cell>
          <table:table-cell table:style-name="ce120" table:formula="of:=4*900+250" office:value-type="float" office:value="3850" calcext:value-type="float">
            <text:p><text:s/>$3,850.00 </text:p>
          </table:table-cell>
          <table:table-cell table:style-name="ce120" table:formula="of:=4*900+250" office:value-type="float" office:value="3850" calcext:value-type="float">
            <text:p><text:s/>$3,850.00 </text:p>
          </table:table-cell>
          <table:table-cell table:style-name="ce120" table:formula="of:=4*900+250" office:value-type="float" office:value="3850" calcext:value-type="float">
            <text:p><text:s/>$3,850.00 </text:p>
          </table:table-cell>
          <table:table-cell table:style-name="ce120" table:formula="of:=4*900+250" office:value-type="float" office:value="3850" calcext:value-type="float">
            <text:p><text:s/>$3,850.00 </text:p>
          </table:table-cell>
          <table:table-cell table:style-name="ce120" table:formula="of:=4*850+250" office:value-type="float" office:value="3650" calcext:value-type="float">
            <text:p><text:s/>$3,650.00 </text:p>
          </table:table-cell>
          <table:table-cell table:style-name="ce120" table:formula="of:=4*850+250" office:value-type="float" office:value="3650" calcext:value-type="float">
            <text:p><text:s/>$3,650.00 </text:p>
          </table:table-cell>
          <table:table-cell table:style-name="ce120" table:formula="of:=4*850+250" office:value-type="float" office:value="3650" calcext:value-type="float">
            <text:p><text:s/>$3,650.00 </text:p>
          </table:table-cell>
          <table:table-cell table:style-name="ce120" table:formula="of:=4*850+250" office:value-type="float" office:value="3650" calcext:value-type="float">
            <text:p><text:s/>$3,650.00 </text:p>
          </table:table-cell>
          <table:table-cell table:style-name="ce134" table:formula="of:=4*750+250" office:value-type="currency" office:currency="USD" office:value="3250" calcext:value-type="currency">
            <text:p>$3,250.00</text:p>
          </table:table-cell>
          <table:table-cell table:style-name="ce138" table:formula="of:=4*750+250" office:value-type="currency" office:currency="USD" office:value="3250" calcext:value-type="currency">
            <text:p>$3,250.00</text:p>
          </table:table-cell>
          <table:table-cell table:style-name="ce120" table:formula="of:=[.T10]/[.T5]" office:value-type="float" office:value="12186.5636363636" calcext:value-type="float">
            <text:p><text:s/>$12,186.56 </text:p>
          </table:table-cell>
          <table:table-cell table:style-name="Default"/>
          <table:table-cell table:style-name="ce134" table:formula="of:=4*675+250" office:value-type="currency" office:currency="USD" office:value="2950" calcext:value-type="currency">
            <text:p>$2,9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8" table:formula="of:=4*650+250" office:value-type="currency" office:currency="USD" office:value="2850" calcext:value-type="currency">
            <text:p>$2,850.00</text:p>
          </table:table-cell>
          <table:table-cell table:style-name="ce120" table:formula="of:=[.AH10]/[.AH5]" office:value-type="float" office:value="2851.13442994895" calcext:value-type="float">
            <text:p><text:s/>$2,851.13 </text:p>
          </table:table-cell>
          <table:table-cell table:style-name="Default"/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4" table:formula="of:=4*650+250" office:value-type="currency" office:currency="USD" office:value="2850" calcext:value-type="currency">
            <text:p>$2,850.00</text:p>
          </table:table-cell>
          <table:table-cell table:style-name="ce138" table:formula="of:=4*650+250" office:value-type="currency" office:currency="USD" office:value="2850" calcext:value-type="currency">
            <text:p>$2,850.00</text:p>
          </table:table-cell>
          <table:table-cell table:style-name="ce120" table:formula="of:=[.AV10]/[.AV5]" office:value-type="float" office:value="2850.28575510787" calcext:value-type="float">
            <text:p><text:s/>$2,850.29 </text:p>
          </table:table-cell>
          <table:table-cell table:number-columns-repeated="204"/>
          <table:table-cell table:style-name="Default" table:number-columns-repeated="5"/>
          <table:table-cell table:number-columns-repeated="767"/>
        </table:table-row>
        <table:table-row table:style-name="ro9">
          <table:table-cell table:style-name="ce57" table:number-columns-repeated="3"/>
          <table:table-cell table:style-name="ce63"/>
          <table:table-cell table:style-name="ce103"/>
          <table:table-cell table:style-name="ce116" table:number-columns-repeated="2"/>
          <table:table-cell table:style-name="ce120" table:number-columns-repeated="11"/>
          <table:table-cell table:style-name="ce137"/>
          <table:table-cell table:style-name="ce120"/>
          <table:table-cell table:style-name="Default"/>
          <table:table-cell table:style-name="ce120" table:number-columns-repeated="11"/>
          <table:table-cell table:style-name="ce137"/>
          <table:table-cell table:style-name="ce120"/>
          <table:table-cell table:style-name="Default"/>
          <table:table-cell table:style-name="ce120" table:number-columns-repeated="11"/>
          <table:table-cell table:style-name="ce137"/>
          <table:table-cell table:style-name="ce120"/>
          <table:table-cell table:number-columns-repeated="204"/>
          <table:table-cell table:style-name="Default" table:number-columns-repeated="5"/>
          <table:table-cell table:number-columns-repeated="767"/>
        </table:table-row>
        <table:table-row table:style-name="ro5">
          <table:table-cell table:style-name="ce46"/>
          <table:table-cell table:style-name="ce29" office:value-type="string" office:string-value="Total Revenue" calcext:value-type="string">
            <text:p>Total Revenue </text:p>
          </table:table-cell>
          <table:table-cell table:style-name="ce46" table:number-columns-repeated="2"/>
          <table:table-cell table:style-name="ce104"/>
          <table:table-cell table:style-name="ce117" table:number-columns-repeated="2"/>
          <table:table-cell table:style-name="ce121" table:formula="of:=[.H5]*[.H6]" office:value-type="float" office:value="0" calcext:value-type="float">
            <text:p><text:s/>$- </text:p>
          </table:table-cell>
          <table:table-cell table:style-name="ce121" table:formula="of:=[.I5]*[.I6]" office:value-type="float" office:value="19635" calcext:value-type="float">
            <text:p><text:s/>$19,635 </text:p>
          </table:table-cell>
          <table:table-cell table:style-name="ce121" table:formula="of:=[.J5]*[.J6]" office:value-type="float" office:value="98175" calcext:value-type="float">
            <text:p><text:s/>$98,175 </text:p>
          </table:table-cell>
          <table:table-cell table:style-name="ce121" table:formula="of:=[.K5]*[.K6]" office:value-type="float" office:value="196350" calcext:value-type="float">
            <text:p><text:s/>$196,350 </text:p>
          </table:table-cell>
          <table:table-cell table:style-name="ce121" table:formula="of:=[.L5]*[.L6]" office:value-type="float" office:value="261800" calcext:value-type="float">
            <text:p><text:s/>$261,800 </text:p>
          </table:table-cell>
          <table:table-cell table:style-name="ce121" table:formula="of:=[.M5]*[.M6]" office:value-type="float" office:value="392700" calcext:value-type="float">
            <text:p><text:s/>$392,700 </text:p>
          </table:table-cell>
          <table:table-cell table:style-name="ce121" table:formula="of:=[.N5]*[.N6]" office:value-type="float" office:value="446760" calcext:value-type="float">
            <text:p><text:s/>$446,760 </text:p>
          </table:table-cell>
          <table:table-cell table:style-name="ce121" table:formula="of:=[.O5]*[.O6]" office:value-type="float" office:value="446760" calcext:value-type="float">
            <text:p><text:s/>$446,760 </text:p>
          </table:table-cell>
          <table:table-cell table:style-name="ce121" table:formula="of:=[.P5]*[.P6]" office:value-type="float" office:value="536112" calcext:value-type="float">
            <text:p><text:s/>$536,112 </text:p>
          </table:table-cell>
          <table:table-cell table:style-name="ce121" table:formula="of:=[.Q5]*[.Q6]" office:value-type="float" office:value="643334.4" calcext:value-type="float">
            <text:p><text:s/>$643,334 </text:p>
          </table:table-cell>
          <table:table-cell table:style-name="ce121" table:formula="of:=[.R5]*[.R6]" office:value-type="float" office:value="687398.4" calcext:value-type="float">
            <text:p><text:s/>$687,398 </text:p>
          </table:table-cell>
          <table:table-cell table:style-name="ce139" table:formula="of:=[.S5]*[.S6]" office:value-type="float" office:value="828750" calcext:value-type="float">
            <text:p><text:s/>$828,750 </text:p>
          </table:table-cell>
          <table:table-cell table:style-name="ce121" table:formula="of:=SUM([.H9:.S9])" office:value-type="float" office:value="4557774.8" calcext:value-type="float">
            <text:p><text:s/>$4,557,775 </text:p>
          </table:table-cell>
          <table:table-cell table:style-name="Default"/>
          <table:table-cell table:style-name="ce121" table:formula="of:=[.V5]*[.V6]" office:value-type="float" office:value="708000" calcext:value-type="float">
            <text:p><text:s/>$708,000 </text:p>
          </table:table-cell>
          <table:table-cell table:style-name="ce121" table:formula="of:=[.W5]*[.W6]" office:value-type="float" office:value="1175625" calcext:value-type="float">
            <text:p><text:s/>$1,175,625 </text:p>
          </table:table-cell>
          <table:table-cell table:style-name="ce121" table:formula="of:=[.X5]*[.X6]" office:value-type="float" office:value="1469531.25" calcext:value-type="float">
            <text:p><text:s/>$1,469,531 </text:p>
          </table:table-cell>
          <table:table-cell table:style-name="ce121" table:formula="of:=[.Y5]*[.Y6]" office:value-type="float" office:value="2163150" calcext:value-type="float">
            <text:p><text:s/>$2,163,150 </text:p>
          </table:table-cell>
          <table:table-cell table:style-name="ce121" table:formula="of:=[.Z5]*[.Z6]" office:value-type="float" office:value="3244725" calcext:value-type="float">
            <text:p><text:s/>$3,244,725 </text:p>
          </table:table-cell>
          <table:table-cell table:style-name="ce121" table:formula="of:=[.AA5]*[.AA6]" office:value-type="float" office:value="4843575" calcext:value-type="float">
            <text:p><text:s/>$4,843,575 </text:p>
          </table:table-cell>
          <table:table-cell table:style-name="ce121" table:formula="of:=[.AB5]*[.AB6]" office:value-type="float" office:value="5784075" calcext:value-type="float">
            <text:p><text:s/>$5,784,075 </text:p>
          </table:table-cell>
          <table:table-cell table:style-name="ce121" table:formula="of:=[.AC5]*[.AC6]" office:value-type="float" office:value="7122150" calcext:value-type="float">
            <text:p><text:s/>$7,122,150 </text:p>
          </table:table-cell>
          <table:table-cell table:style-name="ce121" table:formula="of:=[.AD5]*[.AD6]" office:value-type="float" office:value="7122150" calcext:value-type="float">
            <text:p><text:s/>$7,122,150 </text:p>
          </table:table-cell>
          <table:table-cell table:style-name="ce121" table:formula="of:=[.AE5]*[.AE6]" office:value-type="float" office:value="8527200" calcext:value-type="float">
            <text:p><text:s/>$8,527,200 </text:p>
          </table:table-cell>
          <table:table-cell table:style-name="ce121" table:formula="of:=[.AF5]*[.AF6]" office:value-type="float" office:value="10659000" calcext:value-type="float">
            <text:p><text:s/>$10,659,000 </text:p>
          </table:table-cell>
          <table:table-cell table:style-name="ce139" table:formula="of:=[.AG5]*[.AG6]" office:value-type="float" office:value="10659000" calcext:value-type="float">
            <text:p><text:s/>$10,659,000 </text:p>
          </table:table-cell>
          <table:table-cell table:style-name="ce121" table:formula="of:=SUM([.V9:.AG9])" office:value-type="float" office:value="63478181.25" calcext:value-type="float">
            <text:p><text:s/>$63,478,181 </text:p>
          </table:table-cell>
          <table:table-cell table:style-name="Default"/>
          <table:table-cell table:style-name="ce121" table:formula="of:=[.AJ5]*[.AJ6]" office:value-type="float" office:value="10659000" calcext:value-type="float">
            <text:p><text:s/>$10,659,000 </text:p>
          </table:table-cell>
          <table:table-cell table:style-name="ce121" table:formula="of:=[.AK5]*[.AK6]" office:value-type="float" office:value="12790800" calcext:value-type="float">
            <text:p><text:s/>$12,790,800 </text:p>
          </table:table-cell>
          <table:table-cell table:style-name="ce121" table:formula="of:=[.AL5]*[.AL6]" office:value-type="float" office:value="12790800" calcext:value-type="float">
            <text:p><text:s/>$12,790,800 </text:p>
          </table:table-cell>
          <table:table-cell table:style-name="ce121" table:formula="of:=[.AM5]*[.AM6]" office:value-type="float" office:value="15310200" calcext:value-type="float">
            <text:p><text:s/>$15,310,200 </text:p>
          </table:table-cell>
          <table:table-cell table:style-name="ce121" table:formula="of:=[.AN5]*[.AN6]" office:value-type="float" office:value="17248200" calcext:value-type="float">
            <text:p><text:s/>$17,248,200 </text:p>
          </table:table-cell>
          <table:table-cell table:style-name="ce121" table:formula="of:=[.AO5]*[.AO6]" office:value-type="float" office:value="18943950" calcext:value-type="float">
            <text:p><text:s/>$18,943,950 </text:p>
          </table:table-cell>
          <table:table-cell table:style-name="ce121" table:formula="of:=[.AP5]*[.AP6]" office:value-type="float" office:value="72675000" calcext:value-type="float">
            <text:p><text:s/>$72,675,000 </text:p>
          </table:table-cell>
          <table:table-cell table:style-name="ce121" table:formula="of:=[.AQ5]*[.AQ6]" office:value-type="float" office:value="72675000" calcext:value-type="float">
            <text:p><text:s/>$72,675,000 </text:p>
          </table:table-cell>
          <table:table-cell table:style-name="ce121" table:formula="of:=[.AR5]*[.AR6]" office:value-type="float" office:value="72675000" calcext:value-type="float">
            <text:p><text:s/>$72,675,000 </text:p>
          </table:table-cell>
          <table:table-cell table:style-name="ce121" table:formula="of:=[.AS5]*[.AS6]" office:value-type="float" office:value="72675000" calcext:value-type="float">
            <text:p><text:s/>$72,675,000 </text:p>
          </table:table-cell>
          <table:table-cell table:style-name="ce121" table:formula="of:=[.AT5]*[.AT6]" office:value-type="float" office:value="72675000" calcext:value-type="float">
            <text:p><text:s/>$72,675,000 </text:p>
          </table:table-cell>
          <table:table-cell table:style-name="ce139" table:formula="of:=[.AU5]*[.AU6]" office:value-type="float" office:value="72675000" calcext:value-type="float">
            <text:p><text:s/>$72,675,000 </text:p>
          </table:table-cell>
          <table:table-cell table:style-name="ce121" table:formula="of:=SUM([.AE9:.AP9])" office:value-type="float" office:value="253741331.25" calcext:value-type="float">
            <text:p><text:s/>$253,741,331 </text:p>
          </table:table-cell>
          <table:table-cell table:style-name="ce46" table:number-columns-repeated="971"/>
          <table:table-cell table:number-columns-repeated="5"/>
        </table:table-row>
        <table:table-row table:style-name="ro5">
          <table:table-cell table:style-name="ce46"/>
          <table:table-cell table:style-name="ce29" office:value-type="string" office:string-value="Total Cost" calcext:value-type="string">
            <text:p>Total Cost </text:p>
          </table:table-cell>
          <table:table-cell table:style-name="ce46" table:number-columns-repeated="2"/>
          <table:table-cell table:style-name="ce104"/>
          <table:table-cell table:style-name="ce117" table:number-columns-repeated="2"/>
          <table:table-cell table:style-name="ce121" table:formula="of:=[.H5]*[.H7]" office:value-type="float" office:value="0" calcext:value-type="float">
            <text:p><text:s/>$- </text:p>
          </table:table-cell>
          <table:table-cell table:style-name="ce121" table:formula="of:=[.I5]*[.I7]" office:value-type="float" office:value="11550" calcext:value-type="float">
            <text:p><text:s/>$11,550 </text:p>
          </table:table-cell>
          <table:table-cell table:style-name="ce121" table:formula="of:=[.J5]*[.J7]" office:value-type="float" office:value="57750" calcext:value-type="float">
            <text:p><text:s/>$57,750 </text:p>
          </table:table-cell>
          <table:table-cell table:style-name="ce121" table:formula="of:=[.K5]*[.K7]" office:value-type="float" office:value="115500" calcext:value-type="float">
            <text:p><text:s/>$115,500 </text:p>
          </table:table-cell>
          <table:table-cell table:style-name="ce121" table:formula="of:=[.L5]*[.L7]" office:value-type="float" office:value="154000" calcext:value-type="float">
            <text:p><text:s/>$154,000 </text:p>
          </table:table-cell>
          <table:table-cell table:style-name="ce121" table:formula="of:=[.M5]*[.M7]" office:value-type="float" office:value="231000" calcext:value-type="float">
            <text:p><text:s/>$231,000 </text:p>
          </table:table-cell>
          <table:table-cell table:style-name="ce121" table:formula="of:=[.N5]*[.N7]" office:value-type="float" office:value="262800" calcext:value-type="float">
            <text:p><text:s/>$262,800 </text:p>
          </table:table-cell>
          <table:table-cell table:style-name="ce121" table:formula="of:=[.O5]*[.O7]" office:value-type="float" office:value="262800" calcext:value-type="float">
            <text:p><text:s/>$262,800 </text:p>
          </table:table-cell>
          <table:table-cell table:style-name="ce121" table:formula="of:=[.P5]*[.P7]" office:value-type="float" office:value="315360" calcext:value-type="float">
            <text:p><text:s/>$315,360 </text:p>
          </table:table-cell>
          <table:table-cell table:style-name="ce121" table:formula="of:=[.Q5]*[.Q7]" office:value-type="float" office:value="378432" calcext:value-type="float">
            <text:p><text:s/>$378,432 </text:p>
          </table:table-cell>
          <table:table-cell table:style-name="ce121" table:formula="of:=[.R5]*[.R7]" office:value-type="float" office:value="404352" calcext:value-type="float">
            <text:p><text:s/>$404,352 </text:p>
          </table:table-cell>
          <table:table-cell table:style-name="ce139" table:formula="of:=[.S5]*[.S7]" office:value-type="float" office:value="487500" calcext:value-type="float">
            <text:p><text:s/>$487,500 </text:p>
          </table:table-cell>
          <table:table-cell table:style-name="ce121" table:formula="of:=SUM([.H10:.S10])" office:value-type="float" office:value="2681044" calcext:value-type="float">
            <text:p><text:s/>$2,681,044 </text:p>
          </table:table-cell>
          <table:table-cell table:style-name="Default"/>
          <table:table-cell table:style-name="ce121" table:formula="of:=[.V5]*[.V7]" office:value-type="float" office:value="442500" calcext:value-type="float">
            <text:p><text:s/>$442,500 </text:p>
          </table:table-cell>
          <table:table-cell table:style-name="ce121" table:formula="of:=[.W5]*[.W7]" office:value-type="float" office:value="712500" calcext:value-type="float">
            <text:p><text:s/>$712,500 </text:p>
          </table:table-cell>
          <table:table-cell table:style-name="ce121" table:formula="of:=[.X5]*[.X7]" office:value-type="float" office:value="890625" calcext:value-type="float">
            <text:p><text:s/>$890,625 </text:p>
          </table:table-cell>
          <table:table-cell table:style-name="ce121" table:formula="of:=[.Y5]*[.Y7]" office:value-type="float" office:value="1311000" calcext:value-type="float">
            <text:p><text:s/>$1,311,000 </text:p>
          </table:table-cell>
          <table:table-cell table:style-name="ce121" table:formula="of:=[.Z5]*[.Z7]" office:value-type="float" office:value="1966500" calcext:value-type="float">
            <text:p><text:s/>$1,966,500 </text:p>
          </table:table-cell>
          <table:table-cell table:style-name="ce121" table:formula="of:=[.AA5]*[.AA7]" office:value-type="float" office:value="2935500" calcext:value-type="float">
            <text:p><text:s/>$2,935,500 </text:p>
          </table:table-cell>
          <table:table-cell table:style-name="ce121" table:formula="of:=[.AB5]*[.AB7]" office:value-type="float" office:value="3505500" calcext:value-type="float">
            <text:p><text:s/>$3,505,500 </text:p>
          </table:table-cell>
          <table:table-cell table:style-name="ce121" table:formula="of:=[.AC5]*[.AC7]" office:value-type="float" office:value="4189500" calcext:value-type="float">
            <text:p><text:s/>$4,189,500 </text:p>
          </table:table-cell>
          <table:table-cell table:style-name="ce121" table:formula="of:=[.AD5]*[.AD7]" office:value-type="float" office:value="4189500" calcext:value-type="float">
            <text:p><text:s/>$4,189,500 </text:p>
          </table:table-cell>
          <table:table-cell table:style-name="ce121" table:formula="of:=[.AE5]*[.AE7]" office:value-type="float" office:value="5016000" calcext:value-type="float">
            <text:p><text:s/>$5,016,000 </text:p>
          </table:table-cell>
          <table:table-cell table:style-name="ce121" table:formula="of:=[.AF5]*[.AF7]" office:value-type="float" office:value="6270000" calcext:value-type="float">
            <text:p><text:s/>$6,270,000 </text:p>
          </table:table-cell>
          <table:table-cell table:style-name="ce139" table:formula="of:=[.AG5]*[.AG7]" office:value-type="float" office:value="6270000" calcext:value-type="float">
            <text:p><text:s/>$6,270,000 </text:p>
          </table:table-cell>
          <table:table-cell table:style-name="ce121" table:formula="of:=SUM([.V10:.AG10])" office:value-type="float" office:value="37699125" calcext:value-type="float">
            <text:p><text:s/>$37,699,125 </text:p>
          </table:table-cell>
          <table:table-cell table:style-name="Default"/>
          <table:table-cell table:style-name="ce121" table:formula="of:=[.AJ5]*[.AJ7]" office:value-type="float" office:value="6270000" calcext:value-type="float">
            <text:p><text:s/>$6,270,000 </text:p>
          </table:table-cell>
          <table:table-cell table:style-name="ce121" table:formula="of:=[.AK5]*[.AK7]" office:value-type="float" office:value="7524000" calcext:value-type="float">
            <text:p><text:s/>$7,524,000 </text:p>
          </table:table-cell>
          <table:table-cell table:style-name="ce121" table:formula="of:=[.AL5]*[.AL7]" office:value-type="float" office:value="7524000" calcext:value-type="float">
            <text:p><text:s/>$7,524,000 </text:p>
          </table:table-cell>
          <table:table-cell table:style-name="ce121" table:formula="of:=[.AM5]*[.AM7]" office:value-type="float" office:value="9006000" calcext:value-type="float">
            <text:p><text:s/>$9,006,000 </text:p>
          </table:table-cell>
          <table:table-cell table:style-name="ce121" table:formula="of:=[.AN5]*[.AN7]" office:value-type="float" office:value="10146000" calcext:value-type="float">
            <text:p><text:s/>$10,146,000 </text:p>
          </table:table-cell>
          <table:table-cell table:style-name="ce121" table:formula="of:=[.AO5]*[.AO7]" office:value-type="float" office:value="11143500" calcext:value-type="float">
            <text:p><text:s/>$11,143,500 </text:p>
          </table:table-cell>
          <table:table-cell table:style-name="ce121" table:formula="of:=[.AP5]*[.AP7]" office:value-type="float" office:value="42750000" calcext:value-type="float">
            <text:p><text:s/>$42,750,000 </text:p>
          </table:table-cell>
          <table:table-cell table:style-name="ce121" table:formula="of:=[.AQ5]*[.AQ7]" office:value-type="float" office:value="42750000" calcext:value-type="float">
            <text:p><text:s/>$42,750,000 </text:p>
          </table:table-cell>
          <table:table-cell table:style-name="ce121" table:formula="of:=[.AR5]*[.AR7]" office:value-type="float" office:value="42750000" calcext:value-type="float">
            <text:p><text:s/>$42,750,000 </text:p>
          </table:table-cell>
          <table:table-cell table:style-name="ce121" table:formula="of:=[.AS5]*[.AS7]" office:value-type="float" office:value="42750000" calcext:value-type="float">
            <text:p><text:s/>$42,750,000 </text:p>
          </table:table-cell>
          <table:table-cell table:style-name="ce121" table:formula="of:=[.AT5]*[.AT7]" office:value-type="float" office:value="42750000" calcext:value-type="float">
            <text:p><text:s/>$42,750,000 </text:p>
          </table:table-cell>
          <table:table-cell table:style-name="ce139" table:formula="of:=[.AU5]*[.AU7]" office:value-type="float" office:value="42750000" calcext:value-type="float">
            <text:p><text:s/>$42,750,000 </text:p>
          </table:table-cell>
          <table:table-cell table:style-name="ce121" table:formula="of:=SUM([.AE10:.AP10])" office:value-type="float" office:value="149618625" calcext:value-type="float">
            <text:p><text:s/>$149,618,625 </text:p>
          </table:table-cell>
          <table:table-cell table:style-name="ce46" table:number-columns-repeated="971"/>
          <table:table-cell table:number-columns-repeated="5"/>
        </table:table-row>
        <table:table-row table:style-name="ro5">
          <table:table-cell table:style-name="ce46"/>
          <table:table-cell table:style-name="ce29" office:value-type="string" office:string-value="Total GPM" calcext:value-type="string">
            <text:p>Total GPM </text:p>
          </table:table-cell>
          <table:table-cell table:style-name="ce46" table:number-columns-repeated="2"/>
          <table:table-cell table:style-name="ce104"/>
          <table:table-cell table:style-name="ce117" table:number-columns-repeated="2"/>
          <table:table-cell table:style-name="ce121" table:formula="of:=[.H9]-[.H10]" office:value-type="float" office:value="0" calcext:value-type="float">
            <text:p><text:s/>$- </text:p>
          </table:table-cell>
          <table:table-cell table:style-name="ce121" table:formula="of:=[.I9]-[.I10]" office:value-type="float" office:value="8085" calcext:value-type="float">
            <text:p><text:s/>$8,085 </text:p>
          </table:table-cell>
          <table:table-cell table:style-name="ce121" table:formula="of:=[.J9]-[.J10]" office:value-type="float" office:value="40425" calcext:value-type="float">
            <text:p><text:s/>$40,425 </text:p>
          </table:table-cell>
          <table:table-cell table:style-name="ce121" table:formula="of:=[.K9]-[.K10]" office:value-type="float" office:value="80850" calcext:value-type="float">
            <text:p><text:s/>$80,850 </text:p>
          </table:table-cell>
          <table:table-cell table:style-name="ce121" table:formula="of:=[.L9]-[.L10]" office:value-type="float" office:value="107800" calcext:value-type="float">
            <text:p><text:s/>$107,800 </text:p>
          </table:table-cell>
          <table:table-cell table:style-name="ce121" table:formula="of:=[.M9]-[.M10]" office:value-type="float" office:value="161700" calcext:value-type="float">
            <text:p><text:s/>$161,700 </text:p>
          </table:table-cell>
          <table:table-cell table:style-name="ce121" table:formula="of:=[.N9]-[.N10]" office:value-type="float" office:value="183960" calcext:value-type="float">
            <text:p><text:s/>$183,960 </text:p>
          </table:table-cell>
          <table:table-cell table:style-name="ce121" table:formula="of:=[.O9]-[.O10]" office:value-type="float" office:value="183960" calcext:value-type="float">
            <text:p><text:s/>$183,960 </text:p>
          </table:table-cell>
          <table:table-cell table:style-name="ce121" table:formula="of:=[.P9]-[.P10]" office:value-type="float" office:value="220752" calcext:value-type="float">
            <text:p><text:s/>$220,752 </text:p>
          </table:table-cell>
          <table:table-cell table:style-name="ce121" table:formula="of:=[.Q9]-[.Q10]" office:value-type="float" office:value="264902.4" calcext:value-type="float">
            <text:p><text:s/>$264,902 </text:p>
          </table:table-cell>
          <table:table-cell table:style-name="ce121" table:formula="of:=[.R9]-[.R10]" office:value-type="float" office:value="283046.4" calcext:value-type="float">
            <text:p><text:s/>$283,046 </text:p>
          </table:table-cell>
          <table:table-cell table:style-name="ce139" table:formula="of:=[.S9]-[.S10]" office:value-type="float" office:value="341250" calcext:value-type="float">
            <text:p><text:s/>$341,250 </text:p>
          </table:table-cell>
          <table:table-cell table:style-name="ce121" table:formula="of:=SUM([.H11:.S11])" office:value-type="float" office:value="1876730.8" calcext:value-type="float">
            <text:p><text:s/>$1,876,731 </text:p>
          </table:table-cell>
          <table:table-cell table:style-name="Default"/>
          <table:table-cell table:style-name="ce121" table:formula="of:=[.V9]-[.V10]" office:value-type="float" office:value="265500" calcext:value-type="float">
            <text:p><text:s/>$265,500 </text:p>
          </table:table-cell>
          <table:table-cell table:style-name="ce121" table:formula="of:=[.W9]-[.W10]" office:value-type="float" office:value="463125" calcext:value-type="float">
            <text:p><text:s/>$463,125 </text:p>
          </table:table-cell>
          <table:table-cell table:style-name="ce121" table:formula="of:=[.X9]-[.X10]" office:value-type="float" office:value="578906.25" calcext:value-type="float">
            <text:p><text:s/>$578,906 </text:p>
          </table:table-cell>
          <table:table-cell table:style-name="ce121" table:formula="of:=[.Y9]-[.Y10]" office:value-type="float" office:value="852150" calcext:value-type="float">
            <text:p><text:s/>$852,150 </text:p>
          </table:table-cell>
          <table:table-cell table:style-name="ce121" table:formula="of:=[.Z9]-[.Z10]" office:value-type="float" office:value="1278225" calcext:value-type="float">
            <text:p><text:s/>$1,278,225 </text:p>
          </table:table-cell>
          <table:table-cell table:style-name="ce121" table:formula="of:=[.AA9]-[.AA10]" office:value-type="float" office:value="1908075" calcext:value-type="float">
            <text:p><text:s/>$1,908,075 </text:p>
          </table:table-cell>
          <table:table-cell table:style-name="ce121" table:formula="of:=[.AB9]-[.AB10]" office:value-type="float" office:value="2278575" calcext:value-type="float">
            <text:p><text:s/>$2,278,575 </text:p>
          </table:table-cell>
          <table:table-cell table:style-name="ce121" table:formula="of:=[.AC9]-[.AC10]" office:value-type="float" office:value="2932650" calcext:value-type="float">
            <text:p><text:s/>$2,932,650 </text:p>
          </table:table-cell>
          <table:table-cell table:style-name="ce121" table:formula="of:=[.AD9]-[.AD10]" office:value-type="float" office:value="2932650" calcext:value-type="float">
            <text:p><text:s/>$2,932,650 </text:p>
          </table:table-cell>
          <table:table-cell table:style-name="ce121" table:formula="of:=[.AE9]-[.AE10]" office:value-type="float" office:value="3511200" calcext:value-type="float">
            <text:p><text:s/>$3,511,200 </text:p>
          </table:table-cell>
          <table:table-cell table:style-name="ce121" table:formula="of:=[.AF9]-[.AF10]" office:value-type="float" office:value="4389000" calcext:value-type="float">
            <text:p><text:s/>$4,389,000 </text:p>
          </table:table-cell>
          <table:table-cell table:style-name="ce139" table:formula="of:=[.AG9]-[.AG10]" office:value-type="float" office:value="4389000" calcext:value-type="float">
            <text:p><text:s/>$4,389,000 </text:p>
          </table:table-cell>
          <table:table-cell table:style-name="ce121" table:formula="of:=SUM([.Q11:.AG11])" office:value-type="float" office:value="28544985.85" calcext:value-type="float">
            <text:p><text:s/>$28,544,986 </text:p>
          </table:table-cell>
          <table:table-cell table:style-name="Default"/>
          <table:table-cell table:style-name="ce121" table:formula="of:=[.AJ9]-[.AJ10]" office:value-type="float" office:value="4389000" calcext:value-type="float">
            <text:p><text:s/>$4,389,000 </text:p>
          </table:table-cell>
          <table:table-cell table:style-name="ce121" table:formula="of:=[.AK9]-[.AK10]" office:value-type="float" office:value="5266800" calcext:value-type="float">
            <text:p><text:s/>$5,266,800 </text:p>
          </table:table-cell>
          <table:table-cell table:style-name="ce121" table:formula="of:=[.AL9]-[.AL10]" office:value-type="float" office:value="5266800" calcext:value-type="float">
            <text:p><text:s/>$5,266,800 </text:p>
          </table:table-cell>
          <table:table-cell table:style-name="ce121" table:formula="of:=[.AM9]-[.AM10]" office:value-type="float" office:value="6304200" calcext:value-type="float">
            <text:p><text:s/>$6,304,200 </text:p>
          </table:table-cell>
          <table:table-cell table:style-name="ce121" table:formula="of:=[.AN9]-[.AN10]" office:value-type="float" office:value="7102200" calcext:value-type="float">
            <text:p><text:s/>$7,102,200 </text:p>
          </table:table-cell>
          <table:table-cell table:style-name="ce121" table:formula="of:=[.AO9]-[.AO10]" office:value-type="float" office:value="7800450" calcext:value-type="float">
            <text:p><text:s/>$7,800,450 </text:p>
          </table:table-cell>
          <table:table-cell table:style-name="ce121" table:formula="of:=[.AP9]-[.AP10]" office:value-type="float" office:value="29925000" calcext:value-type="float">
            <text:p><text:s/>$29,925,000 </text:p>
          </table:table-cell>
          <table:table-cell table:style-name="ce121" table:formula="of:=[.AQ9]-[.AQ10]" office:value-type="float" office:value="29925000" calcext:value-type="float">
            <text:p><text:s/>$29,925,000 </text:p>
          </table:table-cell>
          <table:table-cell table:style-name="ce121" table:formula="of:=[.AR9]-[.AR10]" office:value-type="float" office:value="29925000" calcext:value-type="float">
            <text:p><text:s/>$29,925,000 </text:p>
          </table:table-cell>
          <table:table-cell table:style-name="ce121" table:formula="of:=[.AS9]-[.AS10]" office:value-type="float" office:value="29925000" calcext:value-type="float">
            <text:p><text:s/>$29,925,000 </text:p>
          </table:table-cell>
          <table:table-cell table:style-name="ce121" table:formula="of:=[.AT9]-[.AT10]" office:value-type="float" office:value="29925000" calcext:value-type="float">
            <text:p><text:s/>$29,925,000 </text:p>
          </table:table-cell>
          <table:table-cell table:style-name="ce139" table:formula="of:=[.AU9]-[.AU10]" office:value-type="float" office:value="29925000" calcext:value-type="float">
            <text:p><text:s/>$29,925,000 </text:p>
          </table:table-cell>
          <table:table-cell table:style-name="ce121" table:formula="of:=SUM([.AE11:.AP11])" office:value-type="float" office:value="106888635.85" calcext:value-type="float">
            <text:p><text:s/>$106,888,636 </text:p>
          </table:table-cell>
          <table:table-cell table:style-name="ce46" table:number-columns-repeated="971"/>
          <table:table-cell table:number-columns-repeated="5"/>
        </table:table-row>
        <table:table-row table:style-name="ro5">
          <table:table-cell table:style-name="ce89"/>
          <table:table-cell table:style-name="ce96" office:value-type="string" calcext:value-type="string">
            <text:p>Contribution Margin %</text:p>
          </table:table-cell>
          <table:table-cell table:style-name="ce89" table:number-columns-repeated="2"/>
          <table:table-cell table:style-name="ce105" table:number-columns-repeated="3"/>
          <table:table-cell table:style-name="ce122" table:formula="of:=IF([.H9]=0;0;(1-[.H10]/[.H9]))" office:value-type="percentage" office:value="0" calcext:value-type="percentage">
            <text:p>0%</text:p>
          </table:table-cell>
          <table:table-cell table:style-name="ce122" table:formula="of:=IF([.I9]=0;0;(1-[.I10]/[.I9]))" office:value-type="percentage" office:value="0.411764705882353" calcext:value-type="percentage">
            <text:p>41%</text:p>
          </table:table-cell>
          <table:table-cell table:style-name="ce122" table:formula="of:=IF([.J9]=0;0;(1-[.J10]/[.J9]))" office:value-type="percentage" office:value="0.411764705882353" calcext:value-type="percentage">
            <text:p>41%</text:p>
          </table:table-cell>
          <table:table-cell table:style-name="ce122" table:formula="of:=IF([.K9]=0;0;(1-[.K10]/[.K9]))" office:value-type="percentage" office:value="0.411764705882353" calcext:value-type="percentage">
            <text:p>41%</text:p>
          </table:table-cell>
          <table:table-cell table:style-name="ce122" table:formula="of:=IF([.L9]=0;0;(1-[.L10]/[.L9]))" office:value-type="percentage" office:value="0.411764705882353" calcext:value-type="percentage">
            <text:p>41%</text:p>
          </table:table-cell>
          <table:table-cell table:style-name="ce122" table:formula="of:=IF([.M9]=0;0;(1-[.M10]/[.M9]))" office:value-type="percentage" office:value="0.411764705882353" calcext:value-type="percentage">
            <text:p>41%</text:p>
          </table:table-cell>
          <table:table-cell table:style-name="ce122" table:formula="of:=IF([.N9]=0;0;(1-[.N10]/[.N9]))" office:value-type="percentage" office:value="0.411764705882353" calcext:value-type="percentage">
            <text:p>41%</text:p>
          </table:table-cell>
          <table:table-cell table:style-name="ce122" table:formula="of:=IF([.O9]=0;0;(1-[.O10]/[.O9]))" office:value-type="percentage" office:value="0.411764705882353" calcext:value-type="percentage">
            <text:p>41%</text:p>
          </table:table-cell>
          <table:table-cell table:style-name="ce122" table:formula="of:=IF([.P9]=0;0;(1-[.P10]/[.P9]))" office:value-type="percentage" office:value="0.411764705882353" calcext:value-type="percentage">
            <text:p>41%</text:p>
          </table:table-cell>
          <table:table-cell table:style-name="ce122" table:formula="of:=IF([.Q9]=0;0;(1-[.Q10]/[.Q9]))" office:value-type="percentage" office:value="0.411764705882353" calcext:value-type="percentage">
            <text:p>41%</text:p>
          </table:table-cell>
          <table:table-cell table:style-name="ce122" table:formula="of:=IF([.R9]=0;0;(1-[.R10]/[.R9]))" office:value-type="percentage" office:value="0.411764705882353" calcext:value-type="percentage">
            <text:p>41%</text:p>
          </table:table-cell>
          <table:table-cell table:style-name="ce140" table:formula="of:=IF([.S9]=0;0;(1-[.S10]/[.S9]))" office:value-type="percentage" office:value="0.411764705882353" calcext:value-type="percentage">
            <text:p>41%</text:p>
          </table:table-cell>
          <table:table-cell table:style-name="ce122" table:formula="of:=IF([.T9]=0;0;(1-[.T10]/[.T9]))" office:value-type="percentage" office:value="0.411764705882353" calcext:value-type="percentage">
            <text:p>41%</text:p>
          </table:table-cell>
          <table:table-cell table:style-name="Default"/>
          <table:table-cell table:style-name="ce122" table:formula="of:=IF([.V9]=0;0;(1-[.V10]/[.V9]))" office:value-type="percentage" office:value="0.375" calcext:value-type="percentage">
            <text:p>38%</text:p>
          </table:table-cell>
          <table:table-cell table:style-name="ce122" table:formula="of:=IF([.W9]=0;0;(1-[.W10]/[.W9]))" office:value-type="percentage" office:value="0.393939393939394" calcext:value-type="percentage">
            <text:p>39%</text:p>
          </table:table-cell>
          <table:table-cell table:style-name="ce122" table:formula="of:=IF([.X9]=0;0;(1-[.X10]/[.X9]))" office:value-type="percentage" office:value="0.393939393939394" calcext:value-type="percentage">
            <text:p>39%</text:p>
          </table:table-cell>
          <table:table-cell table:style-name="ce122" table:formula="of:=IF([.Y9]=0;0;(1-[.Y10]/[.Y9]))" office:value-type="percentage" office:value="0.393939393939394" calcext:value-type="percentage">
            <text:p>39%</text:p>
          </table:table-cell>
          <table:table-cell table:style-name="ce122" table:formula="of:=IF([.Z9]=0;0;(1-[.Z10]/[.Z9]))" office:value-type="percentage" office:value="0.393939393939394" calcext:value-type="percentage">
            <text:p>39%</text:p>
          </table:table-cell>
          <table:table-cell table:style-name="ce122" table:formula="of:=IF([.AA9]=0;0;(1-[.AA10]/[.AA9]))" office:value-type="percentage" office:value="0.393939393939394" calcext:value-type="percentage">
            <text:p>39%</text:p>
          </table:table-cell>
          <table:table-cell table:style-name="ce122" table:formula="of:=IF([.AB9]=0;0;(1-[.AB10]/[.AB9]))" office:value-type="percentage" office:value="0.393939393939394" calcext:value-type="percentage">
            <text:p>39%</text:p>
          </table:table-cell>
          <table:table-cell table:style-name="ce122" table:formula="of:=IF([.AC9]=0;0;(1-[.AC10]/[.AC9]))" office:value-type="percentage" office:value="0.411764705882353" calcext:value-type="percentage">
            <text:p>41%</text:p>
          </table:table-cell>
          <table:table-cell table:style-name="ce122" table:formula="of:=IF([.AD9]=0;0;(1-[.AD10]/[.AD9]))" office:value-type="percentage" office:value="0.411764705882353" calcext:value-type="percentage">
            <text:p>41%</text:p>
          </table:table-cell>
          <table:table-cell table:style-name="ce122" table:formula="of:=IF([.AE9]=0;0;(1-[.AE10]/[.AE9]))" office:value-type="percentage" office:value="0.411764705882353" calcext:value-type="percentage">
            <text:p>41%</text:p>
          </table:table-cell>
          <table:table-cell table:style-name="ce122" table:formula="of:=IF([.AF9]=0;0;(1-[.AF10]/[.AF9]))" office:value-type="percentage" office:value="0.411764705882353" calcext:value-type="percentage">
            <text:p>41%</text:p>
          </table:table-cell>
          <table:table-cell table:style-name="ce140" table:formula="of:=IF([.AG9]=0;0;(1-[.AG10]/[.AG9]))" office:value-type="percentage" office:value="0.411764705882353" calcext:value-type="percentage">
            <text:p>41%</text:p>
          </table:table-cell>
          <table:table-cell table:style-name="ce122" table:formula="of:=IF([.AH9]=0;0;(1-[.AH10]/[.AH9]))" office:value-type="percentage" office:value="0.406108929751354" calcext:value-type="percentage">
            <text:p>41%</text:p>
          </table:table-cell>
          <table:table-cell table:style-name="Default"/>
          <table:table-cell table:style-name="ce122" table:formula="of:=IF([.AJ9]=0;0;(1-[.AJ10]/[.AJ9]))" office:value-type="percentage" office:value="0.411764705882353" calcext:value-type="percentage">
            <text:p>41%</text:p>
          </table:table-cell>
          <table:table-cell table:style-name="ce122" table:formula="of:=IF([.AK9]=0;0;(1-[.AK10]/[.AK9]))" office:value-type="percentage" office:value="0.411764705882353" calcext:value-type="percentage">
            <text:p>41%</text:p>
          </table:table-cell>
          <table:table-cell table:style-name="ce122" table:formula="of:=IF([.AL9]=0;0;(1-[.AL10]/[.AL9]))" office:value-type="percentage" office:value="0.411764705882353" calcext:value-type="percentage">
            <text:p>41%</text:p>
          </table:table-cell>
          <table:table-cell table:style-name="ce122" table:formula="of:=IF([.AM9]=0;0;(1-[.AM10]/[.AM9]))" office:value-type="percentage" office:value="0.411764705882353" calcext:value-type="percentage">
            <text:p>41%</text:p>
          </table:table-cell>
          <table:table-cell table:style-name="ce122" table:formula="of:=IF([.AN9]=0;0;(1-[.AN10]/[.AN9]))" office:value-type="percentage" office:value="0.411764705882353" calcext:value-type="percentage">
            <text:p>41%</text:p>
          </table:table-cell>
          <table:table-cell table:style-name="ce122" table:formula="of:=IF([.AO9]=0;0;(1-[.AO10]/[.AO9]))" office:value-type="percentage" office:value="0.411764705882353" calcext:value-type="percentage">
            <text:p>41%</text:p>
          </table:table-cell>
          <table:table-cell table:style-name="ce122" table:formula="of:=IF([.AP9]=0;0;(1-[.AP10]/[.AP9]))" office:value-type="percentage" office:value="0.411764705882353" calcext:value-type="percentage">
            <text:p>41%</text:p>
          </table:table-cell>
          <table:table-cell table:style-name="ce122" table:formula="of:=IF([.AQ9]=0;0;(1-[.AQ10]/[.AQ9]))" office:value-type="percentage" office:value="0.411764705882353" calcext:value-type="percentage">
            <text:p>41%</text:p>
          </table:table-cell>
          <table:table-cell table:style-name="ce122" table:formula="of:=IF([.AR9]=0;0;(1-[.AR10]/[.AR9]))" office:value-type="percentage" office:value="0.411764705882353" calcext:value-type="percentage">
            <text:p>41%</text:p>
          </table:table-cell>
          <table:table-cell table:style-name="ce122" table:formula="of:=IF([.AS9]=0;0;(1-[.AS10]/[.AS9]))" office:value-type="percentage" office:value="0.411764705882353" calcext:value-type="percentage">
            <text:p>41%</text:p>
          </table:table-cell>
          <table:table-cell table:style-name="ce122" table:formula="of:=IF([.AT9]=0;0;(1-[.AT10]/[.AT9]))" office:value-type="percentage" office:value="0.411764705882353" calcext:value-type="percentage">
            <text:p>41%</text:p>
          </table:table-cell>
          <table:table-cell table:style-name="ce140" table:formula="of:=IF([.AU9]=0;0;(1-[.AU10]/[.AU9]))" office:value-type="percentage" office:value="0.411764705882353" calcext:value-type="percentage">
            <text:p>41%</text:p>
          </table:table-cell>
          <table:table-cell table:style-name="ce122" table:formula="of:=IF([.AV9]=0;0;(1-[.AV10]/[.AV9]))" office:value-type="percentage" office:value="0.410349806777882" calcext:value-type="percentage">
            <text:p>41%</text:p>
          </table:table-cell>
          <table:table-cell table:style-name="ce89" table:number-columns-repeated="971"/>
          <table:table-cell table:number-columns-repeated="5"/>
        </table:table-row>
        <table:table-row table:style-name="ro5">
          <table:table-cell table:style-name="ce90"/>
          <table:table-cell table:style-name="ce97" office:value-type="string" calcext:value-type="string">
            <text:p>Support contracts</text:p>
          </table:table-cell>
          <table:table-cell table:style-name="ce90" table:number-columns-repeated="2"/>
          <table:table-cell table:style-name="ce106" table:number-columns-repeated="3"/>
          <table:table-cell table:style-name="ce123" table:formula="of:=[.H5]*0.25*300" office:value-type="currency" office:currency="USD" office:value="0" calcext:value-type="currency">
            <text:p>$0.00</text:p>
          </table:table-cell>
          <table:table-cell table:style-name="ce123" table:formula="of:=[.I5]*0.25*300" office:value-type="currency" office:currency="USD" office:value="225" calcext:value-type="currency">
            <text:p>$225.00</text:p>
          </table:table-cell>
          <table:table-cell table:style-name="ce123" table:formula="of:=[.J5]*0.25*300" office:value-type="currency" office:currency="USD" office:value="1125" calcext:value-type="currency">
            <text:p>$1,125.00</text:p>
          </table:table-cell>
          <table:table-cell table:style-name="ce123" table:formula="of:=[.K5]*0.25*300" office:value-type="currency" office:currency="USD" office:value="2250" calcext:value-type="currency">
            <text:p>$2,250.00</text:p>
          </table:table-cell>
          <table:table-cell table:style-name="ce123" table:formula="of:=[.L5]*0.25*300" office:value-type="currency" office:currency="USD" office:value="3000" calcext:value-type="currency">
            <text:p>$3,000.00</text:p>
          </table:table-cell>
          <table:table-cell table:style-name="ce123" table:formula="of:=[.M5]*0.25*300" office:value-type="currency" office:currency="USD" office:value="4500" calcext:value-type="currency">
            <text:p>$4,500.00</text:p>
          </table:table-cell>
          <table:table-cell table:style-name="ce123" table:formula="of:=[.N5]*0.25*300" office:value-type="currency" office:currency="USD" office:value="5400" calcext:value-type="currency">
            <text:p>$5,400.00</text:p>
          </table:table-cell>
          <table:table-cell table:style-name="ce123" table:formula="of:=[.O5]*0.25*300" office:value-type="currency" office:currency="USD" office:value="5400" calcext:value-type="currency">
            <text:p>$5,400.00</text:p>
          </table:table-cell>
          <table:table-cell table:style-name="ce123" table:formula="of:=[.P5]*0.25*300" office:value-type="currency" office:currency="USD" office:value="6480" calcext:value-type="currency">
            <text:p>$6,480.00</text:p>
          </table:table-cell>
          <table:table-cell table:style-name="ce123" table:formula="of:=[.Q5]*0.25*300" office:value-type="currency" office:currency="USD" office:value="7776" calcext:value-type="currency">
            <text:p>$7,776.00</text:p>
          </table:table-cell>
          <table:table-cell table:style-name="ce123" table:formula="of:=[.R5]*0.25*300" office:value-type="currency" office:currency="USD" office:value="9331.2" calcext:value-type="currency">
            <text:p>$9,331.20</text:p>
          </table:table-cell>
          <table:table-cell table:style-name="ce141" table:formula="of:=[.S5]*0.25*300" office:value-type="currency" office:currency="USD" office:value="11250" calcext:value-type="currency">
            <text:p>$11,250.00</text:p>
          </table:table-cell>
          <table:table-cell table:style-name="ce123" table:formula="of:=SUM([.H13:.S13])" office:value-type="currency" office:currency="USD" office:value="56737.2" calcext:value-type="currency">
            <text:p>$56,737.20</text:p>
          </table:table-cell>
          <table:table-cell table:style-name="Default"/>
          <table:table-cell table:style-name="ce123" table:formula="of:=[.V5]*0.25*300" office:value-type="currency" office:currency="USD" office:value="11250" calcext:value-type="currency">
            <text:p>$11,250.00</text:p>
          </table:table-cell>
          <table:table-cell table:style-name="ce123" table:formula="of:=[.W5]*0.25*300" office:value-type="currency" office:currency="USD" office:value="18750" calcext:value-type="currency">
            <text:p>$18,750.00</text:p>
          </table:table-cell>
          <table:table-cell table:style-name="ce123" table:formula="of:=[.X5]*0.25*300" office:value-type="currency" office:currency="USD" office:value="23437.5" calcext:value-type="currency">
            <text:p>$23,437.50</text:p>
          </table:table-cell>
          <table:table-cell table:style-name="ce123" table:formula="of:=[.Y5]*0.25*300" office:value-type="currency" office:currency="USD" office:value="34500" calcext:value-type="currency">
            <text:p>$34,500.00</text:p>
          </table:table-cell>
          <table:table-cell table:style-name="ce123" table:formula="of:=[.Z5]*0.25*300" office:value-type="currency" office:currency="USD" office:value="51750" calcext:value-type="currency">
            <text:p>$51,750.00</text:p>
          </table:table-cell>
          <table:table-cell table:style-name="ce123" table:formula="of:=[.AA5]*0.25*300" office:value-type="currency" office:currency="USD" office:value="77250" calcext:value-type="currency">
            <text:p>$77,250.00</text:p>
          </table:table-cell>
          <table:table-cell table:style-name="ce123" table:formula="of:=[.AB5]*0.25*300" office:value-type="currency" office:currency="USD" office:value="92250" calcext:value-type="currency">
            <text:p>$92,250.00</text:p>
          </table:table-cell>
          <table:table-cell table:style-name="ce123" table:formula="of:=[.AC5]*0.25*300" office:value-type="currency" office:currency="USD" office:value="110250" calcext:value-type="currency">
            <text:p>$110,250.00</text:p>
          </table:table-cell>
          <table:table-cell table:style-name="ce123" table:formula="of:=[.AD5]*0.25*300" office:value-type="currency" office:currency="USD" office:value="110250" calcext:value-type="currency">
            <text:p>$110,250.00</text:p>
          </table:table-cell>
          <table:table-cell table:style-name="ce123" table:formula="of:=[.AE5]*0.25*300" office:value-type="currency" office:currency="USD" office:value="132000" calcext:value-type="currency">
            <text:p>$132,000.00</text:p>
          </table:table-cell>
          <table:table-cell table:style-name="ce123" table:formula="of:=[.AF5]*0.25*300" office:value-type="currency" office:currency="USD" office:value="165000" calcext:value-type="currency">
            <text:p>$165,000.00</text:p>
          </table:table-cell>
          <table:table-cell table:style-name="ce141" table:formula="of:=[.AG5]*0.25*300" office:value-type="currency" office:currency="USD" office:value="165000" calcext:value-type="currency">
            <text:p>$165,000.00</text:p>
          </table:table-cell>
          <table:table-cell table:style-name="ce123" table:formula="of:=SUM([.V13:.AG13])" office:value-type="currency" office:currency="USD" office:value="991687.5" calcext:value-type="currency">
            <text:p>$991,687.50</text:p>
          </table:table-cell>
          <table:table-cell table:style-name="Default"/>
          <table:table-cell table:style-name="ce123" table:formula="of:=[.AJ5]*0.25*300" office:value-type="currency" office:currency="USD" office:value="165000" calcext:value-type="currency">
            <text:p>$165,000.00</text:p>
          </table:table-cell>
          <table:table-cell table:style-name="ce123" table:formula="of:=[.AK5]*0.25*300" office:value-type="currency" office:currency="USD" office:value="198000" calcext:value-type="currency">
            <text:p>$198,000.00</text:p>
          </table:table-cell>
          <table:table-cell table:style-name="ce123" table:formula="of:=[.AL5]*0.25*300" office:value-type="currency" office:currency="USD" office:value="198000" calcext:value-type="currency">
            <text:p>$198,000.00</text:p>
          </table:table-cell>
          <table:table-cell table:style-name="ce123" table:formula="of:=[.AM5]*0.25*300" office:value-type="currency" office:currency="USD" office:value="237000" calcext:value-type="currency">
            <text:p>$237,000.00</text:p>
          </table:table-cell>
          <table:table-cell table:style-name="ce123" table:formula="of:=[.AN5]*0.25*300" office:value-type="currency" office:currency="USD" office:value="267000" calcext:value-type="currency">
            <text:p>$267,000.00</text:p>
          </table:table-cell>
          <table:table-cell table:style-name="ce123" table:formula="of:=[.AO5]*0.25*300" office:value-type="currency" office:currency="USD" office:value="293250" calcext:value-type="currency">
            <text:p>$293,250.00</text:p>
          </table:table-cell>
          <table:table-cell table:style-name="ce123" table:formula="of:=[.AP5]*0.25*300" office:value-type="currency" office:currency="USD" office:value="1125000" calcext:value-type="currency">
            <text:p>$1,125,000.00</text:p>
          </table:table-cell>
          <table:table-cell table:style-name="ce123" table:formula="of:=[.AQ5]*0.25*300" office:value-type="currency" office:currency="USD" office:value="1125000" calcext:value-type="currency">
            <text:p>$1,125,000.00</text:p>
          </table:table-cell>
          <table:table-cell table:style-name="ce123" table:formula="of:=[.AR5]*0.25*300" office:value-type="currency" office:currency="USD" office:value="1125000" calcext:value-type="currency">
            <text:p>$1,125,000.00</text:p>
          </table:table-cell>
          <table:table-cell table:style-name="ce123" table:formula="of:=[.AS5]*0.25*300" office:value-type="currency" office:currency="USD" office:value="1125000" calcext:value-type="currency">
            <text:p>$1,125,000.00</text:p>
          </table:table-cell>
          <table:table-cell table:style-name="ce123" table:formula="of:=[.AT5]*0.25*300" office:value-type="currency" office:currency="USD" office:value="1125000" calcext:value-type="currency">
            <text:p>$1,125,000.00</text:p>
          </table:table-cell>
          <table:table-cell table:style-name="ce141" table:formula="of:=[.AU5]*0.25*300" office:value-type="currency" office:currency="USD" office:value="1125000" calcext:value-type="currency">
            <text:p>$1,125,000.00</text:p>
          </table:table-cell>
          <table:table-cell table:style-name="ce123" table:formula="of:=SUM([.AE13:.AP13])" office:value-type="currency" office:currency="USD" office:value="3936937.5" calcext:value-type="currency">
            <text:p>$3,936,937.50</text:p>
          </table:table-cell>
          <table:table-cell table:style-name="ce90" table:number-columns-repeated="971"/>
          <table:table-cell table:number-columns-repeated="5"/>
        </table:table-row>
        <table:table-row table:style-name="ro5">
          <table:table-cell table:style-name="ce90"/>
          <table:table-cell table:style-name="ce97" office:value-type="string" calcext:value-type="string">
            <text:p>Support costs</text:p>
          </table:table-cell>
          <table:table-cell table:style-name="ce90" table:number-columns-repeated="2"/>
          <table:table-cell table:style-name="ce106" table:number-columns-repeated="3"/>
          <table:table-cell table:style-name="ce123" table:formula="of:=[.H13]*0.33" office:value-type="currency" office:currency="USD" office:value="0" calcext:value-type="currency">
            <text:p>$0.00</text:p>
          </table:table-cell>
          <table:table-cell table:style-name="ce123" table:formula="of:=[.I13]*0.8" office:value-type="currency" office:currency="USD" office:value="180" calcext:value-type="currency">
            <text:p>$180.00</text:p>
          </table:table-cell>
          <table:table-cell table:style-name="ce123" table:formula="of:=[.J13]*0.8" office:value-type="currency" office:currency="USD" office:value="900" calcext:value-type="currency">
            <text:p>$900.00</text:p>
          </table:table-cell>
          <table:table-cell table:style-name="ce123" table:formula="of:=[.K13]*0.8" office:value-type="currency" office:currency="USD" office:value="1800" calcext:value-type="currency">
            <text:p>$1,800.00</text:p>
          </table:table-cell>
          <table:table-cell table:style-name="ce123" table:formula="of:=[.L13]*0.8" office:value-type="currency" office:currency="USD" office:value="2400" calcext:value-type="currency">
            <text:p>$2,400.00</text:p>
          </table:table-cell>
          <table:table-cell table:style-name="ce123" table:formula="of:=[.M13]*0.7" office:value-type="currency" office:currency="USD" office:value="3150" calcext:value-type="currency">
            <text:p>$3,150.00</text:p>
          </table:table-cell>
          <table:table-cell table:style-name="ce123" table:formula="of:=[.N13]*0.7" office:value-type="currency" office:currency="USD" office:value="3780" calcext:value-type="currency">
            <text:p>$3,780.00</text:p>
          </table:table-cell>
          <table:table-cell table:style-name="ce123" table:formula="of:=[.O13]*0.7" office:value-type="currency" office:currency="USD" office:value="3780" calcext:value-type="currency">
            <text:p>$3,780.00</text:p>
          </table:table-cell>
          <table:table-cell table:style-name="ce123" table:formula="of:=[.P13]*0.7" office:value-type="currency" office:currency="USD" office:value="4536" calcext:value-type="currency">
            <text:p>$4,536.00</text:p>
          </table:table-cell>
          <table:table-cell table:style-name="ce123" table:formula="of:=[.Q13]*0.6" office:value-type="currency" office:currency="USD" office:value="4665.6" calcext:value-type="currency">
            <text:p>$4,665.60</text:p>
          </table:table-cell>
          <table:table-cell table:style-name="ce123" table:formula="of:=[.R13]*0.6" office:value-type="currency" office:currency="USD" office:value="5598.72" calcext:value-type="currency">
            <text:p>$5,598.72</text:p>
          </table:table-cell>
          <table:table-cell table:style-name="ce141" table:formula="of:=[.S13]*0.6" office:value-type="currency" office:currency="USD" office:value="6750" calcext:value-type="currency">
            <text:p>$6,750.00</text:p>
          </table:table-cell>
          <table:table-cell table:style-name="ce123" table:formula="of:=SUM([.H14:.S14])" office:value-type="currency" office:currency="USD" office:value="37540.32" calcext:value-type="currency">
            <text:p>$37,540.32</text:p>
          </table:table-cell>
          <table:table-cell table:style-name="Default"/>
          <table:table-cell table:style-name="ce123" table:formula="of:=[.V13]*0.5" office:value-type="currency" office:currency="USD" office:value="5625" calcext:value-type="currency">
            <text:p>$5,625.00</text:p>
          </table:table-cell>
          <table:table-cell table:style-name="ce123" table:formula="of:=[.W13]*0.5" office:value-type="currency" office:currency="USD" office:value="9375" calcext:value-type="currency">
            <text:p>$9,375.00</text:p>
          </table:table-cell>
          <table:table-cell table:style-name="ce123" table:formula="of:=[.X13]*0.5" office:value-type="currency" office:currency="USD" office:value="11718.75" calcext:value-type="currency">
            <text:p>$11,718.75</text:p>
          </table:table-cell>
          <table:table-cell table:style-name="ce123" table:formula="of:=[.Y13]*0.5" office:value-type="currency" office:currency="USD" office:value="17250" calcext:value-type="currency">
            <text:p>$17,250.00</text:p>
          </table:table-cell>
          <table:table-cell table:style-name="ce123" table:formula="of:=[.Z13]*0.5" office:value-type="currency" office:currency="USD" office:value="25875" calcext:value-type="currency">
            <text:p>$25,875.00</text:p>
          </table:table-cell>
          <table:table-cell table:style-name="ce123" table:formula="of:=[.AA13]*0.5" office:value-type="currency" office:currency="USD" office:value="38625" calcext:value-type="currency">
            <text:p>$38,625.00</text:p>
          </table:table-cell>
          <table:table-cell table:style-name="ce123" table:formula="of:=[.AB13]*0.5" office:value-type="currency" office:currency="USD" office:value="46125" calcext:value-type="currency">
            <text:p>$46,125.00</text:p>
          </table:table-cell>
          <table:table-cell table:style-name="ce123" table:formula="of:=[.AC13]*0.5" office:value-type="currency" office:currency="USD" office:value="55125" calcext:value-type="currency">
            <text:p>$55,125.00</text:p>
          </table:table-cell>
          <table:table-cell table:style-name="ce123" table:formula="of:=[.AD13]*0.5" office:value-type="currency" office:currency="USD" office:value="55125" calcext:value-type="currency">
            <text:p>$55,125.00</text:p>
          </table:table-cell>
          <table:table-cell table:style-name="ce123" table:formula="of:=[.AE13]*0.5" office:value-type="currency" office:currency="USD" office:value="66000" calcext:value-type="currency">
            <text:p>$66,000.00</text:p>
          </table:table-cell>
          <table:table-cell table:style-name="ce123" table:formula="of:=[.AF13]*0.5" office:value-type="currency" office:currency="USD" office:value="82500" calcext:value-type="currency">
            <text:p>$82,500.00</text:p>
          </table:table-cell>
          <table:table-cell table:style-name="ce141" table:formula="of:=[.AG13]*0.33" office:value-type="currency" office:currency="USD" office:value="54450" calcext:value-type="currency">
            <text:p>$54,450.00</text:p>
          </table:table-cell>
          <table:table-cell table:style-name="ce123" table:formula="of:=SUM([.V14:.AG14])" office:value-type="currency" office:currency="USD" office:value="467793.75" calcext:value-type="currency">
            <text:p>$467,793.75</text:p>
          </table:table-cell>
          <table:table-cell table:style-name="Default"/>
          <table:table-cell table:style-name="ce123" table:formula="of:=[.AJ13]*0.33" office:value-type="currency" office:currency="USD" office:value="54450" calcext:value-type="currency">
            <text:p>$54,450.00</text:p>
          </table:table-cell>
          <table:table-cell table:style-name="ce123" table:formula="of:=[.AK13]*0.33" office:value-type="currency" office:currency="USD" office:value="65340" calcext:value-type="currency">
            <text:p>$65,340.00</text:p>
          </table:table-cell>
          <table:table-cell table:style-name="ce123" table:formula="of:=[.AL13]*0.33" office:value-type="currency" office:currency="USD" office:value="65340" calcext:value-type="currency">
            <text:p>$65,340.00</text:p>
          </table:table-cell>
          <table:table-cell table:style-name="ce123" table:formula="of:=[.AM13]*0.33" office:value-type="currency" office:currency="USD" office:value="78210" calcext:value-type="currency">
            <text:p>$78,210.00</text:p>
          </table:table-cell>
          <table:table-cell table:style-name="ce123" table:formula="of:=[.AN13]*0.33" office:value-type="currency" office:currency="USD" office:value="88110" calcext:value-type="currency">
            <text:p>$88,110.00</text:p>
          </table:table-cell>
          <table:table-cell table:style-name="ce123" table:formula="of:=[.AO13]*0.33" office:value-type="currency" office:currency="USD" office:value="96772.5" calcext:value-type="currency">
            <text:p>$96,772.50</text:p>
          </table:table-cell>
          <table:table-cell table:style-name="ce123" table:formula="of:=[.AP13]*0.33" office:value-type="currency" office:currency="USD" office:value="371250" calcext:value-type="currency">
            <text:p>$371,250.00</text:p>
          </table:table-cell>
          <table:table-cell table:style-name="ce123" table:formula="of:=[.AQ13]*0.33" office:value-type="currency" office:currency="USD" office:value="371250" calcext:value-type="currency">
            <text:p>$371,250.00</text:p>
          </table:table-cell>
          <table:table-cell table:style-name="ce123" table:formula="of:=[.AR13]*0.33" office:value-type="currency" office:currency="USD" office:value="371250" calcext:value-type="currency">
            <text:p>$371,250.00</text:p>
          </table:table-cell>
          <table:table-cell table:style-name="ce123" table:formula="of:=[.AS13]*0.33" office:value-type="currency" office:currency="USD" office:value="371250" calcext:value-type="currency">
            <text:p>$371,250.00</text:p>
          </table:table-cell>
          <table:table-cell table:style-name="ce123" table:formula="of:=[.AT13]*0.33" office:value-type="currency" office:currency="USD" office:value="371250" calcext:value-type="currency">
            <text:p>$371,250.00</text:p>
          </table:table-cell>
          <table:table-cell table:style-name="ce141" table:formula="of:=[.AU13]*0.33" office:value-type="currency" office:currency="USD" office:value="371250" calcext:value-type="currency">
            <text:p>$371,250.00</text:p>
          </table:table-cell>
          <table:table-cell table:style-name="ce123" table:formula="of:=SUM([.AE14:.AP14])" office:value-type="currency" office:currency="USD" office:value="1490216.25" calcext:value-type="currency">
            <text:p>$1,490,216.25</text:p>
          </table:table-cell>
          <table:table-cell table:style-name="ce90" table:number-columns-repeated="971"/>
          <table:table-cell table:number-columns-repeated="5"/>
        </table:table-row>
        <table:table-row table:style-name="ro5">
          <table:table-cell table:style-name="ce63"/>
          <table:table-cell table:style-name="ce57" table:number-columns-repeated="2"/>
          <table:table-cell table:style-name="ce63"/>
          <table:table-cell table:style-name="ce107"/>
          <table:table-cell table:style-name="ce100" table:number-columns-repeated="2"/>
          <table:table-cell table:style-name="ce63" table:number-columns-repeated="11"/>
          <table:table-cell table:style-name="ce135"/>
          <table:table-cell table:style-name="ce63" table:number-columns-repeated="13"/>
          <table:table-cell table:style-name="ce135"/>
          <table:table-cell table:style-name="ce63" table:number-columns-repeated="13"/>
          <table:table-cell table:style-name="ce135"/>
          <table:table-cell table:style-name="ce63"/>
          <table:table-cell table:number-columns-repeated="976"/>
        </table:table-row>
        <table:table-row table:style-name="ro5">
          <table:table-cell table:style-name="ce88" office:value-type="string" calcext:value-type="string">
            <text:p>Server B/Computation series</text:p>
          </table:table-cell>
          <table:table-cell table:style-name="ce88" table:number-columns-repeated="3"/>
          <table:table-cell table:style-name="ce100" table:number-columns-repeated="3"/>
          <table:table-cell table:style-name="ce63" table:number-columns-repeated="11"/>
          <table:table-cell table:style-name="ce135"/>
          <table:table-cell table:style-name="ce63" table:number-columns-repeated="13"/>
          <table:table-cell table:style-name="ce135"/>
          <table:table-cell table:style-name="ce63" table:number-columns-repeated="13"/>
          <table:table-cell table:style-name="ce135"/>
          <table:table-cell table:style-name="ce63"/>
          <table:table-cell table:number-columns-repeated="976"/>
        </table:table-row>
        <table:table-row table:style-name="ro5">
          <table:table-cell table:style-name="ce88"/>
          <table:table-cell table:style-name="ce88" office:value-type="string" calcext:value-type="string">
            <text:p>units</text:p>
          </table:table-cell>
          <table:table-cell table:style-name="ce88" table:number-columns-repeated="2"/>
          <table:table-cell table:style-name="ce100" table:number-columns-repeated="3"/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50" calcext:value-type="float">
            <text:p>50</text:p>
          </table:table-cell>
          <table:table-cell table:style-name="ce63" table:formula="of:=[.L17]" office:value-type="float" office:value="50" calcext:value-type="float">
            <text:p>50</text:p>
          </table:table-cell>
          <table:table-cell table:style-name="ce63" table:formula="of:=[.M17]*2" office:value-type="float" office:value="100" calcext:value-type="float">
            <text:p>100</text:p>
          </table:table-cell>
          <table:table-cell table:style-name="ce63" table:formula="of:=[.N17]" office:value-type="float" office:value="100" calcext:value-type="float">
            <text:p>100</text:p>
          </table:table-cell>
          <table:table-cell table:style-name="ce63" table:formula="of:=[.O17]*1.25" office:value-type="float" office:value="125" calcext:value-type="float">
            <text:p>125</text:p>
          </table:table-cell>
          <table:table-cell table:style-name="ce63" table:formula="of:=[.P17]" office:value-type="float" office:value="125" calcext:value-type="float">
            <text:p>125</text:p>
          </table:table-cell>
          <table:table-cell table:style-name="ce63" table:formula="of:=[.Q17]" office:value-type="float" office:value="125" calcext:value-type="float">
            <text:p>125</text:p>
          </table:table-cell>
          <table:table-cell table:style-name="ce135" office:value-type="float" office:value="175" calcext:value-type="float">
            <text:p>175</text:p>
          </table:table-cell>
          <table:table-cell table:style-name="ce63" table:formula="of:=SUM([.H17:.S17])" office:value-type="float" office:value="910" calcext:value-type="float">
            <text:p>910</text:p>
          </table:table-cell>
          <table:table-cell table:style-name="ce63"/>
          <table:table-cell table:style-name="ce63" table:formula="of:=[.S17]-25" office:value-type="float" office:value="150" calcext:value-type="float">
            <text:p>150</text:p>
          </table:table-cell>
          <table:table-cell table:style-name="ce63" table:formula="of:=[.V17]+25" office:value-type="float" office:value="175" calcext:value-type="float">
            <text:p>175</text:p>
          </table:table-cell>
          <table:table-cell table:style-name="ce153" table:formula="of:=[.W17]*1.2" office:value-type="float" office:value="210" calcext:value-type="float">
            <text:p>210</text:p>
          </table:table-cell>
          <table:table-cell table:style-name="ce63" table:formula="of:=ROUNDUP([.X17]*1.25)" office:value-type="float" office:value="263" calcext:value-type="float">
            <text:p>263</text:p>
          </table:table-cell>
          <table:table-cell table:style-name="ce153" table:formula="of:=[.Y17]*1.3" office:value-type="float" office:value="341.9" calcext:value-type="float">
            <text:p>342</text:p>
          </table:table-cell>
          <table:table-cell table:style-name="ce133" table:formula="of:=[.Z17]*1.3" office:value-type="float" office:value="444.47" calcext:value-type="float">
            <text:p>444</text:p>
          </table:table-cell>
          <table:table-cell table:style-name="ce133" table:formula="of:=[.AA17]*1.3" office:value-type="float" office:value="577.811" calcext:value-type="float">
            <text:p>578</text:p>
          </table:table-cell>
          <table:table-cell table:style-name="ce133" table:formula="of:=[.AB17]*1.2" office:value-type="float" office:value="693.3732" calcext:value-type="float">
            <text:p>693</text:p>
          </table:table-cell>
          <table:table-cell table:style-name="ce133" table:formula="of:=[.AC17]*1.1" office:value-type="float" office:value="762.71052" calcext:value-type="float">
            <text:p>763</text:p>
          </table:table-cell>
          <table:table-cell table:style-name="ce133" table:formula="of:=[.AD17]*1.2" office:value-type="float" office:value="915.252624" calcext:value-type="float">
            <text:p>915</text:p>
          </table:table-cell>
          <table:table-cell table:style-name="ce133" table:formula="of:=[.AE17]*1.1" office:value-type="float" office:value="1006.7778864" calcext:value-type="float">
            <text:p>1,007</text:p>
          </table:table-cell>
          <table:table-cell table:style-name="ce136" table:formula="of:=[.AF17]*1.1" office:value-type="float" office:value="1107.45567504" calcext:value-type="float">
            <text:p>1,107</text:p>
          </table:table-cell>
          <table:table-cell table:style-name="ce133" table:formula="of:=SUM([.V17:.AG17])" office:value-type="float" office:value="6647.75090544" calcext:value-type="float">
            <text:p>6,648</text:p>
          </table:table-cell>
          <table:table-cell table:style-name="ce63"/>
          <table:table-cell table:style-name="ce133" office:value-type="float" office:value="1200" calcext:value-type="float">
            <text:p>1,200</text:p>
          </table:table-cell>
          <table:table-cell table:style-name="ce133" table:formula="of:=[.AJ17]*1.5" office:value-type="float" office:value="1800" calcext:value-type="float">
            <text:p>1,800</text:p>
          </table:table-cell>
          <table:table-cell table:style-name="ce133" table:formula="of:=[.AK17]+500" office:value-type="float" office:value="2300" calcext:value-type="float">
            <text:p>2,300</text:p>
          </table:table-cell>
          <table:table-cell table:style-name="ce133" table:formula="of:=[.AL17]+500" office:value-type="float" office:value="2800" calcext:value-type="float">
            <text:p>2,800</text:p>
          </table:table-cell>
          <table:table-cell table:style-name="ce133" table:formula="of:=[.AM17]+500" office:value-type="float" office:value="3300" calcext:value-type="float">
            <text:p>3,300</text:p>
          </table:table-cell>
          <table:table-cell table:style-name="ce133" table:formula="of:=[.AN17]+500" office:value-type="float" office:value="3800" calcext:value-type="float">
            <text:p>3,800</text:p>
          </table:table-cell>
          <table:table-cell table:style-name="ce133" table:formula="of:=[.AO17]+500" office:value-type="float" office:value="4300" calcext:value-type="float">
            <text:p>4,300</text:p>
          </table:table-cell>
          <table:table-cell table:style-name="ce133" table:formula="of:=[.AP17]+1000" office:value-type="float" office:value="5300" calcext:value-type="float">
            <text:p>5,300</text:p>
          </table:table-cell>
          <table:table-cell table:style-name="ce133" table:formula="of:=[.AQ17]+1500" office:value-type="float" office:value="6800" calcext:value-type="float">
            <text:p>6,800</text:p>
          </table:table-cell>
          <table:table-cell table:style-name="ce133" table:formula="of:=[.AR17]+1750" office:value-type="float" office:value="8550" calcext:value-type="float">
            <text:p>8,550</text:p>
          </table:table-cell>
          <table:table-cell table:style-name="ce133" table:formula="of:=[.AS17]+1750" office:value-type="float" office:value="10300" calcext:value-type="float">
            <text:p>10,300</text:p>
          </table:table-cell>
          <table:table-cell table:style-name="ce136" table:formula="of:=[.AT17]+1000" office:value-type="float" office:value="11300" calcext:value-type="float">
            <text:p>11,300</text:p>
          </table:table-cell>
          <table:table-cell table:style-name="ce133" table:formula="of:=SUM([.AJ17:.AU17])" office:value-type="float" office:value="61750" calcext:value-type="float">
            <text:p>61,750</text:p>
          </table:table-cell>
          <table:table-cell table:number-columns-repeated="976"/>
        </table:table-row>
        <table:table-row table:style-name="ro5">
          <table:table-cell table:style-name="ce57"/>
          <table:table-cell table:style-name="ce57" office:value-type="string" calcext:value-type="string">
            <text:p>Price Per Unit</text:p>
          </table:table-cell>
          <table:table-cell table:style-name="ce57"/>
          <table:table-cell table:style-name="ce63"/>
          <table:table-cell table:style-name="ce101"/>
          <table:table-cell table:style-name="ce116" table:number-columns-repeated="2"/>
          <table:table-cell table:style-name="ce120" table:formula="of:=[.H19]*1.8" office:value-type="float" office:value="2498.4" calcext:value-type="float">
            <text:p><text:s/>$2,498.40 </text:p>
          </table:table-cell>
          <table:table-cell table:style-name="ce120" table:formula="of:=[.I19]*1.8" office:value-type="float" office:value="2498.4" calcext:value-type="float">
            <text:p><text:s/>$2,498.40 </text:p>
          </table:table-cell>
          <table:table-cell table:style-name="ce120" table:formula="of:=[.J19]*1.8" office:value-type="float" office:value="2498.4" calcext:value-type="float">
            <text:p><text:s/>$2,498.40 </text:p>
          </table:table-cell>
          <table:table-cell table:style-name="ce120" table:formula="of:=[.K19]*1.8" office:value-type="float" office:value="2498.4" calcext:value-type="float">
            <text:p><text:s/>$2,498.40 </text:p>
          </table:table-cell>
          <table:table-cell table:style-name="ce120" table:formula="of:=[.L19]*1.8" office:value-type="float" office:value="2498.4" calcext:value-type="float">
            <text:p><text:s/>$2,498.40 </text:p>
          </table:table-cell>
          <table:table-cell table:style-name="ce120" table:formula="of:=[.M19]*1.8" office:value-type="float" office:value="2498.4" calcext:value-type="float">
            <text:p><text:s/>$2,498.40 </text:p>
          </table:table-cell>
          <table:table-cell table:style-name="ce120" table:formula="of:=[.N19]*1.8" office:value-type="float" office:value="2498.4" calcext:value-type="float">
            <text:p><text:s/>$2,498.40 </text:p>
          </table:table-cell>
          <table:table-cell table:style-name="ce120" table:formula="of:=[.O19]*1.8" office:value-type="float" office:value="2498.4" calcext:value-type="float">
            <text:p><text:s/>$2,498.40 </text:p>
          </table:table-cell>
          <table:table-cell table:style-name="ce120" table:formula="of:=[.P19]*1.8" office:value-type="float" office:value="2498.4" calcext:value-type="float">
            <text:p><text:s/>$2,498.40 </text:p>
          </table:table-cell>
          <table:table-cell table:style-name="ce120" table:formula="of:=[.Q19]*1.8" office:value-type="float" office:value="2498.4" calcext:value-type="float">
            <text:p><text:s/>$2,498.40 </text:p>
          </table:table-cell>
          <table:table-cell table:style-name="ce120" table:formula="of:=[.R19]*1.8" office:value-type="float" office:value="2498.4" calcext:value-type="float">
            <text:p><text:s/>$2,498.40 </text:p>
          </table:table-cell>
          <table:table-cell table:style-name="ce137" table:formula="of:=[.S19]*1.8" office:value-type="float" office:value="2498.4" calcext:value-type="float">
            <text:p><text:s/>$2,498.40 </text:p>
          </table:table-cell>
          <table:table-cell table:style-name="ce120" table:formula="of:=[.T21]/[.T17]" office:value-type="float" office:value="2498.4" calcext:value-type="float">
            <text:p><text:s/>$2,498.40 </text:p>
          </table:table-cell>
          <table:table-cell table:style-name="ce120"/>
          <table:table-cell table:style-name="ce120" table:formula="of:=[.V19]*1.5" office:value-type="float" office:value="2082" calcext:value-type="float">
            <text:p><text:s/>$2,082.00 </text:p>
          </table:table-cell>
          <table:table-cell table:style-name="ce120" table:formula="of:=[.W19]*1.5" office:value-type="float" office:value="2082" calcext:value-type="float">
            <text:p><text:s/>$2,082.00 </text:p>
          </table:table-cell>
          <table:table-cell table:style-name="ce120" table:formula="of:=[.X19]*1.5" office:value-type="float" office:value="2082" calcext:value-type="float">
            <text:p><text:s/>$2,082.00 </text:p>
          </table:table-cell>
          <table:table-cell table:style-name="ce120" table:formula="of:=[.Y19]*1.5" office:value-type="float" office:value="2082" calcext:value-type="float">
            <text:p><text:s/>$2,082.00 </text:p>
          </table:table-cell>
          <table:table-cell table:style-name="ce120" table:formula="of:=[.Z19]*1.5" office:value-type="float" office:value="2082" calcext:value-type="float">
            <text:p><text:s/>$2,082.00 </text:p>
          </table:table-cell>
          <table:table-cell table:style-name="ce120" table:formula="of:=[.AA19]*1.5" office:value-type="float" office:value="2082" calcext:value-type="float">
            <text:p><text:s/>$2,082.00 </text:p>
          </table:table-cell>
          <table:table-cell table:style-name="ce120" table:formula="of:=[.AB19]*1.5" office:value-type="float" office:value="2082" calcext:value-type="float">
            <text:p><text:s/>$2,082.00 </text:p>
          </table:table-cell>
          <table:table-cell table:style-name="ce120" table:formula="of:=[.AC19]*1.5" office:value-type="float" office:value="2082" calcext:value-type="float">
            <text:p><text:s/>$2,082.00 </text:p>
          </table:table-cell>
          <table:table-cell table:style-name="ce120" table:formula="of:=[.AD19]*1.55" office:value-type="float" office:value="2043.83" calcext:value-type="float">
            <text:p><text:s/>$2,043.83 </text:p>
          </table:table-cell>
          <table:table-cell table:style-name="ce120" table:formula="of:=[.AE19]*1.55" office:value-type="float" office:value="2043.83" calcext:value-type="float">
            <text:p><text:s/>$2,043.83 </text:p>
          </table:table-cell>
          <table:table-cell table:style-name="ce120" table:formula="of:=[.AF19]*1.55" office:value-type="float" office:value="2043.83" calcext:value-type="float">
            <text:p><text:s/>$2,043.83 </text:p>
          </table:table-cell>
          <table:table-cell table:style-name="ce137" table:formula="of:=[.AG19]*1.55" office:value-type="float" office:value="2043.83" calcext:value-type="float">
            <text:p><text:s/>$2,043.83 </text:p>
          </table:table-cell>
          <table:table-cell table:style-name="ce120" table:formula="of:=[.AH21]/[.AH17]" office:value-type="float" office:value="2060.22599698671" calcext:value-type="float">
            <text:p><text:s/>$2,060.23 </text:p>
          </table:table-cell>
          <table:table-cell table:style-name="ce120"/>
          <table:table-cell table:style-name="ce120" table:formula="of:=[.AJ19]*1.55" office:value-type="float" office:value="2043.83" calcext:value-type="float">
            <text:p><text:s/>$2,043.83 </text:p>
          </table:table-cell>
          <table:table-cell table:style-name="ce120" table:formula="of:=[.AK19]*1.55" office:value-type="float" office:value="2043.83" calcext:value-type="float">
            <text:p><text:s/>$2,043.83 </text:p>
          </table:table-cell>
          <table:table-cell table:style-name="ce120" table:formula="of:=[.AL19]*1.55" office:value-type="float" office:value="2043.83" calcext:value-type="float">
            <text:p><text:s/>$2,043.83 </text:p>
          </table:table-cell>
          <table:table-cell table:style-name="ce120" table:formula="of:=[.AM19]*1.55" office:value-type="float" office:value="2043.83" calcext:value-type="float">
            <text:p><text:s/>$2,043.83 </text:p>
          </table:table-cell>
          <table:table-cell table:style-name="ce120" table:formula="of:=[.AN19]*1.55" office:value-type="float" office:value="2043.83" calcext:value-type="float">
            <text:p><text:s/>$2,043.83 </text:p>
          </table:table-cell>
          <table:table-cell table:style-name="ce120" table:formula="of:=[.AO19]*1.55" office:value-type="float" office:value="2043.83" calcext:value-type="float">
            <text:p><text:s/>$2,043.83 </text:p>
          </table:table-cell>
          <table:table-cell table:style-name="ce120" table:formula="of:=[.AP19]*1.55" office:value-type="float" office:value="2043.83" calcext:value-type="float">
            <text:p><text:s/>$2,043.83 </text:p>
          </table:table-cell>
          <table:table-cell table:style-name="ce120" table:formula="of:=[.AQ19]*1.55" office:value-type="float" office:value="2043.83" calcext:value-type="float">
            <text:p><text:s/>$2,043.83 </text:p>
          </table:table-cell>
          <table:table-cell table:style-name="ce120" table:formula="of:=[.AR19]*1.55" office:value-type="float" office:value="2043.83" calcext:value-type="float">
            <text:p><text:s/>$2,043.83 </text:p>
          </table:table-cell>
          <table:table-cell table:style-name="ce120" table:formula="of:=[.AS19]*1.55" office:value-type="float" office:value="2043.83" calcext:value-type="float">
            <text:p><text:s/>$2,043.83 </text:p>
          </table:table-cell>
          <table:table-cell table:style-name="ce120" table:formula="of:=[.AT19]*1.55" office:value-type="float" office:value="2043.83" calcext:value-type="float">
            <text:p><text:s/>$2,043.83 </text:p>
          </table:table-cell>
          <table:table-cell table:style-name="ce137" table:formula="of:=[.AU19]*1.55" office:value-type="float" office:value="2043.83" calcext:value-type="float">
            <text:p><text:s/>$2,043.83 </text:p>
          </table:table-cell>
          <table:table-cell table:style-name="ce120" table:formula="of:=[.AV21]/[.AV17]" office:value-type="float" office:value="2043.83" calcext:value-type="float">
            <text:p><text:s/>$2,043.83 </text:p>
          </table:table-cell>
          <table:table-cell table:number-columns-repeated="976"/>
        </table:table-row>
        <table:table-row table:style-name="ro5">
          <table:table-cell table:style-name="ce57"/>
          <table:table-cell table:style-name="ce57" office:value-type="string" calcext:value-type="string">
            <text:p>Variable Cost Per Unit</text:p>
          </table:table-cell>
          <table:table-cell table:style-name="ce57"/>
          <table:table-cell table:style-name="ce63"/>
          <table:table-cell table:style-name="ce102"/>
          <table:table-cell table:style-name="ce116" table:number-columns-repeated="2"/>
          <table:table-cell table:style-name="ce120" office:value-type="float" office:value="1388" calcext:value-type="float">
            <text:p><text:s/>$1,388.00 </text:p>
          </table:table-cell>
          <table:table-cell table:style-name="ce126" table:formula="of:=[.H19]" office:value-type="currency" office:currency="USD" office:value="1388" calcext:value-type="currency">
            <text:p>$1,388.00</text:p>
          </table:table-cell>
          <table:table-cell table:style-name="ce120" table:formula="of:=[.I19]" office:value-type="float" office:value="1388" calcext:value-type="float">
            <text:p><text:s/>$1,388.00 </text:p>
          </table:table-cell>
          <table:table-cell table:style-name="ce120" table:formula="of:=[.J19]" office:value-type="float" office:value="1388" calcext:value-type="float">
            <text:p><text:s/>$1,388.00 </text:p>
          </table:table-cell>
          <table:table-cell table:style-name="ce120" table:formula="of:=[.K19]" office:value-type="float" office:value="1388" calcext:value-type="float">
            <text:p><text:s/>$1,388.00 </text:p>
          </table:table-cell>
          <table:table-cell table:style-name="ce120" table:formula="of:=[.L19]" office:value-type="float" office:value="1388" calcext:value-type="float">
            <text:p><text:s/>$1,388.00 </text:p>
          </table:table-cell>
          <table:table-cell table:style-name="ce120" table:formula="of:=[.M19]" office:value-type="float" office:value="1388" calcext:value-type="float">
            <text:p><text:s/>$1,388.00 </text:p>
          </table:table-cell>
          <table:table-cell table:style-name="ce120" table:formula="of:=[.N19]" office:value-type="float" office:value="1388" calcext:value-type="float">
            <text:p><text:s/>$1,388.00 </text:p>
          </table:table-cell>
          <table:table-cell table:style-name="ce120" table:formula="of:=[.O19]" office:value-type="float" office:value="1388" calcext:value-type="float">
            <text:p><text:s/>$1,388.00 </text:p>
          </table:table-cell>
          <table:table-cell table:style-name="ce120" table:formula="of:=[.P19]" office:value-type="float" office:value="1388" calcext:value-type="float">
            <text:p><text:s/>$1,388.00 </text:p>
          </table:table-cell>
          <table:table-cell table:style-name="ce120" table:formula="of:=[.Q19]" office:value-type="float" office:value="1388" calcext:value-type="float">
            <text:p><text:s/>$1,388.00 </text:p>
          </table:table-cell>
          <table:table-cell table:style-name="ce137" table:formula="of:=[.R19]" office:value-type="float" office:value="1388" calcext:value-type="float">
            <text:p><text:s/>$1,388.00 </text:p>
          </table:table-cell>
          <table:table-cell table:style-name="ce120" table:formula="of:=[.T22]/[.T17]" office:value-type="float" office:value="1388" calcext:value-type="float">
            <text:p><text:s/>$1,388.00 </text:p>
          </table:table-cell>
          <table:table-cell table:style-name="ce120"/>
          <table:table-cell table:style-name="ce120" table:formula="of:=[.S19]" office:value-type="float" office:value="1388" calcext:value-type="float">
            <text:p><text:s/>$1,388.00 </text:p>
          </table:table-cell>
          <table:table-cell table:style-name="ce120" table:formula="of:=[.V19]" office:value-type="float" office:value="1388" calcext:value-type="float">
            <text:p><text:s/>$1,388.00 </text:p>
          </table:table-cell>
          <table:table-cell table:style-name="ce120" table:formula="of:=[.W19]" office:value-type="float" office:value="1388" calcext:value-type="float">
            <text:p><text:s/>$1,388.00 </text:p>
          </table:table-cell>
          <table:table-cell table:style-name="ce120" table:formula="of:=[.X19]" office:value-type="float" office:value="1388" calcext:value-type="float">
            <text:p><text:s/>$1,388.00 </text:p>
          </table:table-cell>
          <table:table-cell table:style-name="ce120" table:formula="of:=[.Y19]" office:value-type="float" office:value="1388" calcext:value-type="float">
            <text:p><text:s/>$1,388.00 </text:p>
          </table:table-cell>
          <table:table-cell table:style-name="ce120" table:formula="of:=[.Z19]" office:value-type="float" office:value="1388" calcext:value-type="float">
            <text:p><text:s/>$1,388.00 </text:p>
          </table:table-cell>
          <table:table-cell table:style-name="ce120" table:formula="of:=[.AA19]" office:value-type="float" office:value="1388" calcext:value-type="float">
            <text:p><text:s/>$1,388.00 </text:p>
          </table:table-cell>
          <table:table-cell table:style-name="ce120" table:formula="of:=[.AB19]" office:value-type="float" office:value="1388" calcext:value-type="float">
            <text:p><text:s/>$1,388.00 </text:p>
          </table:table-cell>
          <table:table-cell table:style-name="ce120" table:formula="of:=[.AC19]*0.95" office:value-type="float" office:value="1318.6" calcext:value-type="float">
            <text:p><text:s/>$1,318.60 </text:p>
          </table:table-cell>
          <table:table-cell table:style-name="ce120" table:formula="of:=[.AD19]" office:value-type="float" office:value="1318.6" calcext:value-type="float">
            <text:p><text:s/>$1,318.60 </text:p>
          </table:table-cell>
          <table:table-cell table:style-name="ce120" table:formula="of:=[.AE19]" office:value-type="float" office:value="1318.6" calcext:value-type="float">
            <text:p><text:s/>$1,318.60 </text:p>
          </table:table-cell>
          <table:table-cell table:style-name="ce137" table:formula="of:=[.AF19]" office:value-type="float" office:value="1318.6" calcext:value-type="float">
            <text:p><text:s/>$1,318.60 </text:p>
          </table:table-cell>
          <table:table-cell table:style-name="ce120" table:formula="of:=[.AH22]/[.AH17]" office:value-type="float" office:value="1348.4109036122" calcext:value-type="float">
            <text:p><text:s/>$1,348.41 </text:p>
          </table:table-cell>
          <table:table-cell table:style-name="ce120"/>
          <table:table-cell table:style-name="ce120" table:formula="of:=[.AG19]" office:value-type="float" office:value="1318.6" calcext:value-type="float">
            <text:p><text:s/>$1,318.60 </text:p>
          </table:table-cell>
          <table:table-cell table:style-name="ce120" table:formula="of:=[.AJ19]" office:value-type="float" office:value="1318.6" calcext:value-type="float">
            <text:p><text:s/>$1,318.60 </text:p>
          </table:table-cell>
          <table:table-cell table:style-name="ce120" table:formula="of:=[.AK19]" office:value-type="float" office:value="1318.6" calcext:value-type="float">
            <text:p><text:s/>$1,318.60 </text:p>
          </table:table-cell>
          <table:table-cell table:style-name="ce120" table:formula="of:=[.AL19]" office:value-type="float" office:value="1318.6" calcext:value-type="float">
            <text:p><text:s/>$1,318.60 </text:p>
          </table:table-cell>
          <table:table-cell table:style-name="ce120" table:formula="of:=[.AM19]" office:value-type="float" office:value="1318.6" calcext:value-type="float">
            <text:p><text:s/>$1,318.60 </text:p>
          </table:table-cell>
          <table:table-cell table:style-name="ce120" table:formula="of:=[.AN19]" office:value-type="float" office:value="1318.6" calcext:value-type="float">
            <text:p><text:s/>$1,318.60 </text:p>
          </table:table-cell>
          <table:table-cell table:style-name="ce120" table:formula="of:=[.AO19]" office:value-type="float" office:value="1318.6" calcext:value-type="float">
            <text:p><text:s/>$1,318.60 </text:p>
          </table:table-cell>
          <table:table-cell table:style-name="ce120" table:formula="of:=[.AP19]" office:value-type="float" office:value="1318.6" calcext:value-type="float">
            <text:p><text:s/>$1,318.60 </text:p>
          </table:table-cell>
          <table:table-cell table:style-name="ce120" table:formula="of:=[.AQ19]" office:value-type="float" office:value="1318.6" calcext:value-type="float">
            <text:p><text:s/>$1,318.60 </text:p>
          </table:table-cell>
          <table:table-cell table:style-name="ce120" table:formula="of:=[.AR19]" office:value-type="float" office:value="1318.6" calcext:value-type="float">
            <text:p><text:s/>$1,318.60 </text:p>
          </table:table-cell>
          <table:table-cell table:style-name="ce120" table:formula="of:=[.AS19]" office:value-type="float" office:value="1318.6" calcext:value-type="float">
            <text:p><text:s/>$1,318.60 </text:p>
          </table:table-cell>
          <table:table-cell table:style-name="ce137" table:formula="of:=[.AT19]" office:value-type="float" office:value="1318.6" calcext:value-type="float">
            <text:p><text:s/>$1,318.60 </text:p>
          </table:table-cell>
          <table:table-cell table:style-name="ce120" table:formula="of:=[.AV22]/[.AV17]" office:value-type="float" office:value="1318.6" calcext:value-type="float">
            <text:p><text:s/>$1,318.60 </text:p>
          </table:table-cell>
          <table:table-cell table:number-columns-repeated="976"/>
        </table:table-row>
        <table:table-row table:style-name="ro9">
          <table:table-cell table:style-name="ce57" table:number-columns-repeated="3"/>
          <table:table-cell table:style-name="ce63"/>
          <table:table-cell table:style-name="ce103"/>
          <table:table-cell table:style-name="ce116" table:number-columns-repeated="2"/>
          <table:table-cell table:style-name="ce125" table:number-columns-repeated="2"/>
          <table:table-cell table:style-name="ce120" table:number-columns-repeated="9"/>
          <table:table-cell table:style-name="ce137"/>
          <table:table-cell table:style-name="ce120" table:number-columns-repeated="13"/>
          <table:table-cell table:style-name="ce137"/>
          <table:table-cell table:style-name="ce120" table:number-columns-repeated="13"/>
          <table:table-cell table:style-name="ce137"/>
          <table:table-cell table:style-name="ce120"/>
          <table:table-cell table:number-columns-repeated="976"/>
        </table:table-row>
        <table:table-row table:style-name="ro5">
          <table:table-cell table:style-name="ce46"/>
          <table:table-cell table:style-name="ce29" office:value-type="string" office:string-value="Total Revenue" calcext:value-type="string">
            <text:p>Total Revenue </text:p>
          </table:table-cell>
          <table:table-cell table:style-name="ce46" table:number-columns-repeated="2"/>
          <table:table-cell table:style-name="ce104"/>
          <table:table-cell table:style-name="ce117" table:number-columns-repeated="2"/>
          <table:table-cell table:style-name="ce121" table:formula="of:=[.H17]*[.H18]" office:value-type="float" office:value="0" calcext:value-type="float">
            <text:p><text:s/>$- </text:p>
          </table:table-cell>
          <table:table-cell table:style-name="ce121" table:formula="of:=[.I17]*[.I18]" office:value-type="float" office:value="24984" calcext:value-type="float">
            <text:p><text:s/>$24,984 </text:p>
          </table:table-cell>
          <table:table-cell table:style-name="ce121" table:formula="of:=[.J17]*[.J18]" office:value-type="float" office:value="49968" calcext:value-type="float">
            <text:p><text:s/>$49,968 </text:p>
          </table:table-cell>
          <table:table-cell table:style-name="ce121" table:formula="of:=[.K17]*[.K18]" office:value-type="float" office:value="74952" calcext:value-type="float">
            <text:p><text:s/>$74,952 </text:p>
          </table:table-cell>
          <table:table-cell table:style-name="ce121" table:formula="of:=[.L17]*[.L18]" office:value-type="float" office:value="124920" calcext:value-type="float">
            <text:p><text:s/>$124,920 </text:p>
          </table:table-cell>
          <table:table-cell table:style-name="ce121" table:formula="of:=[.M17]*[.M18]" office:value-type="float" office:value="124920" calcext:value-type="float">
            <text:p><text:s/>$124,920 </text:p>
          </table:table-cell>
          <table:table-cell table:style-name="ce121" table:formula="of:=[.N17]*[.N18]" office:value-type="float" office:value="249840" calcext:value-type="float">
            <text:p><text:s/>$249,840 </text:p>
          </table:table-cell>
          <table:table-cell table:style-name="ce121" table:formula="of:=[.O17]*[.O18]" office:value-type="float" office:value="249840" calcext:value-type="float">
            <text:p><text:s/>$249,840 </text:p>
          </table:table-cell>
          <table:table-cell table:style-name="ce121" table:formula="of:=[.P17]*[.P18]" office:value-type="float" office:value="312300" calcext:value-type="float">
            <text:p><text:s/>$312,300 </text:p>
          </table:table-cell>
          <table:table-cell table:style-name="ce121" table:formula="of:=[.Q17]*[.Q18]" office:value-type="float" office:value="312300" calcext:value-type="float">
            <text:p><text:s/>$312,300 </text:p>
          </table:table-cell>
          <table:table-cell table:style-name="ce121" table:formula="of:=[.R17]*[.R18]" office:value-type="float" office:value="312300" calcext:value-type="float">
            <text:p><text:s/>$312,300 </text:p>
          </table:table-cell>
          <table:table-cell table:style-name="ce139" table:formula="of:=[.S17]*[.S18]" office:value-type="float" office:value="437220" calcext:value-type="float">
            <text:p><text:s/>$437,220 </text:p>
          </table:table-cell>
          <table:table-cell table:style-name="ce121" table:formula="of:=SUM([.H21:.S21])" office:value-type="float" office:value="2273544" calcext:value-type="float">
            <text:p><text:s/>$2,273,544 </text:p>
          </table:table-cell>
          <table:table-cell table:style-name="ce121"/>
          <table:table-cell table:style-name="ce121" table:formula="of:=[.V17]*[.V18]" office:value-type="float" office:value="312300" calcext:value-type="float">
            <text:p><text:s/>$312,300 </text:p>
          </table:table-cell>
          <table:table-cell table:style-name="ce121" table:formula="of:=[.W17]*[.W18]" office:value-type="float" office:value="364350" calcext:value-type="float">
            <text:p><text:s/>$364,350 </text:p>
          </table:table-cell>
          <table:table-cell table:style-name="ce121" table:formula="of:=[.X17]*[.X18]" office:value-type="float" office:value="437220" calcext:value-type="float">
            <text:p><text:s/>$437,220 </text:p>
          </table:table-cell>
          <table:table-cell table:style-name="ce121" table:formula="of:=[.Y17]*[.Y18]" office:value-type="float" office:value="547566" calcext:value-type="float">
            <text:p><text:s/>$547,566 </text:p>
          </table:table-cell>
          <table:table-cell table:style-name="ce121" table:formula="of:=[.Z17]*[.Z18]" office:value-type="float" office:value="711835.8" calcext:value-type="float">
            <text:p><text:s/>$711,836 </text:p>
          </table:table-cell>
          <table:table-cell table:style-name="ce121" table:formula="of:=[.AA17]*[.AA18]" office:value-type="float" office:value="925386.54" calcext:value-type="float">
            <text:p><text:s/>$925,387 </text:p>
          </table:table-cell>
          <table:table-cell table:style-name="ce121" table:formula="of:=[.AB17]*[.AB18]" office:value-type="float" office:value="1203002.502" calcext:value-type="float">
            <text:p><text:s/>$1,203,003 </text:p>
          </table:table-cell>
          <table:table-cell table:style-name="ce121" table:formula="of:=[.AC17]*[.AC18]" office:value-type="float" office:value="1443603.0024" calcext:value-type="float">
            <text:p><text:s/>$1,443,603 </text:p>
          </table:table-cell>
          <table:table-cell table:style-name="ce121" table:formula="of:=[.AD17]*[.AD18]" office:value-type="float" office:value="1558850.6420916" calcext:value-type="float">
            <text:p><text:s/>$1,558,851 </text:p>
          </table:table-cell>
          <table:table-cell table:style-name="ce121" table:formula="of:=[.AE17]*[.AE18]" office:value-type="float" office:value="1870620.77050992" calcext:value-type="float">
            <text:p><text:s/>$1,870,621 </text:p>
          </table:table-cell>
          <table:table-cell table:style-name="ce121" table:formula="of:=[.AF17]*[.AF18]" office:value-type="float" office:value="2057682.84756091" calcext:value-type="float">
            <text:p><text:s/>$2,057,683 </text:p>
          </table:table-cell>
          <table:table-cell table:style-name="ce139" table:formula="of:=[.AG17]*[.AG18]" office:value-type="float" office:value="2263451.132317" calcext:value-type="float">
            <text:p><text:s/>$2,263,451 </text:p>
          </table:table-cell>
          <table:table-cell table:style-name="ce121" table:formula="of:=SUM([.V21:.AG21])" office:value-type="float" office:value="13695869.2368794" calcext:value-type="float">
            <text:p><text:s/>$13,695,869 </text:p>
          </table:table-cell>
          <table:table-cell table:style-name="ce121"/>
          <table:table-cell table:style-name="ce121" table:formula="of:=[.AJ17]*[.AJ18]" office:value-type="float" office:value="2452596" calcext:value-type="float">
            <text:p><text:s/>$2,452,596 </text:p>
          </table:table-cell>
          <table:table-cell table:style-name="ce121" table:formula="of:=[.AK17]*[.AK18]" office:value-type="float" office:value="3678894" calcext:value-type="float">
            <text:p><text:s/>$3,678,894 </text:p>
          </table:table-cell>
          <table:table-cell table:style-name="ce121" table:formula="of:=[.AL17]*[.AL18]" office:value-type="float" office:value="4700809" calcext:value-type="float">
            <text:p><text:s/>$4,700,809 </text:p>
          </table:table-cell>
          <table:table-cell table:style-name="ce121" table:formula="of:=[.AM17]*[.AM18]" office:value-type="float" office:value="5722724" calcext:value-type="float">
            <text:p><text:s/>$5,722,724 </text:p>
          </table:table-cell>
          <table:table-cell table:style-name="ce121" table:formula="of:=[.AN17]*[.AN18]" office:value-type="float" office:value="6744639" calcext:value-type="float">
            <text:p><text:s/>$6,744,639 </text:p>
          </table:table-cell>
          <table:table-cell table:style-name="ce121" table:formula="of:=[.AO17]*[.AO18]" office:value-type="float" office:value="7766554" calcext:value-type="float">
            <text:p><text:s/>$7,766,554 </text:p>
          </table:table-cell>
          <table:table-cell table:style-name="ce121" table:formula="of:=[.AP17]*[.AP18]" office:value-type="float" office:value="8788469" calcext:value-type="float">
            <text:p><text:s/>$8,788,469 </text:p>
          </table:table-cell>
          <table:table-cell table:style-name="ce121" table:formula="of:=[.AQ17]*[.AQ18]" office:value-type="float" office:value="10832299" calcext:value-type="float">
            <text:p><text:s/>$10,832,299 </text:p>
          </table:table-cell>
          <table:table-cell table:style-name="ce121" table:formula="of:=[.AR17]*[.AR18]" office:value-type="float" office:value="13898044" calcext:value-type="float">
            <text:p><text:s/>$13,898,044 </text:p>
          </table:table-cell>
          <table:table-cell table:style-name="ce121" table:formula="of:=[.AS17]*[.AS18]" office:value-type="float" office:value="17474746.5" calcext:value-type="float">
            <text:p><text:s/>$17,474,747 </text:p>
          </table:table-cell>
          <table:table-cell table:style-name="ce121" table:formula="of:=[.AT17]*[.AT18]" office:value-type="float" office:value="21051449" calcext:value-type="float">
            <text:p><text:s/>$21,051,449 </text:p>
          </table:table-cell>
          <table:table-cell table:style-name="ce139" table:formula="of:=[.AU17]*[.AU18]" office:value-type="float" office:value="23095279" calcext:value-type="float">
            <text:p><text:s/>$23,095,279 </text:p>
          </table:table-cell>
          <table:table-cell table:style-name="ce121" table:formula="of:=SUM([.AJ21:.AU21])" office:value-type="float" office:value="126206502.5" calcext:value-type="float">
            <text:p><text:s/>$126,206,503 </text:p>
          </table:table-cell>
          <table:table-cell table:style-name="ce46" table:number-columns-repeated="976"/>
        </table:table-row>
        <table:table-row table:style-name="ro5">
          <table:table-cell table:style-name="ce46"/>
          <table:table-cell table:style-name="ce29" office:value-type="string" office:string-value="Total Cost" calcext:value-type="string">
            <text:p>Total Cost </text:p>
          </table:table-cell>
          <table:table-cell table:style-name="ce46" table:number-columns-repeated="2"/>
          <table:table-cell table:style-name="ce104"/>
          <table:table-cell table:style-name="ce117" table:number-columns-repeated="2"/>
          <table:table-cell table:style-name="ce121" table:formula="of:=[.H17]*[.H19]" office:value-type="float" office:value="0" calcext:value-type="float">
            <text:p><text:s/>$- </text:p>
          </table:table-cell>
          <table:table-cell table:style-name="ce121" table:formula="of:=[.I17]*[.I19]" office:value-type="float" office:value="13880" calcext:value-type="float">
            <text:p><text:s/>$13,880 </text:p>
          </table:table-cell>
          <table:table-cell table:style-name="ce121" table:formula="of:=[.J17]*[.J19]" office:value-type="float" office:value="27760" calcext:value-type="float">
            <text:p><text:s/>$27,760 </text:p>
          </table:table-cell>
          <table:table-cell table:style-name="ce121" table:formula="of:=[.K17]*[.K19]" office:value-type="float" office:value="41640" calcext:value-type="float">
            <text:p><text:s/>$41,640 </text:p>
          </table:table-cell>
          <table:table-cell table:style-name="ce121" table:formula="of:=[.L17]*[.L19]" office:value-type="float" office:value="69400" calcext:value-type="float">
            <text:p><text:s/>$69,400 </text:p>
          </table:table-cell>
          <table:table-cell table:style-name="ce121" table:formula="of:=[.M17]*[.M19]" office:value-type="float" office:value="69400" calcext:value-type="float">
            <text:p><text:s/>$69,400 </text:p>
          </table:table-cell>
          <table:table-cell table:style-name="ce121" table:formula="of:=[.N17]*[.N19]" office:value-type="float" office:value="138800" calcext:value-type="float">
            <text:p><text:s/>$138,800 </text:p>
          </table:table-cell>
          <table:table-cell table:style-name="ce121" table:formula="of:=[.O17]*[.O19]" office:value-type="float" office:value="138800" calcext:value-type="float">
            <text:p><text:s/>$138,800 </text:p>
          </table:table-cell>
          <table:table-cell table:style-name="ce121" table:formula="of:=[.P17]*[.P19]" office:value-type="float" office:value="173500" calcext:value-type="float">
            <text:p><text:s/>$173,500 </text:p>
          </table:table-cell>
          <table:table-cell table:style-name="ce121" table:formula="of:=[.Q17]*[.Q19]" office:value-type="float" office:value="173500" calcext:value-type="float">
            <text:p><text:s/>$173,500 </text:p>
          </table:table-cell>
          <table:table-cell table:style-name="ce121" table:formula="of:=[.R17]*[.R19]" office:value-type="float" office:value="173500" calcext:value-type="float">
            <text:p><text:s/>$173,500 </text:p>
          </table:table-cell>
          <table:table-cell table:style-name="ce139" table:formula="of:=[.S17]*[.S19]" office:value-type="float" office:value="242900" calcext:value-type="float">
            <text:p><text:s/>$242,900 </text:p>
          </table:table-cell>
          <table:table-cell table:style-name="ce121" table:formula="of:=SUM([.H22:.S22])" office:value-type="float" office:value="1263080" calcext:value-type="float">
            <text:p><text:s/>$1,263,080 </text:p>
          </table:table-cell>
          <table:table-cell table:style-name="ce121"/>
          <table:table-cell table:style-name="ce121" table:formula="of:=[.V17]*[.V19]" office:value-type="float" office:value="208200" calcext:value-type="float">
            <text:p><text:s/>$208,200 </text:p>
          </table:table-cell>
          <table:table-cell table:style-name="ce121" table:formula="of:=[.W17]*[.W19]" office:value-type="float" office:value="242900" calcext:value-type="float">
            <text:p><text:s/>$242,900 </text:p>
          </table:table-cell>
          <table:table-cell table:style-name="ce121" table:formula="of:=[.X17]*[.X19]" office:value-type="float" office:value="291480" calcext:value-type="float">
            <text:p><text:s/>$291,480 </text:p>
          </table:table-cell>
          <table:table-cell table:style-name="ce121" table:formula="of:=[.Y17]*[.Y19]" office:value-type="float" office:value="365044" calcext:value-type="float">
            <text:p><text:s/>$365,044 </text:p>
          </table:table-cell>
          <table:table-cell table:style-name="ce121" table:formula="of:=[.Z17]*[.Z19]" office:value-type="float" office:value="474557.2" calcext:value-type="float">
            <text:p><text:s/>$474,557 </text:p>
          </table:table-cell>
          <table:table-cell table:style-name="ce121" table:formula="of:=[.AA17]*[.AA19]" office:value-type="float" office:value="616924.36" calcext:value-type="float">
            <text:p><text:s/>$616,924 </text:p>
          </table:table-cell>
          <table:table-cell table:style-name="ce121" table:formula="of:=[.AB17]*[.AB19]" office:value-type="float" office:value="802001.668" calcext:value-type="float">
            <text:p><text:s/>$802,002 </text:p>
          </table:table-cell>
          <table:table-cell table:style-name="ce121" table:formula="of:=[.AC17]*[.AC19]" office:value-type="float" office:value="962402.0016" calcext:value-type="float">
            <text:p><text:s/>$962,402 </text:p>
          </table:table-cell>
          <table:table-cell table:style-name="ce121" table:formula="of:=[.AD17]*[.AD19]" office:value-type="float" office:value="1005710.091672" calcext:value-type="float">
            <text:p><text:s/>$1,005,710 </text:p>
          </table:table-cell>
          <table:table-cell table:style-name="ce121" table:formula="of:=[.AE17]*[.AE19]" office:value-type="float" office:value="1206852.1100064" calcext:value-type="float">
            <text:p><text:s/>$1,206,852 </text:p>
          </table:table-cell>
          <table:table-cell table:style-name="ce121" table:formula="of:=[.AF17]*[.AF19]" office:value-type="float" office:value="1327537.32100704" calcext:value-type="float">
            <text:p><text:s/>$1,327,537 </text:p>
          </table:table-cell>
          <table:table-cell table:style-name="ce139" table:formula="of:=[.AG17]*[.AG19]" office:value-type="float" office:value="1460291.05310774" calcext:value-type="float">
            <text:p><text:s/>$1,460,291 </text:p>
          </table:table-cell>
          <table:table-cell table:style-name="ce121" table:formula="of:=SUM([.V22:.AG22])" office:value-type="float" office:value="8963899.80539318" calcext:value-type="float">
            <text:p><text:s/>$8,963,900 </text:p>
          </table:table-cell>
          <table:table-cell table:style-name="ce121"/>
          <table:table-cell table:style-name="ce121" table:formula="of:=[.AJ17]*[.AJ19]" office:value-type="float" office:value="1582320" calcext:value-type="float">
            <text:p><text:s/>$1,582,320 </text:p>
          </table:table-cell>
          <table:table-cell table:style-name="ce121" table:formula="of:=[.AK17]*[.AK19]" office:value-type="float" office:value="2373480" calcext:value-type="float">
            <text:p><text:s/>$2,373,480 </text:p>
          </table:table-cell>
          <table:table-cell table:style-name="ce121" table:formula="of:=[.AL17]*[.AL19]" office:value-type="float" office:value="3032780" calcext:value-type="float">
            <text:p><text:s/>$3,032,780 </text:p>
          </table:table-cell>
          <table:table-cell table:style-name="ce121" table:formula="of:=[.AM17]*[.AM19]" office:value-type="float" office:value="3692080" calcext:value-type="float">
            <text:p><text:s/>$3,692,080 </text:p>
          </table:table-cell>
          <table:table-cell table:style-name="ce121" table:formula="of:=[.AN17]*[.AN19]" office:value-type="float" office:value="4351380" calcext:value-type="float">
            <text:p><text:s/>$4,351,380 </text:p>
          </table:table-cell>
          <table:table-cell table:style-name="ce121" table:formula="of:=[.AO17]*[.AO19]" office:value-type="float" office:value="5010680" calcext:value-type="float">
            <text:p><text:s/>$5,010,680 </text:p>
          </table:table-cell>
          <table:table-cell table:style-name="ce121" table:formula="of:=[.AP17]*[.AP19]" office:value-type="float" office:value="5669980" calcext:value-type="float">
            <text:p><text:s/>$5,669,980 </text:p>
          </table:table-cell>
          <table:table-cell table:style-name="ce121" table:formula="of:=[.AQ17]*[.AQ19]" office:value-type="float" office:value="6988580" calcext:value-type="float">
            <text:p><text:s/>$6,988,580 </text:p>
          </table:table-cell>
          <table:table-cell table:style-name="ce121" table:formula="of:=[.AR17]*[.AR19]" office:value-type="float" office:value="8966480" calcext:value-type="float">
            <text:p><text:s/>$8,966,480 </text:p>
          </table:table-cell>
          <table:table-cell table:style-name="ce121" table:formula="of:=[.AS17]*[.AS19]" office:value-type="float" office:value="11274030" calcext:value-type="float">
            <text:p><text:s/>$11,274,030 </text:p>
          </table:table-cell>
          <table:table-cell table:style-name="ce121" table:formula="of:=[.AT17]*[.AT19]" office:value-type="float" office:value="13581580" calcext:value-type="float">
            <text:p><text:s/>$13,581,580 </text:p>
          </table:table-cell>
          <table:table-cell table:style-name="ce139" table:formula="of:=[.AU17]*[.AU19]" office:value-type="float" office:value="14900180" calcext:value-type="float">
            <text:p><text:s/>$14,900,180 </text:p>
          </table:table-cell>
          <table:table-cell table:style-name="ce121" table:formula="of:=SUM([.AJ22:.AU22])" office:value-type="float" office:value="81423550" calcext:value-type="float">
            <text:p><text:s/>$81,423,550 </text:p>
          </table:table-cell>
          <table:table-cell table:style-name="ce46" table:number-columns-repeated="976"/>
        </table:table-row>
        <table:table-row table:style-name="ro5">
          <table:table-cell table:style-name="ce46"/>
          <table:table-cell table:style-name="ce29" office:value-type="string" office:string-value="Total GPM" calcext:value-type="string">
            <text:p>Total GPM </text:p>
          </table:table-cell>
          <table:table-cell table:style-name="ce46" table:number-columns-repeated="2"/>
          <table:table-cell table:style-name="ce104"/>
          <table:table-cell table:style-name="ce117" table:number-columns-repeated="2"/>
          <table:table-cell table:style-name="ce121" table:formula="of:=[.H21]-[.H22]" office:value-type="float" office:value="0" calcext:value-type="float">
            <text:p><text:s/>$- </text:p>
          </table:table-cell>
          <table:table-cell table:style-name="ce121" table:formula="of:=[.I21]-[.I22]" office:value-type="float" office:value="11104" calcext:value-type="float">
            <text:p><text:s/>$11,104 </text:p>
          </table:table-cell>
          <table:table-cell table:style-name="ce121" table:formula="of:=[.J21]-[.J22]" office:value-type="float" office:value="22208" calcext:value-type="float">
            <text:p><text:s/>$22,208 </text:p>
          </table:table-cell>
          <table:table-cell table:style-name="ce121" table:formula="of:=[.K21]-[.K22]" office:value-type="float" office:value="33312" calcext:value-type="float">
            <text:p><text:s/>$33,312 </text:p>
          </table:table-cell>
          <table:table-cell table:style-name="ce121" table:formula="of:=[.L21]-[.L22]" office:value-type="float" office:value="55520" calcext:value-type="float">
            <text:p><text:s/>$55,520 </text:p>
          </table:table-cell>
          <table:table-cell table:style-name="ce121" table:formula="of:=[.M21]-[.M22]" office:value-type="float" office:value="55520" calcext:value-type="float">
            <text:p><text:s/>$55,520 </text:p>
          </table:table-cell>
          <table:table-cell table:style-name="ce121" table:formula="of:=[.N21]-[.N22]" office:value-type="float" office:value="111040" calcext:value-type="float">
            <text:p><text:s/>$111,040 </text:p>
          </table:table-cell>
          <table:table-cell table:style-name="ce121" table:formula="of:=[.O21]-[.O22]" office:value-type="float" office:value="111040" calcext:value-type="float">
            <text:p><text:s/>$111,040 </text:p>
          </table:table-cell>
          <table:table-cell table:style-name="ce121" table:formula="of:=[.P21]-[.P22]" office:value-type="float" office:value="138800" calcext:value-type="float">
            <text:p><text:s/>$138,800 </text:p>
          </table:table-cell>
          <table:table-cell table:style-name="ce121" table:formula="of:=[.Q21]-[.Q22]" office:value-type="float" office:value="138800" calcext:value-type="float">
            <text:p><text:s/>$138,800 </text:p>
          </table:table-cell>
          <table:table-cell table:style-name="ce121" table:formula="of:=[.R21]-[.R22]" office:value-type="float" office:value="138800" calcext:value-type="float">
            <text:p><text:s/>$138,800 </text:p>
          </table:table-cell>
          <table:table-cell table:style-name="ce139" table:formula="of:=[.S21]-[.S22]" office:value-type="float" office:value="194320" calcext:value-type="float">
            <text:p><text:s/>$194,320 </text:p>
          </table:table-cell>
          <table:table-cell table:style-name="ce121" table:formula="of:=SUM([.H23:.S23])" office:value-type="float" office:value="1010464" calcext:value-type="float">
            <text:p><text:s/>$1,010,464 </text:p>
          </table:table-cell>
          <table:table-cell table:style-name="ce121"/>
          <table:table-cell table:style-name="ce121" table:formula="of:=[.V21]-[.V22]" office:value-type="float" office:value="104100" calcext:value-type="float">
            <text:p><text:s/>$104,100 </text:p>
          </table:table-cell>
          <table:table-cell table:style-name="ce121" table:formula="of:=[.W21]-[.W22]" office:value-type="float" office:value="121450" calcext:value-type="float">
            <text:p><text:s/>$121,450 </text:p>
          </table:table-cell>
          <table:table-cell table:style-name="ce121" table:formula="of:=[.X21]-[.X22]" office:value-type="float" office:value="145740" calcext:value-type="float">
            <text:p><text:s/>$145,740 </text:p>
          </table:table-cell>
          <table:table-cell table:style-name="ce121" table:formula="of:=[.Y21]-[.Y22]" office:value-type="float" office:value="182522" calcext:value-type="float">
            <text:p><text:s/>$182,522 </text:p>
          </table:table-cell>
          <table:table-cell table:style-name="ce121" table:formula="of:=[.Z21]-[.Z22]" office:value-type="float" office:value="237278.6" calcext:value-type="float">
            <text:p><text:s/>$237,279 </text:p>
          </table:table-cell>
          <table:table-cell table:style-name="ce121" table:formula="of:=[.AA21]-[.AA22]" office:value-type="float" office:value="308462.18" calcext:value-type="float">
            <text:p><text:s/>$308,462 </text:p>
          </table:table-cell>
          <table:table-cell table:style-name="ce121" table:formula="of:=[.AB21]-[.AB22]" office:value-type="float" office:value="401000.834" calcext:value-type="float">
            <text:p><text:s/>$401,001 </text:p>
          </table:table-cell>
          <table:table-cell table:style-name="ce121" table:formula="of:=[.AC21]-[.AC22]" office:value-type="float" office:value="481201.0008" calcext:value-type="float">
            <text:p><text:s/>$481,201 </text:p>
          </table:table-cell>
          <table:table-cell table:style-name="ce121" table:formula="of:=[.AD21]-[.AD22]" office:value-type="float" office:value="553140.5504196" calcext:value-type="float">
            <text:p><text:s/>$553,141 </text:p>
          </table:table-cell>
          <table:table-cell table:style-name="ce121" table:formula="of:=[.AE21]-[.AE22]" office:value-type="float" office:value="663768.66050352" calcext:value-type="float">
            <text:p><text:s/>$663,769 </text:p>
          </table:table-cell>
          <table:table-cell table:style-name="ce121" table:formula="of:=[.AF21]-[.AF22]" office:value-type="float" office:value="730145.526553873" calcext:value-type="float">
            <text:p><text:s/>$730,146 </text:p>
          </table:table-cell>
          <table:table-cell table:style-name="ce139" table:formula="of:=[.AG21]-[.AG22]" office:value-type="float" office:value="803160.079209259" calcext:value-type="float">
            <text:p><text:s/>$803,160 </text:p>
          </table:table-cell>
          <table:table-cell table:style-name="ce121" table:formula="of:=SUM([.V23:.AG23])" office:value-type="float" office:value="4731969.43148625" calcext:value-type="float">
            <text:p><text:s/>$4,731,969 </text:p>
          </table:table-cell>
          <table:table-cell table:style-name="ce121"/>
          <table:table-cell table:style-name="ce121" table:formula="of:=[.AJ21]-[.AJ22]" office:value-type="float" office:value="870276" calcext:value-type="float">
            <text:p><text:s/>$870,276 </text:p>
          </table:table-cell>
          <table:table-cell table:style-name="ce121" table:formula="of:=[.AK21]-[.AK22]" office:value-type="float" office:value="1305414" calcext:value-type="float">
            <text:p><text:s/>$1,305,414 </text:p>
          </table:table-cell>
          <table:table-cell table:style-name="ce121" table:formula="of:=[.AL21]-[.AL22]" office:value-type="float" office:value="1668029" calcext:value-type="float">
            <text:p><text:s/>$1,668,029 </text:p>
          </table:table-cell>
          <table:table-cell table:style-name="ce121" table:formula="of:=[.AM21]-[.AM22]" office:value-type="float" office:value="2030644" calcext:value-type="float">
            <text:p><text:s/>$2,030,644 </text:p>
          </table:table-cell>
          <table:table-cell table:style-name="ce121" table:formula="of:=[.AN21]-[.AN22]" office:value-type="float" office:value="2393259" calcext:value-type="float">
            <text:p><text:s/>$2,393,259 </text:p>
          </table:table-cell>
          <table:table-cell table:style-name="ce121" table:formula="of:=[.AO21]-[.AO22]" office:value-type="float" office:value="2755874" calcext:value-type="float">
            <text:p><text:s/>$2,755,874 </text:p>
          </table:table-cell>
          <table:table-cell table:style-name="ce121" table:formula="of:=[.AP21]-[.AP22]" office:value-type="float" office:value="3118489" calcext:value-type="float">
            <text:p><text:s/>$3,118,489 </text:p>
          </table:table-cell>
          <table:table-cell table:style-name="ce121" table:formula="of:=[.AQ21]-[.AQ22]" office:value-type="float" office:value="3843719" calcext:value-type="float">
            <text:p><text:s/>$3,843,719 </text:p>
          </table:table-cell>
          <table:table-cell table:style-name="ce121" table:formula="of:=[.AR21]-[.AR22]" office:value-type="float" office:value="4931564" calcext:value-type="float">
            <text:p><text:s/>$4,931,564 </text:p>
          </table:table-cell>
          <table:table-cell table:style-name="ce121" table:formula="of:=[.AS21]-[.AS22]" office:value-type="float" office:value="6200716.5" calcext:value-type="float">
            <text:p><text:s/>$6,200,717 </text:p>
          </table:table-cell>
          <table:table-cell table:style-name="ce121" table:formula="of:=[.AT21]-[.AT22]" office:value-type="float" office:value="7469869" calcext:value-type="float">
            <text:p><text:s/>$7,469,869 </text:p>
          </table:table-cell>
          <table:table-cell table:style-name="ce139" table:formula="of:=[.AU21]-[.AU22]" office:value-type="float" office:value="8195099" calcext:value-type="float">
            <text:p><text:s/>$8,195,099 </text:p>
          </table:table-cell>
          <table:table-cell table:style-name="ce121" table:formula="of:=SUM([.AJ23:.AU23])" office:value-type="float" office:value="44782952.5" calcext:value-type="float">
            <text:p><text:s/>$44,782,953 </text:p>
          </table:table-cell>
          <table:table-cell table:style-name="ce46" table:number-columns-repeated="976"/>
        </table:table-row>
        <table:table-row table:style-name="ro5">
          <table:table-cell table:style-name="ce89"/>
          <table:table-cell table:style-name="ce96" office:value-type="string" calcext:value-type="string">
            <text:p>Contribution Margin %</text:p>
          </table:table-cell>
          <table:table-cell table:style-name="ce89" table:number-columns-repeated="2"/>
          <table:table-cell table:style-name="ce105" table:number-columns-repeated="3"/>
          <table:table-cell table:style-name="ce122" table:formula="of:=IF([.H21]=0;0;(1-[.H22]/[.H21]))" office:value-type="percentage" office:value="0" calcext:value-type="percentage">
            <text:p>0%</text:p>
          </table:table-cell>
          <table:table-cell table:style-name="ce122" table:formula="of:=IF([.I21]=0;0;(1-[.I22]/[.I21]))" office:value-type="percentage" office:value="0.444444444444444" calcext:value-type="percentage">
            <text:p>44%</text:p>
          </table:table-cell>
          <table:table-cell table:style-name="ce122" table:formula="of:=IF([.J21]=0;0;(1-[.J22]/[.J21]))" office:value-type="percentage" office:value="0.444444444444444" calcext:value-type="percentage">
            <text:p>44%</text:p>
          </table:table-cell>
          <table:table-cell table:style-name="ce122" table:formula="of:=IF([.K21]=0;0;(1-[.K22]/[.K21]))" office:value-type="percentage" office:value="0.444444444444444" calcext:value-type="percentage">
            <text:p>44%</text:p>
          </table:table-cell>
          <table:table-cell table:style-name="ce122" table:formula="of:=IF([.L21]=0;0;(1-[.L22]/[.L21]))" office:value-type="percentage" office:value="0.444444444444444" calcext:value-type="percentage">
            <text:p>44%</text:p>
          </table:table-cell>
          <table:table-cell table:style-name="ce122" table:formula="of:=IF([.M21]=0;0;(1-[.M22]/[.M21]))" office:value-type="percentage" office:value="0.444444444444444" calcext:value-type="percentage">
            <text:p>44%</text:p>
          </table:table-cell>
          <table:table-cell table:style-name="ce122" table:formula="of:=IF([.N21]=0;0;(1-[.N22]/[.N21]))" office:value-type="percentage" office:value="0.444444444444444" calcext:value-type="percentage">
            <text:p>44%</text:p>
          </table:table-cell>
          <table:table-cell table:style-name="ce122" table:formula="of:=IF([.O21]=0;0;(1-[.O22]/[.O21]))" office:value-type="percentage" office:value="0.444444444444444" calcext:value-type="percentage">
            <text:p>44%</text:p>
          </table:table-cell>
          <table:table-cell table:style-name="ce122" table:formula="of:=IF([.P21]=0;0;(1-[.P22]/[.P21]))" office:value-type="percentage" office:value="0.444444444444444" calcext:value-type="percentage">
            <text:p>44%</text:p>
          </table:table-cell>
          <table:table-cell table:style-name="ce122" table:formula="of:=IF([.Q21]=0;0;(1-[.Q22]/[.Q21]))" office:value-type="percentage" office:value="0.444444444444444" calcext:value-type="percentage">
            <text:p>44%</text:p>
          </table:table-cell>
          <table:table-cell table:style-name="ce122" table:formula="of:=IF([.R21]=0;0;(1-[.R22]/[.R21]))" office:value-type="percentage" office:value="0.444444444444444" calcext:value-type="percentage">
            <text:p>44%</text:p>
          </table:table-cell>
          <table:table-cell table:style-name="ce140" table:formula="of:=IF([.S21]=0;0;(1-[.S22]/[.S21]))" office:value-type="percentage" office:value="0.444444444444444" calcext:value-type="percentage">
            <text:p>44%</text:p>
          </table:table-cell>
          <table:table-cell table:style-name="ce122" table:formula="of:=IF([.T21]=0;0;(1-[.T22]/[.T21]))" office:value-type="percentage" office:value="0.444444444444444" calcext:value-type="percentage">
            <text:p>44%</text:p>
          </table:table-cell>
          <table:table-cell table:style-name="ce122"/>
          <table:table-cell table:style-name="ce122" table:formula="of:=IF([.V21]=0;0;(1-[.V22]/[.V21]))" office:value-type="percentage" office:value="0.333333333333333" calcext:value-type="percentage">
            <text:p>33%</text:p>
          </table:table-cell>
          <table:table-cell table:style-name="ce122" table:formula="of:=IF([.W21]=0;0;(1-[.W22]/[.W21]))" office:value-type="percentage" office:value="0.333333333333333" calcext:value-type="percentage">
            <text:p>33%</text:p>
          </table:table-cell>
          <table:table-cell table:style-name="ce122" table:formula="of:=IF([.X21]=0;0;(1-[.X22]/[.X21]))" office:value-type="percentage" office:value="0.333333333333333" calcext:value-type="percentage">
            <text:p>33%</text:p>
          </table:table-cell>
          <table:table-cell table:style-name="ce122" table:formula="of:=IF([.Y21]=0;0;(1-[.Y22]/[.Y21]))" office:value-type="percentage" office:value="0.333333333333333" calcext:value-type="percentage">
            <text:p>33%</text:p>
          </table:table-cell>
          <table:table-cell table:style-name="ce122" table:formula="of:=IF([.Z21]=0;0;(1-[.Z22]/[.Z21]))" office:value-type="percentage" office:value="0.333333333333333" calcext:value-type="percentage">
            <text:p>33%</text:p>
          </table:table-cell>
          <table:table-cell table:style-name="ce122" table:formula="of:=IF([.AA21]=0;0;(1-[.AA22]/[.AA21]))" office:value-type="percentage" office:value="0.333333333333333" calcext:value-type="percentage">
            <text:p>33%</text:p>
          </table:table-cell>
          <table:table-cell table:style-name="ce122" table:formula="of:=IF([.AB21]=0;0;(1-[.AB22]/[.AB21]))" office:value-type="percentage" office:value="0.333333333333333" calcext:value-type="percentage">
            <text:p>33%</text:p>
          </table:table-cell>
          <table:table-cell table:style-name="ce122" table:formula="of:=IF([.AC21]=0;0;(1-[.AC22]/[.AC21]))" office:value-type="percentage" office:value="0.333333333333333" calcext:value-type="percentage">
            <text:p>33%</text:p>
          </table:table-cell>
          <table:table-cell table:style-name="ce122" table:formula="of:=IF([.AD21]=0;0;(1-[.AD22]/[.AD21]))" office:value-type="percentage" office:value="0.354838709677419" calcext:value-type="percentage">
            <text:p>35%</text:p>
          </table:table-cell>
          <table:table-cell table:style-name="ce122" table:formula="of:=IF([.AE21]=0;0;(1-[.AE22]/[.AE21]))" office:value-type="percentage" office:value="0.354838709677419" calcext:value-type="percentage">
            <text:p>35%</text:p>
          </table:table-cell>
          <table:table-cell table:style-name="ce122" table:formula="of:=IF([.AF21]=0;0;(1-[.AF22]/[.AF21]))" office:value-type="percentage" office:value="0.354838709677419" calcext:value-type="percentage">
            <text:p>35%</text:p>
          </table:table-cell>
          <table:table-cell table:style-name="ce140" table:formula="of:=IF([.AG21]=0;0;(1-[.AG22]/[.AG21]))" office:value-type="percentage" office:value="0.354838709677419" calcext:value-type="percentage">
            <text:p>35%</text:p>
          </table:table-cell>
          <table:table-cell table:style-name="ce122" table:formula="of:=IF([.AH21]=0;0;(1-[.AH22]/[.AH21]))" office:value-type="percentage" office:value="0.345503403226447" calcext:value-type="percentage">
            <text:p>35%</text:p>
          </table:table-cell>
          <table:table-cell table:style-name="ce122"/>
          <table:table-cell table:style-name="ce122" table:formula="of:=IF([.AJ21]=0;0;(1-[.AJ22]/[.AJ21]))" office:value-type="percentage" office:value="0.354838709677419" calcext:value-type="percentage">
            <text:p>35%</text:p>
          </table:table-cell>
          <table:table-cell table:style-name="ce122" table:formula="of:=IF([.AK21]=0;0;(1-[.AK22]/[.AK21]))" office:value-type="percentage" office:value="0.354838709677419" calcext:value-type="percentage">
            <text:p>35%</text:p>
          </table:table-cell>
          <table:table-cell table:style-name="ce122" table:formula="of:=IF([.AL21]=0;0;(1-[.AL22]/[.AL21]))" office:value-type="percentage" office:value="0.354838709677419" calcext:value-type="percentage">
            <text:p>35%</text:p>
          </table:table-cell>
          <table:table-cell table:style-name="ce122" table:formula="of:=IF([.AM21]=0;0;(1-[.AM22]/[.AM21]))" office:value-type="percentage" office:value="0.354838709677419" calcext:value-type="percentage">
            <text:p>35%</text:p>
          </table:table-cell>
          <table:table-cell table:style-name="ce122" table:formula="of:=IF([.AN21]=0;0;(1-[.AN22]/[.AN21]))" office:value-type="percentage" office:value="0.354838709677419" calcext:value-type="percentage">
            <text:p>35%</text:p>
          </table:table-cell>
          <table:table-cell table:style-name="ce122" table:formula="of:=IF([.AO21]=0;0;(1-[.AO22]/[.AO21]))" office:value-type="percentage" office:value="0.354838709677419" calcext:value-type="percentage">
            <text:p>35%</text:p>
          </table:table-cell>
          <table:table-cell table:style-name="ce122" table:formula="of:=IF([.AP21]=0;0;(1-[.AP22]/[.AP21]))" office:value-type="percentage" office:value="0.354838709677419" calcext:value-type="percentage">
            <text:p>35%</text:p>
          </table:table-cell>
          <table:table-cell table:style-name="ce122" table:formula="of:=IF([.AQ21]=0;0;(1-[.AQ22]/[.AQ21]))" office:value-type="percentage" office:value="0.354838709677419" calcext:value-type="percentage">
            <text:p>35%</text:p>
          </table:table-cell>
          <table:table-cell table:style-name="ce122" table:formula="of:=IF([.AR21]=0;0;(1-[.AR22]/[.AR21]))" office:value-type="percentage" office:value="0.354838709677419" calcext:value-type="percentage">
            <text:p>35%</text:p>
          </table:table-cell>
          <table:table-cell table:style-name="ce122" table:formula="of:=IF([.AS21]=0;0;(1-[.AS22]/[.AS21]))" office:value-type="percentage" office:value="0.354838709677419" calcext:value-type="percentage">
            <text:p>35%</text:p>
          </table:table-cell>
          <table:table-cell table:style-name="ce122" table:formula="of:=IF([.AT21]=0;0;(1-[.AT22]/[.AT21]))" office:value-type="percentage" office:value="0.354838709677419" calcext:value-type="percentage">
            <text:p>35%</text:p>
          </table:table-cell>
          <table:table-cell table:style-name="ce140" table:formula="of:=IF([.AU21]=0;0;(1-[.AU22]/[.AU21]))" office:value-type="percentage" office:value="0.354838709677419" calcext:value-type="percentage">
            <text:p>35%</text:p>
          </table:table-cell>
          <table:table-cell table:style-name="ce122" table:formula="of:=IF([.AV21]=0;0;(1-[.AV22]/[.AV21]))" office:value-type="percentage" office:value="0.354838709677419" calcext:value-type="percentage">
            <text:p>35%</text:p>
          </table:table-cell>
          <table:table-cell table:style-name="ce89" table:number-columns-repeated="976"/>
        </table:table-row>
        <table:table-row table:style-name="ro5">
          <table:table-cell table:style-name="ce90"/>
          <table:table-cell table:style-name="ce97" office:value-type="string" calcext:value-type="string">
            <text:p>Support contracts</text:p>
          </table:table-cell>
          <table:table-cell table:style-name="ce90" table:number-columns-repeated="2"/>
          <table:table-cell table:style-name="ce106" table:number-columns-repeated="3"/>
          <table:table-cell table:style-name="ce123" office:value-type="currency" office:currency="USD" office:value="0" calcext:value-type="currency">
            <text:p>$0.00</text:p>
          </table:table-cell>
          <table:table-cell table:style-name="ce123" table:formula="of:=([.I17]/10)*300" office:value-type="currency" office:currency="USD" office:value="300" calcext:value-type="currency">
            <text:p>$300.00</text:p>
          </table:table-cell>
          <table:table-cell table:style-name="ce123" table:formula="of:=[.J17]*0.1*300" office:value-type="currency" office:currency="USD" office:value="600" calcext:value-type="currency">
            <text:p>$600.00</text:p>
          </table:table-cell>
          <table:table-cell table:style-name="ce123" table:formula="of:=[.K17]*0.1*300" office:value-type="currency" office:currency="USD" office:value="900" calcext:value-type="currency">
            <text:p>$900.00</text:p>
          </table:table-cell>
          <table:table-cell table:style-name="ce123" table:formula="of:=[.L17]*0.1*300" office:value-type="currency" office:currency="USD" office:value="1500" calcext:value-type="currency">
            <text:p>$1,500.00</text:p>
          </table:table-cell>
          <table:table-cell table:style-name="ce123" table:formula="of:=[.M17]*0.1*300" office:value-type="currency" office:currency="USD" office:value="1500" calcext:value-type="currency">
            <text:p>$1,500.00</text:p>
          </table:table-cell>
          <table:table-cell table:style-name="ce123" table:formula="of:=[.N17]*0.1*300" office:value-type="currency" office:currency="USD" office:value="3000" calcext:value-type="currency">
            <text:p>$3,000.00</text:p>
          </table:table-cell>
          <table:table-cell table:style-name="ce123" table:formula="of:=[.O17]*0.1*300" office:value-type="currency" office:currency="USD" office:value="3000" calcext:value-type="currency">
            <text:p>$3,000.00</text:p>
          </table:table-cell>
          <table:table-cell table:style-name="ce123" table:formula="of:=[.P17]*0.1*300" office:value-type="currency" office:currency="USD" office:value="3750" calcext:value-type="currency">
            <text:p>$3,750.00</text:p>
          </table:table-cell>
          <table:table-cell table:style-name="ce123" table:formula="of:=[.Q17]*0.1*300" office:value-type="currency" office:currency="USD" office:value="3750" calcext:value-type="currency">
            <text:p>$3,750.00</text:p>
          </table:table-cell>
          <table:table-cell table:style-name="ce123" table:formula="of:=[.R17]*0.15*300" office:value-type="currency" office:currency="USD" office:value="5625" calcext:value-type="currency">
            <text:p>$5,625.00</text:p>
          </table:table-cell>
          <table:table-cell table:style-name="ce141" table:formula="of:=[.S17]*0.15*300" office:value-type="currency" office:currency="USD" office:value="7875" calcext:value-type="currency">
            <text:p>$7,875.00</text:p>
          </table:table-cell>
          <table:table-cell table:style-name="ce123" table:formula="of:=SUM([.H25:.S25])" office:value-type="currency" office:currency="USD" office:value="31800" calcext:value-type="currency">
            <text:p>$31,800.00</text:p>
          </table:table-cell>
          <table:table-cell table:style-name="ce122"/>
          <table:table-cell table:style-name="ce123" table:formula="of:=[.V17]*0.25*300" office:value-type="currency" office:currency="USD" office:value="11250" calcext:value-type="currency">
            <text:p>$11,250.00</text:p>
          </table:table-cell>
          <table:table-cell table:style-name="ce123" table:formula="of:=[.W17]*0.25*300" office:value-type="currency" office:currency="USD" office:value="13125" calcext:value-type="currency">
            <text:p>$13,125.00</text:p>
          </table:table-cell>
          <table:table-cell table:style-name="ce123" table:formula="of:=[.X17]*0.25*300" office:value-type="currency" office:currency="USD" office:value="15750" calcext:value-type="currency">
            <text:p>$15,750.00</text:p>
          </table:table-cell>
          <table:table-cell table:style-name="ce123" table:formula="of:=[.Y17]*0.25*300" office:value-type="currency" office:currency="USD" office:value="19725" calcext:value-type="currency">
            <text:p>$19,725.00</text:p>
          </table:table-cell>
          <table:table-cell table:style-name="ce123" table:formula="of:=[.Z17]*0.25*300" office:value-type="currency" office:currency="USD" office:value="25642.5" calcext:value-type="currency">
            <text:p>$25,642.50</text:p>
          </table:table-cell>
          <table:table-cell table:style-name="ce123" table:formula="of:=[.AA17]*0.25*300" office:value-type="currency" office:currency="USD" office:value="33335.25" calcext:value-type="currency">
            <text:p>$33,335.25</text:p>
          </table:table-cell>
          <table:table-cell table:style-name="ce123" table:formula="of:=[.AB17]*0.25*300" office:value-type="currency" office:currency="USD" office:value="43335.825" calcext:value-type="currency">
            <text:p>$43,335.83</text:p>
          </table:table-cell>
          <table:table-cell table:style-name="ce123" table:formula="of:=[.AC17]*0.25*300" office:value-type="currency" office:currency="USD" office:value="52002.99" calcext:value-type="currency">
            <text:p>$52,002.99</text:p>
          </table:table-cell>
          <table:table-cell table:style-name="ce123" table:formula="of:=[.AD17]*0.25*300" office:value-type="currency" office:currency="USD" office:value="57203.289" calcext:value-type="currency">
            <text:p>$57,203.29</text:p>
          </table:table-cell>
          <table:table-cell table:style-name="ce123" table:formula="of:=[.AE17]*0.25*300" office:value-type="currency" office:currency="USD" office:value="68643.9468" calcext:value-type="currency">
            <text:p>$68,643.95</text:p>
          </table:table-cell>
          <table:table-cell table:style-name="ce123" table:formula="of:=[.AF17]*0.25*300" office:value-type="currency" office:currency="USD" office:value="75508.34148" calcext:value-type="currency">
            <text:p>$75,508.34</text:p>
          </table:table-cell>
          <table:table-cell table:style-name="ce141" table:formula="of:=[.AG17]*0.25*300" office:value-type="currency" office:currency="USD" office:value="83059.175628" calcext:value-type="currency">
            <text:p>$83,059.18</text:p>
          </table:table-cell>
          <table:table-cell table:style-name="ce123" table:formula="of:=SUM([.V25:.AG25])" office:value-type="currency" office:currency="USD" office:value="498581.317908" calcext:value-type="currency">
            <text:p>$498,581.32</text:p>
          </table:table-cell>
          <table:table-cell table:style-name="ce122"/>
          <table:table-cell table:style-name="ce123" table:formula="of:=[.AJ17]*0.5*300" office:value-type="currency" office:currency="USD" office:value="180000" calcext:value-type="currency">
            <text:p>$180,000.00</text:p>
          </table:table-cell>
          <table:table-cell table:style-name="ce123" table:formula="of:=[.AK17]*0.5*300" office:value-type="currency" office:currency="USD" office:value="270000" calcext:value-type="currency">
            <text:p>$270,000.00</text:p>
          </table:table-cell>
          <table:table-cell table:style-name="ce123" table:formula="of:=[.AL17]*0.5*300" office:value-type="currency" office:currency="USD" office:value="345000" calcext:value-type="currency">
            <text:p>$345,000.00</text:p>
          </table:table-cell>
          <table:table-cell table:style-name="ce123" table:formula="of:=[.AM17]*0.5*300" office:value-type="currency" office:currency="USD" office:value="420000" calcext:value-type="currency">
            <text:p>$420,000.00</text:p>
          </table:table-cell>
          <table:table-cell table:style-name="ce123" table:formula="of:=[.AN17]*0.5*300" office:value-type="currency" office:currency="USD" office:value="495000" calcext:value-type="currency">
            <text:p>$495,000.00</text:p>
          </table:table-cell>
          <table:table-cell table:style-name="ce123" table:formula="of:=[.AO17]*0.5*300" office:value-type="currency" office:currency="USD" office:value="570000" calcext:value-type="currency">
            <text:p>$570,000.00</text:p>
          </table:table-cell>
          <table:table-cell table:style-name="ce123" table:formula="of:=[.AP17]*0.5*300" office:value-type="currency" office:currency="USD" office:value="645000" calcext:value-type="currency">
            <text:p>$645,000.00</text:p>
          </table:table-cell>
          <table:table-cell table:style-name="ce123" table:formula="of:=[.AQ17]*0.5*300" office:value-type="currency" office:currency="USD" office:value="795000" calcext:value-type="currency">
            <text:p>$795,000.00</text:p>
          </table:table-cell>
          <table:table-cell table:style-name="ce123" table:formula="of:=[.AR17]*0.5*300" office:value-type="currency" office:currency="USD" office:value="1020000" calcext:value-type="currency">
            <text:p>$1,020,000.00</text:p>
          </table:table-cell>
          <table:table-cell table:style-name="ce123" table:formula="of:=[.AS17]*0.5*300" office:value-type="currency" office:currency="USD" office:value="1282500" calcext:value-type="currency">
            <text:p>$1,282,500.00</text:p>
          </table:table-cell>
          <table:table-cell table:style-name="ce123" table:formula="of:=[.AT17]*0.5*300" office:value-type="currency" office:currency="USD" office:value="1545000" calcext:value-type="currency">
            <text:p>$1,545,000.00</text:p>
          </table:table-cell>
          <table:table-cell table:style-name="ce141" table:formula="of:=[.AU17]*0.5*300" office:value-type="currency" office:currency="USD" office:value="1695000" calcext:value-type="currency">
            <text:p>$1,695,000.00</text:p>
          </table:table-cell>
          <table:table-cell table:style-name="ce123" table:formula="of:=SUM([.AJ25:.AU25])" office:value-type="currency" office:currency="USD" office:value="9262500" calcext:value-type="currency">
            <text:p>$9,262,500.00</text:p>
          </table:table-cell>
          <table:table-cell table:style-name="ce89" table:number-columns-repeated="976"/>
        </table:table-row>
        <table:table-row table:style-name="ro5">
          <table:table-cell table:style-name="ce90"/>
          <table:table-cell table:style-name="ce97" office:value-type="string" calcext:value-type="string">
            <text:p>Support costs</text:p>
          </table:table-cell>
          <table:table-cell table:style-name="ce90" table:number-columns-repeated="2"/>
          <table:table-cell table:style-name="ce106" table:number-columns-repeated="3"/>
          <table:table-cell table:style-name="ce123" table:formula="of:=[.H25]*1.1" office:value-type="currency" office:currency="USD" office:value="0" calcext:value-type="currency">
            <text:p>$0.00</text:p>
          </table:table-cell>
          <table:table-cell table:style-name="ce123" table:formula="of:=[.I25]*0.8" office:value-type="currency" office:currency="USD" office:value="240" calcext:value-type="currency">
            <text:p>$240.00</text:p>
          </table:table-cell>
          <table:table-cell table:style-name="ce123" table:formula="of:=[.J25]*0.7" office:value-type="currency" office:currency="USD" office:value="420" calcext:value-type="currency">
            <text:p>$420.00</text:p>
          </table:table-cell>
          <table:table-cell table:style-name="ce123" table:formula="of:=[.K25]*0.7" office:value-type="currency" office:currency="USD" office:value="630" calcext:value-type="currency">
            <text:p>$630.00</text:p>
          </table:table-cell>
          <table:table-cell table:style-name="ce123" table:formula="of:=[.L25]*0.7" office:value-type="currency" office:currency="USD" office:value="1050" calcext:value-type="currency">
            <text:p>$1,050.00</text:p>
          </table:table-cell>
          <table:table-cell table:style-name="ce123" table:formula="of:=[.M25]*0.7" office:value-type="currency" office:currency="USD" office:value="1050" calcext:value-type="currency">
            <text:p>$1,050.00</text:p>
          </table:table-cell>
          <table:table-cell table:style-name="ce123" table:formula="of:=[.N25]*0.6" office:value-type="currency" office:currency="USD" office:value="1800" calcext:value-type="currency">
            <text:p>$1,800.00</text:p>
          </table:table-cell>
          <table:table-cell table:style-name="ce123" table:formula="of:=[.O25]*0.6" office:value-type="currency" office:currency="USD" office:value="1800" calcext:value-type="currency">
            <text:p>$1,800.00</text:p>
          </table:table-cell>
          <table:table-cell table:style-name="ce123" table:formula="of:=[.P25]*0.6" office:value-type="currency" office:currency="USD" office:value="2250" calcext:value-type="currency">
            <text:p>$2,250.00</text:p>
          </table:table-cell>
          <table:table-cell table:style-name="ce123" table:formula="of:=[.Q25]*0.6" office:value-type="currency" office:currency="USD" office:value="2250" calcext:value-type="currency">
            <text:p>$2,250.00</text:p>
          </table:table-cell>
          <table:table-cell table:style-name="ce123" table:formula="of:=[.R25]*0.6" office:value-type="currency" office:currency="USD" office:value="3375" calcext:value-type="currency">
            <text:p>$3,375.00</text:p>
          </table:table-cell>
          <table:table-cell table:style-name="ce141" table:formula="of:=[.S25]*0.6" office:value-type="currency" office:currency="USD" office:value="4725" calcext:value-type="currency">
            <text:p>$4,725.00</text:p>
          </table:table-cell>
          <table:table-cell table:style-name="ce123" table:formula="of:=SUM([.H26:.S26])" office:value-type="currency" office:currency="USD" office:value="19590" calcext:value-type="currency">
            <text:p>$19,590.00</text:p>
          </table:table-cell>
          <table:table-cell table:style-name="ce122"/>
          <table:table-cell table:style-name="ce123" table:formula="of:=[.V25]*0.5" office:value-type="currency" office:currency="USD" office:value="5625" calcext:value-type="currency">
            <text:p>$5,625.00</text:p>
          </table:table-cell>
          <table:table-cell table:style-name="ce123" table:formula="of:=[.W25]*0.5" office:value-type="currency" office:currency="USD" office:value="6562.5" calcext:value-type="currency">
            <text:p>$6,562.50</text:p>
          </table:table-cell>
          <table:table-cell table:style-name="ce123" table:formula="of:=[.X25]*0.5" office:value-type="currency" office:currency="USD" office:value="7875" calcext:value-type="currency">
            <text:p>$7,875.00</text:p>
          </table:table-cell>
          <table:table-cell table:style-name="ce123" table:formula="of:=[.Y25]*0.5" office:value-type="currency" office:currency="USD" office:value="9862.5" calcext:value-type="currency">
            <text:p>$9,862.50</text:p>
          </table:table-cell>
          <table:table-cell table:style-name="ce123" table:formula="of:=[.Z25]*0.5" office:value-type="currency" office:currency="USD" office:value="12821.25" calcext:value-type="currency">
            <text:p>$12,821.25</text:p>
          </table:table-cell>
          <table:table-cell table:style-name="ce123" table:formula="of:=[.AA25]*0.5" office:value-type="currency" office:currency="USD" office:value="16667.625" calcext:value-type="currency">
            <text:p>$16,667.63</text:p>
          </table:table-cell>
          <table:table-cell table:style-name="ce123" table:formula="of:=[.AB25]*0.5" office:value-type="currency" office:currency="USD" office:value="21667.9125" calcext:value-type="currency">
            <text:p>$21,667.91</text:p>
          </table:table-cell>
          <table:table-cell table:style-name="ce123" table:formula="of:=[.AC25]*0.5" office:value-type="currency" office:currency="USD" office:value="26001.495" calcext:value-type="currency">
            <text:p>$26,001.50</text:p>
          </table:table-cell>
          <table:table-cell table:style-name="ce123" table:formula="of:=[.AD25]*0.5" office:value-type="currency" office:currency="USD" office:value="28601.6445" calcext:value-type="currency">
            <text:p>$28,601.64</text:p>
          </table:table-cell>
          <table:table-cell table:style-name="ce123" table:formula="of:=[.AE25]*0.5" office:value-type="currency" office:currency="USD" office:value="34321.9734" calcext:value-type="currency">
            <text:p>$34,321.97</text:p>
          </table:table-cell>
          <table:table-cell table:style-name="ce123" table:formula="of:=[.AF25]*0.5" office:value-type="currency" office:currency="USD" office:value="37754.17074" calcext:value-type="currency">
            <text:p>$37,754.17</text:p>
          </table:table-cell>
          <table:table-cell table:style-name="ce141" table:formula="of:=[.AG25]*0.33" office:value-type="currency" office:currency="USD" office:value="27409.52795724" calcext:value-type="currency">
            <text:p>$27,409.53</text:p>
          </table:table-cell>
          <table:table-cell table:style-name="ce123" table:formula="of:=SUM([.V26:.AG26])" office:value-type="currency" office:currency="USD" office:value="235170.59909724" calcext:value-type="currency">
            <text:p>$235,170.60</text:p>
          </table:table-cell>
          <table:table-cell table:style-name="ce122"/>
          <table:table-cell table:style-name="ce123" table:formula="of:=[.AJ25]*0.33" office:value-type="currency" office:currency="USD" office:value="59400" calcext:value-type="currency">
            <text:p>$59,400.00</text:p>
          </table:table-cell>
          <table:table-cell table:style-name="ce123" table:formula="of:=[.AK25]*0.33" office:value-type="currency" office:currency="USD" office:value="89100" calcext:value-type="currency">
            <text:p>$89,100.00</text:p>
          </table:table-cell>
          <table:table-cell table:style-name="ce123" table:formula="of:=[.AL25]*0.33" office:value-type="currency" office:currency="USD" office:value="113850" calcext:value-type="currency">
            <text:p>$113,850.00</text:p>
          </table:table-cell>
          <table:table-cell table:style-name="ce123" table:formula="of:=[.AM25]*0.33" office:value-type="currency" office:currency="USD" office:value="138600" calcext:value-type="currency">
            <text:p>$138,600.00</text:p>
          </table:table-cell>
          <table:table-cell table:style-name="ce123" table:formula="of:=[.AN25]*0.33" office:value-type="currency" office:currency="USD" office:value="163350" calcext:value-type="currency">
            <text:p>$163,350.00</text:p>
          </table:table-cell>
          <table:table-cell table:style-name="ce123" table:formula="of:=[.AO25]*0.33" office:value-type="currency" office:currency="USD" office:value="188100" calcext:value-type="currency">
            <text:p>$188,100.00</text:p>
          </table:table-cell>
          <table:table-cell table:style-name="ce123" table:formula="of:=[.AP25]*0.33" office:value-type="currency" office:currency="USD" office:value="212850" calcext:value-type="currency">
            <text:p>$212,850.00</text:p>
          </table:table-cell>
          <table:table-cell table:style-name="ce123" table:formula="of:=[.AQ25]*0.33" office:value-type="currency" office:currency="USD" office:value="262350" calcext:value-type="currency">
            <text:p>$262,350.00</text:p>
          </table:table-cell>
          <table:table-cell table:style-name="ce123" table:formula="of:=[.AR25]*0.33" office:value-type="currency" office:currency="USD" office:value="336600" calcext:value-type="currency">
            <text:p>$336,600.00</text:p>
          </table:table-cell>
          <table:table-cell table:style-name="ce123" table:formula="of:=[.AS25]*0.33" office:value-type="currency" office:currency="USD" office:value="423225" calcext:value-type="currency">
            <text:p>$423,225.00</text:p>
          </table:table-cell>
          <table:table-cell table:style-name="ce123" table:formula="of:=[.AT25]*0.33" office:value-type="currency" office:currency="USD" office:value="509850" calcext:value-type="currency">
            <text:p>$509,850.00</text:p>
          </table:table-cell>
          <table:table-cell table:style-name="ce141" table:formula="of:=[.AU25]*0.33" office:value-type="currency" office:currency="USD" office:value="559350" calcext:value-type="currency">
            <text:p>$559,350.00</text:p>
          </table:table-cell>
          <table:table-cell table:style-name="ce123" table:formula="of:=SUM([.AJ26:.AU26])" office:value-type="currency" office:currency="USD" office:value="3056625" calcext:value-type="currency">
            <text:p>$3,056,625.00</text:p>
          </table:table-cell>
          <table:table-cell table:style-name="ce89" table:number-columns-repeated="976"/>
        </table:table-row>
        <table:table-row table:style-name="ro5">
          <table:table-cell table:style-name="ce63"/>
          <table:table-cell table:style-name="ce57" table:number-columns-repeated="2"/>
          <table:table-cell table:style-name="ce63"/>
          <table:table-cell table:style-name="ce108"/>
          <table:table-cell table:style-name="ce100"/>
          <table:table-cell table:style-name="ce116"/>
          <table:table-cell table:style-name="ce60" table:number-columns-repeated="11"/>
          <table:table-cell table:style-name="ce68"/>
          <table:table-cell table:style-name="ce149" table:number-columns-repeated="2"/>
          <table:table-cell table:style-name="ce60" table:number-columns-repeated="11"/>
          <table:table-cell table:style-name="ce68"/>
          <table:table-cell table:style-name="ce149" table:number-columns-repeated="2"/>
          <table:table-cell table:style-name="ce60" table:number-columns-repeated="11"/>
          <table:table-cell table:style-name="ce68"/>
          <table:table-cell table:style-name="ce149"/>
          <table:table-cell table:number-columns-repeated="976"/>
        </table:table-row>
        <table:table-row table:style-name="ro5">
          <table:table-cell table:style-name="ce88" office:value-type="string" calcext:value-type="string">
            <text:p>Server D/Small-Medium Businesses series</text:p>
          </table:table-cell>
          <table:table-cell table:style-name="ce88" table:number-columns-repeated="3"/>
          <table:table-cell table:style-name="ce100" table:number-columns-repeated="3"/>
          <table:table-cell table:style-name="ce63" table:number-columns-repeated="11"/>
          <table:table-cell table:style-name="ce135"/>
          <table:table-cell table:style-name="ce63" table:number-columns-repeated="13"/>
          <table:table-cell table:style-name="ce135"/>
          <table:table-cell table:style-name="ce63" table:number-columns-repeated="13"/>
          <table:table-cell table:style-name="ce135"/>
          <table:table-cell table:style-name="ce63"/>
          <table:table-cell table:number-columns-repeated="976"/>
        </table:table-row>
        <table:table-row table:style-name="ro5">
          <table:table-cell table:style-name="ce88"/>
          <table:table-cell table:style-name="ce88" office:value-type="string" calcext:value-type="string">
            <text:p>units</text:p>
          </table:table-cell>
          <table:table-cell table:style-name="ce88" table:number-columns-repeated="2"/>
          <table:table-cell table:style-name="ce100" table:number-columns-repeated="3"/>
          <table:table-cell table:number-columns-repeated="2" table:style-name="ce124" office:value-type="float" office:value="0" calcext:value-type="float">
            <text:p>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2" table:style-name="ce63" office:value-type="float" office:value="20" calcext:value-type="float">
            <text:p>20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2" table:style-name="ce63" office:value-type="float" office:value="40" calcext:value-type="float">
            <text:p>40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80" calcext:value-type="float">
            <text:p>80</text:p>
          </table:table-cell>
          <table:table-cell table:style-name="ce136" office:value-type="float" office:value="100" calcext:value-type="float">
            <text:p>100</text:p>
          </table:table-cell>
          <table:table-cell table:style-name="ce133" table:formula="of:=SUM([.H29:.S29])" office:value-type="float" office:value="405" calcext:value-type="float">
            <text:p>405</text:p>
          </table:table-cell>
          <table:table-cell table:style-name="ce63"/>
          <table:table-cell table:style-name="ce133" office:value-type="float" office:value="200" calcext:value-type="float">
            <text:p>200</text:p>
          </table:table-cell>
          <table:table-cell table:style-name="ce133" office:value-type="float" office:value="300" calcext:value-type="float">
            <text:p>300</text:p>
          </table:table-cell>
          <table:table-cell table:style-name="ce133" office:value-type="float" office:value="350" calcext:value-type="float">
            <text:p>350</text:p>
          </table:table-cell>
          <table:table-cell table:style-name="ce133" office:value-type="float" office:value="450" calcext:value-type="float">
            <text:p>450</text:p>
          </table:table-cell>
          <table:table-cell table:number-columns-repeated="2" table:style-name="ce133" office:value-type="float" office:value="600" calcext:value-type="float">
            <text:p>600</text:p>
          </table:table-cell>
          <table:table-cell table:number-columns-repeated="2" table:style-name="ce133" office:value-type="float" office:value="800" calcext:value-type="float">
            <text:p>800</text:p>
          </table:table-cell>
          <table:table-cell table:style-name="ce133" office:value-type="float" office:value="1000" calcext:value-type="float">
            <text:p>1,000</text:p>
          </table:table-cell>
          <table:table-cell table:style-name="ce133" office:value-type="float" office:value="1200" calcext:value-type="float">
            <text:p>1,200</text:p>
          </table:table-cell>
          <table:table-cell table:style-name="ce133" office:value-type="float" office:value="1400" calcext:value-type="float">
            <text:p>1,400</text:p>
          </table:table-cell>
          <table:table-cell table:style-name="ce136" office:value-type="float" office:value="1500" calcext:value-type="float">
            <text:p>1,500</text:p>
          </table:table-cell>
          <table:table-cell table:style-name="ce133" table:formula="of:=SUM([.V29:.AG29])" office:value-type="float" office:value="9200" calcext:value-type="float">
            <text:p>9,200</text:p>
          </table:table-cell>
          <table:table-cell table:style-name="ce63"/>
          <table:table-cell table:style-name="ce133" office:value-type="float" office:value="2000" calcext:value-type="float">
            <text:p>2,000</text:p>
          </table:table-cell>
          <table:table-cell table:style-name="ce133" office:value-type="float" office:value="2500" calcext:value-type="float">
            <text:p>2,500</text:p>
          </table:table-cell>
          <table:table-cell table:style-name="ce133" office:value-type="float" office:value="3000" calcext:value-type="float">
            <text:p>3,000</text:p>
          </table:table-cell>
          <table:table-cell table:style-name="ce133" office:value-type="float" office:value="3500" calcext:value-type="float">
            <text:p>3,500</text:p>
          </table:table-cell>
          <table:table-cell table:number-columns-repeated="2" table:style-name="ce133" office:value-type="float" office:value="4000" calcext:value-type="float">
            <text:p>4,000</text:p>
          </table:table-cell>
          <table:table-cell table:style-name="ce133" office:value-type="float" office:value="4500" calcext:value-type="float">
            <text:p>4,500</text:p>
          </table:table-cell>
          <table:table-cell table:style-name="ce133" office:value-type="float" office:value="5000" calcext:value-type="float">
            <text:p>5,000</text:p>
          </table:table-cell>
          <table:table-cell table:number-columns-repeated="2" table:style-name="ce133" office:value-type="float" office:value="6000" calcext:value-type="float">
            <text:p>6,000</text:p>
          </table:table-cell>
          <table:table-cell table:style-name="ce133" office:value-type="float" office:value="7000" calcext:value-type="float">
            <text:p>7,000</text:p>
          </table:table-cell>
          <table:table-cell table:style-name="ce136" office:value-type="float" office:value="8000" calcext:value-type="float">
            <text:p>8,000</text:p>
          </table:table-cell>
          <table:table-cell table:style-name="ce133" table:formula="of:=SUM([.AJ29:.AU29])" office:value-type="float" office:value="55500" calcext:value-type="float">
            <text:p>55,500</text:p>
          </table:table-cell>
          <table:table-cell table:number-columns-repeated="976"/>
        </table:table-row>
        <table:table-row table:style-name="ro5">
          <table:table-cell table:style-name="ce57"/>
          <table:table-cell table:style-name="ce57" office:value-type="string" calcext:value-type="string">
            <text:p>Price Per Unit</text:p>
          </table:table-cell>
          <table:table-cell table:style-name="ce57"/>
          <table:table-cell table:style-name="ce63"/>
          <table:table-cell table:style-name="ce101"/>
          <table:table-cell table:style-name="ce116" table:number-columns-repeated="2"/>
          <table:table-cell table:style-name="ce120" table:formula="of:=[.H31]*1.8" office:value-type="float" office:value="1386" calcext:value-type="float">
            <text:p><text:s/>$1,386.00 </text:p>
          </table:table-cell>
          <table:table-cell table:style-name="ce120" table:formula="of:=[.I31]*1.8" office:value-type="float" office:value="1386" calcext:value-type="float">
            <text:p><text:s/>$1,386.00 </text:p>
          </table:table-cell>
          <table:table-cell table:style-name="ce120" table:formula="of:=[.J31]*1.8" office:value-type="float" office:value="1386" calcext:value-type="float">
            <text:p><text:s/>$1,386.00 </text:p>
          </table:table-cell>
          <table:table-cell table:style-name="ce120" table:formula="of:=[.K31]*1.8" office:value-type="float" office:value="1386" calcext:value-type="float">
            <text:p><text:s/>$1,386.00 </text:p>
          </table:table-cell>
          <table:table-cell table:style-name="ce120" table:formula="of:=[.L31]*1.8" office:value-type="float" office:value="1247.4" calcext:value-type="float">
            <text:p><text:s/>$1,247.40 </text:p>
          </table:table-cell>
          <table:table-cell table:style-name="ce120" table:formula="of:=[.M31]*1.8" office:value-type="float" office:value="1247.4" calcext:value-type="float">
            <text:p><text:s/>$1,247.40 </text:p>
          </table:table-cell>
          <table:table-cell table:style-name="ce120" table:formula="of:=[.N31]*1.8" office:value-type="float" office:value="1247.4" calcext:value-type="float">
            <text:p><text:s/>$1,247.40 </text:p>
          </table:table-cell>
          <table:table-cell table:style-name="ce120" table:formula="of:=[.O31]*1.8" office:value-type="float" office:value="1247.4" calcext:value-type="float">
            <text:p><text:s/>$1,247.40 </text:p>
          </table:table-cell>
          <table:table-cell table:style-name="ce120" table:formula="of:=[.P31]*1.8" office:value-type="float" office:value="1247.4" calcext:value-type="float">
            <text:p><text:s/>$1,247.40 </text:p>
          </table:table-cell>
          <table:table-cell table:style-name="ce120" table:formula="of:=[.Q31]*1.8" office:value-type="float" office:value="1247.4" calcext:value-type="float">
            <text:p><text:s/>$1,247.40 </text:p>
          </table:table-cell>
          <table:table-cell table:style-name="ce120" table:formula="of:=[.R31]*1.8" office:value-type="float" office:value="1247.4" calcext:value-type="float">
            <text:p><text:s/>$1,247.40 </text:p>
          </table:table-cell>
          <table:table-cell table:style-name="ce137" table:formula="of:=[.S31]*1.8" office:value-type="float" office:value="1247.4" calcext:value-type="float">
            <text:p><text:s/>$1,247.40 </text:p>
          </table:table-cell>
          <table:table-cell table:style-name="ce120" table:formula="of:=[.T33]/[.T29]" office:value-type="float" office:value="1255.95555555556" calcext:value-type="float">
            <text:p><text:s/>$1,255.96 </text:p>
          </table:table-cell>
          <table:table-cell table:style-name="ce120"/>
          <table:table-cell table:style-name="ce120" table:formula="of:=[.V31]*1.7" office:value-type="float" office:value="1059.1" calcext:value-type="float">
            <text:p><text:s/>$1,059.10 </text:p>
          </table:table-cell>
          <table:table-cell table:style-name="ce120" table:formula="of:=[.W31]*1.7" office:value-type="float" office:value="1059.1" calcext:value-type="float">
            <text:p><text:s/>$1,059.10 </text:p>
          </table:table-cell>
          <table:table-cell table:style-name="ce120" table:formula="of:=[.X31]*1.7" office:value-type="float" office:value="1059.1" calcext:value-type="float">
            <text:p><text:s/>$1,059.10 </text:p>
          </table:table-cell>
          <table:table-cell table:style-name="ce120" table:formula="of:=[.Y31]*1.7" office:value-type="float" office:value="1059.1" calcext:value-type="float">
            <text:p><text:s/>$1,059.10 </text:p>
          </table:table-cell>
          <table:table-cell table:style-name="ce120" table:formula="of:=[.Z31]*1.7" office:value-type="float" office:value="1059.1" calcext:value-type="float">
            <text:p><text:s/>$1,059.10 </text:p>
          </table:table-cell>
          <table:table-cell table:style-name="ce120" table:formula="of:=[.AA31]*1.7" office:value-type="float" office:value="1059.1" calcext:value-type="float">
            <text:p><text:s/>$1,059.10 </text:p>
          </table:table-cell>
          <table:table-cell table:style-name="ce120" table:formula="of:=[.AB31]*1.7" office:value-type="float" office:value="1059.1" calcext:value-type="float">
            <text:p><text:s/>$1,059.10 </text:p>
          </table:table-cell>
          <table:table-cell table:style-name="ce120" table:formula="of:=[.AC31]*1.7" office:value-type="float" office:value="1059.1" calcext:value-type="float">
            <text:p><text:s/>$1,059.10 </text:p>
          </table:table-cell>
          <table:table-cell table:style-name="ce120" table:formula="of:=[.AD31]*1.7" office:value-type="float" office:value="953.19" calcext:value-type="float">
            <text:p><text:s/>$953.19 </text:p>
          </table:table-cell>
          <table:table-cell table:style-name="ce120" table:formula="of:=[.AE31]*1.7" office:value-type="float" office:value="952" calcext:value-type="float">
            <text:p><text:s/>$952.00 </text:p>
          </table:table-cell>
          <table:table-cell table:style-name="ce120" table:formula="of:=[.AF31]*1.7" office:value-type="float" office:value="952" calcext:value-type="float">
            <text:p><text:s/>$952.00 </text:p>
          </table:table-cell>
          <table:table-cell table:style-name="ce137" table:formula="of:=[.AG31]*1.7" office:value-type="float" office:value="952" calcext:value-type="float">
            <text:p><text:s/>$952.00 </text:p>
          </table:table-cell>
          <table:table-cell table:style-name="ce120" table:formula="of:=[.AH33]/[.AH29]" office:value-type="float" office:value="999.858695652174" calcext:value-type="float">
            <text:p><text:s/>$999.86 </text:p>
          </table:table-cell>
          <table:table-cell table:style-name="ce120"/>
          <table:table-cell table:style-name="ce120" table:formula="of:=[.AJ31]*1.6" office:value-type="float" office:value="896" calcext:value-type="float">
            <text:p><text:s/>$896.00 </text:p>
          </table:table-cell>
          <table:table-cell table:style-name="ce120" table:formula="of:=[.AK31]*1.6" office:value-type="float" office:value="896" calcext:value-type="float">
            <text:p><text:s/>$896.00 </text:p>
          </table:table-cell>
          <table:table-cell table:style-name="ce120" table:formula="of:=[.AL31]*1.6" office:value-type="float" office:value="896" calcext:value-type="float">
            <text:p><text:s/>$896.00 </text:p>
          </table:table-cell>
          <table:table-cell table:style-name="ce120" table:formula="of:=[.AM31]*1.6" office:value-type="float" office:value="896" calcext:value-type="float">
            <text:p><text:s/>$896.00 </text:p>
          </table:table-cell>
          <table:table-cell table:style-name="ce120" table:formula="of:=[.AN31]*1.6" office:value-type="float" office:value="896" calcext:value-type="float">
            <text:p><text:s/>$896.00 </text:p>
          </table:table-cell>
          <table:table-cell table:style-name="ce120" table:formula="of:=[.AO31]*1.6" office:value-type="float" office:value="896" calcext:value-type="float">
            <text:p><text:s/>$896.00 </text:p>
          </table:table-cell>
          <table:table-cell table:style-name="ce120" table:formula="of:=[.AP31]*1.6" office:value-type="float" office:value="896" calcext:value-type="float">
            <text:p><text:s/>$896.00 </text:p>
          </table:table-cell>
          <table:table-cell table:style-name="ce120" table:formula="of:=[.AQ31]*1.6" office:value-type="float" office:value="896" calcext:value-type="float">
            <text:p><text:s/>$896.00 </text:p>
          </table:table-cell>
          <table:table-cell table:style-name="ce120" table:formula="of:=[.AR31]*1.6" office:value-type="float" office:value="851.2" calcext:value-type="float">
            <text:p><text:s/>$851.20 </text:p>
          </table:table-cell>
          <table:table-cell table:style-name="ce120" table:formula="of:=[.AS31]*1.6" office:value-type="float" office:value="851.2" calcext:value-type="float">
            <text:p><text:s/>$851.20 </text:p>
          </table:table-cell>
          <table:table-cell table:style-name="ce120" table:formula="of:=[.AT31]*1.6" office:value-type="float" office:value="851.2" calcext:value-type="float">
            <text:p><text:s/>$851.20 </text:p>
          </table:table-cell>
          <table:table-cell table:style-name="ce137" table:formula="of:=[.AU31]*1.6" office:value-type="float" office:value="851.2" calcext:value-type="float">
            <text:p><text:s/>$851.20 </text:p>
          </table:table-cell>
          <table:table-cell table:style-name="ce120" table:formula="of:=[.AV33]/[.AV29]" office:value-type="float" office:value="874.205405405405" calcext:value-type="float">
            <text:p><text:s/>$874.21 </text:p>
          </table:table-cell>
          <table:table-cell table:number-columns-repeated="976"/>
        </table:table-row>
        <table:table-row table:style-name="ro5">
          <table:table-cell table:style-name="ce57"/>
          <table:table-cell table:style-name="ce57" office:value-type="string" calcext:value-type="string">
            <text:p>Variable Cost Per Unit</text:p>
          </table:table-cell>
          <table:table-cell table:style-name="ce57"/>
          <table:table-cell table:style-name="ce63"/>
          <table:table-cell table:style-name="ce102"/>
          <table:table-cell table:style-name="ce116" table:number-columns-repeated="2"/>
          <table:table-cell table:style-name="ce126" office:value-type="currency" office:currency="USD" office:value="770" calcext:value-type="currency">
            <text:p>$770.00</text:p>
          </table:table-cell>
          <table:table-cell table:style-name="ce126" table:formula="of:=[.H31]" office:value-type="currency" office:currency="USD" office:value="770" calcext:value-type="currency">
            <text:p>$770.00</text:p>
          </table:table-cell>
          <table:table-cell table:number-columns-repeated="2" table:style-name="ce120" office:value-type="float" office:value="770" calcext:value-type="float">
            <text:p><text:s/>$770.00 </text:p>
          </table:table-cell>
          <table:table-cell table:style-name="ce120" table:formula="of:=[.K31]-([.K31]*0.1)" office:value-type="float" office:value="693" calcext:value-type="float">
            <text:p><text:s/>$693.00 </text:p>
          </table:table-cell>
          <table:table-cell table:style-name="ce120" table:formula="of:=[.L31]" office:value-type="float" office:value="693" calcext:value-type="float">
            <text:p><text:s/>$693.00 </text:p>
          </table:table-cell>
          <table:table-cell table:style-name="ce120" table:formula="of:=[.M31]" office:value-type="float" office:value="693" calcext:value-type="float">
            <text:p><text:s/>$693.00 </text:p>
          </table:table-cell>
          <table:table-cell table:style-name="ce120" table:formula="of:=[.N31]" office:value-type="float" office:value="693" calcext:value-type="float">
            <text:p><text:s/>$693.00 </text:p>
          </table:table-cell>
          <table:table-cell table:style-name="ce120" table:formula="of:=[.O31]" office:value-type="float" office:value="693" calcext:value-type="float">
            <text:p><text:s/>$693.00 </text:p>
          </table:table-cell>
          <table:table-cell table:style-name="ce120" table:formula="of:=[.P31]" office:value-type="float" office:value="693" calcext:value-type="float">
            <text:p><text:s/>$693.00 </text:p>
          </table:table-cell>
          <table:table-cell table:style-name="ce120" table:formula="of:=[.Q31]" office:value-type="float" office:value="693" calcext:value-type="float">
            <text:p><text:s/>$693.00 </text:p>
          </table:table-cell>
          <table:table-cell table:style-name="ce137" table:formula="of:=[.R31]" office:value-type="float" office:value="693" calcext:value-type="float">
            <text:p><text:s/>$693.00 </text:p>
          </table:table-cell>
          <table:table-cell table:style-name="ce120" table:formula="of:=[.T34]/[.T29]" office:value-type="float" office:value="697.753086419753" calcext:value-type="float">
            <text:p><text:s/>$697.75 </text:p>
          </table:table-cell>
          <table:table-cell table:style-name="ce120"/>
          <table:table-cell table:number-columns-repeated="8" table:style-name="ce120" office:value-type="float" office:value="623" calcext:value-type="float">
            <text:p><text:s/>$623.00 </text:p>
          </table:table-cell>
          <table:table-cell table:style-name="ce120" table:formula="of:=[.AC31]-([.AC31]*0.1)" office:value-type="float" office:value="560.7" calcext:value-type="float">
            <text:p><text:s/>$560.70 </text:p>
          </table:table-cell>
          <table:table-cell table:number-columns-repeated="2" table:style-name="ce120" office:value-type="float" office:value="560" calcext:value-type="float">
            <text:p><text:s/>$560.00 </text:p>
          </table:table-cell>
          <table:table-cell table:style-name="ce137" office:value-type="float" office:value="560" calcext:value-type="float">
            <text:p><text:s/>$560.00 </text:p>
          </table:table-cell>
          <table:table-cell table:style-name="ce120" table:formula="of:=[.AH34]/[.AH29]" office:value-type="float" office:value="588.152173913044" calcext:value-type="float">
            <text:p><text:s/>$588.15 </text:p>
          </table:table-cell>
          <table:table-cell table:style-name="ce120"/>
          <table:table-cell table:number-columns-repeated="8" table:style-name="ce120" office:value-type="float" office:value="560" calcext:value-type="float">
            <text:p><text:s/>$560.00 </text:p>
          </table:table-cell>
          <table:table-cell table:style-name="ce120" table:formula="of:=[.AQ31]-([.AQ31]*0.05)" office:value-type="float" office:value="532" calcext:value-type="float">
            <text:p><text:s/>$532.00 </text:p>
          </table:table-cell>
          <table:table-cell table:number-columns-repeated="2" table:style-name="ce120" office:value-type="float" office:value="532" calcext:value-type="float">
            <text:p><text:s/>$532.00 </text:p>
          </table:table-cell>
          <table:table-cell table:style-name="ce137" office:value-type="float" office:value="532" calcext:value-type="float">
            <text:p><text:s/>$532.00 </text:p>
          </table:table-cell>
          <table:table-cell table:style-name="ce120" table:formula="of:=[.AV34]/[.AV29]" office:value-type="float" office:value="546.378378378378" calcext:value-type="float">
            <text:p><text:s/>$546.38 </text:p>
          </table:table-cell>
          <table:table-cell table:number-columns-repeated="976"/>
        </table:table-row>
        <table:table-row table:style-name="ro9">
          <table:table-cell table:style-name="ce57" table:number-columns-repeated="3"/>
          <table:table-cell table:style-name="ce63"/>
          <table:table-cell table:style-name="ce103"/>
          <table:table-cell table:style-name="ce116" table:number-columns-repeated="2"/>
          <table:table-cell table:style-name="ce127" table:number-columns-repeated="2"/>
          <table:table-cell table:style-name="ce120" table:number-columns-repeated="9"/>
          <table:table-cell table:style-name="ce137"/>
          <table:table-cell table:style-name="ce120" table:number-columns-repeated="13"/>
          <table:table-cell table:style-name="ce137"/>
          <table:table-cell table:style-name="ce120" table:number-columns-repeated="13"/>
          <table:table-cell table:style-name="ce137"/>
          <table:table-cell table:style-name="ce120"/>
          <table:table-cell table:number-columns-repeated="976"/>
        </table:table-row>
        <table:table-row table:style-name="ro5">
          <table:table-cell table:style-name="ce46"/>
          <table:table-cell table:style-name="ce29" office:value-type="string" office:string-value="Total Revenue" calcext:value-type="string">
            <text:p>Total Revenue </text:p>
          </table:table-cell>
          <table:table-cell table:style-name="ce46" table:number-columns-repeated="2"/>
          <table:table-cell table:style-name="ce104"/>
          <table:table-cell table:style-name="ce117" table:number-columns-repeated="2"/>
          <table:table-cell table:style-name="ce121" table:formula="of:=[.H29]*[.H30]" office:value-type="float" office:value="0" calcext:value-type="float">
            <text:p><text:s/>$- </text:p>
          </table:table-cell>
          <table:table-cell table:style-name="ce121" table:formula="of:=[.I29]*[.I30]" office:value-type="float" office:value="0" calcext:value-type="float">
            <text:p><text:s/>$- </text:p>
          </table:table-cell>
          <table:table-cell table:style-name="ce121" table:formula="of:=[.J29]*[.J30]" office:value-type="float" office:value="13860" calcext:value-type="float">
            <text:p><text:s/>$13,860 </text:p>
          </table:table-cell>
          <table:table-cell table:style-name="ce121" table:formula="of:=[.K29]*[.K30]" office:value-type="float" office:value="20790" calcext:value-type="float">
            <text:p><text:s/>$20,790 </text:p>
          </table:table-cell>
          <table:table-cell table:style-name="ce121" table:formula="of:=[.L29]*[.L30]" office:value-type="float" office:value="24948" calcext:value-type="float">
            <text:p><text:s/>$24,948 </text:p>
          </table:table-cell>
          <table:table-cell table:style-name="ce121" table:formula="of:=[.M29]*[.M30]" office:value-type="float" office:value="24948" calcext:value-type="float">
            <text:p><text:s/>$24,948 </text:p>
          </table:table-cell>
          <table:table-cell table:style-name="ce121" table:formula="of:=[.N29]*[.N30]" office:value-type="float" office:value="37422" calcext:value-type="float">
            <text:p><text:s/>$37,422 </text:p>
          </table:table-cell>
          <table:table-cell table:style-name="ce121" table:formula="of:=[.O29]*[.O30]" office:value-type="float" office:value="49896" calcext:value-type="float">
            <text:p><text:s/>$49,896 </text:p>
          </table:table-cell>
          <table:table-cell table:style-name="ce121" table:formula="of:=[.P29]*[.P30]" office:value-type="float" office:value="49896" calcext:value-type="float">
            <text:p><text:s/>$49,896 </text:p>
          </table:table-cell>
          <table:table-cell table:style-name="ce121" table:formula="of:=[.Q29]*[.Q30]" office:value-type="float" office:value="62370" calcext:value-type="float">
            <text:p><text:s/>$62,370 </text:p>
          </table:table-cell>
          <table:table-cell table:style-name="ce121" table:formula="of:=[.R29]*[.R30]" office:value-type="float" office:value="99792" calcext:value-type="float">
            <text:p><text:s/>$99,792 </text:p>
          </table:table-cell>
          <table:table-cell table:style-name="ce139" table:formula="of:=[.S29]*[.S30]" office:value-type="float" office:value="124740" calcext:value-type="float">
            <text:p><text:s/>$124,740 </text:p>
          </table:table-cell>
          <table:table-cell table:style-name="ce121" table:formula="of:=SUM([.H33:.S33])" office:value-type="float" office:value="508662" calcext:value-type="float">
            <text:p><text:s/>$508,662 </text:p>
          </table:table-cell>
          <table:table-cell table:style-name="ce121"/>
          <table:table-cell table:style-name="ce121" table:formula="of:=[.V29]*[.V30]" office:value-type="float" office:value="211820" calcext:value-type="float">
            <text:p><text:s/>$211,820 </text:p>
          </table:table-cell>
          <table:table-cell table:style-name="ce121" table:formula="of:=[.W29]*[.W30]" office:value-type="float" office:value="317730" calcext:value-type="float">
            <text:p><text:s/>$317,730 </text:p>
          </table:table-cell>
          <table:table-cell table:style-name="ce121" table:formula="of:=[.X29]*[.X30]" office:value-type="float" office:value="370685" calcext:value-type="float">
            <text:p><text:s/>$370,685 </text:p>
          </table:table-cell>
          <table:table-cell table:style-name="ce121" table:formula="of:=[.Y29]*[.Y30]" office:value-type="float" office:value="476595" calcext:value-type="float">
            <text:p><text:s/>$476,595 </text:p>
          </table:table-cell>
          <table:table-cell table:style-name="ce121" table:formula="of:=[.Z29]*[.Z30]" office:value-type="float" office:value="635460" calcext:value-type="float">
            <text:p><text:s/>$635,460 </text:p>
          </table:table-cell>
          <table:table-cell table:style-name="ce121" table:formula="of:=[.AA29]*[.AA30]" office:value-type="float" office:value="635460" calcext:value-type="float">
            <text:p><text:s/>$635,460 </text:p>
          </table:table-cell>
          <table:table-cell table:style-name="ce121" table:formula="of:=[.AB29]*[.AB30]" office:value-type="float" office:value="847280" calcext:value-type="float">
            <text:p><text:s/>$847,280 </text:p>
          </table:table-cell>
          <table:table-cell table:style-name="ce121" table:formula="of:=[.AC29]*[.AC30]" office:value-type="float" office:value="847280" calcext:value-type="float">
            <text:p><text:s/>$847,280 </text:p>
          </table:table-cell>
          <table:table-cell table:style-name="ce121" table:formula="of:=[.AD29]*[.AD30]" office:value-type="float" office:value="953190" calcext:value-type="float">
            <text:p><text:s/>$953,190 </text:p>
          </table:table-cell>
          <table:table-cell table:style-name="ce121" table:formula="of:=[.AE29]*[.AE30]" office:value-type="float" office:value="1142400" calcext:value-type="float">
            <text:p><text:s/>$1,142,400 </text:p>
          </table:table-cell>
          <table:table-cell table:style-name="ce121" table:formula="of:=[.AF29]*[.AF30]" office:value-type="float" office:value="1332800" calcext:value-type="float">
            <text:p><text:s/>$1,332,800 </text:p>
          </table:table-cell>
          <table:table-cell table:style-name="ce139" table:formula="of:=[.AG29]*[.AG30]" office:value-type="float" office:value="1428000" calcext:value-type="float">
            <text:p><text:s/>$1,428,000 </text:p>
          </table:table-cell>
          <table:table-cell table:style-name="ce121" table:formula="of:=SUM([.V33:.AG33])" office:value-type="float" office:value="9198700" calcext:value-type="float">
            <text:p><text:s/>$9,198,700 </text:p>
          </table:table-cell>
          <table:table-cell table:style-name="ce121"/>
          <table:table-cell table:style-name="ce121" table:formula="of:=[.AJ29]*[.AJ30]" office:value-type="float" office:value="1792000" calcext:value-type="float">
            <text:p><text:s/>$1,792,000 </text:p>
          </table:table-cell>
          <table:table-cell table:style-name="ce121" table:formula="of:=[.AK29]*[.AK30]" office:value-type="float" office:value="2240000" calcext:value-type="float">
            <text:p><text:s/>$2,240,000 </text:p>
          </table:table-cell>
          <table:table-cell table:style-name="ce121" table:formula="of:=[.AL29]*[.AL30]" office:value-type="float" office:value="2688000" calcext:value-type="float">
            <text:p><text:s/>$2,688,000 </text:p>
          </table:table-cell>
          <table:table-cell table:style-name="ce121" table:formula="of:=[.AM29]*[.AM30]" office:value-type="float" office:value="3136000" calcext:value-type="float">
            <text:p><text:s/>$3,136,000 </text:p>
          </table:table-cell>
          <table:table-cell table:style-name="ce121" table:formula="of:=[.AN29]*[.AN30]" office:value-type="float" office:value="3584000" calcext:value-type="float">
            <text:p><text:s/>$3,584,000 </text:p>
          </table:table-cell>
          <table:table-cell table:style-name="ce121" table:formula="of:=[.AO29]*[.AO30]" office:value-type="float" office:value="3584000" calcext:value-type="float">
            <text:p><text:s/>$3,584,000 </text:p>
          </table:table-cell>
          <table:table-cell table:style-name="ce121" table:formula="of:=[.AP29]*[.AP30]" office:value-type="float" office:value="4032000" calcext:value-type="float">
            <text:p><text:s/>$4,032,000 </text:p>
          </table:table-cell>
          <table:table-cell table:style-name="ce121" table:formula="of:=[.AQ29]*[.AQ30]" office:value-type="float" office:value="4480000" calcext:value-type="float">
            <text:p><text:s/>$4,480,000 </text:p>
          </table:table-cell>
          <table:table-cell table:style-name="ce121" table:formula="of:=[.AR29]*[.AR30]" office:value-type="float" office:value="5107200" calcext:value-type="float">
            <text:p><text:s/>$5,107,200 </text:p>
          </table:table-cell>
          <table:table-cell table:style-name="ce121" table:formula="of:=[.AS29]*[.AS30]" office:value-type="float" office:value="5107200" calcext:value-type="float">
            <text:p><text:s/>$5,107,200 </text:p>
          </table:table-cell>
          <table:table-cell table:style-name="ce121" table:formula="of:=[.AT29]*[.AT30]" office:value-type="float" office:value="5958400" calcext:value-type="float">
            <text:p><text:s/>$5,958,400 </text:p>
          </table:table-cell>
          <table:table-cell table:style-name="ce139" table:formula="of:=[.AU29]*[.AU30]" office:value-type="float" office:value="6809600" calcext:value-type="float">
            <text:p><text:s/>$6,809,600 </text:p>
          </table:table-cell>
          <table:table-cell table:style-name="ce121" table:formula="of:=SUM([.AJ33:.AU33])" office:value-type="float" office:value="48518400" calcext:value-type="float">
            <text:p><text:s/>$48,518,400 </text:p>
          </table:table-cell>
          <table:table-cell table:style-name="ce46" table:number-columns-repeated="976"/>
        </table:table-row>
        <table:table-row table:style-name="ro5">
          <table:table-cell table:style-name="ce46"/>
          <table:table-cell table:style-name="ce29" office:value-type="string" office:string-value="Total Cost" calcext:value-type="string">
            <text:p>Total Cost </text:p>
          </table:table-cell>
          <table:table-cell table:style-name="ce46" table:number-columns-repeated="2"/>
          <table:table-cell table:style-name="ce104"/>
          <table:table-cell table:style-name="ce117" table:number-columns-repeated="2"/>
          <table:table-cell table:style-name="ce121" table:formula="of:=[.H29]*[.H31]" office:value-type="float" office:value="0" calcext:value-type="float">
            <text:p><text:s/>$- </text:p>
          </table:table-cell>
          <table:table-cell table:style-name="ce121" table:formula="of:=[.I29]*[.I31]" office:value-type="float" office:value="0" calcext:value-type="float">
            <text:p><text:s/>$- </text:p>
          </table:table-cell>
          <table:table-cell table:style-name="ce121" table:formula="of:=[.J29]*[.J31]" office:value-type="float" office:value="7700" calcext:value-type="float">
            <text:p><text:s/>$7,700 </text:p>
          </table:table-cell>
          <table:table-cell table:style-name="ce121" table:formula="of:=[.K29]*[.K31]" office:value-type="float" office:value="11550" calcext:value-type="float">
            <text:p><text:s/>$11,550 </text:p>
          </table:table-cell>
          <table:table-cell table:style-name="ce121" table:formula="of:=[.L29]*[.L31]" office:value-type="float" office:value="13860" calcext:value-type="float">
            <text:p><text:s/>$13,860 </text:p>
          </table:table-cell>
          <table:table-cell table:style-name="ce121" table:formula="of:=[.M29]*[.M31]" office:value-type="float" office:value="13860" calcext:value-type="float">
            <text:p><text:s/>$13,860 </text:p>
          </table:table-cell>
          <table:table-cell table:style-name="ce121" table:formula="of:=[.N29]*[.N31]" office:value-type="float" office:value="20790" calcext:value-type="float">
            <text:p><text:s/>$20,790 </text:p>
          </table:table-cell>
          <table:table-cell table:style-name="ce121" table:formula="of:=[.O29]*[.O31]" office:value-type="float" office:value="27720" calcext:value-type="float">
            <text:p><text:s/>$27,720 </text:p>
          </table:table-cell>
          <table:table-cell table:style-name="ce121" table:formula="of:=[.P29]*[.P31]" office:value-type="float" office:value="27720" calcext:value-type="float">
            <text:p><text:s/>$27,720 </text:p>
          </table:table-cell>
          <table:table-cell table:style-name="ce121" table:formula="of:=[.Q29]*[.Q31]" office:value-type="float" office:value="34650" calcext:value-type="float">
            <text:p><text:s/>$34,650 </text:p>
          </table:table-cell>
          <table:table-cell table:style-name="ce121" table:formula="of:=[.R29]*[.R31]" office:value-type="float" office:value="55440" calcext:value-type="float">
            <text:p><text:s/>$55,440 </text:p>
          </table:table-cell>
          <table:table-cell table:style-name="ce139" table:formula="of:=[.S29]*[.S31]" office:value-type="float" office:value="69300" calcext:value-type="float">
            <text:p><text:s/>$69,300 </text:p>
          </table:table-cell>
          <table:table-cell table:style-name="ce121" table:formula="of:=SUM([.H34:.S34])" office:value-type="float" office:value="282590" calcext:value-type="float">
            <text:p><text:s/>$282,590 </text:p>
          </table:table-cell>
          <table:table-cell table:style-name="ce121"/>
          <table:table-cell table:style-name="ce121" table:formula="of:=[.V29]*[.V31]" office:value-type="float" office:value="124600" calcext:value-type="float">
            <text:p><text:s/>$124,600 </text:p>
          </table:table-cell>
          <table:table-cell table:style-name="ce121" table:formula="of:=[.W29]*[.W31]" office:value-type="float" office:value="186900" calcext:value-type="float">
            <text:p><text:s/>$186,900 </text:p>
          </table:table-cell>
          <table:table-cell table:style-name="ce121" table:formula="of:=[.X29]*[.X31]" office:value-type="float" office:value="218050" calcext:value-type="float">
            <text:p><text:s/>$218,050 </text:p>
          </table:table-cell>
          <table:table-cell table:style-name="ce121" table:formula="of:=[.Y29]*[.Y31]" office:value-type="float" office:value="280350" calcext:value-type="float">
            <text:p><text:s/>$280,350 </text:p>
          </table:table-cell>
          <table:table-cell table:style-name="ce121" table:formula="of:=[.Z29]*[.Z31]" office:value-type="float" office:value="373800" calcext:value-type="float">
            <text:p><text:s/>$373,800 </text:p>
          </table:table-cell>
          <table:table-cell table:style-name="ce121" table:formula="of:=[.AA29]*[.AA31]" office:value-type="float" office:value="373800" calcext:value-type="float">
            <text:p><text:s/>$373,800 </text:p>
          </table:table-cell>
          <table:table-cell table:style-name="ce121" table:formula="of:=[.AB29]*[.AB31]" office:value-type="float" office:value="498400" calcext:value-type="float">
            <text:p><text:s/>$498,400 </text:p>
          </table:table-cell>
          <table:table-cell table:style-name="ce121" table:formula="of:=[.AC29]*[.AC31]" office:value-type="float" office:value="498400" calcext:value-type="float">
            <text:p><text:s/>$498,400 </text:p>
          </table:table-cell>
          <table:table-cell table:style-name="ce121" table:formula="of:=[.AD29]*[.AD31]" office:value-type="float" office:value="560700" calcext:value-type="float">
            <text:p><text:s/>$560,700 </text:p>
          </table:table-cell>
          <table:table-cell table:style-name="ce121" table:formula="of:=[.AE29]*[.AE31]" office:value-type="float" office:value="672000" calcext:value-type="float">
            <text:p><text:s/>$672,000 </text:p>
          </table:table-cell>
          <table:table-cell table:style-name="ce121" table:formula="of:=[.AF29]*[.AF31]" office:value-type="float" office:value="784000" calcext:value-type="float">
            <text:p><text:s/>$784,000 </text:p>
          </table:table-cell>
          <table:table-cell table:style-name="ce139" table:formula="of:=[.AG29]*[.AG31]" office:value-type="float" office:value="840000" calcext:value-type="float">
            <text:p><text:s/>$840,000 </text:p>
          </table:table-cell>
          <table:table-cell table:style-name="ce121" table:formula="of:=SUM([.V34:.AG34])" office:value-type="float" office:value="5411000" calcext:value-type="float">
            <text:p><text:s/>$5,411,000 </text:p>
          </table:table-cell>
          <table:table-cell table:style-name="ce121"/>
          <table:table-cell table:style-name="ce121" table:formula="of:=[.AJ29]*[.AJ31]" office:value-type="float" office:value="1120000" calcext:value-type="float">
            <text:p><text:s/>$1,120,000 </text:p>
          </table:table-cell>
          <table:table-cell table:style-name="ce121" table:formula="of:=[.AK29]*[.AK31]" office:value-type="float" office:value="1400000" calcext:value-type="float">
            <text:p><text:s/>$1,400,000 </text:p>
          </table:table-cell>
          <table:table-cell table:style-name="ce121" table:formula="of:=[.AL29]*[.AL31]" office:value-type="float" office:value="1680000" calcext:value-type="float">
            <text:p><text:s/>$1,680,000 </text:p>
          </table:table-cell>
          <table:table-cell table:style-name="ce121" table:formula="of:=[.AM29]*[.AM31]" office:value-type="float" office:value="1960000" calcext:value-type="float">
            <text:p><text:s/>$1,960,000 </text:p>
          </table:table-cell>
          <table:table-cell table:style-name="ce121" table:formula="of:=[.AN29]*[.AN31]" office:value-type="float" office:value="2240000" calcext:value-type="float">
            <text:p><text:s/>$2,240,000 </text:p>
          </table:table-cell>
          <table:table-cell table:style-name="ce121" table:formula="of:=[.AO29]*[.AO31]" office:value-type="float" office:value="2240000" calcext:value-type="float">
            <text:p><text:s/>$2,240,000 </text:p>
          </table:table-cell>
          <table:table-cell table:style-name="ce121" table:formula="of:=[.AP29]*[.AP31]" office:value-type="float" office:value="2520000" calcext:value-type="float">
            <text:p><text:s/>$2,520,000 </text:p>
          </table:table-cell>
          <table:table-cell table:style-name="ce121" table:formula="of:=[.AQ29]*[.AQ31]" office:value-type="float" office:value="2800000" calcext:value-type="float">
            <text:p><text:s/>$2,800,000 </text:p>
          </table:table-cell>
          <table:table-cell table:style-name="ce121" table:formula="of:=[.AR29]*[.AR31]" office:value-type="float" office:value="3192000" calcext:value-type="float">
            <text:p><text:s/>$3,192,000 </text:p>
          </table:table-cell>
          <table:table-cell table:style-name="ce121" table:formula="of:=[.AS29]*[.AS31]" office:value-type="float" office:value="3192000" calcext:value-type="float">
            <text:p><text:s/>$3,192,000 </text:p>
          </table:table-cell>
          <table:table-cell table:style-name="ce121" table:formula="of:=[.AT29]*[.AT31]" office:value-type="float" office:value="3724000" calcext:value-type="float">
            <text:p><text:s/>$3,724,000 </text:p>
          </table:table-cell>
          <table:table-cell table:style-name="ce139" table:formula="of:=[.AU29]*[.AU31]" office:value-type="float" office:value="4256000" calcext:value-type="float">
            <text:p><text:s/>$4,256,000 </text:p>
          </table:table-cell>
          <table:table-cell table:style-name="ce121" table:formula="of:=SUM([.AJ34:.AU34])" office:value-type="float" office:value="30324000" calcext:value-type="float">
            <text:p><text:s/>$30,324,000 </text:p>
          </table:table-cell>
          <table:table-cell table:style-name="ce46" table:number-columns-repeated="976"/>
        </table:table-row>
        <table:table-row table:style-name="ro5">
          <table:table-cell table:style-name="ce46"/>
          <table:table-cell table:style-name="ce29" office:value-type="string" office:string-value="Total GPM" calcext:value-type="string">
            <text:p>Total GPM </text:p>
          </table:table-cell>
          <table:table-cell table:style-name="ce46" table:number-columns-repeated="2"/>
          <table:table-cell table:style-name="ce104"/>
          <table:table-cell table:style-name="ce117" table:number-columns-repeated="2"/>
          <table:table-cell table:style-name="ce121" table:formula="of:=[.H33]-[.H34]" office:value-type="float" office:value="0" calcext:value-type="float">
            <text:p><text:s/>$- </text:p>
          </table:table-cell>
          <table:table-cell table:style-name="ce121" table:formula="of:=[.I33]-[.I34]" office:value-type="float" office:value="0" calcext:value-type="float">
            <text:p><text:s/>$- </text:p>
          </table:table-cell>
          <table:table-cell table:style-name="ce121" table:formula="of:=[.J33]-[.J34]" office:value-type="float" office:value="6160" calcext:value-type="float">
            <text:p><text:s/>$6,160 </text:p>
          </table:table-cell>
          <table:table-cell table:style-name="ce121" table:formula="of:=[.K33]-[.K34]" office:value-type="float" office:value="9240" calcext:value-type="float">
            <text:p><text:s/>$9,240 </text:p>
          </table:table-cell>
          <table:table-cell table:style-name="ce121" table:formula="of:=[.L33]-[.L34]" office:value-type="float" office:value="11088" calcext:value-type="float">
            <text:p><text:s/>$11,088 </text:p>
          </table:table-cell>
          <table:table-cell table:style-name="ce121" table:formula="of:=[.M33]-[.M34]" office:value-type="float" office:value="11088" calcext:value-type="float">
            <text:p><text:s/>$11,088 </text:p>
          </table:table-cell>
          <table:table-cell table:style-name="ce121" table:formula="of:=[.N33]-[.N34]" office:value-type="float" office:value="16632" calcext:value-type="float">
            <text:p><text:s/>$16,632 </text:p>
          </table:table-cell>
          <table:table-cell table:style-name="ce121" table:formula="of:=[.O33]-[.O34]" office:value-type="float" office:value="22176" calcext:value-type="float">
            <text:p><text:s/>$22,176 </text:p>
          </table:table-cell>
          <table:table-cell table:style-name="ce121" table:formula="of:=[.P33]-[.P34]" office:value-type="float" office:value="22176" calcext:value-type="float">
            <text:p><text:s/>$22,176 </text:p>
          </table:table-cell>
          <table:table-cell table:style-name="ce121" table:formula="of:=[.Q33]-[.Q34]" office:value-type="float" office:value="27720" calcext:value-type="float">
            <text:p><text:s/>$27,720 </text:p>
          </table:table-cell>
          <table:table-cell table:style-name="ce121" table:formula="of:=[.R33]-[.R34]" office:value-type="float" office:value="44352" calcext:value-type="float">
            <text:p><text:s/>$44,352 </text:p>
          </table:table-cell>
          <table:table-cell table:style-name="ce139" table:formula="of:=[.S33]-[.S34]" office:value-type="float" office:value="55440" calcext:value-type="float">
            <text:p><text:s/>$55,440 </text:p>
          </table:table-cell>
          <table:table-cell table:style-name="ce121" table:formula="of:=SUM([.H35:.S35])" office:value-type="float" office:value="226072" calcext:value-type="float">
            <text:p><text:s/>$226,072 </text:p>
          </table:table-cell>
          <table:table-cell table:style-name="ce121"/>
          <table:table-cell table:style-name="ce121" table:formula="of:=[.V33]-[.V34]" office:value-type="float" office:value="87220" calcext:value-type="float">
            <text:p><text:s/>$87,220 </text:p>
          </table:table-cell>
          <table:table-cell table:style-name="ce121" table:formula="of:=[.W33]-[.W34]" office:value-type="float" office:value="130830" calcext:value-type="float">
            <text:p><text:s/>$130,830 </text:p>
          </table:table-cell>
          <table:table-cell table:style-name="ce121" table:formula="of:=[.X33]-[.X34]" office:value-type="float" office:value="152635" calcext:value-type="float">
            <text:p><text:s/>$152,635 </text:p>
          </table:table-cell>
          <table:table-cell table:style-name="ce121" table:formula="of:=[.Y33]-[.Y34]" office:value-type="float" office:value="196245" calcext:value-type="float">
            <text:p><text:s/>$196,245 </text:p>
          </table:table-cell>
          <table:table-cell table:style-name="ce121" table:formula="of:=[.Z33]-[.Z34]" office:value-type="float" office:value="261660" calcext:value-type="float">
            <text:p><text:s/>$261,660 </text:p>
          </table:table-cell>
          <table:table-cell table:style-name="ce121" table:formula="of:=[.AA33]-[.AA34]" office:value-type="float" office:value="261660" calcext:value-type="float">
            <text:p><text:s/>$261,660 </text:p>
          </table:table-cell>
          <table:table-cell table:style-name="ce121" table:formula="of:=[.AB33]-[.AB34]" office:value-type="float" office:value="348880" calcext:value-type="float">
            <text:p><text:s/>$348,880 </text:p>
          </table:table-cell>
          <table:table-cell table:style-name="ce121" table:formula="of:=[.AC33]-[.AC34]" office:value-type="float" office:value="348880" calcext:value-type="float">
            <text:p><text:s/>$348,880 </text:p>
          </table:table-cell>
          <table:table-cell table:style-name="ce121" table:formula="of:=[.AD33]-[.AD34]" office:value-type="float" office:value="392490" calcext:value-type="float">
            <text:p><text:s/>$392,490 </text:p>
          </table:table-cell>
          <table:table-cell table:style-name="ce121" table:formula="of:=[.AE33]-[.AE34]" office:value-type="float" office:value="470400" calcext:value-type="float">
            <text:p><text:s/>$470,400 </text:p>
          </table:table-cell>
          <table:table-cell table:style-name="ce121" table:formula="of:=[.AF33]-[.AF34]" office:value-type="float" office:value="548800" calcext:value-type="float">
            <text:p><text:s/>$548,800 </text:p>
          </table:table-cell>
          <table:table-cell table:style-name="ce139" table:formula="of:=[.AG33]-[.AG34]" office:value-type="float" office:value="588000" calcext:value-type="float">
            <text:p><text:s/>$588,000 </text:p>
          </table:table-cell>
          <table:table-cell table:style-name="ce121" table:formula="of:=SUM([.V35:.AG35])" office:value-type="float" office:value="3787700" calcext:value-type="float">
            <text:p><text:s/>$3,787,700 </text:p>
          </table:table-cell>
          <table:table-cell table:style-name="ce121"/>
          <table:table-cell table:style-name="ce121" table:formula="of:=[.AJ33]-[.AJ34]" office:value-type="float" office:value="672000" calcext:value-type="float">
            <text:p><text:s/>$672,000 </text:p>
          </table:table-cell>
          <table:table-cell table:style-name="ce121" table:formula="of:=[.AK33]-[.AK34]" office:value-type="float" office:value="840000" calcext:value-type="float">
            <text:p><text:s/>$840,000 </text:p>
          </table:table-cell>
          <table:table-cell table:style-name="ce121" table:formula="of:=[.AL33]-[.AL34]" office:value-type="float" office:value="1008000" calcext:value-type="float">
            <text:p><text:s/>$1,008,000 </text:p>
          </table:table-cell>
          <table:table-cell table:style-name="ce121" table:formula="of:=[.AM33]-[.AM34]" office:value-type="float" office:value="1176000" calcext:value-type="float">
            <text:p><text:s/>$1,176,000 </text:p>
          </table:table-cell>
          <table:table-cell table:style-name="ce121" table:formula="of:=[.AN33]-[.AN34]" office:value-type="float" office:value="1344000" calcext:value-type="float">
            <text:p><text:s/>$1,344,000 </text:p>
          </table:table-cell>
          <table:table-cell table:style-name="ce121" table:formula="of:=[.AO33]-[.AO34]" office:value-type="float" office:value="1344000" calcext:value-type="float">
            <text:p><text:s/>$1,344,000 </text:p>
          </table:table-cell>
          <table:table-cell table:style-name="ce121" table:formula="of:=[.AP33]-[.AP34]" office:value-type="float" office:value="1512000" calcext:value-type="float">
            <text:p><text:s/>$1,512,000 </text:p>
          </table:table-cell>
          <table:table-cell table:style-name="ce121" table:formula="of:=[.AQ33]-[.AQ34]" office:value-type="float" office:value="1680000" calcext:value-type="float">
            <text:p><text:s/>$1,680,000 </text:p>
          </table:table-cell>
          <table:table-cell table:style-name="ce121" table:formula="of:=[.AR33]-[.AR34]" office:value-type="float" office:value="1915200" calcext:value-type="float">
            <text:p><text:s/>$1,915,200 </text:p>
          </table:table-cell>
          <table:table-cell table:style-name="ce121" table:formula="of:=[.AS33]-[.AS34]" office:value-type="float" office:value="1915200" calcext:value-type="float">
            <text:p><text:s/>$1,915,200 </text:p>
          </table:table-cell>
          <table:table-cell table:style-name="ce121" table:formula="of:=[.AT33]-[.AT34]" office:value-type="float" office:value="2234400" calcext:value-type="float">
            <text:p><text:s/>$2,234,400 </text:p>
          </table:table-cell>
          <table:table-cell table:style-name="ce139" table:formula="of:=[.AU33]-[.AU34]" office:value-type="float" office:value="2553600" calcext:value-type="float">
            <text:p><text:s/>$2,553,600 </text:p>
          </table:table-cell>
          <table:table-cell table:style-name="ce121" table:formula="of:=SUM([.AJ35:.AU35])" office:value-type="float" office:value="18194400" calcext:value-type="float">
            <text:p><text:s/>$18,194,400 </text:p>
          </table:table-cell>
          <table:table-cell table:style-name="ce46" table:number-columns-repeated="976"/>
        </table:table-row>
        <table:table-row table:style-name="ro5">
          <table:table-cell table:style-name="ce89"/>
          <table:table-cell table:style-name="ce96" office:value-type="string" calcext:value-type="string">
            <text:p>Contribution Margin %</text:p>
          </table:table-cell>
          <table:table-cell table:style-name="ce89" table:number-columns-repeated="2"/>
          <table:table-cell table:style-name="ce105" table:number-columns-repeated="3"/>
          <table:table-cell table:style-name="ce122" table:formula="of:=IF([.H33]=0;0;(1-[.H34]/[.H33]))" office:value-type="percentage" office:value="0" calcext:value-type="percentage">
            <text:p>0%</text:p>
          </table:table-cell>
          <table:table-cell table:style-name="ce122" table:formula="of:=IF([.I33]=0;0;(1-[.I34]/[.I33]))" office:value-type="percentage" office:value="0" calcext:value-type="percentage">
            <text:p>0%</text:p>
          </table:table-cell>
          <table:table-cell table:style-name="ce122" table:formula="of:=IF([.J33]=0;0;(1-[.J34]/[.J33]))" office:value-type="percentage" office:value="0.444444444444444" calcext:value-type="percentage">
            <text:p>44%</text:p>
          </table:table-cell>
          <table:table-cell table:style-name="ce122" table:formula="of:=IF([.K33]=0;0;(1-[.K34]/[.K33]))" office:value-type="percentage" office:value="0.444444444444444" calcext:value-type="percentage">
            <text:p>44%</text:p>
          </table:table-cell>
          <table:table-cell table:style-name="ce122" table:formula="of:=IF([.L33]=0;0;(1-[.L34]/[.L33]))" office:value-type="percentage" office:value="0.444444444444444" calcext:value-type="percentage">
            <text:p>44%</text:p>
          </table:table-cell>
          <table:table-cell table:style-name="ce122" table:formula="of:=IF([.M33]=0;0;(1-[.M34]/[.M33]))" office:value-type="percentage" office:value="0.444444444444444" calcext:value-type="percentage">
            <text:p>44%</text:p>
          </table:table-cell>
          <table:table-cell table:style-name="ce122" table:formula="of:=IF([.N33]=0;0;(1-[.N34]/[.N33]))" office:value-type="percentage" office:value="0.444444444444444" calcext:value-type="percentage">
            <text:p>44%</text:p>
          </table:table-cell>
          <table:table-cell table:style-name="ce122" table:formula="of:=IF([.O33]=0;0;(1-[.O34]/[.O33]))" office:value-type="percentage" office:value="0.444444444444444" calcext:value-type="percentage">
            <text:p>44%</text:p>
          </table:table-cell>
          <table:table-cell table:style-name="ce122" table:formula="of:=IF([.P33]=0;0;(1-[.P34]/[.P33]))" office:value-type="percentage" office:value="0.444444444444444" calcext:value-type="percentage">
            <text:p>44%</text:p>
          </table:table-cell>
          <table:table-cell table:style-name="ce122" table:formula="of:=IF([.Q33]=0;0;(1-[.Q34]/[.Q33]))" office:value-type="percentage" office:value="0.444444444444444" calcext:value-type="percentage">
            <text:p>44%</text:p>
          </table:table-cell>
          <table:table-cell table:style-name="ce122" table:formula="of:=IF([.R33]=0;0;(1-[.R34]/[.R33]))" office:value-type="percentage" office:value="0.444444444444444" calcext:value-type="percentage">
            <text:p>44%</text:p>
          </table:table-cell>
          <table:table-cell table:style-name="ce140" table:formula="of:=IF([.S33]=0;0;(1-[.S34]/[.S33]))" office:value-type="percentage" office:value="0.444444444444444" calcext:value-type="percentage">
            <text:p>44%</text:p>
          </table:table-cell>
          <table:table-cell table:style-name="ce122" table:formula="of:=IF([.T33]=0;0;(1-[.T34]/[.T33]))" office:value-type="percentage" office:value="0.444444444444444" calcext:value-type="percentage">
            <text:p>44%</text:p>
          </table:table-cell>
          <table:table-cell table:style-name="ce122"/>
          <table:table-cell table:style-name="ce122" table:formula="of:=IF([.V33]=0;0;(1-[.V34]/[.V33]))" office:value-type="percentage" office:value="0.411764705882353" calcext:value-type="percentage">
            <text:p>41%</text:p>
          </table:table-cell>
          <table:table-cell table:style-name="ce122" table:formula="of:=IF([.W33]=0;0;(1-[.W34]/[.W33]))" office:value-type="percentage" office:value="0.411764705882353" calcext:value-type="percentage">
            <text:p>41%</text:p>
          </table:table-cell>
          <table:table-cell table:style-name="ce122" table:formula="of:=IF([.X33]=0;0;(1-[.X34]/[.X33]))" office:value-type="percentage" office:value="0.411764705882353" calcext:value-type="percentage">
            <text:p>41%</text:p>
          </table:table-cell>
          <table:table-cell table:style-name="ce122" table:formula="of:=IF([.Y33]=0;0;(1-[.Y34]/[.Y33]))" office:value-type="percentage" office:value="0.411764705882353" calcext:value-type="percentage">
            <text:p>41%</text:p>
          </table:table-cell>
          <table:table-cell table:style-name="ce122" table:formula="of:=IF([.Z33]=0;0;(1-[.Z34]/[.Z33]))" office:value-type="percentage" office:value="0.411764705882353" calcext:value-type="percentage">
            <text:p>41%</text:p>
          </table:table-cell>
          <table:table-cell table:style-name="ce122" table:formula="of:=IF([.AA33]=0;0;(1-[.AA34]/[.AA33]))" office:value-type="percentage" office:value="0.411764705882353" calcext:value-type="percentage">
            <text:p>41%</text:p>
          </table:table-cell>
          <table:table-cell table:style-name="ce122" table:formula="of:=IF([.AB33]=0;0;(1-[.AB34]/[.AB33]))" office:value-type="percentage" office:value="0.411764705882353" calcext:value-type="percentage">
            <text:p>41%</text:p>
          </table:table-cell>
          <table:table-cell table:style-name="ce122" table:formula="of:=IF([.AC33]=0;0;(1-[.AC34]/[.AC33]))" office:value-type="percentage" office:value="0.411764705882353" calcext:value-type="percentage">
            <text:p>41%</text:p>
          </table:table-cell>
          <table:table-cell table:style-name="ce122" table:formula="of:=IF([.AD33]=0;0;(1-[.AD34]/[.AD33]))" office:value-type="percentage" office:value="0.411764705882353" calcext:value-type="percentage">
            <text:p>41%</text:p>
          </table:table-cell>
          <table:table-cell table:style-name="ce122" table:formula="of:=IF([.AE33]=0;0;(1-[.AE34]/[.AE33]))" office:value-type="percentage" office:value="0.411764705882353" calcext:value-type="percentage">
            <text:p>41%</text:p>
          </table:table-cell>
          <table:table-cell table:style-name="ce122" table:formula="of:=IF([.AF33]=0;0;(1-[.AF34]/[.AF33]))" office:value-type="percentage" office:value="0.411764705882353" calcext:value-type="percentage">
            <text:p>41%</text:p>
          </table:table-cell>
          <table:table-cell table:style-name="ce140" table:formula="of:=IF([.AG33]=0;0;(1-[.AG34]/[.AG33]))" office:value-type="percentage" office:value="0.411764705882353" calcext:value-type="percentage">
            <text:p>41%</text:p>
          </table:table-cell>
          <table:table-cell table:style-name="ce122" table:formula="of:=IF([.AH33]=0;0;(1-[.AH34]/[.AH33]))" office:value-type="percentage" office:value="0.411764705882353" calcext:value-type="percentage">
            <text:p>41%</text:p>
          </table:table-cell>
          <table:table-cell table:style-name="ce122"/>
          <table:table-cell table:style-name="ce122" table:formula="of:=IF([.AJ33]=0;0;(1-[.AJ34]/[.AJ33]))" office:value-type="percentage" office:value="0.375" calcext:value-type="percentage">
            <text:p>38%</text:p>
          </table:table-cell>
          <table:table-cell table:style-name="ce122" table:formula="of:=IF([.AK33]=0;0;(1-[.AK34]/[.AK33]))" office:value-type="percentage" office:value="0.375" calcext:value-type="percentage">
            <text:p>38%</text:p>
          </table:table-cell>
          <table:table-cell table:style-name="ce122" table:formula="of:=IF([.AL33]=0;0;(1-[.AL34]/[.AL33]))" office:value-type="percentage" office:value="0.375" calcext:value-type="percentage">
            <text:p>38%</text:p>
          </table:table-cell>
          <table:table-cell table:style-name="ce122" table:formula="of:=IF([.AM33]=0;0;(1-[.AM34]/[.AM33]))" office:value-type="percentage" office:value="0.375" calcext:value-type="percentage">
            <text:p>38%</text:p>
          </table:table-cell>
          <table:table-cell table:style-name="ce122" table:formula="of:=IF([.AN33]=0;0;(1-[.AN34]/[.AN33]))" office:value-type="percentage" office:value="0.375" calcext:value-type="percentage">
            <text:p>38%</text:p>
          </table:table-cell>
          <table:table-cell table:style-name="ce122" table:formula="of:=IF([.AO33]=0;0;(1-[.AO34]/[.AO33]))" office:value-type="percentage" office:value="0.375" calcext:value-type="percentage">
            <text:p>38%</text:p>
          </table:table-cell>
          <table:table-cell table:style-name="ce122" table:formula="of:=IF([.AP33]=0;0;(1-[.AP34]/[.AP33]))" office:value-type="percentage" office:value="0.375" calcext:value-type="percentage">
            <text:p>38%</text:p>
          </table:table-cell>
          <table:table-cell table:style-name="ce122" table:formula="of:=IF([.AQ33]=0;0;(1-[.AQ34]/[.AQ33]))" office:value-type="percentage" office:value="0.375" calcext:value-type="percentage">
            <text:p>38%</text:p>
          </table:table-cell>
          <table:table-cell table:style-name="ce122" table:formula="of:=IF([.AR33]=0;0;(1-[.AR34]/[.AR33]))" office:value-type="percentage" office:value="0.375" calcext:value-type="percentage">
            <text:p>38%</text:p>
          </table:table-cell>
          <table:table-cell table:style-name="ce122" table:formula="of:=IF([.AS33]=0;0;(1-[.AS34]/[.AS33]))" office:value-type="percentage" office:value="0.375" calcext:value-type="percentage">
            <text:p>38%</text:p>
          </table:table-cell>
          <table:table-cell table:style-name="ce122" table:formula="of:=IF([.AT33]=0;0;(1-[.AT34]/[.AT33]))" office:value-type="percentage" office:value="0.375" calcext:value-type="percentage">
            <text:p>38%</text:p>
          </table:table-cell>
          <table:table-cell table:style-name="ce140" table:formula="of:=IF([.AU33]=0;0;(1-[.AU34]/[.AU33]))" office:value-type="percentage" office:value="0.375" calcext:value-type="percentage">
            <text:p>38%</text:p>
          </table:table-cell>
          <table:table-cell table:style-name="ce122" table:formula="of:=IF([.AV33]=0;0;(1-[.AV34]/[.AV33]))" office:value-type="percentage" office:value="0.375" calcext:value-type="percentage">
            <text:p>38%</text:p>
          </table:table-cell>
          <table:table-cell table:style-name="ce89" table:number-columns-repeated="976"/>
        </table:table-row>
        <table:table-row table:style-name="ro5">
          <table:table-cell table:style-name="ce90"/>
          <table:table-cell table:style-name="ce97" office:value-type="string" calcext:value-type="string">
            <text:p>Support contracts</text:p>
          </table:table-cell>
          <table:table-cell table:style-name="ce90" table:number-columns-repeated="2"/>
          <table:table-cell table:style-name="ce106" table:number-columns-repeated="3"/>
          <table:table-cell table:style-name="ce123" table:formula="of:=[.H29]*0.5*300" office:value-type="currency" office:currency="USD" office:value="0" calcext:value-type="currency">
            <text:p>$0.00</text:p>
          </table:table-cell>
          <table:table-cell table:style-name="ce123" table:formula="of:=[.I29]*0.5*300" office:value-type="currency" office:currency="USD" office:value="0" calcext:value-type="currency">
            <text:p>$0.00</text:p>
          </table:table-cell>
          <table:table-cell table:style-name="ce123" table:formula="of:=[.J29]*0.5*300" office:value-type="currency" office:currency="USD" office:value="1500" calcext:value-type="currency">
            <text:p>$1,500.00</text:p>
          </table:table-cell>
          <table:table-cell table:style-name="ce123" table:formula="of:=[.K29]*0.5*300" office:value-type="currency" office:currency="USD" office:value="2250" calcext:value-type="currency">
            <text:p>$2,250.00</text:p>
          </table:table-cell>
          <table:table-cell table:style-name="ce123" table:formula="of:=[.L29]*0.5*300" office:value-type="currency" office:currency="USD" office:value="3000" calcext:value-type="currency">
            <text:p>$3,000.00</text:p>
          </table:table-cell>
          <table:table-cell table:style-name="ce123" table:formula="of:=[.M29]*0.5*300" office:value-type="currency" office:currency="USD" office:value="3000" calcext:value-type="currency">
            <text:p>$3,000.00</text:p>
          </table:table-cell>
          <table:table-cell table:style-name="ce123" table:formula="of:=[.N29]*0.5*300" office:value-type="currency" office:currency="USD" office:value="4500" calcext:value-type="currency">
            <text:p>$4,500.00</text:p>
          </table:table-cell>
          <table:table-cell table:style-name="ce123" table:formula="of:=[.O29]*0.5*300" office:value-type="currency" office:currency="USD" office:value="6000" calcext:value-type="currency">
            <text:p>$6,000.00</text:p>
          </table:table-cell>
          <table:table-cell table:style-name="ce123" table:formula="of:=[.P29]*0.5*300" office:value-type="currency" office:currency="USD" office:value="6000" calcext:value-type="currency">
            <text:p>$6,000.00</text:p>
          </table:table-cell>
          <table:table-cell table:style-name="ce123" table:formula="of:=[.Q29]*0.5*300" office:value-type="currency" office:currency="USD" office:value="7500" calcext:value-type="currency">
            <text:p>$7,500.00</text:p>
          </table:table-cell>
          <table:table-cell table:style-name="ce123" table:formula="of:=[.R29]*0.5*300" office:value-type="currency" office:currency="USD" office:value="12000" calcext:value-type="currency">
            <text:p>$12,000.00</text:p>
          </table:table-cell>
          <table:table-cell table:style-name="ce141" table:formula="of:=[.S29]*0.5*300" office:value-type="currency" office:currency="USD" office:value="15000" calcext:value-type="currency">
            <text:p>$15,000.00</text:p>
          </table:table-cell>
          <table:table-cell table:style-name="ce123" table:formula="of:=SUM([.H37:.S37])" office:value-type="currency" office:currency="USD" office:value="60750" calcext:value-type="currency">
            <text:p>$60,750.00</text:p>
          </table:table-cell>
          <table:table-cell table:style-name="ce122"/>
          <table:table-cell table:style-name="ce123" table:formula="of:=[.V29]*0.5*300" office:value-type="currency" office:currency="USD" office:value="30000" calcext:value-type="currency">
            <text:p>$30,000.00</text:p>
          </table:table-cell>
          <table:table-cell table:style-name="ce123" table:formula="of:=[.W29]*0.5*300" office:value-type="currency" office:currency="USD" office:value="45000" calcext:value-type="currency">
            <text:p>$45,000.00</text:p>
          </table:table-cell>
          <table:table-cell table:style-name="ce123" table:formula="of:=[.X29]*0.5*300" office:value-type="currency" office:currency="USD" office:value="52500" calcext:value-type="currency">
            <text:p>$52,500.00</text:p>
          </table:table-cell>
          <table:table-cell table:style-name="ce123" table:formula="of:=[.Y29]*0.5*300" office:value-type="currency" office:currency="USD" office:value="67500" calcext:value-type="currency">
            <text:p>$67,500.00</text:p>
          </table:table-cell>
          <table:table-cell table:style-name="ce123" table:formula="of:=[.Z29]*0.5*300" office:value-type="currency" office:currency="USD" office:value="90000" calcext:value-type="currency">
            <text:p>$90,000.00</text:p>
          </table:table-cell>
          <table:table-cell table:style-name="ce123" table:formula="of:=[.AA29]*0.5*300" office:value-type="currency" office:currency="USD" office:value="90000" calcext:value-type="currency">
            <text:p>$90,000.00</text:p>
          </table:table-cell>
          <table:table-cell table:style-name="ce123" table:formula="of:=[.AB29]*0.5*300" office:value-type="currency" office:currency="USD" office:value="120000" calcext:value-type="currency">
            <text:p>$120,000.00</text:p>
          </table:table-cell>
          <table:table-cell table:style-name="ce123" table:formula="of:=[.AC29]*0.5*300" office:value-type="currency" office:currency="USD" office:value="120000" calcext:value-type="currency">
            <text:p>$120,000.00</text:p>
          </table:table-cell>
          <table:table-cell table:style-name="ce123" table:formula="of:=[.AD29]*0.5*300" office:value-type="currency" office:currency="USD" office:value="150000" calcext:value-type="currency">
            <text:p>$150,000.00</text:p>
          </table:table-cell>
          <table:table-cell table:style-name="ce123" table:formula="of:=[.AE29]*0.5*300" office:value-type="currency" office:currency="USD" office:value="180000" calcext:value-type="currency">
            <text:p>$180,000.00</text:p>
          </table:table-cell>
          <table:table-cell table:style-name="ce123" table:formula="of:=[.AF29]*0.5*300" office:value-type="currency" office:currency="USD" office:value="210000" calcext:value-type="currency">
            <text:p>$210,000.00</text:p>
          </table:table-cell>
          <table:table-cell table:style-name="ce141" table:formula="of:=[.AG29]*0.5*300" office:value-type="currency" office:currency="USD" office:value="225000" calcext:value-type="currency">
            <text:p>$225,000.00</text:p>
          </table:table-cell>
          <table:table-cell table:style-name="ce123" table:formula="of:=SUM([.V37:.AG37])" office:value-type="currency" office:currency="USD" office:value="1380000" calcext:value-type="currency">
            <text:p>$1,380,000.00</text:p>
          </table:table-cell>
          <table:table-cell table:style-name="ce122"/>
          <table:table-cell table:style-name="ce123" table:formula="of:=[.AJ29]*0.9*300" office:value-type="currency" office:currency="USD" office:value="540000" calcext:value-type="currency">
            <text:p>$540,000.00</text:p>
          </table:table-cell>
          <table:table-cell table:style-name="ce123" table:formula="of:=[.AK29]*0.9*300" office:value-type="currency" office:currency="USD" office:value="675000" calcext:value-type="currency">
            <text:p>$675,000.00</text:p>
          </table:table-cell>
          <table:table-cell table:style-name="ce123" table:formula="of:=[.AL29]*0.9*300" office:value-type="currency" office:currency="USD" office:value="810000" calcext:value-type="currency">
            <text:p>$810,000.00</text:p>
          </table:table-cell>
          <table:table-cell table:style-name="ce123" table:formula="of:=[.AM29]*0.9*300" office:value-type="currency" office:currency="USD" office:value="945000" calcext:value-type="currency">
            <text:p>$945,000.00</text:p>
          </table:table-cell>
          <table:table-cell table:style-name="ce123" table:formula="of:=[.AN29]*0.9*300" office:value-type="currency" office:currency="USD" office:value="1080000" calcext:value-type="currency">
            <text:p>$1,080,000.00</text:p>
          </table:table-cell>
          <table:table-cell table:style-name="ce123" table:formula="of:=[.AO29]*0.9*300" office:value-type="currency" office:currency="USD" office:value="1080000" calcext:value-type="currency">
            <text:p>$1,080,000.00</text:p>
          </table:table-cell>
          <table:table-cell table:style-name="ce123" table:formula="of:=[.AP29]*0.9*300" office:value-type="currency" office:currency="USD" office:value="1215000" calcext:value-type="currency">
            <text:p>$1,215,000.00</text:p>
          </table:table-cell>
          <table:table-cell table:style-name="ce123" table:formula="of:=[.AQ29]*0.9*300" office:value-type="currency" office:currency="USD" office:value="1350000" calcext:value-type="currency">
            <text:p>$1,350,000.00</text:p>
          </table:table-cell>
          <table:table-cell table:style-name="ce123" table:formula="of:=[.AR29]*0.9*300" office:value-type="currency" office:currency="USD" office:value="1620000" calcext:value-type="currency">
            <text:p>$1,620,000.00</text:p>
          </table:table-cell>
          <table:table-cell table:style-name="ce123" table:formula="of:=[.AS29]*0.9*300" office:value-type="currency" office:currency="USD" office:value="1620000" calcext:value-type="currency">
            <text:p>$1,620,000.00</text:p>
          </table:table-cell>
          <table:table-cell table:style-name="ce123" table:formula="of:=[.AT29]*0.9*300" office:value-type="currency" office:currency="USD" office:value="1890000" calcext:value-type="currency">
            <text:p>$1,890,000.00</text:p>
          </table:table-cell>
          <table:table-cell table:style-name="ce141" table:formula="of:=[.AU29]*0.9*300" office:value-type="currency" office:currency="USD" office:value="2160000" calcext:value-type="currency">
            <text:p>$2,160,000.00</text:p>
          </table:table-cell>
          <table:table-cell table:style-name="ce123" table:formula="of:=SUM([.AJ37:.AU37])" office:value-type="currency" office:currency="USD" office:value="14985000" calcext:value-type="currency">
            <text:p>$14,985,000.00</text:p>
          </table:table-cell>
          <table:table-cell table:style-name="ce89" table:number-columns-repeated="976"/>
        </table:table-row>
        <table:table-row table:style-name="ro5">
          <table:table-cell table:style-name="ce90"/>
          <table:table-cell table:style-name="ce97" office:value-type="string" calcext:value-type="string">
            <text:p>Support costs</text:p>
          </table:table-cell>
          <table:table-cell table:style-name="ce90" table:number-columns-repeated="2"/>
          <table:table-cell table:style-name="ce106" table:number-columns-repeated="3"/>
          <table:table-cell table:style-name="ce123" table:formula="of:=[.H37]*0.9" office:value-type="currency" office:currency="USD" office:value="0" calcext:value-type="currency">
            <text:p>$0.00</text:p>
          </table:table-cell>
          <table:table-cell table:style-name="ce123" table:formula="of:=[.I37]*0.9" office:value-type="currency" office:currency="USD" office:value="0" calcext:value-type="currency">
            <text:p>$0.00</text:p>
          </table:table-cell>
          <table:table-cell table:style-name="ce123" table:formula="of:=[.J37]*0.9" office:value-type="currency" office:currency="USD" office:value="1350" calcext:value-type="currency">
            <text:p>$1,350.00</text:p>
          </table:table-cell>
          <table:table-cell table:style-name="ce123" table:formula="of:=[.K37]*0.9" office:value-type="currency" office:currency="USD" office:value="2025" calcext:value-type="currency">
            <text:p>$2,025.00</text:p>
          </table:table-cell>
          <table:table-cell table:style-name="ce123" table:formula="of:=[.L37]*0.7" office:value-type="currency" office:currency="USD" office:value="2100" calcext:value-type="currency">
            <text:p>$2,100.00</text:p>
          </table:table-cell>
          <table:table-cell table:style-name="ce123" table:formula="of:=[.M37]*0.7" office:value-type="currency" office:currency="USD" office:value="2100" calcext:value-type="currency">
            <text:p>$2,100.00</text:p>
          </table:table-cell>
          <table:table-cell table:style-name="ce123" table:formula="of:=[.N37]*0.7" office:value-type="currency" office:currency="USD" office:value="3150" calcext:value-type="currency">
            <text:p>$3,150.00</text:p>
          </table:table-cell>
          <table:table-cell table:style-name="ce123" table:formula="of:=[.O37]*0.7" office:value-type="currency" office:currency="USD" office:value="4200" calcext:value-type="currency">
            <text:p>$4,200.00</text:p>
          </table:table-cell>
          <table:table-cell table:style-name="ce123" table:formula="of:=[.P37]*0.7" office:value-type="currency" office:currency="USD" office:value="4200" calcext:value-type="currency">
            <text:p>$4,200.00</text:p>
          </table:table-cell>
          <table:table-cell table:style-name="ce123" table:formula="of:=[.Q37]*0.7" office:value-type="currency" office:currency="USD" office:value="5250" calcext:value-type="currency">
            <text:p>$5,250.00</text:p>
          </table:table-cell>
          <table:table-cell table:style-name="ce123" table:formula="of:=[.R37]*0.7" office:value-type="currency" office:currency="USD" office:value="8400" calcext:value-type="currency">
            <text:p>$8,400.00</text:p>
          </table:table-cell>
          <table:table-cell table:style-name="ce141" table:formula="of:=[.S37]*0.7" office:value-type="currency" office:currency="USD" office:value="10500" calcext:value-type="currency">
            <text:p>$10,500.00</text:p>
          </table:table-cell>
          <table:table-cell table:style-name="ce123" table:formula="of:=SUM([.H38:.S38])" office:value-type="currency" office:currency="USD" office:value="43275" calcext:value-type="currency">
            <text:p>$43,275.00</text:p>
          </table:table-cell>
          <table:table-cell table:style-name="ce122"/>
          <table:table-cell table:style-name="ce123" table:formula="of:=[.V37]*0.45" office:value-type="currency" office:currency="USD" office:value="13500" calcext:value-type="currency">
            <text:p>$13,500.00</text:p>
          </table:table-cell>
          <table:table-cell table:style-name="ce123" table:formula="of:=[.W37]*0.45" office:value-type="currency" office:currency="USD" office:value="20250" calcext:value-type="currency">
            <text:p>$20,250.00</text:p>
          </table:table-cell>
          <table:table-cell table:style-name="ce123" table:formula="of:=[.X37]*0.45" office:value-type="currency" office:currency="USD" office:value="23625" calcext:value-type="currency">
            <text:p>$23,625.00</text:p>
          </table:table-cell>
          <table:table-cell table:style-name="ce123" table:formula="of:=[.Y37]*0.45" office:value-type="currency" office:currency="USD" office:value="30375" calcext:value-type="currency">
            <text:p>$30,375.00</text:p>
          </table:table-cell>
          <table:table-cell table:style-name="ce123" table:formula="of:=[.Z37]*0.45" office:value-type="currency" office:currency="USD" office:value="40500" calcext:value-type="currency">
            <text:p>$40,500.00</text:p>
          </table:table-cell>
          <table:table-cell table:style-name="ce123" table:formula="of:=[.AA37]*0.45" office:value-type="currency" office:currency="USD" office:value="40500" calcext:value-type="currency">
            <text:p>$40,500.00</text:p>
          </table:table-cell>
          <table:table-cell table:style-name="ce123" table:formula="of:=[.AB37]*0.45" office:value-type="currency" office:currency="USD" office:value="54000" calcext:value-type="currency">
            <text:p>$54,000.00</text:p>
          </table:table-cell>
          <table:table-cell table:style-name="ce123" table:formula="of:=[.AC37]*0.45" office:value-type="currency" office:currency="USD" office:value="54000" calcext:value-type="currency">
            <text:p>$54,000.00</text:p>
          </table:table-cell>
          <table:table-cell table:style-name="ce123" table:formula="of:=[.AD37]*0.45" office:value-type="currency" office:currency="USD" office:value="67500" calcext:value-type="currency">
            <text:p>$67,500.00</text:p>
          </table:table-cell>
          <table:table-cell table:style-name="ce123" table:formula="of:=[.AE37]*0.45" office:value-type="currency" office:currency="USD" office:value="81000" calcext:value-type="currency">
            <text:p>$81,000.00</text:p>
          </table:table-cell>
          <table:table-cell table:style-name="ce123" table:formula="of:=[.AF37]*0.45" office:value-type="currency" office:currency="USD" office:value="94500" calcext:value-type="currency">
            <text:p>$94,500.00</text:p>
          </table:table-cell>
          <table:table-cell table:style-name="ce141" table:formula="of:=[.AG37]*0.45" office:value-type="currency" office:currency="USD" office:value="101250" calcext:value-type="currency">
            <text:p>$101,250.00</text:p>
          </table:table-cell>
          <table:table-cell table:style-name="ce123" table:formula="of:=SUM([.V38:.AG38])" office:value-type="currency" office:currency="USD" office:value="621000" calcext:value-type="currency">
            <text:p>$621,000.00</text:p>
          </table:table-cell>
          <table:table-cell table:style-name="ce122"/>
          <table:table-cell table:style-name="ce123" table:formula="of:=[.AJ37]*0.45" office:value-type="currency" office:currency="USD" office:value="243000" calcext:value-type="currency">
            <text:p>$243,000.00</text:p>
          </table:table-cell>
          <table:table-cell table:style-name="ce123" table:formula="of:=[.AK37]*0.45" office:value-type="currency" office:currency="USD" office:value="303750" calcext:value-type="currency">
            <text:p>$303,750.00</text:p>
          </table:table-cell>
          <table:table-cell table:style-name="ce123" table:formula="of:=[.AL37]*0.45" office:value-type="currency" office:currency="USD" office:value="364500" calcext:value-type="currency">
            <text:p>$364,500.00</text:p>
          </table:table-cell>
          <table:table-cell table:style-name="ce123" table:formula="of:=[.AM37]*0.45" office:value-type="currency" office:currency="USD" office:value="425250" calcext:value-type="currency">
            <text:p>$425,250.00</text:p>
          </table:table-cell>
          <table:table-cell table:style-name="ce123" table:formula="of:=[.AN37]*0.45" office:value-type="currency" office:currency="USD" office:value="486000" calcext:value-type="currency">
            <text:p>$486,000.00</text:p>
          </table:table-cell>
          <table:table-cell table:style-name="ce123" table:formula="of:=[.AO37]*0.45" office:value-type="currency" office:currency="USD" office:value="486000" calcext:value-type="currency">
            <text:p>$486,000.00</text:p>
          </table:table-cell>
          <table:table-cell table:style-name="ce123" table:formula="of:=[.AP37]*0.45" office:value-type="currency" office:currency="USD" office:value="546750" calcext:value-type="currency">
            <text:p>$546,750.00</text:p>
          </table:table-cell>
          <table:table-cell table:style-name="ce123" table:formula="of:=[.AQ37]*0.45" office:value-type="currency" office:currency="USD" office:value="607500" calcext:value-type="currency">
            <text:p>$607,500.00</text:p>
          </table:table-cell>
          <table:table-cell table:style-name="ce123" table:formula="of:=[.AR37]*0.45" office:value-type="currency" office:currency="USD" office:value="729000" calcext:value-type="currency">
            <text:p>$729,000.00</text:p>
          </table:table-cell>
          <table:table-cell table:style-name="ce123" table:formula="of:=[.AS37]*0.45" office:value-type="currency" office:currency="USD" office:value="729000" calcext:value-type="currency">
            <text:p>$729,000.00</text:p>
          </table:table-cell>
          <table:table-cell table:style-name="ce123" table:formula="of:=[.AT37]*0.45" office:value-type="currency" office:currency="USD" office:value="850500" calcext:value-type="currency">
            <text:p>$850,500.00</text:p>
          </table:table-cell>
          <table:table-cell table:style-name="ce141" table:formula="of:=[.AU37]*0.45" office:value-type="currency" office:currency="USD" office:value="972000" calcext:value-type="currency">
            <text:p>$972,000.00</text:p>
          </table:table-cell>
          <table:table-cell table:style-name="ce123" table:formula="of:=SUM([.AJ38:.AU38])" office:value-type="currency" office:currency="USD" office:value="6743250" calcext:value-type="currency">
            <text:p>$6,743,250.00</text:p>
          </table:table-cell>
          <table:table-cell table:style-name="ce89" table:number-columns-repeated="976"/>
        </table:table-row>
        <table:table-row table:style-name="ro5">
          <table:table-cell table:style-name="ce26" table:number-columns-repeated="3"/>
          <table:table-cell table:style-name="ce27"/>
          <table:table-cell table:style-name="ce109"/>
          <table:table-cell table:style-name="ce116" table:number-columns-repeated="2"/>
          <table:table-cell table:style-name="ce60" table:number-columns-repeated="11"/>
          <table:table-cell table:style-name="ce68"/>
          <table:table-cell table:style-name="ce150" table:number-columns-repeated="2"/>
          <table:table-cell table:style-name="ce60" table:number-columns-repeated="11"/>
          <table:table-cell table:style-name="ce68"/>
          <table:table-cell table:style-name="ce150" table:number-columns-repeated="2"/>
          <table:table-cell table:style-name="ce60" table:number-columns-repeated="11"/>
          <table:table-cell table:style-name="ce68"/>
          <table:table-cell table:style-name="ce150"/>
          <table:table-cell table:number-columns-repeated="976"/>
        </table:table-row>
        <table:table-row table:style-name="ro5">
          <table:table-cell table:style-name="ce88" office:value-type="string" calcext:value-type="string">
            <text:p>Server SC/Storage Server series</text:p>
          </table:table-cell>
          <table:table-cell table:style-name="ce88" table:number-columns-repeated="3"/>
          <table:table-cell table:style-name="ce100" table:number-columns-repeated="3"/>
          <table:table-cell table:style-name="ce63" table:number-columns-repeated="11"/>
          <table:table-cell table:style-name="ce135"/>
          <table:table-cell table:style-name="ce63" table:number-columns-repeated="13"/>
          <table:table-cell table:style-name="ce135"/>
          <table:table-cell table:style-name="ce63" table:number-columns-repeated="13"/>
          <table:table-cell table:style-name="ce135"/>
          <table:table-cell table:style-name="ce63"/>
          <table:table-cell table:number-columns-repeated="976"/>
        </table:table-row>
        <table:table-row table:style-name="ro5">
          <table:table-cell table:style-name="ce88"/>
          <table:table-cell table:style-name="ce88" office:value-type="string" calcext:value-type="string">
            <text:p>units</text:p>
          </table:table-cell>
          <table:table-cell table:style-name="ce88" table:number-columns-repeated="2"/>
          <table:table-cell table:style-name="ce100" table:number-columns-repeated="3"/>
          <table:table-cell table:number-columns-repeated="2"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63" office:value-type="float" office:value="12" calcext:value-type="float">
            <text:p>12</text:p>
          </table:table-cell>
          <table:table-cell table:style-name="ce63" office:value-type="float" office:value="16" calcext:value-type="float">
            <text:p>16</text:p>
          </table:table-cell>
          <table:table-cell table:style-name="ce135" office:value-type="float" office:value="20" calcext:value-type="float">
            <text:p>20</text:p>
          </table:table-cell>
          <table:table-cell table:style-name="ce63" table:formula="of:=SUM([.H41:.S41])" office:value-type="float" office:value="96" calcext:value-type="float">
            <text:p>96</text:p>
          </table:table-cell>
          <table:table-cell table:style-name="ce63"/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60" calcext:value-type="float">
            <text:p>60</text:p>
          </table:table-cell>
          <table:table-cell table:style-name="ce133" office:value-type="float" office:value="100" calcext:value-type="float">
            <text:p>100</text:p>
          </table:table-cell>
          <table:table-cell table:style-name="ce133" office:value-type="float" office:value="120" calcext:value-type="float">
            <text:p>120</text:p>
          </table:table-cell>
          <table:table-cell table:style-name="ce133" office:value-type="float" office:value="140" calcext:value-type="float">
            <text:p>140</text:p>
          </table:table-cell>
          <table:table-cell table:style-name="ce133" office:value-type="float" office:value="150" calcext:value-type="float">
            <text:p>150</text:p>
          </table:table-cell>
          <table:table-cell table:number-columns-repeated="2" table:style-name="ce133" office:value-type="float" office:value="180" calcext:value-type="float">
            <text:p>180</text:p>
          </table:table-cell>
          <table:table-cell table:style-name="ce133" office:value-type="float" office:value="200" calcext:value-type="float">
            <text:p>200</text:p>
          </table:table-cell>
          <table:table-cell table:style-name="ce133" office:value-type="float" office:value="220" calcext:value-type="float">
            <text:p>220</text:p>
          </table:table-cell>
          <table:table-cell table:style-name="ce133" office:value-type="float" office:value="240" calcext:value-type="float">
            <text:p>240</text:p>
          </table:table-cell>
          <table:table-cell table:style-name="ce136" office:value-type="float" office:value="250" calcext:value-type="float">
            <text:p>250</text:p>
          </table:table-cell>
          <table:table-cell table:style-name="ce133" table:formula="of:=SUM([.V41:.AG41])" office:value-type="float" office:value="1880" calcext:value-type="float">
            <text:p>1,880</text:p>
          </table:table-cell>
          <table:table-cell table:style-name="ce63"/>
          <table:table-cell table:number-columns-repeated="2" table:style-name="ce133" office:value-type="float" office:value="220" calcext:value-type="float">
            <text:p>220</text:p>
          </table:table-cell>
          <table:table-cell table:style-name="ce133" office:value-type="float" office:value="240" calcext:value-type="float">
            <text:p>240</text:p>
          </table:table-cell>
          <table:table-cell table:style-name="ce133" office:value-type="float" office:value="280" calcext:value-type="float">
            <text:p>280</text:p>
          </table:table-cell>
          <table:table-cell table:style-name="ce133" office:value-type="float" office:value="300" calcext:value-type="float">
            <text:p>300</text:p>
          </table:table-cell>
          <table:table-cell table:style-name="ce133" office:value-type="float" office:value="320" calcext:value-type="float">
            <text:p>320</text:p>
          </table:table-cell>
          <table:table-cell table:number-columns-repeated="2" table:style-name="ce133" office:value-type="float" office:value="340" calcext:value-type="float">
            <text:p>340</text:p>
          </table:table-cell>
          <table:table-cell table:style-name="ce133" office:value-type="float" office:value="380" calcext:value-type="float">
            <text:p>380</text:p>
          </table:table-cell>
          <table:table-cell table:style-name="ce133" office:value-type="float" office:value="400" calcext:value-type="float">
            <text:p>400</text:p>
          </table:table-cell>
          <table:table-cell table:style-name="ce133" office:value-type="float" office:value="420" calcext:value-type="float">
            <text:p>420</text:p>
          </table:table-cell>
          <table:table-cell table:style-name="ce136" office:value-type="float" office:value="440" calcext:value-type="float">
            <text:p>440</text:p>
          </table:table-cell>
          <table:table-cell table:style-name="ce133" table:formula="of:=SUM([.AJ41:.AU41])" office:value-type="float" office:value="3900" calcext:value-type="float">
            <text:p>3,900</text:p>
          </table:table-cell>
          <table:table-cell table:number-columns-repeated="976"/>
        </table:table-row>
        <table:table-row table:style-name="ro5">
          <table:table-cell table:style-name="ce57"/>
          <table:table-cell table:style-name="ce57" office:value-type="string" calcext:value-type="string">
            <text:p>Price Per Unit</text:p>
          </table:table-cell>
          <table:table-cell table:style-name="ce57"/>
          <table:table-cell table:style-name="ce63"/>
          <table:table-cell table:style-name="ce101"/>
          <table:table-cell table:style-name="ce116" table:number-columns-repeated="2"/>
          <table:table-cell table:style-name="ce120" table:formula="of:=[.H43]*1.8" office:value-type="float" office:value="0" calcext:value-type="float">
            <text:p><text:s/>$- </text:p>
          </table:table-cell>
          <table:table-cell table:style-name="ce120" table:formula="of:=[.I43]*1.8" office:value-type="float" office:value="0" calcext:value-type="float">
            <text:p><text:s/>$- </text:p>
          </table:table-cell>
          <table:table-cell table:style-name="ce120" table:formula="of:=[.J43]*1.9" office:value-type="float" office:value="11124.5" calcext:value-type="float">
            <text:p><text:s/>$11,124.50 </text:p>
          </table:table-cell>
          <table:table-cell table:style-name="ce120" table:formula="of:=[.K43]*1.9" office:value-type="float" office:value="11124.5" calcext:value-type="float">
            <text:p><text:s/>$11,124.50 </text:p>
          </table:table-cell>
          <table:table-cell table:style-name="ce120" table:formula="of:=[.L43]*1.9" office:value-type="float" office:value="11124.5" calcext:value-type="float">
            <text:p><text:s/>$11,124.50 </text:p>
          </table:table-cell>
          <table:table-cell table:style-name="ce120" table:formula="of:=[.M43]*1.9" office:value-type="float" office:value="11124.5" calcext:value-type="float">
            <text:p><text:s/>$11,124.50 </text:p>
          </table:table-cell>
          <table:table-cell table:style-name="ce120" table:formula="of:=[.N43]*1.9" office:value-type="float" office:value="11124.5" calcext:value-type="float">
            <text:p><text:s/>$11,124.50 </text:p>
          </table:table-cell>
          <table:table-cell table:style-name="ce120" table:formula="of:=[.O43]*1.9" office:value-type="float" office:value="11124.5" calcext:value-type="float">
            <text:p><text:s/>$11,124.50 </text:p>
          </table:table-cell>
          <table:table-cell table:style-name="ce120" table:formula="of:=[.P43]*1.9" office:value-type="float" office:value="10012.05" calcext:value-type="float">
            <text:p><text:s/>$10,012.05 </text:p>
          </table:table-cell>
          <table:table-cell table:style-name="ce120" table:formula="of:=[.Q43]*1.9" office:value-type="float" office:value="10012.05" calcext:value-type="float">
            <text:p><text:s/>$10,012.05 </text:p>
          </table:table-cell>
          <table:table-cell table:style-name="ce120" table:formula="of:=[.R43]*1.9" office:value-type="float" office:value="10012.05" calcext:value-type="float">
            <text:p><text:s/>$10,012.05 </text:p>
          </table:table-cell>
          <table:table-cell table:style-name="ce137" table:formula="of:=[.S43]*1.9" office:value-type="float" office:value="10012.05" calcext:value-type="float">
            <text:p><text:s/>$10,012.05 </text:p>
          </table:table-cell>
          <table:table-cell table:style-name="ce120" table:formula="of:=[.T45]/[.T41]" office:value-type="float" office:value="10429.21875" calcext:value-type="float">
            <text:p><text:s/>$10,429.22 </text:p>
          </table:table-cell>
          <table:table-cell table:style-name="ce120"/>
          <table:table-cell table:style-name="ce120" table:formula="of:=[.V43]*1.9" office:value-type="float" office:value="9010.845" calcext:value-type="float">
            <text:p><text:s/>$9,010.85 </text:p>
          </table:table-cell>
          <table:table-cell table:style-name="ce120" table:formula="of:=[.W43]*1.9" office:value-type="float" office:value="9010.845" calcext:value-type="float">
            <text:p><text:s/>$9,010.85 </text:p>
          </table:table-cell>
          <table:table-cell table:style-name="ce120" table:formula="of:=[.X43]*1.9" office:value-type="float" office:value="9010.845" calcext:value-type="float">
            <text:p><text:s/>$9,010.85 </text:p>
          </table:table-cell>
          <table:table-cell table:style-name="ce120" table:formula="of:=[.Y43]*1.9" office:value-type="float" office:value="8109.7605" calcext:value-type="float">
            <text:p><text:s/>$8,109.76 </text:p>
          </table:table-cell>
          <table:table-cell table:style-name="ce120" table:formula="of:=[.Z43]*1.9" office:value-type="float" office:value="8109.7605" calcext:value-type="float">
            <text:p><text:s/>$8,109.76 </text:p>
          </table:table-cell>
          <table:table-cell table:style-name="ce120" table:formula="of:=[.AA43]*1.9" office:value-type="float" office:value="8109.7605" calcext:value-type="float">
            <text:p><text:s/>$8,109.76 </text:p>
          </table:table-cell>
          <table:table-cell table:style-name="ce120" table:formula="of:=[.AB43]*1.9" office:value-type="float" office:value="8109.7605" calcext:value-type="float">
            <text:p><text:s/>$8,109.76 </text:p>
          </table:table-cell>
          <table:table-cell table:style-name="ce120" table:formula="of:=[.AC43]*1.9" office:value-type="float" office:value="8109.7605" calcext:value-type="float">
            <text:p><text:s/>$8,109.76 </text:p>
          </table:table-cell>
          <table:table-cell table:style-name="ce120" table:formula="of:=[.AD43]*1.9" office:value-type="float" office:value="7298.78445" calcext:value-type="float">
            <text:p><text:s/>$7,298.78 </text:p>
          </table:table-cell>
          <table:table-cell table:style-name="ce120" table:formula="of:=[.AE43]*1.9" office:value-type="float" office:value="7298.78445" calcext:value-type="float">
            <text:p><text:s/>$7,298.78 </text:p>
          </table:table-cell>
          <table:table-cell table:style-name="ce120" table:formula="of:=[.AF43]*1.9" office:value-type="float" office:value="7298.78445" calcext:value-type="float">
            <text:p><text:s/>$7,298.78 </text:p>
          </table:table-cell>
          <table:table-cell table:style-name="ce137" table:formula="of:=[.AG43]*1.9" office:value-type="float" office:value="7298.78445" calcext:value-type="float">
            <text:p><text:s/>$7,298.78 </text:p>
          </table:table-cell>
          <table:table-cell table:style-name="ce120" table:formula="of:=[.AH45]/[.AH41]" office:value-type="float" office:value="7813.07363537234" calcext:value-type="float">
            <text:p><text:s/>$7,813.07 </text:p>
          </table:table-cell>
          <table:table-cell table:style-name="ce120"/>
          <table:table-cell table:style-name="ce120" table:formula="of:=[.AJ43]*1.8" office:value-type="float" office:value="6914.6379" calcext:value-type="float">
            <text:p><text:s/>$6,914.64 </text:p>
          </table:table-cell>
          <table:table-cell table:style-name="ce120" table:formula="of:=[.AK43]*1.8" office:value-type="float" office:value="6914.6379" calcext:value-type="float">
            <text:p><text:s/>$6,914.64 </text:p>
          </table:table-cell>
          <table:table-cell table:style-name="ce120" table:formula="of:=[.AL43]*1.8" office:value-type="float" office:value="6914.6379" calcext:value-type="float">
            <text:p><text:s/>$6,914.64 </text:p>
          </table:table-cell>
          <table:table-cell table:style-name="ce120" table:formula="of:=[.AM43]*1.8" office:value-type="float" office:value="6914.6379" calcext:value-type="float">
            <text:p><text:s/>$6,914.64 </text:p>
          </table:table-cell>
          <table:table-cell table:style-name="ce120" table:formula="of:=[.AN43]*1.8" office:value-type="float" office:value="6223.17411" calcext:value-type="float">
            <text:p><text:s/>$6,223.17 </text:p>
          </table:table-cell>
          <table:table-cell table:style-name="ce120" table:formula="of:=[.AO43]*1.8" office:value-type="float" office:value="6223.17411" calcext:value-type="float">
            <text:p><text:s/>$6,223.17 </text:p>
          </table:table-cell>
          <table:table-cell table:style-name="ce120" table:formula="of:=[.AP43]*1.8" office:value-type="float" office:value="6223.17411" calcext:value-type="float">
            <text:p><text:s/>$6,223.17 </text:p>
          </table:table-cell>
          <table:table-cell table:style-name="ce120" table:formula="of:=[.AQ43]*1.8" office:value-type="float" office:value="6223.17411" calcext:value-type="float">
            <text:p><text:s/>$6,223.17 </text:p>
          </table:table-cell>
          <table:table-cell table:style-name="ce120" table:formula="of:=[.AR43]*1.8" office:value-type="float" office:value="6223.17411" calcext:value-type="float">
            <text:p><text:s/>$6,223.17 </text:p>
          </table:table-cell>
          <table:table-cell table:style-name="ce120" table:formula="of:=[.AS43]*1.8" office:value-type="float" office:value="5912.0154045" calcext:value-type="float">
            <text:p><text:s/>$5,912.02 </text:p>
          </table:table-cell>
          <table:table-cell table:style-name="ce120" table:formula="of:=[.AT43]*1.8" office:value-type="float" office:value="5912.0154045" calcext:value-type="float">
            <text:p><text:s/>$5,912.02 </text:p>
          </table:table-cell>
          <table:table-cell table:style-name="ce137" table:formula="of:=[.AU43]*1.8" office:value-type="float" office:value="5912.0154045" calcext:value-type="float">
            <text:p><text:s/>$5,912.02 </text:p>
          </table:table-cell>
          <table:table-cell table:style-name="ce120" table:formula="of:=[.AV45]/[.AV41]" office:value-type="float" office:value="6292.85238422308" calcext:value-type="float">
            <text:p><text:s/>$6,292.85 </text:p>
          </table:table-cell>
          <table:table-cell table:number-columns-repeated="976"/>
        </table:table-row>
        <table:table-row table:style-name="ro5">
          <table:table-cell table:style-name="ce57"/>
          <table:table-cell table:style-name="ce57" office:value-type="string" calcext:value-type="string">
            <text:p>Variable Cost Per Unit</text:p>
          </table:table-cell>
          <table:table-cell table:style-name="ce57"/>
          <table:table-cell table:style-name="ce63"/>
          <table:table-cell table:style-name="ce102"/>
          <table:table-cell table:style-name="ce116" table:number-columns-repeated="2"/>
          <table:table-cell table:number-columns-repeated="2" table:style-name="ce120" office:value-type="float" office:value="0" calcext:value-type="float">
            <text:p><text:s/>$- </text:p>
          </table:table-cell>
          <table:table-cell table:style-name="ce120" office:value-type="float" office:value="5855" calcext:value-type="float">
            <text:p><text:s/>$5,855.00 </text:p>
          </table:table-cell>
          <table:table-cell table:style-name="ce126" table:formula="of:=[.J43]" office:value-type="currency" office:currency="USD" office:value="5855" calcext:value-type="currency">
            <text:p>$5,855.00</text:p>
          </table:table-cell>
          <table:table-cell table:style-name="ce126" table:formula="of:=[.K43]" office:value-type="currency" office:currency="USD" office:value="5855" calcext:value-type="currency">
            <text:p>$5,855.00</text:p>
          </table:table-cell>
          <table:table-cell table:style-name="ce126" table:formula="of:=[.L43]" office:value-type="currency" office:currency="USD" office:value="5855" calcext:value-type="currency">
            <text:p>$5,855.00</text:p>
          </table:table-cell>
          <table:table-cell table:style-name="ce126" table:formula="of:=[.M43]" office:value-type="currency" office:currency="USD" office:value="5855" calcext:value-type="currency">
            <text:p>$5,855.00</text:p>
          </table:table-cell>
          <table:table-cell table:style-name="ce126" table:formula="of:=[.N43]" office:value-type="currency" office:currency="USD" office:value="5855" calcext:value-type="currency">
            <text:p>$5,855.00</text:p>
          </table:table-cell>
          <table:table-cell table:style-name="ce120" table:formula="of:=[.O43]*0.9" office:value-type="float" office:value="5269.5" calcext:value-type="float">
            <text:p><text:s/>$5,269.50 </text:p>
          </table:table-cell>
          <table:table-cell table:style-name="ce120" table:formula="of:=[.P43]" office:value-type="float" office:value="5269.5" calcext:value-type="float">
            <text:p><text:s/>$5,269.50 </text:p>
          </table:table-cell>
          <table:table-cell table:style-name="ce120" table:formula="of:=[.Q43]" office:value-type="float" office:value="5269.5" calcext:value-type="float">
            <text:p><text:s/>$5,269.50 </text:p>
          </table:table-cell>
          <table:table-cell table:style-name="ce137" table:formula="of:=[.R43]" office:value-type="float" office:value="5269.5" calcext:value-type="float">
            <text:p><text:s/>$5,269.50 </text:p>
          </table:table-cell>
          <table:table-cell table:style-name="ce120" table:formula="of:=[.T46]/[.T41]" office:value-type="float" office:value="5489.0625" calcext:value-type="float">
            <text:p><text:s/>$5,489.06 </text:p>
          </table:table-cell>
          <table:table-cell table:style-name="ce120"/>
          <table:table-cell table:style-name="ce120" table:formula="of:=[.S43]-([.S43]*0.1)" office:value-type="float" office:value="4742.55" calcext:value-type="float">
            <text:p><text:s/>$4,742.55 </text:p>
          </table:table-cell>
          <table:table-cell table:style-name="ce120" table:formula="of:=[.V43]" office:value-type="float" office:value="4742.55" calcext:value-type="float">
            <text:p><text:s/>$4,742.55 </text:p>
          </table:table-cell>
          <table:table-cell table:style-name="ce120" table:formula="of:=[.W43]" office:value-type="float" office:value="4742.55" calcext:value-type="float">
            <text:p><text:s/>$4,742.55 </text:p>
          </table:table-cell>
          <table:table-cell table:style-name="ce120" table:formula="of:=[.X43]-([.X43]*0.1)" office:value-type="float" office:value="4268.295" calcext:value-type="float">
            <text:p><text:s/>$4,268.30 </text:p>
          </table:table-cell>
          <table:table-cell table:style-name="ce120" table:formula="of:=[.Y43]" office:value-type="float" office:value="4268.295" calcext:value-type="float">
            <text:p><text:s/>$4,268.30 </text:p>
          </table:table-cell>
          <table:table-cell table:style-name="ce120" table:formula="of:=[.Z43]" office:value-type="float" office:value="4268.295" calcext:value-type="float">
            <text:p><text:s/>$4,268.30 </text:p>
          </table:table-cell>
          <table:table-cell table:style-name="ce120" table:formula="of:=[.AA43]" office:value-type="float" office:value="4268.295" calcext:value-type="float">
            <text:p><text:s/>$4,268.30 </text:p>
          </table:table-cell>
          <table:table-cell table:style-name="ce120" table:formula="of:=[.AB43]" office:value-type="float" office:value="4268.295" calcext:value-type="float">
            <text:p><text:s/>$4,268.30 </text:p>
          </table:table-cell>
          <table:table-cell table:style-name="ce120" table:formula="of:=[.AC43]-([.AC43]*0.1)" office:value-type="float" office:value="3841.4655" calcext:value-type="float">
            <text:p><text:s/>$3,841.47 </text:p>
          </table:table-cell>
          <table:table-cell table:style-name="ce120" table:formula="of:=[.AD43]" office:value-type="float" office:value="3841.4655" calcext:value-type="float">
            <text:p><text:s/>$3,841.47 </text:p>
          </table:table-cell>
          <table:table-cell table:style-name="ce120" table:formula="of:=[.AE43]" office:value-type="float" office:value="3841.4655" calcext:value-type="float">
            <text:p><text:s/>$3,841.47 </text:p>
          </table:table-cell>
          <table:table-cell table:style-name="ce137" table:formula="of:=[.AF43]" office:value-type="float" office:value="3841.4655" calcext:value-type="float">
            <text:p><text:s/>$3,841.47 </text:p>
          </table:table-cell>
          <table:table-cell table:style-name="ce120" table:formula="of:=[.AH46]/[.AH41]" office:value-type="float" office:value="4112.14401861702" calcext:value-type="float">
            <text:p><text:s/>$4,112.14 </text:p>
          </table:table-cell>
          <table:table-cell table:style-name="ce120"/>
          <table:table-cell table:style-name="ce120" table:formula="of:=[.AG43]" office:value-type="float" office:value="3841.4655" calcext:value-type="float">
            <text:p><text:s/>$3,841.47 </text:p>
          </table:table-cell>
          <table:table-cell table:style-name="ce120" table:formula="of:=[.AJ43]" office:value-type="float" office:value="3841.4655" calcext:value-type="float">
            <text:p><text:s/>$3,841.47 </text:p>
          </table:table-cell>
          <table:table-cell table:style-name="ce120" table:formula="of:=[.AK43]" office:value-type="float" office:value="3841.4655" calcext:value-type="float">
            <text:p><text:s/>$3,841.47 </text:p>
          </table:table-cell>
          <table:table-cell table:style-name="ce120" table:formula="of:=[.AL43]" office:value-type="float" office:value="3841.4655" calcext:value-type="float">
            <text:p><text:s/>$3,841.47 </text:p>
          </table:table-cell>
          <table:table-cell table:style-name="ce120" table:formula="of:=[.AM43]-([.AM43]*0.1)" office:value-type="float" office:value="3457.31895" calcext:value-type="float">
            <text:p><text:s/>$3,457.32 </text:p>
          </table:table-cell>
          <table:table-cell table:style-name="ce120" table:formula="of:=[.AN43]" office:value-type="float" office:value="3457.31895" calcext:value-type="float">
            <text:p><text:s/>$3,457.32 </text:p>
          </table:table-cell>
          <table:table-cell table:style-name="ce120" table:formula="of:=[.AO43]" office:value-type="float" office:value="3457.31895" calcext:value-type="float">
            <text:p><text:s/>$3,457.32 </text:p>
          </table:table-cell>
          <table:table-cell table:style-name="ce120" table:formula="of:=[.AP43]" office:value-type="float" office:value="3457.31895" calcext:value-type="float">
            <text:p><text:s/>$3,457.32 </text:p>
          </table:table-cell>
          <table:table-cell table:style-name="ce120" table:formula="of:=[.AQ43]" office:value-type="float" office:value="3457.31895" calcext:value-type="float">
            <text:p><text:s/>$3,457.32 </text:p>
          </table:table-cell>
          <table:table-cell table:style-name="ce120" table:formula="of:=[.AR43]-([.AR43]*0.05)" office:value-type="float" office:value="3284.4530025" calcext:value-type="float">
            <text:p><text:s/>$3,284.45 </text:p>
          </table:table-cell>
          <table:table-cell table:style-name="ce120" table:formula="of:=[.AS43]" office:value-type="float" office:value="3284.4530025" calcext:value-type="float">
            <text:p><text:s/>$3,284.45 </text:p>
          </table:table-cell>
          <table:table-cell table:style-name="ce137" table:formula="of:=[.AT43]" office:value-type="float" office:value="3284.4530025" calcext:value-type="float">
            <text:p><text:s/>$3,284.45 </text:p>
          </table:table-cell>
          <table:table-cell table:style-name="ce120" table:formula="of:=[.AV46]/[.AV41]" office:value-type="float" office:value="3496.02910234615" calcext:value-type="float">
            <text:p><text:s/>$3,496.03 </text:p>
          </table:table-cell>
          <table:table-cell table:number-columns-repeated="976"/>
        </table:table-row>
        <table:table-row table:style-name="ro9">
          <table:table-cell table:style-name="ce57" table:number-columns-repeated="3"/>
          <table:table-cell table:style-name="ce63"/>
          <table:table-cell table:style-name="ce103"/>
          <table:table-cell table:style-name="ce116" table:number-columns-repeated="2"/>
          <table:table-cell table:style-name="ce120" table:number-columns-repeated="2"/>
          <table:table-cell table:style-name="ce125" table:number-columns-repeated="6"/>
          <table:table-cell table:style-name="ce120" table:number-columns-repeated="3"/>
          <table:table-cell table:style-name="ce137"/>
          <table:table-cell table:style-name="ce120" table:number-columns-repeated="13"/>
          <table:table-cell table:style-name="ce137"/>
          <table:table-cell table:style-name="ce120" table:number-columns-repeated="13"/>
          <table:table-cell table:style-name="ce137"/>
          <table:table-cell table:style-name="ce120"/>
          <table:table-cell table:number-columns-repeated="976"/>
        </table:table-row>
        <table:table-row table:style-name="ro5">
          <table:table-cell table:style-name="ce46"/>
          <table:table-cell table:style-name="ce29" office:value-type="string" office:string-value="Total Revenue" calcext:value-type="string">
            <text:p>Total Revenue </text:p>
          </table:table-cell>
          <table:table-cell table:style-name="ce46" table:number-columns-repeated="2"/>
          <table:table-cell table:style-name="ce104"/>
          <table:table-cell table:style-name="ce117" table:number-columns-repeated="2"/>
          <table:table-cell table:style-name="ce121" table:formula="of:=[.H41]*[.H42]" office:value-type="float" office:value="0" calcext:value-type="float">
            <text:p><text:s/>$- </text:p>
          </table:table-cell>
          <table:table-cell table:style-name="ce121" table:formula="of:=[.I41]*[.I42]" office:value-type="float" office:value="0" calcext:value-type="float">
            <text:p><text:s/>$- </text:p>
          </table:table-cell>
          <table:table-cell table:style-name="ce121" table:formula="of:=[.J41]*[.J42]" office:value-type="float" office:value="22249" calcext:value-type="float">
            <text:p><text:s/>$22,249 </text:p>
          </table:table-cell>
          <table:table-cell table:style-name="ce121" table:formula="of:=[.K41]*[.K42]" office:value-type="float" office:value="22249" calcext:value-type="float">
            <text:p><text:s/>$22,249 </text:p>
          </table:table-cell>
          <table:table-cell table:style-name="ce121" table:formula="of:=[.L41]*[.L42]" office:value-type="float" office:value="44498" calcext:value-type="float">
            <text:p><text:s/>$44,498 </text:p>
          </table:table-cell>
          <table:table-cell table:style-name="ce121" table:formula="of:=[.M41]*[.M42]" office:value-type="float" office:value="66747" calcext:value-type="float">
            <text:p><text:s/>$66,747 </text:p>
          </table:table-cell>
          <table:table-cell table:style-name="ce121" table:formula="of:=[.N41]*[.N42]" office:value-type="float" office:value="133494" calcext:value-type="float">
            <text:p><text:s/>$133,494 </text:p>
          </table:table-cell>
          <table:table-cell table:style-name="ce121" table:formula="of:=[.O41]*[.O42]" office:value-type="float" office:value="111245" calcext:value-type="float">
            <text:p><text:s/>$111,245 </text:p>
          </table:table-cell>
          <table:table-cell table:style-name="ce121" table:formula="of:=[.P41]*[.P42]" office:value-type="float" office:value="120144.6" calcext:value-type="float">
            <text:p><text:s/>$120,145 </text:p>
          </table:table-cell>
          <table:table-cell table:style-name="ce121" table:formula="of:=[.Q41]*[.Q42]" office:value-type="float" office:value="120144.6" calcext:value-type="float">
            <text:p><text:s/>$120,145 </text:p>
          </table:table-cell>
          <table:table-cell table:style-name="ce121" table:formula="of:=[.R41]*[.R42]" office:value-type="float" office:value="160192.8" calcext:value-type="float">
            <text:p><text:s/>$160,193 </text:p>
          </table:table-cell>
          <table:table-cell table:style-name="ce139" table:formula="of:=[.S41]*[.S42]" office:value-type="float" office:value="200241" calcext:value-type="float">
            <text:p><text:s/>$200,241 </text:p>
          </table:table-cell>
          <table:table-cell table:style-name="ce121" table:formula="of:=SUM([.H45:.S45])" office:value-type="float" office:value="1001205" calcext:value-type="float">
            <text:p><text:s/>$1,001,205 </text:p>
          </table:table-cell>
          <table:table-cell table:style-name="ce121"/>
          <table:table-cell table:style-name="ce121" table:formula="of:=[.V41]*[.V42]" office:value-type="float" office:value="360433.8" calcext:value-type="float">
            <text:p><text:s/>$360,434 </text:p>
          </table:table-cell>
          <table:table-cell table:style-name="ce121" table:formula="of:=[.W41]*[.W42]" office:value-type="float" office:value="540650.7" calcext:value-type="float">
            <text:p><text:s/>$540,651 </text:p>
          </table:table-cell>
          <table:table-cell table:style-name="ce121" table:formula="of:=[.X41]*[.X42]" office:value-type="float" office:value="901084.5" calcext:value-type="float">
            <text:p><text:s/>$901,085 </text:p>
          </table:table-cell>
          <table:table-cell table:style-name="ce121" table:formula="of:=[.Y41]*[.Y42]" office:value-type="float" office:value="973171.26" calcext:value-type="float">
            <text:p><text:s/>$973,171 </text:p>
          </table:table-cell>
          <table:table-cell table:style-name="ce121" table:formula="of:=[.Z41]*[.Z42]" office:value-type="float" office:value="1135366.47" calcext:value-type="float">
            <text:p><text:s/>$1,135,366 </text:p>
          </table:table-cell>
          <table:table-cell table:style-name="ce121" table:formula="of:=[.AA41]*[.AA42]" office:value-type="float" office:value="1216464.075" calcext:value-type="float">
            <text:p><text:s/>$1,216,464 </text:p>
          </table:table-cell>
          <table:table-cell table:style-name="ce121" table:formula="of:=[.AB41]*[.AB42]" office:value-type="float" office:value="1459756.89" calcext:value-type="float">
            <text:p><text:s/>$1,459,757 </text:p>
          </table:table-cell>
          <table:table-cell table:style-name="ce121" table:formula="of:=[.AC41]*[.AC42]" office:value-type="float" office:value="1459756.89" calcext:value-type="float">
            <text:p><text:s/>$1,459,757 </text:p>
          </table:table-cell>
          <table:table-cell table:style-name="ce121" table:formula="of:=[.AD41]*[.AD42]" office:value-type="float" office:value="1459756.89" calcext:value-type="float">
            <text:p><text:s/>$1,459,757 </text:p>
          </table:table-cell>
          <table:table-cell table:style-name="ce121" table:formula="of:=[.AE41]*[.AE42]" office:value-type="float" office:value="1605732.579" calcext:value-type="float">
            <text:p><text:s/>$1,605,733 </text:p>
          </table:table-cell>
          <table:table-cell table:style-name="ce121" table:formula="of:=[.AF41]*[.AF42]" office:value-type="float" office:value="1751708.268" calcext:value-type="float">
            <text:p><text:s/>$1,751,708 </text:p>
          </table:table-cell>
          <table:table-cell table:style-name="ce139" table:formula="of:=[.AG41]*[.AG42]" office:value-type="float" office:value="1824696.1125" calcext:value-type="float">
            <text:p><text:s/>$1,824,696 </text:p>
          </table:table-cell>
          <table:table-cell table:style-name="ce121" table:formula="of:=SUM([.V45:.AG45])" office:value-type="float" office:value="14688578.4345" calcext:value-type="float">
            <text:p><text:s/>$14,688,578 </text:p>
          </table:table-cell>
          <table:table-cell table:style-name="ce121"/>
          <table:table-cell table:style-name="ce121" table:formula="of:=[.AJ41]*[.AJ42]" office:value-type="float" office:value="1521220.338" calcext:value-type="float">
            <text:p><text:s/>$1,521,220 </text:p>
          </table:table-cell>
          <table:table-cell table:style-name="ce121" table:formula="of:=[.AK41]*[.AK42]" office:value-type="float" office:value="1521220.338" calcext:value-type="float">
            <text:p><text:s/>$1,521,220 </text:p>
          </table:table-cell>
          <table:table-cell table:style-name="ce121" table:formula="of:=[.AL41]*[.AL42]" office:value-type="float" office:value="1659513.096" calcext:value-type="float">
            <text:p><text:s/>$1,659,513 </text:p>
          </table:table-cell>
          <table:table-cell table:style-name="ce121" table:formula="of:=[.AM41]*[.AM42]" office:value-type="float" office:value="1936098.612" calcext:value-type="float">
            <text:p><text:s/>$1,936,099 </text:p>
          </table:table-cell>
          <table:table-cell table:style-name="ce121" table:formula="of:=[.AN41]*[.AN42]" office:value-type="float" office:value="1866952.233" calcext:value-type="float">
            <text:p><text:s/>$1,866,952 </text:p>
          </table:table-cell>
          <table:table-cell table:style-name="ce121" table:formula="of:=[.AO41]*[.AO42]" office:value-type="float" office:value="1991415.7152" calcext:value-type="float">
            <text:p><text:s/>$1,991,416 </text:p>
          </table:table-cell>
          <table:table-cell table:style-name="ce121" table:formula="of:=[.AP41]*[.AP42]" office:value-type="float" office:value="2115879.1974" calcext:value-type="float">
            <text:p><text:s/>$2,115,879 </text:p>
          </table:table-cell>
          <table:table-cell table:style-name="ce121" table:formula="of:=[.AQ41]*[.AQ42]" office:value-type="float" office:value="2115879.1974" calcext:value-type="float">
            <text:p><text:s/>$2,115,879 </text:p>
          </table:table-cell>
          <table:table-cell table:style-name="ce121" table:formula="of:=[.AR41]*[.AR42]" office:value-type="float" office:value="2364806.1618" calcext:value-type="float">
            <text:p><text:s/>$2,364,806 </text:p>
          </table:table-cell>
          <table:table-cell table:style-name="ce121" table:formula="of:=[.AS41]*[.AS42]" office:value-type="float" office:value="2364806.1618" calcext:value-type="float">
            <text:p><text:s/>$2,364,806 </text:p>
          </table:table-cell>
          <table:table-cell table:style-name="ce121" table:formula="of:=[.AT41]*[.AT42]" office:value-type="float" office:value="2483046.46989" calcext:value-type="float">
            <text:p><text:s/>$2,483,046 </text:p>
          </table:table-cell>
          <table:table-cell table:style-name="ce139" table:formula="of:=[.AU41]*[.AU42]" office:value-type="float" office:value="2601286.77798" calcext:value-type="float">
            <text:p><text:s/>$2,601,287 </text:p>
          </table:table-cell>
          <table:table-cell table:style-name="ce121" table:formula="of:=SUM([.AJ45:.AU45])" office:value-type="float" office:value="24542124.29847" calcext:value-type="float">
            <text:p><text:s/>$24,542,124 </text:p>
          </table:table-cell>
          <table:table-cell table:style-name="ce46" table:number-columns-repeated="976"/>
        </table:table-row>
        <table:table-row table:style-name="ro5">
          <table:table-cell table:style-name="ce46"/>
          <table:table-cell table:style-name="ce29" office:value-type="string" office:string-value="Total Cost" calcext:value-type="string">
            <text:p>Total Cost </text:p>
          </table:table-cell>
          <table:table-cell table:style-name="ce46" table:number-columns-repeated="2"/>
          <table:table-cell table:style-name="ce104"/>
          <table:table-cell table:style-name="ce117" table:number-columns-repeated="2"/>
          <table:table-cell table:style-name="ce121" table:formula="of:=[.H41]*[.H43]" office:value-type="float" office:value="0" calcext:value-type="float">
            <text:p><text:s/>$- </text:p>
          </table:table-cell>
          <table:table-cell table:style-name="ce121" table:formula="of:=[.I41]*[.I43]" office:value-type="float" office:value="0" calcext:value-type="float">
            <text:p><text:s/>$- </text:p>
          </table:table-cell>
          <table:table-cell table:style-name="ce121" table:formula="of:=[.J41]*[.J43]" office:value-type="float" office:value="11710" calcext:value-type="float">
            <text:p><text:s/>$11,710 </text:p>
          </table:table-cell>
          <table:table-cell table:style-name="ce121" table:formula="of:=[.K41]*[.K43]" office:value-type="float" office:value="11710" calcext:value-type="float">
            <text:p><text:s/>$11,710 </text:p>
          </table:table-cell>
          <table:table-cell table:style-name="ce121" table:formula="of:=[.L41]*[.L43]" office:value-type="float" office:value="23420" calcext:value-type="float">
            <text:p><text:s/>$23,420 </text:p>
          </table:table-cell>
          <table:table-cell table:style-name="ce121" table:formula="of:=[.M41]*[.M43]" office:value-type="float" office:value="35130" calcext:value-type="float">
            <text:p><text:s/>$35,130 </text:p>
          </table:table-cell>
          <table:table-cell table:style-name="ce121" table:formula="of:=[.N41]*[.N43]" office:value-type="float" office:value="70260" calcext:value-type="float">
            <text:p><text:s/>$70,260 </text:p>
          </table:table-cell>
          <table:table-cell table:style-name="ce121" table:formula="of:=[.O41]*[.O43]" office:value-type="float" office:value="58550" calcext:value-type="float">
            <text:p><text:s/>$58,550 </text:p>
          </table:table-cell>
          <table:table-cell table:style-name="ce121" table:formula="of:=[.P41]*[.P43]" office:value-type="float" office:value="63234" calcext:value-type="float">
            <text:p><text:s/>$63,234 </text:p>
          </table:table-cell>
          <table:table-cell table:style-name="ce121" table:formula="of:=[.Q41]*[.Q43]" office:value-type="float" office:value="63234" calcext:value-type="float">
            <text:p><text:s/>$63,234 </text:p>
          </table:table-cell>
          <table:table-cell table:style-name="ce121" table:formula="of:=[.R41]*[.R43]" office:value-type="float" office:value="84312" calcext:value-type="float">
            <text:p><text:s/>$84,312 </text:p>
          </table:table-cell>
          <table:table-cell table:style-name="ce139" table:formula="of:=[.S41]*[.S43]" office:value-type="float" office:value="105390" calcext:value-type="float">
            <text:p><text:s/>$105,390 </text:p>
          </table:table-cell>
          <table:table-cell table:style-name="ce121" table:formula="of:=SUM([.H46:.S46])" office:value-type="float" office:value="526950" calcext:value-type="float">
            <text:p><text:s/>$526,950 </text:p>
          </table:table-cell>
          <table:table-cell table:style-name="ce121"/>
          <table:table-cell table:style-name="ce121" table:formula="of:=[.V41]*[.V43]" office:value-type="float" office:value="189702" calcext:value-type="float">
            <text:p><text:s/>$189,702 </text:p>
          </table:table-cell>
          <table:table-cell table:style-name="ce121" table:formula="of:=[.W41]*[.W43]" office:value-type="float" office:value="284553" calcext:value-type="float">
            <text:p><text:s/>$284,553 </text:p>
          </table:table-cell>
          <table:table-cell table:style-name="ce121" table:formula="of:=[.X41]*[.X43]" office:value-type="float" office:value="474255" calcext:value-type="float">
            <text:p><text:s/>$474,255 </text:p>
          </table:table-cell>
          <table:table-cell table:style-name="ce121" table:formula="of:=[.Y41]*[.Y43]" office:value-type="float" office:value="512195.4" calcext:value-type="float">
            <text:p><text:s/>$512,195 </text:p>
          </table:table-cell>
          <table:table-cell table:style-name="ce121" table:formula="of:=[.Z41]*[.Z43]" office:value-type="float" office:value="597561.3" calcext:value-type="float">
            <text:p><text:s/>$597,561 </text:p>
          </table:table-cell>
          <table:table-cell table:style-name="ce121" table:formula="of:=[.AA41]*[.AA43]" office:value-type="float" office:value="640244.25" calcext:value-type="float">
            <text:p><text:s/>$640,244 </text:p>
          </table:table-cell>
          <table:table-cell table:style-name="ce121" table:formula="of:=[.AB41]*[.AB43]" office:value-type="float" office:value="768293.1" calcext:value-type="float">
            <text:p><text:s/>$768,293 </text:p>
          </table:table-cell>
          <table:table-cell table:style-name="ce121" table:formula="of:=[.AC41]*[.AC43]" office:value-type="float" office:value="768293.1" calcext:value-type="float">
            <text:p><text:s/>$768,293 </text:p>
          </table:table-cell>
          <table:table-cell table:style-name="ce121" table:formula="of:=[.AD41]*[.AD43]" office:value-type="float" office:value="768293.1" calcext:value-type="float">
            <text:p><text:s/>$768,293 </text:p>
          </table:table-cell>
          <table:table-cell table:style-name="ce121" table:formula="of:=[.AE41]*[.AE43]" office:value-type="float" office:value="845122.41" calcext:value-type="float">
            <text:p><text:s/>$845,122 </text:p>
          </table:table-cell>
          <table:table-cell table:style-name="ce121" table:formula="of:=[.AF41]*[.AF43]" office:value-type="float" office:value="921951.72" calcext:value-type="float">
            <text:p><text:s/>$921,952 </text:p>
          </table:table-cell>
          <table:table-cell table:style-name="ce139" table:formula="of:=[.AG41]*[.AG43]" office:value-type="float" office:value="960366.375" calcext:value-type="float">
            <text:p><text:s/>$960,366 </text:p>
          </table:table-cell>
          <table:table-cell table:style-name="ce121" table:formula="of:=SUM([.V46:.AG46])" office:value-type="float" office:value="7730830.755" calcext:value-type="float">
            <text:p><text:s/>$7,730,831 </text:p>
          </table:table-cell>
          <table:table-cell table:style-name="ce121"/>
          <table:table-cell table:style-name="ce121" table:formula="of:=[.AJ41]*[.AJ43]" office:value-type="float" office:value="845122.41" calcext:value-type="float">
            <text:p><text:s/>$845,122 </text:p>
          </table:table-cell>
          <table:table-cell table:style-name="ce121" table:formula="of:=[.AK41]*[.AK43]" office:value-type="float" office:value="845122.41" calcext:value-type="float">
            <text:p><text:s/>$845,122 </text:p>
          </table:table-cell>
          <table:table-cell table:style-name="ce121" table:formula="of:=[.AL41]*[.AL43]" office:value-type="float" office:value="921951.72" calcext:value-type="float">
            <text:p><text:s/>$921,952 </text:p>
          </table:table-cell>
          <table:table-cell table:style-name="ce121" table:formula="of:=[.AM41]*[.AM43]" office:value-type="float" office:value="1075610.34" calcext:value-type="float">
            <text:p><text:s/>$1,075,610 </text:p>
          </table:table-cell>
          <table:table-cell table:style-name="ce121" table:formula="of:=[.AN41]*[.AN43]" office:value-type="float" office:value="1037195.685" calcext:value-type="float">
            <text:p><text:s/>$1,037,196 </text:p>
          </table:table-cell>
          <table:table-cell table:style-name="ce121" table:formula="of:=[.AO41]*[.AO43]" office:value-type="float" office:value="1106342.064" calcext:value-type="float">
            <text:p><text:s/>$1,106,342 </text:p>
          </table:table-cell>
          <table:table-cell table:style-name="ce121" table:formula="of:=[.AP41]*[.AP43]" office:value-type="float" office:value="1175488.443" calcext:value-type="float">
            <text:p><text:s/>$1,175,488 </text:p>
          </table:table-cell>
          <table:table-cell table:style-name="ce121" table:formula="of:=[.AQ41]*[.AQ43]" office:value-type="float" office:value="1175488.443" calcext:value-type="float">
            <text:p><text:s/>$1,175,488 </text:p>
          </table:table-cell>
          <table:table-cell table:style-name="ce121" table:formula="of:=[.AR41]*[.AR43]" office:value-type="float" office:value="1313781.201" calcext:value-type="float">
            <text:p><text:s/>$1,313,781 </text:p>
          </table:table-cell>
          <table:table-cell table:style-name="ce121" table:formula="of:=[.AS41]*[.AS43]" office:value-type="float" office:value="1313781.201" calcext:value-type="float">
            <text:p><text:s/>$1,313,781 </text:p>
          </table:table-cell>
          <table:table-cell table:style-name="ce121" table:formula="of:=[.AT41]*[.AT43]" office:value-type="float" office:value="1379470.26105" calcext:value-type="float">
            <text:p><text:s/>$1,379,470 </text:p>
          </table:table-cell>
          <table:table-cell table:style-name="ce139" table:formula="of:=[.AU41]*[.AU43]" office:value-type="float" office:value="1445159.3211" calcext:value-type="float">
            <text:p><text:s/>$1,445,159 </text:p>
          </table:table-cell>
          <table:table-cell table:style-name="ce121" table:formula="of:=SUM([.AJ46:.AU46])" office:value-type="float" office:value="13634513.49915" calcext:value-type="float">
            <text:p><text:s/>$13,634,513 </text:p>
          </table:table-cell>
          <table:table-cell table:style-name="ce46" table:number-columns-repeated="976"/>
        </table:table-row>
        <table:table-row table:style-name="ro5">
          <table:table-cell table:style-name="ce46"/>
          <table:table-cell table:style-name="ce29" office:value-type="string" office:string-value="Total GPM" calcext:value-type="string">
            <text:p>Total GPM </text:p>
          </table:table-cell>
          <table:table-cell table:style-name="ce46" table:number-columns-repeated="2"/>
          <table:table-cell table:style-name="ce104"/>
          <table:table-cell table:style-name="ce117" table:number-columns-repeated="2"/>
          <table:table-cell table:style-name="ce121" table:formula="of:=[.H45]-[.H46]" office:value-type="float" office:value="0" calcext:value-type="float">
            <text:p><text:s/>$- </text:p>
          </table:table-cell>
          <table:table-cell table:style-name="ce121" table:formula="of:=[.I45]-[.I46]" office:value-type="float" office:value="0" calcext:value-type="float">
            <text:p><text:s/>$- </text:p>
          </table:table-cell>
          <table:table-cell table:style-name="ce121" table:formula="of:=[.J45]-[.J46]" office:value-type="float" office:value="10539" calcext:value-type="float">
            <text:p><text:s/>$10,539 </text:p>
          </table:table-cell>
          <table:table-cell table:style-name="ce121" table:formula="of:=[.K45]-[.K46]" office:value-type="float" office:value="10539" calcext:value-type="float">
            <text:p><text:s/>$10,539 </text:p>
          </table:table-cell>
          <table:table-cell table:style-name="ce121" table:formula="of:=[.L45]-[.L46]" office:value-type="float" office:value="21078" calcext:value-type="float">
            <text:p><text:s/>$21,078 </text:p>
          </table:table-cell>
          <table:table-cell table:style-name="ce121" table:formula="of:=[.M45]-[.M46]" office:value-type="float" office:value="31617" calcext:value-type="float">
            <text:p><text:s/>$31,617 </text:p>
          </table:table-cell>
          <table:table-cell table:style-name="ce121" table:formula="of:=[.N45]-[.N46]" office:value-type="float" office:value="63234" calcext:value-type="float">
            <text:p><text:s/>$63,234 </text:p>
          </table:table-cell>
          <table:table-cell table:style-name="ce121" table:formula="of:=[.O45]-[.O46]" office:value-type="float" office:value="52695" calcext:value-type="float">
            <text:p><text:s/>$52,695 </text:p>
          </table:table-cell>
          <table:table-cell table:style-name="ce121" table:formula="of:=[.P45]-[.P46]" office:value-type="float" office:value="56910.6" calcext:value-type="float">
            <text:p><text:s/>$56,911 </text:p>
          </table:table-cell>
          <table:table-cell table:style-name="ce121" table:formula="of:=[.Q45]-[.Q46]" office:value-type="float" office:value="56910.6" calcext:value-type="float">
            <text:p><text:s/>$56,911 </text:p>
          </table:table-cell>
          <table:table-cell table:style-name="ce121" table:formula="of:=[.R45]-[.R46]" office:value-type="float" office:value="75880.8" calcext:value-type="float">
            <text:p><text:s/>$75,881 </text:p>
          </table:table-cell>
          <table:table-cell table:style-name="ce139" table:formula="of:=[.S45]-[.S46]" office:value-type="float" office:value="94851" calcext:value-type="float">
            <text:p><text:s/>$94,851 </text:p>
          </table:table-cell>
          <table:table-cell table:style-name="ce121" table:formula="of:=SUM([.H47:.S47])" office:value-type="float" office:value="474255" calcext:value-type="float">
            <text:p><text:s/>$474,255 </text:p>
          </table:table-cell>
          <table:table-cell table:style-name="ce121"/>
          <table:table-cell table:style-name="ce121" table:formula="of:=[.V45]-[.V46]" office:value-type="float" office:value="170731.8" calcext:value-type="float">
            <text:p><text:s/>$170,732 </text:p>
          </table:table-cell>
          <table:table-cell table:style-name="ce121" table:formula="of:=[.W45]-[.W46]" office:value-type="float" office:value="256097.7" calcext:value-type="float">
            <text:p><text:s/>$256,098 </text:p>
          </table:table-cell>
          <table:table-cell table:style-name="ce121" table:formula="of:=[.X45]-[.X46]" office:value-type="float" office:value="426829.5" calcext:value-type="float">
            <text:p><text:s/>$426,830 </text:p>
          </table:table-cell>
          <table:table-cell table:style-name="ce121" table:formula="of:=[.Y45]-[.Y46]" office:value-type="float" office:value="460975.86" calcext:value-type="float">
            <text:p><text:s/>$460,976 </text:p>
          </table:table-cell>
          <table:table-cell table:style-name="ce121" table:formula="of:=[.Z45]-[.Z46]" office:value-type="float" office:value="537805.17" calcext:value-type="float">
            <text:p><text:s/>$537,805 </text:p>
          </table:table-cell>
          <table:table-cell table:style-name="ce121" table:formula="of:=[.AA45]-[.AA46]" office:value-type="float" office:value="576219.825" calcext:value-type="float">
            <text:p><text:s/>$576,220 </text:p>
          </table:table-cell>
          <table:table-cell table:style-name="ce121" table:formula="of:=[.AB45]-[.AB46]" office:value-type="float" office:value="691463.79" calcext:value-type="float">
            <text:p><text:s/>$691,464 </text:p>
          </table:table-cell>
          <table:table-cell table:style-name="ce121" table:formula="of:=[.AC45]-[.AC46]" office:value-type="float" office:value="691463.79" calcext:value-type="float">
            <text:p><text:s/>$691,464 </text:p>
          </table:table-cell>
          <table:table-cell table:style-name="ce121" table:formula="of:=[.AD45]-[.AD46]" office:value-type="float" office:value="691463.79" calcext:value-type="float">
            <text:p><text:s/>$691,464 </text:p>
          </table:table-cell>
          <table:table-cell table:style-name="ce121" table:formula="of:=[.AE45]-[.AE46]" office:value-type="float" office:value="760610.169" calcext:value-type="float">
            <text:p><text:s/>$760,610 </text:p>
          </table:table-cell>
          <table:table-cell table:style-name="ce121" table:formula="of:=[.AF45]-[.AF46]" office:value-type="float" office:value="829756.548" calcext:value-type="float">
            <text:p><text:s/>$829,757 </text:p>
          </table:table-cell>
          <table:table-cell table:style-name="ce139" table:formula="of:=[.AG45]-[.AG46]" office:value-type="float" office:value="864329.7375" calcext:value-type="float">
            <text:p><text:s/>$864,330 </text:p>
          </table:table-cell>
          <table:table-cell table:style-name="ce121" table:formula="of:=SUM([.V47:.AG47])" office:value-type="float" office:value="6957747.6795" calcext:value-type="float">
            <text:p><text:s/>$6,957,748 </text:p>
          </table:table-cell>
          <table:table-cell table:style-name="ce121"/>
          <table:table-cell table:style-name="ce121" table:formula="of:=[.AJ45]-[.AJ46]" office:value-type="float" office:value="676097.928" calcext:value-type="float">
            <text:p><text:s/>$676,098 </text:p>
          </table:table-cell>
          <table:table-cell table:style-name="ce121" table:formula="of:=[.AK45]-[.AK46]" office:value-type="float" office:value="676097.928" calcext:value-type="float">
            <text:p><text:s/>$676,098 </text:p>
          </table:table-cell>
          <table:table-cell table:style-name="ce121" table:formula="of:=[.AL45]-[.AL46]" office:value-type="float" office:value="737561.376" calcext:value-type="float">
            <text:p><text:s/>$737,561 </text:p>
          </table:table-cell>
          <table:table-cell table:style-name="ce121" table:formula="of:=[.AM45]-[.AM46]" office:value-type="float" office:value="860488.272" calcext:value-type="float">
            <text:p><text:s/>$860,488 </text:p>
          </table:table-cell>
          <table:table-cell table:style-name="ce121" table:formula="of:=[.AN45]-[.AN46]" office:value-type="float" office:value="829756.548" calcext:value-type="float">
            <text:p><text:s/>$829,757 </text:p>
          </table:table-cell>
          <table:table-cell table:style-name="ce121" table:formula="of:=[.AO45]-[.AO46]" office:value-type="float" office:value="885073.6512" calcext:value-type="float">
            <text:p><text:s/>$885,074 </text:p>
          </table:table-cell>
          <table:table-cell table:style-name="ce121" table:formula="of:=[.AP45]-[.AP46]" office:value-type="float" office:value="940390.7544" calcext:value-type="float">
            <text:p><text:s/>$940,391 </text:p>
          </table:table-cell>
          <table:table-cell table:style-name="ce121" table:formula="of:=[.AQ45]-[.AQ46]" office:value-type="float" office:value="940390.7544" calcext:value-type="float">
            <text:p><text:s/>$940,391 </text:p>
          </table:table-cell>
          <table:table-cell table:style-name="ce121" table:formula="of:=[.AR45]-[.AR46]" office:value-type="float" office:value="1051024.9608" calcext:value-type="float">
            <text:p><text:s/>$1,051,025 </text:p>
          </table:table-cell>
          <table:table-cell table:style-name="ce121" table:formula="of:=[.AS45]-[.AS46]" office:value-type="float" office:value="1051024.9608" calcext:value-type="float">
            <text:p><text:s/>$1,051,025 </text:p>
          </table:table-cell>
          <table:table-cell table:style-name="ce121" table:formula="of:=[.AT45]-[.AT46]" office:value-type="float" office:value="1103576.20884" calcext:value-type="float">
            <text:p><text:s/>$1,103,576 </text:p>
          </table:table-cell>
          <table:table-cell table:style-name="ce139" table:formula="of:=[.AU45]-[.AU46]" office:value-type="float" office:value="1156127.45688" calcext:value-type="float">
            <text:p><text:s/>$1,156,127 </text:p>
          </table:table-cell>
          <table:table-cell table:style-name="ce121" table:formula="of:=SUM([.AJ47:.AU47])" office:value-type="float" office:value="10907610.79932" calcext:value-type="float">
            <text:p><text:s/>$10,907,611 </text:p>
          </table:table-cell>
          <table:table-cell table:style-name="ce46" table:number-columns-repeated="976"/>
        </table:table-row>
        <table:table-row table:style-name="ro5">
          <table:table-cell table:style-name="ce89"/>
          <table:table-cell table:style-name="ce96" office:value-type="string" calcext:value-type="string">
            <text:p>Contribution Margin %</text:p>
          </table:table-cell>
          <table:table-cell table:style-name="ce89" table:number-columns-repeated="2"/>
          <table:table-cell table:style-name="ce105" table:number-columns-repeated="3"/>
          <table:table-cell table:style-name="ce122" table:formula="of:=IF([.H45]=0;0;(1-[.H46]/[.H45]))" office:value-type="percentage" office:value="0" calcext:value-type="percentage">
            <text:p>0%</text:p>
          </table:table-cell>
          <table:table-cell table:style-name="ce122" table:formula="of:=IF([.I45]=0;0;(1-[.I46]/[.I45]))" office:value-type="percentage" office:value="0" calcext:value-type="percentage">
            <text:p>0%</text:p>
          </table:table-cell>
          <table:table-cell table:style-name="ce122" table:formula="of:=IF([.P45]=0;0;(1-[.P46]/[.P45]))" office:value-type="percentage" office:value="0.473684210526316" calcext:value-type="percentage">
            <text:p>47%</text:p>
          </table:table-cell>
          <table:table-cell table:style-name="ce122" table:formula="of:=IF([.Q45]=0;0;(1-[.Q46]/[.Q45]))" office:value-type="percentage" office:value="0.473684210526316" calcext:value-type="percentage">
            <text:p>47%</text:p>
          </table:table-cell>
          <table:table-cell table:style-name="ce122" table:formula="of:=IF([.R45]=0;0;(1-[.R46]/[.R45]))" office:value-type="percentage" office:value="0.473684210526316" calcext:value-type="percentage">
            <text:p>47%</text:p>
          </table:table-cell>
          <table:table-cell table:style-name="ce122" table:formula="of:=IF([.S45]=0;0;(1-[.S46]/[.S45]))" office:value-type="percentage" office:value="0.473684210526316" calcext:value-type="percentage">
            <text:p>47%</text:p>
          </table:table-cell>
          <table:table-cell table:style-name="ce122" table:formula="of:=IF([.V45]=0;0;(1-[.V46]/[.V45]))" office:value-type="percentage" office:value="0.473684210526316" calcext:value-type="percentage">
            <text:p>47%</text:p>
          </table:table-cell>
          <table:table-cell table:style-name="ce122" table:formula="of:=IF([.W45]=0;0;(1-[.W46]/[.W45]))" office:value-type="percentage" office:value="0.473684210526316" calcext:value-type="percentage">
            <text:p>47%</text:p>
          </table:table-cell>
          <table:table-cell table:style-name="ce122" table:formula="of:=IF([.X45]=0;0;(1-[.X46]/[.X45]))" office:value-type="percentage" office:value="0.473684210526316" calcext:value-type="percentage">
            <text:p>47%</text:p>
          </table:table-cell>
          <table:table-cell table:style-name="ce122" table:formula="of:=IF([.Y45]=0;0;(1-[.Y46]/[.Y45]))" office:value-type="percentage" office:value="0.473684210526316" calcext:value-type="percentage">
            <text:p>47%</text:p>
          </table:table-cell>
          <table:table-cell table:style-name="ce122" table:formula="of:=IF([.Z45]=0;0;(1-[.Z46]/[.Z45]))" office:value-type="percentage" office:value="0.473684210526316" calcext:value-type="percentage">
            <text:p>47%</text:p>
          </table:table-cell>
          <table:table-cell table:style-name="ce140" table:formula="of:=IF([.AA45]=0;0;(1-[.AA46]/[.AA45]))" office:value-type="percentage" office:value="0.473684210526316" calcext:value-type="percentage">
            <text:p>47%</text:p>
          </table:table-cell>
          <table:table-cell table:style-name="ce122" table:formula="of:=IF([.T45]=0;0;(1-[.T46]/[.T45]))" office:value-type="percentage" office:value="0.473684210526316" calcext:value-type="percentage">
            <text:p>47%</text:p>
          </table:table-cell>
          <table:table-cell table:style-name="ce122"/>
          <table:table-cell table:style-name="ce122" table:formula="of:=IF([.AB45]=0;0;(1-[.AB46]/[.AB45]))" office:value-type="percentage" office:value="0.473684210526316" calcext:value-type="percentage">
            <text:p>47%</text:p>
          </table:table-cell>
          <table:table-cell table:style-name="ce122" table:formula="of:=IF([.AC45]=0;0;(1-[.AC46]/[.AC45]))" office:value-type="percentage" office:value="0.473684210526316" calcext:value-type="percentage">
            <text:p>47%</text:p>
          </table:table-cell>
          <table:table-cell table:style-name="ce122" table:formula="of:=IF([.AD45]=0;0;(1-[.AD46]/[.AD45]))" office:value-type="percentage" office:value="0.473684210526316" calcext:value-type="percentage">
            <text:p>47%</text:p>
          </table:table-cell>
          <table:table-cell table:style-name="ce122" table:formula="of:=IF([.AE45]=0;0;(1-[.AE46]/[.AE45]))" office:value-type="percentage" office:value="0.473684210526316" calcext:value-type="percentage">
            <text:p>47%</text:p>
          </table:table-cell>
          <table:table-cell table:style-name="ce122" table:formula="of:=IF([.AF45]=0;0;(1-[.AF46]/[.AF45]))" office:value-type="percentage" office:value="0.473684210526316" calcext:value-type="percentage">
            <text:p>47%</text:p>
          </table:table-cell>
          <table:table-cell table:style-name="ce122" table:formula="of:=IF([.AG45]=0;0;(1-[.AG46]/[.AG45]))" office:value-type="percentage" office:value="0.473684210526316" calcext:value-type="percentage">
            <text:p>47%</text:p>
          </table:table-cell>
          <table:table-cell table:style-name="ce122" table:formula="of:=IF([.AJ45]=0;0;(1-[.AJ46]/[.AJ45]))" office:value-type="percentage" office:value="0.444444444444444" calcext:value-type="percentage">
            <text:p>44%</text:p>
          </table:table-cell>
          <table:table-cell table:style-name="ce122" table:formula="of:=IF([.AK45]=0;0;(1-[.AK46]/[.AK45]))" office:value-type="percentage" office:value="0.444444444444444" calcext:value-type="percentage">
            <text:p>44%</text:p>
          </table:table-cell>
          <table:table-cell table:style-name="ce122" table:formula="of:=IF([.AL45]=0;0;(1-[.AL46]/[.AL45]))" office:value-type="percentage" office:value="0.444444444444444" calcext:value-type="percentage">
            <text:p>44%</text:p>
          </table:table-cell>
          <table:table-cell table:style-name="ce122" table:formula="of:=IF([.AM45]=0;0;(1-[.AM46]/[.AM45]))" office:value-type="percentage" office:value="0.444444444444444" calcext:value-type="percentage">
            <text:p>44%</text:p>
          </table:table-cell>
          <table:table-cell table:style-name="ce122" table:formula="of:=IF([.AN45]=0;0;(1-[.AN46]/[.AN45]))" office:value-type="percentage" office:value="0.444444444444444" calcext:value-type="percentage">
            <text:p>44%</text:p>
          </table:table-cell>
          <table:table-cell table:style-name="ce140" table:formula="of:=IF([.AO45]=0;0;(1-[.AO46]/[.AO45]))" office:value-type="percentage" office:value="0.444444444444444" calcext:value-type="percentage">
            <text:p>44%</text:p>
          </table:table-cell>
          <table:table-cell table:style-name="ce122" table:formula="of:=IF([.AH45]=0;0;(1-[.AH46]/[.AH45]))" office:value-type="percentage" office:value="0.473684210526316" calcext:value-type="percentage">
            <text:p>47%</text:p>
          </table:table-cell>
          <table:table-cell table:style-name="ce122"/>
          <table:table-cell table:style-name="ce122" table:formula="of:=IF([.AP45]=0;0;(1-[.AP46]/[.AP45]))" office:value-type="percentage" office:value="0.444444444444444" calcext:value-type="percentage">
            <text:p>44%</text:p>
          </table:table-cell>
          <table:table-cell table:style-name="ce122" table:formula="of:=IF([.AQ45]=0;0;(1-[.AQ46]/[.AQ45]))" office:value-type="percentage" office:value="0.444444444444444" calcext:value-type="percentage">
            <text:p>44%</text:p>
          </table:table-cell>
          <table:table-cell table:style-name="ce122" table:formula="of:=IF([.AR45]=0;0;(1-[.AR46]/[.AR45]))" office:value-type="percentage" office:value="0.444444444444444" calcext:value-type="percentage">
            <text:p>44%</text:p>
          </table:table-cell>
          <table:table-cell table:style-name="ce122" table:formula="of:=IF([.AS45]=0;0;(1-[.AS46]/[.AS45]))" office:value-type="percentage" office:value="0.444444444444444" calcext:value-type="percentage">
            <text:p>44%</text:p>
          </table:table-cell>
          <table:table-cell table:style-name="ce122" table:formula="of:=IF([.AT45]=0;0;(1-[.AT46]/[.AT45]))" office:value-type="percentage" office:value="0.444444444444444" calcext:value-type="percentage">
            <text:p>44%</text:p>
          </table:table-cell>
          <table:table-cell table:style-name="ce122" table:formula="of:=IF([.AU45]=0;0;(1-[.AU46]/[.AU45]))" office:value-type="percentage" office:value="0.444444444444444" calcext:value-type="percentage">
            <text:p>44%</text:p>
          </table:table-cell>
          <table:table-cell table:style-name="ce122" table:formula="of:=IF([.AP45]=0;0;(1-[.AP46]/[.AP45]))" office:value-type="percentage" office:value="0.444444444444444" calcext:value-type="percentage">
            <text:p>44%</text:p>
          </table:table-cell>
          <table:table-cell table:style-name="ce122" table:formula="of:=IF([.AQ45]=0;0;(1-[.AQ46]/[.AQ45]))" office:value-type="percentage" office:value="0.444444444444444" calcext:value-type="percentage">
            <text:p>44%</text:p>
          </table:table-cell>
          <table:table-cell table:style-name="ce122" table:formula="of:=IF([.AR45]=0;0;(1-[.AR46]/[.AR45]))" office:value-type="percentage" office:value="0.444444444444444" calcext:value-type="percentage">
            <text:p>44%</text:p>
          </table:table-cell>
          <table:table-cell table:style-name="ce122" table:formula="of:=IF([.AS45]=0;0;(1-[.AS46]/[.AS45]))" office:value-type="percentage" office:value="0.444444444444444" calcext:value-type="percentage">
            <text:p>44%</text:p>
          </table:table-cell>
          <table:table-cell table:style-name="ce122" table:formula="of:=IF([.AT45]=0;0;(1-[.AT46]/[.AT45]))" office:value-type="percentage" office:value="0.444444444444444" calcext:value-type="percentage">
            <text:p>44%</text:p>
          </table:table-cell>
          <table:table-cell table:style-name="ce140" table:formula="of:=IF([.AU45]=0;0;(1-[.AU46]/[.AU45]))" office:value-type="percentage" office:value="0.444444444444444" calcext:value-type="percentage">
            <text:p>44%</text:p>
          </table:table-cell>
          <table:table-cell table:style-name="ce122" table:formula="of:=IF([.AV45]=0;0;(1-[.AV46]/[.AV45]))" office:value-type="percentage" office:value="0.444444444444444" calcext:value-type="percentage">
            <text:p>44%</text:p>
          </table:table-cell>
          <table:table-cell table:style-name="ce89" table:number-columns-repeated="976"/>
        </table:table-row>
        <table:table-row table:style-name="ro5">
          <table:table-cell table:style-name="ce90"/>
          <table:table-cell table:style-name="ce97" office:value-type="string" calcext:value-type="string">
            <text:p>Support contracts</text:p>
          </table:table-cell>
          <table:table-cell table:style-name="ce90" table:number-columns-repeated="2"/>
          <table:table-cell table:style-name="ce106" table:number-columns-repeated="3"/>
          <table:table-cell table:style-name="ce123" table:formula="of:=[.H41]*0.9*300" office:value-type="currency" office:currency="USD" office:value="0" calcext:value-type="currency">
            <text:p>$0.00</text:p>
          </table:table-cell>
          <table:table-cell table:style-name="ce123" table:formula="of:=[.I41]*0.9*300" office:value-type="currency" office:currency="USD" office:value="0" calcext:value-type="currency">
            <text:p>$0.00</text:p>
          </table:table-cell>
          <table:table-cell table:style-name="ce123" table:formula="of:=[.J41]*0.9*300" office:value-type="currency" office:currency="USD" office:value="540" calcext:value-type="currency">
            <text:p>$540.00</text:p>
          </table:table-cell>
          <table:table-cell table:style-name="ce123" table:formula="of:=[.K41]*0.9*300" office:value-type="currency" office:currency="USD" office:value="540" calcext:value-type="currency">
            <text:p>$540.00</text:p>
          </table:table-cell>
          <table:table-cell table:style-name="ce123" table:formula="of:=[.L41]*0.9*300" office:value-type="currency" office:currency="USD" office:value="1080" calcext:value-type="currency">
            <text:p>$1,080.00</text:p>
          </table:table-cell>
          <table:table-cell table:style-name="ce123" table:formula="of:=[.M41]*0.9*300" office:value-type="currency" office:currency="USD" office:value="1620" calcext:value-type="currency">
            <text:p>$1,620.00</text:p>
          </table:table-cell>
          <table:table-cell table:style-name="ce123" table:formula="of:=[.N41]*0.9*300" office:value-type="currency" office:currency="USD" office:value="3240" calcext:value-type="currency">
            <text:p>$3,240.00</text:p>
          </table:table-cell>
          <table:table-cell table:style-name="ce123" table:formula="of:=[.O41]*0.9*300" office:value-type="currency" office:currency="USD" office:value="2700" calcext:value-type="currency">
            <text:p>$2,700.00</text:p>
          </table:table-cell>
          <table:table-cell table:style-name="ce123" table:formula="of:=[.P41]*0.9*300" office:value-type="currency" office:currency="USD" office:value="3240" calcext:value-type="currency">
            <text:p>$3,240.00</text:p>
          </table:table-cell>
          <table:table-cell table:style-name="ce123" table:formula="of:=[.Q41]*0.9*300" office:value-type="currency" office:currency="USD" office:value="3240" calcext:value-type="currency">
            <text:p>$3,240.00</text:p>
          </table:table-cell>
          <table:table-cell table:style-name="ce123" table:formula="of:=[.R41]*0.9*300" office:value-type="currency" office:currency="USD" office:value="4320" calcext:value-type="currency">
            <text:p>$4,320.00</text:p>
          </table:table-cell>
          <table:table-cell table:style-name="ce141" table:formula="of:=[.S41]*0.9*300" office:value-type="currency" office:currency="USD" office:value="5400" calcext:value-type="currency">
            <text:p>$5,400.00</text:p>
          </table:table-cell>
          <table:table-cell table:style-name="ce123" table:formula="of:=SUM([.H49:.S49])" office:value-type="currency" office:currency="USD" office:value="25920" calcext:value-type="currency">
            <text:p>$25,920.00</text:p>
          </table:table-cell>
          <table:table-cell table:style-name="ce122"/>
          <table:table-cell table:style-name="ce123" table:formula="of:=[.V41]*0.9*300" office:value-type="currency" office:currency="USD" office:value="10800" calcext:value-type="currency">
            <text:p>$10,800.00</text:p>
          </table:table-cell>
          <table:table-cell table:style-name="ce123" table:formula="of:=[.W41]*0.9*300" office:value-type="currency" office:currency="USD" office:value="16200" calcext:value-type="currency">
            <text:p>$16,200.00</text:p>
          </table:table-cell>
          <table:table-cell table:style-name="ce123" table:formula="of:=[.X41]*0.9*300" office:value-type="currency" office:currency="USD" office:value="27000" calcext:value-type="currency">
            <text:p>$27,000.00</text:p>
          </table:table-cell>
          <table:table-cell table:style-name="ce123" table:formula="of:=[.Y41]*0.9*300" office:value-type="currency" office:currency="USD" office:value="32400" calcext:value-type="currency">
            <text:p>$32,400.00</text:p>
          </table:table-cell>
          <table:table-cell table:style-name="ce123" table:formula="of:=[.Z41]*0.9*300" office:value-type="currency" office:currency="USD" office:value="37800" calcext:value-type="currency">
            <text:p>$37,800.00</text:p>
          </table:table-cell>
          <table:table-cell table:style-name="ce123" table:formula="of:=[.AA41]*0.9*300" office:value-type="currency" office:currency="USD" office:value="40500" calcext:value-type="currency">
            <text:p>$40,500.00</text:p>
          </table:table-cell>
          <table:table-cell table:style-name="ce123" table:formula="of:=[.AB41]*0.9*300" office:value-type="currency" office:currency="USD" office:value="48600" calcext:value-type="currency">
            <text:p>$48,600.00</text:p>
          </table:table-cell>
          <table:table-cell table:style-name="ce123" table:formula="of:=[.AC41]*0.9*300" office:value-type="currency" office:currency="USD" office:value="48600" calcext:value-type="currency">
            <text:p>$48,600.00</text:p>
          </table:table-cell>
          <table:table-cell table:style-name="ce123" table:formula="of:=[.AD41]*0.9*300" office:value-type="currency" office:currency="USD" office:value="54000" calcext:value-type="currency">
            <text:p>$54,000.00</text:p>
          </table:table-cell>
          <table:table-cell table:style-name="ce123" table:formula="of:=[.AE41]*0.9*300" office:value-type="currency" office:currency="USD" office:value="59400" calcext:value-type="currency">
            <text:p>$59,400.00</text:p>
          </table:table-cell>
          <table:table-cell table:style-name="ce123" table:formula="of:=[.AF41]*0.9*300" office:value-type="currency" office:currency="USD" office:value="64800" calcext:value-type="currency">
            <text:p>$64,800.00</text:p>
          </table:table-cell>
          <table:table-cell table:style-name="ce141" table:formula="of:=[.AG41]*0.9*300" office:value-type="currency" office:currency="USD" office:value="67500" calcext:value-type="currency">
            <text:p>$67,500.00</text:p>
          </table:table-cell>
          <table:table-cell table:style-name="ce123" table:formula="of:=SUM([.V49:.AG49])" office:value-type="currency" office:currency="USD" office:value="507600" calcext:value-type="currency">
            <text:p>$507,600.00</text:p>
          </table:table-cell>
          <table:table-cell table:style-name="ce122"/>
          <table:table-cell table:style-name="ce123" table:formula="of:=[.AJ41]*0.9*300" office:value-type="currency" office:currency="USD" office:value="59400" calcext:value-type="currency">
            <text:p>$59,400.00</text:p>
          </table:table-cell>
          <table:table-cell table:style-name="ce123" table:formula="of:=[.AK41]*0.9*300" office:value-type="currency" office:currency="USD" office:value="59400" calcext:value-type="currency">
            <text:p>$59,400.00</text:p>
          </table:table-cell>
          <table:table-cell table:style-name="ce123" table:formula="of:=[.AL41]*0.9*300" office:value-type="currency" office:currency="USD" office:value="64800" calcext:value-type="currency">
            <text:p>$64,800.00</text:p>
          </table:table-cell>
          <table:table-cell table:style-name="ce123" table:formula="of:=[.AM41]*0.9*300" office:value-type="currency" office:currency="USD" office:value="75600" calcext:value-type="currency">
            <text:p>$75,600.00</text:p>
          </table:table-cell>
          <table:table-cell table:style-name="ce123" table:formula="of:=[.AN41]*0.9*300" office:value-type="currency" office:currency="USD" office:value="81000" calcext:value-type="currency">
            <text:p>$81,000.00</text:p>
          </table:table-cell>
          <table:table-cell table:style-name="ce123" table:formula="of:=[.AO41]*0.9*300" office:value-type="currency" office:currency="USD" office:value="86400" calcext:value-type="currency">
            <text:p>$86,400.00</text:p>
          </table:table-cell>
          <table:table-cell table:style-name="ce123" table:formula="of:=[.AP41]*0.9*300" office:value-type="currency" office:currency="USD" office:value="91800" calcext:value-type="currency">
            <text:p>$91,800.00</text:p>
          </table:table-cell>
          <table:table-cell table:style-name="ce123" table:formula="of:=[.AQ41]*0.9*300" office:value-type="currency" office:currency="USD" office:value="91800" calcext:value-type="currency">
            <text:p>$91,800.00</text:p>
          </table:table-cell>
          <table:table-cell table:style-name="ce123" table:formula="of:=[.AR41]*0.9*300" office:value-type="currency" office:currency="USD" office:value="102600" calcext:value-type="currency">
            <text:p>$102,600.00</text:p>
          </table:table-cell>
          <table:table-cell table:style-name="ce123" table:formula="of:=[.AS41]*0.9*300" office:value-type="currency" office:currency="USD" office:value="108000" calcext:value-type="currency">
            <text:p>$108,000.00</text:p>
          </table:table-cell>
          <table:table-cell table:style-name="ce123" table:formula="of:=[.AT41]*0.9*300" office:value-type="currency" office:currency="USD" office:value="113400" calcext:value-type="currency">
            <text:p>$113,400.00</text:p>
          </table:table-cell>
          <table:table-cell table:style-name="ce141" table:formula="of:=[.AU41]*0.9*300" office:value-type="currency" office:currency="USD" office:value="118800" calcext:value-type="currency">
            <text:p>$118,800.00</text:p>
          </table:table-cell>
          <table:table-cell table:style-name="ce123" table:formula="of:=SUM([.AJ49:.AU49])" office:value-type="currency" office:currency="USD" office:value="1053000" calcext:value-type="currency">
            <text:p>$1,053,000.00</text:p>
          </table:table-cell>
          <table:table-cell table:style-name="ce89" table:number-columns-repeated="976"/>
        </table:table-row>
        <table:table-row table:style-name="ro5">
          <table:table-cell table:style-name="ce90"/>
          <table:table-cell table:style-name="ce97" office:value-type="string" calcext:value-type="string">
            <text:p>Support costs</text:p>
          </table:table-cell>
          <table:table-cell table:style-name="ce90" table:number-columns-repeated="2"/>
          <table:table-cell table:style-name="ce106" table:number-columns-repeated="3"/>
          <table:table-cell table:style-name="ce123" table:formula="of:=[.H49]*1.1" office:value-type="currency" office:currency="USD" office:value="0" calcext:value-type="currency">
            <text:p>$0.00</text:p>
          </table:table-cell>
          <table:table-cell table:style-name="ce123" table:formula="of:=[.I49]*1.1" office:value-type="currency" office:currency="USD" office:value="0" calcext:value-type="currency">
            <text:p>$0.00</text:p>
          </table:table-cell>
          <table:table-cell table:style-name="ce123" table:formula="of:=[.J49]*1.1" office:value-type="currency" office:currency="USD" office:value="594" calcext:value-type="currency">
            <text:p>$594.00</text:p>
          </table:table-cell>
          <table:table-cell table:style-name="ce123" table:formula="of:=[.K49]*1.1" office:value-type="currency" office:currency="USD" office:value="594" calcext:value-type="currency">
            <text:p>$594.00</text:p>
          </table:table-cell>
          <table:table-cell table:style-name="ce123" table:formula="of:=[.L49]*1.1" office:value-type="currency" office:currency="USD" office:value="1188" calcext:value-type="currency">
            <text:p>$1,188.00</text:p>
          </table:table-cell>
          <table:table-cell table:style-name="ce123" table:formula="of:=[.M49]*1.1" office:value-type="currency" office:currency="USD" office:value="1782" calcext:value-type="currency">
            <text:p>$1,782.00</text:p>
          </table:table-cell>
          <table:table-cell table:style-name="ce123" table:formula="of:=[.N49]*1.1" office:value-type="currency" office:currency="USD" office:value="3564" calcext:value-type="currency">
            <text:p>$3,564.00</text:p>
          </table:table-cell>
          <table:table-cell table:style-name="ce123" table:formula="of:=[.O49]*1" office:value-type="currency" office:currency="USD" office:value="2700" calcext:value-type="currency">
            <text:p>$2,700.00</text:p>
          </table:table-cell>
          <table:table-cell table:style-name="ce123" table:formula="of:=[.P49]*1" office:value-type="currency" office:currency="USD" office:value="3240" calcext:value-type="currency">
            <text:p>$3,240.00</text:p>
          </table:table-cell>
          <table:table-cell table:style-name="ce123" table:formula="of:=[.Q49]*1" office:value-type="currency" office:currency="USD" office:value="3240" calcext:value-type="currency">
            <text:p>$3,240.00</text:p>
          </table:table-cell>
          <table:table-cell table:style-name="ce123" table:formula="of:=[.R49]*1" office:value-type="currency" office:currency="USD" office:value="4320" calcext:value-type="currency">
            <text:p>$4,320.00</text:p>
          </table:table-cell>
          <table:table-cell table:style-name="ce141" table:formula="of:=[.S49]*0.9" office:value-type="currency" office:currency="USD" office:value="4860" calcext:value-type="currency">
            <text:p>$4,860.00</text:p>
          </table:table-cell>
          <table:table-cell table:style-name="ce123" table:formula="of:=SUM([.H50:.S50])" office:value-type="currency" office:currency="USD" office:value="26082" calcext:value-type="currency">
            <text:p>$26,082.00</text:p>
          </table:table-cell>
          <table:table-cell table:style-name="ce122"/>
          <table:table-cell table:style-name="ce123" table:formula="of:=[.V49]*0.55" office:value-type="currency" office:currency="USD" office:value="5940" calcext:value-type="currency">
            <text:p>$5,940.00</text:p>
          </table:table-cell>
          <table:table-cell table:style-name="ce123" table:formula="of:=[.W49]*0.55" office:value-type="currency" office:currency="USD" office:value="8910" calcext:value-type="currency">
            <text:p>$8,910.00</text:p>
          </table:table-cell>
          <table:table-cell table:style-name="ce123" table:formula="of:=[.X49]*0.55" office:value-type="currency" office:currency="USD" office:value="14850" calcext:value-type="currency">
            <text:p>$14,850.00</text:p>
          </table:table-cell>
          <table:table-cell table:style-name="ce123" table:formula="of:=[.Y49]*0.55" office:value-type="currency" office:currency="USD" office:value="17820" calcext:value-type="currency">
            <text:p>$17,820.00</text:p>
          </table:table-cell>
          <table:table-cell table:style-name="ce123" table:formula="of:=[.Z49]*0.55" office:value-type="currency" office:currency="USD" office:value="20790" calcext:value-type="currency">
            <text:p>$20,790.00</text:p>
          </table:table-cell>
          <table:table-cell table:style-name="ce123" table:formula="of:=[.AA49]*0.55" office:value-type="currency" office:currency="USD" office:value="22275" calcext:value-type="currency">
            <text:p>$22,275.00</text:p>
          </table:table-cell>
          <table:table-cell table:style-name="ce123" table:formula="of:=[.AB49]*0.55" office:value-type="currency" office:currency="USD" office:value="26730" calcext:value-type="currency">
            <text:p>$26,730.00</text:p>
          </table:table-cell>
          <table:table-cell table:style-name="ce123" table:formula="of:=[.AC49]*0.55" office:value-type="currency" office:currency="USD" office:value="26730" calcext:value-type="currency">
            <text:p>$26,730.00</text:p>
          </table:table-cell>
          <table:table-cell table:style-name="ce123" table:formula="of:=[.AD49]*0.55" office:value-type="currency" office:currency="USD" office:value="29700" calcext:value-type="currency">
            <text:p>$29,700.00</text:p>
          </table:table-cell>
          <table:table-cell table:style-name="ce123" table:formula="of:=[.AE49]*0.55" office:value-type="currency" office:currency="USD" office:value="32670" calcext:value-type="currency">
            <text:p>$32,670.00</text:p>
          </table:table-cell>
          <table:table-cell table:style-name="ce123" table:formula="of:=[.AF49]*0.55" office:value-type="currency" office:currency="USD" office:value="35640" calcext:value-type="currency">
            <text:p>$35,640.00</text:p>
          </table:table-cell>
          <table:table-cell table:style-name="ce141" table:formula="of:=[.AG49]*0.55" office:value-type="currency" office:currency="USD" office:value="37125" calcext:value-type="currency">
            <text:p>$37,125.00</text:p>
          </table:table-cell>
          <table:table-cell table:style-name="ce123" table:formula="of:=SUM([.V50:.AG50])" office:value-type="currency" office:currency="USD" office:value="279180" calcext:value-type="currency">
            <text:p>$279,180.00</text:p>
          </table:table-cell>
          <table:table-cell table:style-name="ce122"/>
          <table:table-cell table:style-name="ce123" table:formula="of:=[.AJ49]*0.55" office:value-type="currency" office:currency="USD" office:value="32670" calcext:value-type="currency">
            <text:p>$32,670.00</text:p>
          </table:table-cell>
          <table:table-cell table:style-name="ce123" table:formula="of:=[.AK49]*0.55" office:value-type="currency" office:currency="USD" office:value="32670" calcext:value-type="currency">
            <text:p>$32,670.00</text:p>
          </table:table-cell>
          <table:table-cell table:style-name="ce123" table:formula="of:=[.AL49]*0.55" office:value-type="currency" office:currency="USD" office:value="35640" calcext:value-type="currency">
            <text:p>$35,640.00</text:p>
          </table:table-cell>
          <table:table-cell table:style-name="ce123" table:formula="of:=[.AM49]*0.55" office:value-type="currency" office:currency="USD" office:value="41580" calcext:value-type="currency">
            <text:p>$41,580.00</text:p>
          </table:table-cell>
          <table:table-cell table:style-name="ce123" table:formula="of:=[.AN49]*0.55" office:value-type="currency" office:currency="USD" office:value="44550" calcext:value-type="currency">
            <text:p>$44,550.00</text:p>
          </table:table-cell>
          <table:table-cell table:style-name="ce123" table:formula="of:=[.AO49]*0.55" office:value-type="currency" office:currency="USD" office:value="47520" calcext:value-type="currency">
            <text:p>$47,520.00</text:p>
          </table:table-cell>
          <table:table-cell table:style-name="ce123" table:formula="of:=[.AP49]*0.55" office:value-type="currency" office:currency="USD" office:value="50490" calcext:value-type="currency">
            <text:p>$50,490.00</text:p>
          </table:table-cell>
          <table:table-cell table:style-name="ce123" table:formula="of:=[.AQ49]*0.55" office:value-type="currency" office:currency="USD" office:value="50490" calcext:value-type="currency">
            <text:p>$50,490.00</text:p>
          </table:table-cell>
          <table:table-cell table:style-name="ce123" table:formula="of:=[.AR49]*0.55" office:value-type="currency" office:currency="USD" office:value="56430" calcext:value-type="currency">
            <text:p>$56,430.00</text:p>
          </table:table-cell>
          <table:table-cell table:style-name="ce123" table:formula="of:=[.AS49]*0.55" office:value-type="currency" office:currency="USD" office:value="59400" calcext:value-type="currency">
            <text:p>$59,400.00</text:p>
          </table:table-cell>
          <table:table-cell table:style-name="ce123" table:formula="of:=[.AT49]*0.55" office:value-type="currency" office:currency="USD" office:value="62370" calcext:value-type="currency">
            <text:p>$62,370.00</text:p>
          </table:table-cell>
          <table:table-cell table:style-name="ce141" table:formula="of:=[.AU49]*0.55" office:value-type="currency" office:currency="USD" office:value="65340" calcext:value-type="currency">
            <text:p>$65,340.00</text:p>
          </table:table-cell>
          <table:table-cell table:style-name="ce123" table:formula="of:=SUM([.AJ50:.AU50])" office:value-type="currency" office:currency="USD" office:value="579150" calcext:value-type="currency">
            <text:p>$579,150.00</text:p>
          </table:table-cell>
          <table:table-cell table:style-name="ce89" table:number-columns-repeated="976"/>
        </table:table-row>
        <table:table-row table:style-name="ro5">
          <table:table-cell table:style-name="ce90"/>
          <table:table-cell table:style-name="ce97"/>
          <table:table-cell table:style-name="ce90" table:number-columns-repeated="2"/>
          <table:table-cell table:style-name="ce106" table:number-columns-repeated="3"/>
          <table:table-cell table:style-name="ce123" table:number-columns-repeated="11"/>
          <table:table-cell table:style-name="ce141"/>
          <table:table-cell table:style-name="ce123"/>
          <table:table-cell table:style-name="ce122"/>
          <table:table-cell table:style-name="ce123" table:number-columns-repeated="11"/>
          <table:table-cell table:style-name="ce141"/>
          <table:table-cell table:style-name="ce123"/>
          <table:table-cell table:style-name="ce122"/>
          <table:table-cell table:style-name="ce123" table:number-columns-repeated="11"/>
          <table:table-cell table:style-name="ce141"/>
          <table:table-cell table:style-name="ce123"/>
          <table:table-cell table:style-name="ce89" table:number-columns-repeated="976"/>
        </table:table-row>
        <table:table-row table:style-name="ro5">
          <table:table-cell table:style-name="ce88" office:value-type="string" calcext:value-type="string">
            <text:p>Cloud Services</text:p>
          </table:table-cell>
          <table:table-cell table:style-name="ce88" table:number-columns-repeated="3"/>
          <table:table-cell table:style-name="ce100" table:number-columns-repeated="3"/>
          <table:table-cell table:style-name="ce63" table:number-columns-repeated="11"/>
          <table:table-cell table:style-name="ce135"/>
          <table:table-cell table:style-name="ce63" table:number-columns-repeated="13"/>
          <table:table-cell table:style-name="ce135"/>
          <table:table-cell table:style-name="ce63" table:number-columns-repeated="13"/>
          <table:table-cell table:style-name="ce135"/>
          <table:table-cell table:style-name="ce63"/>
          <table:table-cell table:number-columns-repeated="976"/>
        </table:table-row>
        <table:table-row table:style-name="ro5">
          <table:table-cell table:style-name="ce88"/>
          <table:table-cell table:style-name="ce88" office:value-type="string" calcext:value-type="string">
            <text:p>New customers</text:p>
          </table:table-cell>
          <table:table-cell table:style-name="ce88" table:number-columns-repeated="2"/>
          <table:table-cell table:style-name="ce100" table:number-columns-repeated="3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63" table:formula="of:=SUM([.H53:.S53])" office:value-type="float" office:value="12" calcext:value-type="float">
            <text:p>12</text:p>
          </table:table-cell>
          <table:table-cell table:style-name="ce63"/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0" calcext:value-type="float">
            <text:p>20</text:p>
          </table:table-cell>
          <table:table-cell table:style-name="ce136" office:value-type="float" office:value="20" calcext:value-type="float">
            <text:p>20</text:p>
          </table:table-cell>
          <table:table-cell table:style-name="ce133" table:formula="of:=SUM([.V53:.AG53])" office:value-type="float" office:value="129" calcext:value-type="float">
            <text:p>129</text:p>
          </table:table-cell>
          <table:table-cell table:style-name="ce63"/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0" calcext:value-type="float">
            <text:p>20</text:p>
          </table:table-cell>
          <table:table-cell table:number-columns-repeated="6" table:style-name="ce133" office:value-type="float" office:value="10" calcext:value-type="float">
            <text:p>10</text:p>
          </table:table-cell>
          <table:table-cell table:style-name="ce136" office:value-type="float" office:value="10" calcext:value-type="float">
            <text:p>10</text:p>
          </table:table-cell>
          <table:table-cell table:style-name="ce133" table:formula="of:=SUM([.AJ53:.AU53])" office:value-type="float" office:value="165" calcext:value-type="float">
            <text:p>165</text:p>
          </table:table-cell>
          <table:table-cell table:number-columns-repeated="976"/>
        </table:table-row>
        <table:table-row table:style-name="ro5">
          <table:table-cell table:style-name="ce57"/>
          <table:table-cell table:style-name="ce57" office:value-type="string" calcext:value-type="string">
            <text:p>Avg. revenue per customer</text:p>
          </table:table-cell>
          <table:table-cell table:style-name="ce57"/>
          <table:table-cell table:style-name="ce63"/>
          <table:table-cell table:style-name="ce101"/>
          <table:table-cell table:style-name="ce116" table:number-columns-repeated="2"/>
          <table:table-cell table:number-columns-repeated="2" table:style-name="ce120" office:value-type="float" office:value="1000" calcext:value-type="float">
            <text:p><text:s/>$1,000.00 </text:p>
          </table:table-cell>
          <table:table-cell table:style-name="ce120" table:formula="of:=[.I54]" office:value-type="float" office:value="1000" calcext:value-type="float">
            <text:p><text:s/>$1,000.00 </text:p>
          </table:table-cell>
          <table:table-cell table:style-name="ce120" table:formula="of:=[.J54]" office:value-type="float" office:value="1000" calcext:value-type="float">
            <text:p><text:s/>$1,000.00 </text:p>
          </table:table-cell>
          <table:table-cell table:style-name="ce120" table:formula="of:=[.K54]" office:value-type="float" office:value="1000" calcext:value-type="float">
            <text:p><text:s/>$1,000.00 </text:p>
          </table:table-cell>
          <table:table-cell table:style-name="ce120" table:formula="of:=[.L54]" office:value-type="float" office:value="1000" calcext:value-type="float">
            <text:p><text:s/>$1,000.00 </text:p>
          </table:table-cell>
          <table:table-cell table:style-name="ce120" table:formula="of:=[.M54]" office:value-type="float" office:value="1000" calcext:value-type="float">
            <text:p><text:s/>$1,000.00 </text:p>
          </table:table-cell>
          <table:table-cell table:style-name="ce120" table:formula="of:=[.N54]" office:value-type="float" office:value="1000" calcext:value-type="float">
            <text:p><text:s/>$1,000.00 </text:p>
          </table:table-cell>
          <table:table-cell table:style-name="ce120" table:formula="of:=[.O54]" office:value-type="float" office:value="1000" calcext:value-type="float">
            <text:p><text:s/>$1,000.00 </text:p>
          </table:table-cell>
          <table:table-cell table:style-name="ce120" table:formula="of:=[.P54]" office:value-type="float" office:value="1000" calcext:value-type="float">
            <text:p><text:s/>$1,000.00 </text:p>
          </table:table-cell>
          <table:table-cell table:style-name="ce120" table:formula="of:=[.Q54]" office:value-type="float" office:value="1000" calcext:value-type="float">
            <text:p><text:s/>$1,000.00 </text:p>
          </table:table-cell>
          <table:table-cell table:style-name="ce137" table:formula="of:=[.R54]" office:value-type="float" office:value="1000" calcext:value-type="float">
            <text:p><text:s/>$1,000.00 </text:p>
          </table:table-cell>
          <table:table-cell table:style-name="ce120" table:formula="of:=SUM([.H54:.S54])/12" office:value-type="float" office:value="1000" calcext:value-type="float">
            <text:p><text:s/>$1,000.00 </text:p>
          </table:table-cell>
          <table:table-cell table:style-name="ce120"/>
          <table:table-cell table:style-name="ce120" office:value-type="float" office:value="1000" calcext:value-type="float">
            <text:p><text:s/>$1,000.00 </text:p>
          </table:table-cell>
          <table:table-cell table:style-name="ce120" table:formula="of:=[.V54]" office:value-type="float" office:value="1000" calcext:value-type="float">
            <text:p><text:s/>$1,000.00 </text:p>
          </table:table-cell>
          <table:table-cell table:style-name="ce120" table:formula="of:=[.W54]" office:value-type="float" office:value="1000" calcext:value-type="float">
            <text:p><text:s/>$1,000.00 </text:p>
          </table:table-cell>
          <table:table-cell table:style-name="ce120" office:value-type="float" office:value="1500" calcext:value-type="float">
            <text:p><text:s/>$1,500.00 </text:p>
          </table:table-cell>
          <table:table-cell table:style-name="ce120" table:formula="of:=[.Y54]" office:value-type="float" office:value="1500" calcext:value-type="float">
            <text:p><text:s/>$1,500.00 </text:p>
          </table:table-cell>
          <table:table-cell table:style-name="ce120" table:formula="of:=[.Z54]" office:value-type="float" office:value="1500" calcext:value-type="float">
            <text:p><text:s/>$1,500.00 </text:p>
          </table:table-cell>
          <table:table-cell table:style-name="ce120" table:formula="of:=[.AA54]" office:value-type="float" office:value="1500" calcext:value-type="float">
            <text:p><text:s/>$1,500.00 </text:p>
          </table:table-cell>
          <table:table-cell table:style-name="ce120" table:formula="of:=[.AB54]" office:value-type="float" office:value="1500" calcext:value-type="float">
            <text:p><text:s/>$1,500.00 </text:p>
          </table:table-cell>
          <table:table-cell table:style-name="ce120" table:formula="of:=[.AC54]" office:value-type="float" office:value="1500" calcext:value-type="float">
            <text:p><text:s/>$1,500.00 </text:p>
          </table:table-cell>
          <table:table-cell table:style-name="ce120" table:formula="of:=[.AD54]" office:value-type="float" office:value="1500" calcext:value-type="float">
            <text:p><text:s/>$1,500.00 </text:p>
          </table:table-cell>
          <table:table-cell table:style-name="ce120" table:formula="of:=[.AE54]" office:value-type="float" office:value="1500" calcext:value-type="float">
            <text:p><text:s/>$1,500.00 </text:p>
          </table:table-cell>
          <table:table-cell table:style-name="ce137" table:formula="of:=[.AF54]" office:value-type="float" office:value="1500" calcext:value-type="float">
            <text:p><text:s/>$1,500.00 </text:p>
          </table:table-cell>
          <table:table-cell table:style-name="ce120" table:formula="of:=SUM([.V54:.AG54])/12" office:value-type="float" office:value="1375" calcext:value-type="float">
            <text:p><text:s/>$1,375.00 </text:p>
          </table:table-cell>
          <table:table-cell table:style-name="ce120"/>
          <table:table-cell table:style-name="ce120" office:value-type="float" office:value="2000" calcext:value-type="float">
            <text:p><text:s/>$2,000.00 </text:p>
          </table:table-cell>
          <table:table-cell table:style-name="ce120" table:formula="of:=[.AJ54]" office:value-type="float" office:value="2000" calcext:value-type="float">
            <text:p><text:s/>$2,000.00 </text:p>
          </table:table-cell>
          <table:table-cell table:style-name="ce120" table:formula="of:=[.AK54]" office:value-type="float" office:value="2000" calcext:value-type="float">
            <text:p><text:s/>$2,000.00 </text:p>
          </table:table-cell>
          <table:table-cell table:style-name="ce120" table:formula="of:=[.AL54]" office:value-type="float" office:value="2000" calcext:value-type="float">
            <text:p><text:s/>$2,000.00 </text:p>
          </table:table-cell>
          <table:table-cell table:style-name="ce120" table:formula="of:=[.AM54]" office:value-type="float" office:value="2000" calcext:value-type="float">
            <text:p><text:s/>$2,000.00 </text:p>
          </table:table-cell>
          <table:table-cell table:style-name="ce120" table:formula="of:=[.AN54]" office:value-type="float" office:value="2000" calcext:value-type="float">
            <text:p><text:s/>$2,000.00 </text:p>
          </table:table-cell>
          <table:table-cell table:style-name="ce120" table:formula="of:=[.AO54]" office:value-type="float" office:value="2000" calcext:value-type="float">
            <text:p><text:s/>$2,000.00 </text:p>
          </table:table-cell>
          <table:table-cell table:style-name="ce120" table:formula="of:=[.AP54]" office:value-type="float" office:value="2000" calcext:value-type="float">
            <text:p><text:s/>$2,000.00 </text:p>
          </table:table-cell>
          <table:table-cell table:style-name="ce120" table:formula="of:=[.AQ54]" office:value-type="float" office:value="2000" calcext:value-type="float">
            <text:p><text:s/>$2,000.00 </text:p>
          </table:table-cell>
          <table:table-cell table:style-name="ce120" table:formula="of:=[.AR54]" office:value-type="float" office:value="2000" calcext:value-type="float">
            <text:p><text:s/>$2,000.00 </text:p>
          </table:table-cell>
          <table:table-cell table:style-name="ce120" table:formula="of:=[.AS54]" office:value-type="float" office:value="2000" calcext:value-type="float">
            <text:p><text:s/>$2,000.00 </text:p>
          </table:table-cell>
          <table:table-cell table:style-name="ce137" table:formula="of:=[.AT54]" office:value-type="float" office:value="2000" calcext:value-type="float">
            <text:p><text:s/>$2,000.00 </text:p>
          </table:table-cell>
          <table:table-cell table:style-name="ce120" table:formula="of:=SUM([.AJ54:.AU54])/12" office:value-type="float" office:value="2000" calcext:value-type="float">
            <text:p><text:s/>$2,000.00 </text:p>
          </table:table-cell>
          <table:table-cell table:number-columns-repeated="976"/>
        </table:table-row>
        <table:table-row table:style-name="ro5">
          <table:table-cell table:style-name="ce57"/>
          <table:table-cell table:style-name="ce57" office:value-type="string" calcext:value-type="string">
            <text:p>Infrastructure costs</text:p>
          </table:table-cell>
          <table:table-cell table:style-name="ce57"/>
          <table:table-cell table:style-name="ce63"/>
          <table:table-cell table:style-name="ce102"/>
          <table:table-cell table:style-name="ce116" table:number-columns-repeated="2"/>
          <table:table-cell table:style-name="ce120" office:value-type="float" office:value="0" calcext:value-type="float">
            <text:p><text:s/>$- </text:p>
          </table:table-cell>
          <table:table-cell table:style-name="ce120" office:value-type="float" office:value="5000" calcext:value-type="float">
            <text:p><text:s/>$5,000.00 </text:p>
          </table:table-cell>
          <table:table-cell table:style-name="ce120" office:value-type="float" office:value="0" calcext:value-type="float">
            <text:p><text:s/>$- </text:p>
          </table:table-cell>
          <table:table-cell table:style-name="ce126" table:formula="of:=[.J55]" office:value-type="currency" office:currency="USD" office:value="0" calcext:value-type="currency">
            <text:p>$0.00</text:p>
          </table:table-cell>
          <table:table-cell table:style-name="ce126" office:value-type="currency" office:currency="USD" office:value="200" calcext:value-type="currency">
            <text:p>$200.00</text:p>
          </table:table-cell>
          <table:table-cell table:style-name="ce126" table:formula="of:=[.L55]" office:value-type="currency" office:currency="USD" office:value="200" calcext:value-type="currency">
            <text:p>$200.00</text:p>
          </table:table-cell>
          <table:table-cell table:style-name="ce126" table:formula="of:=[.M55]" office:value-type="currency" office:currency="USD" office:value="200" calcext:value-type="currency">
            <text:p>$200.00</text:p>
          </table:table-cell>
          <table:table-cell table:style-name="ce126" table:formula="of:=[.N55]" office:value-type="currency" office:currency="USD" office:value="200" calcext:value-type="currency">
            <text:p>$200.00</text:p>
          </table:table-cell>
          <table:table-cell table:style-name="ce126" table:formula="of:=[.O55]" office:value-type="currency" office:currency="USD" office:value="200" calcext:value-type="currency">
            <text:p>$200.00</text:p>
          </table:table-cell>
          <table:table-cell table:style-name="ce126" table:formula="of:=[.P55]" office:value-type="currency" office:currency="USD" office:value="200" calcext:value-type="currency">
            <text:p>$200.00</text:p>
          </table:table-cell>
          <table:table-cell table:style-name="ce120" office:value-type="float" office:value="10000" calcext:value-type="float">
            <text:p><text:s/>$10,000.00 </text:p>
          </table:table-cell>
          <table:table-cell table:style-name="ce137" office:value-type="float" office:value="400" calcext:value-type="float">
            <text:p><text:s/>$400.00 </text:p>
          </table:table-cell>
          <table:table-cell table:style-name="ce120" table:formula="of:=SUM([.M55:.S55])" office:value-type="float" office:value="11400" calcext:value-type="float">
            <text:p><text:s/>$11,400.00 </text:p>
          </table:table-cell>
          <table:table-cell table:style-name="ce120"/>
          <table:table-cell table:style-name="ce120" office:value-type="float" office:value="15000" calcext:value-type="float">
            <text:p><text:s/>$15,000.00 </text:p>
          </table:table-cell>
          <table:table-cell table:number-columns-repeated="2" table:style-name="ce120" office:value-type="float" office:value="1000" calcext:value-type="float">
            <text:p><text:s/>$1,000.00 </text:p>
          </table:table-cell>
          <table:table-cell table:style-name="ce120" office:value-type="float" office:value="10000" calcext:value-type="float">
            <text:p><text:s/>$10,000.00 </text:p>
          </table:table-cell>
          <table:table-cell table:style-name="ce120" office:value-type="float" office:value="1000" calcext:value-type="float">
            <text:p><text:s/>$1,000.00 </text:p>
          </table:table-cell>
          <table:table-cell table:style-name="ce120" table:formula="of:=[.Z55]" office:value-type="float" office:value="1000" calcext:value-type="float">
            <text:p><text:s/>$1,000.00 </text:p>
          </table:table-cell>
          <table:table-cell table:style-name="ce120" table:formula="of:=[.AA55]" office:value-type="float" office:value="1000" calcext:value-type="float">
            <text:p><text:s/>$1,000.00 </text:p>
          </table:table-cell>
          <table:table-cell table:style-name="ce120" office:value-type="float" office:value="20000" calcext:value-type="float">
            <text:p><text:s/>$20,000.00 </text:p>
          </table:table-cell>
          <table:table-cell table:number-columns-repeated="2" table:style-name="ce120" office:value-type="float" office:value="2000" calcext:value-type="float">
            <text:p><text:s/>$2,000.00 </text:p>
          </table:table-cell>
          <table:table-cell table:style-name="ce120" office:value-type="float" office:value="30000" calcext:value-type="float">
            <text:p><text:s/>$30,000.00 </text:p>
          </table:table-cell>
          <table:table-cell table:style-name="ce137" office:value-type="float" office:value="2000" calcext:value-type="float">
            <text:p><text:s/>$2,000.00 </text:p>
          </table:table-cell>
          <table:table-cell table:style-name="ce154" table:formula="of:=SUM([.V55:.AG55])" office:value-type="float" office:value="86000" calcext:value-type="float">
            <text:p>86,000</text:p>
          </table:table-cell>
          <table:table-cell table:style-name="ce120"/>
          <table:table-cell table:style-name="ce120" office:value-type="float" office:value="2000" calcext:value-type="float">
            <text:p><text:s/>$2,000.00 </text:p>
          </table:table-cell>
          <table:table-cell table:style-name="ce120" office:value-type="float" office:value="15000" calcext:value-type="float">
            <text:p><text:s/>$15,000.00 </text:p>
          </table:table-cell>
          <table:table-cell table:style-name="ce120" office:value-type="float" office:value="20000" calcext:value-type="float">
            <text:p><text:s/>$20,000.00 </text:p>
          </table:table-cell>
          <table:table-cell table:style-name="ce120" office:value-type="float" office:value="2000" calcext:value-type="float">
            <text:p><text:s/>$2,000.00 </text:p>
          </table:table-cell>
          <table:table-cell table:style-name="ce120" office:value-type="float" office:value="35000" calcext:value-type="float">
            <text:p><text:s/>$35,000.00 </text:p>
          </table:table-cell>
          <table:table-cell table:style-name="ce120" office:value-type="float" office:value="2000" calcext:value-type="float">
            <text:p><text:s/>$2,000.00 </text:p>
          </table:table-cell>
          <table:table-cell table:style-name="ce120" office:value-type="float" office:value="15000" calcext:value-type="float">
            <text:p><text:s/>$15,000.00 </text:p>
          </table:table-cell>
          <table:table-cell table:style-name="ce120" office:value-type="float" office:value="2000" calcext:value-type="float">
            <text:p><text:s/>$2,000.00 </text:p>
          </table:table-cell>
          <table:table-cell table:style-name="ce120" office:value-type="float" office:value="40000" calcext:value-type="float">
            <text:p><text:s/>$40,000.00 </text:p>
          </table:table-cell>
          <table:table-cell table:style-name="ce120" office:value-type="float" office:value="3000" calcext:value-type="float">
            <text:p><text:s/>$3,000.00 </text:p>
          </table:table-cell>
          <table:table-cell table:style-name="ce120" office:value-type="float" office:value="20000" calcext:value-type="float">
            <text:p><text:s/>$20,000.00 </text:p>
          </table:table-cell>
          <table:table-cell table:style-name="ce137" office:value-type="float" office:value="15000" calcext:value-type="float">
            <text:p><text:s/>$15,000.00 </text:p>
          </table:table-cell>
          <table:table-cell table:style-name="ce154" table:formula="of:=SUM([.AJ55:.AU55])" office:value-type="float" office:value="171000" calcext:value-type="float">
            <text:p>171,000</text:p>
          </table:table-cell>
          <table:table-cell table:number-columns-repeated="976"/>
        </table:table-row>
        <table:table-row table:style-name="ro9">
          <table:table-cell table:style-name="ce57" table:number-columns-repeated="3"/>
          <table:table-cell table:style-name="ce63"/>
          <table:table-cell table:style-name="ce103"/>
          <table:table-cell table:style-name="ce116" table:number-columns-repeated="2"/>
          <table:table-cell table:style-name="ce120" table:number-columns-repeated="2"/>
          <table:table-cell table:style-name="ce125" table:number-columns-repeated="6"/>
          <table:table-cell table:style-name="ce120" table:number-columns-repeated="3"/>
          <table:table-cell table:style-name="ce137"/>
          <table:table-cell table:style-name="ce120" table:number-columns-repeated="13"/>
          <table:table-cell table:style-name="ce137"/>
          <table:table-cell table:style-name="ce120" table:number-columns-repeated="13"/>
          <table:table-cell table:style-name="ce137"/>
          <table:table-cell table:style-name="ce120"/>
          <table:table-cell table:number-columns-repeated="976"/>
        </table:table-row>
        <table:table-row table:style-name="ro5">
          <table:table-cell table:style-name="ce46"/>
          <table:table-cell table:style-name="ce29" office:value-type="string" office:string-value="Total Revenue" calcext:value-type="string">
            <text:p>Total Revenue </text:p>
          </table:table-cell>
          <table:table-cell table:style-name="ce46" table:number-columns-repeated="2"/>
          <table:table-cell table:style-name="ce104"/>
          <table:table-cell table:style-name="ce117" table:number-columns-repeated="2"/>
          <table:table-cell table:style-name="ce121" table:formula="of:=[.H53]*[.H54]" office:value-type="float" office:value="0" calcext:value-type="float">
            <text:p><text:s/>$- </text:p>
          </table:table-cell>
          <table:table-cell table:style-name="ce121" table:formula="of:=[.H57]+[.I53]*[.I54]" office:value-type="float" office:value="1000" calcext:value-type="float">
            <text:p><text:s/>$1,000 </text:p>
          </table:table-cell>
          <table:table-cell table:style-name="ce121" table:formula="of:=[.I57]+[.J53]*[.J54]" office:value-type="float" office:value="1000" calcext:value-type="float">
            <text:p><text:s/>$1,000 </text:p>
          </table:table-cell>
          <table:table-cell table:style-name="ce121" table:formula="of:=[.J57]+[.K53]*[.K54]" office:value-type="float" office:value="2000" calcext:value-type="float">
            <text:p><text:s/>$2,000 </text:p>
          </table:table-cell>
          <table:table-cell table:style-name="ce121" table:formula="of:=[.K57]+[.L53]*[.L54]" office:value-type="float" office:value="2000" calcext:value-type="float">
            <text:p><text:s/>$2,000 </text:p>
          </table:table-cell>
          <table:table-cell table:style-name="ce121" table:formula="of:=[.L57]+[.M53]*[.M54]" office:value-type="float" office:value="2000" calcext:value-type="float">
            <text:p><text:s/>$2,000 </text:p>
          </table:table-cell>
          <table:table-cell table:style-name="ce121" table:formula="of:=[.M57]+[.N53]*[.N54]" office:value-type="float" office:value="4000" calcext:value-type="float">
            <text:p><text:s/>$4,000 </text:p>
          </table:table-cell>
          <table:table-cell table:style-name="ce121" table:formula="of:=[.N57]+[.O53]*[.O54]" office:value-type="float" office:value="4000" calcext:value-type="float">
            <text:p><text:s/>$4,000 </text:p>
          </table:table-cell>
          <table:table-cell table:style-name="ce121" table:formula="of:=[.O57]+[.P53]*[.P54]" office:value-type="float" office:value="4000" calcext:value-type="float">
            <text:p><text:s/>$4,000 </text:p>
          </table:table-cell>
          <table:table-cell table:style-name="ce121" table:formula="of:=[.P57]+[.Q53]*[.Q54]" office:value-type="float" office:value="8000" calcext:value-type="float">
            <text:p><text:s/>$8,000 </text:p>
          </table:table-cell>
          <table:table-cell table:style-name="ce121" table:formula="of:=[.Q57]+[.R53]*[.R54]" office:value-type="float" office:value="10000" calcext:value-type="float">
            <text:p><text:s/>$10,000 </text:p>
          </table:table-cell>
          <table:table-cell table:style-name="ce139" table:formula="of:=[.R57]+[.S53]*[.S54]" office:value-type="float" office:value="12000" calcext:value-type="float">
            <text:p><text:s/>$12,000 </text:p>
          </table:table-cell>
          <table:table-cell table:style-name="ce121" table:formula="of:=SUM([.H57:.S57])" office:value-type="float" office:value="50000" calcext:value-type="float">
            <text:p><text:s/>$50,000 </text:p>
          </table:table-cell>
          <table:table-cell table:style-name="ce121"/>
          <table:table-cell table:style-name="ce121" table:formula="of:=[.S57]+[.V53]*[.V54]" office:value-type="float" office:value="32000" calcext:value-type="float">
            <text:p><text:s/>$32,000 </text:p>
          </table:table-cell>
          <table:table-cell table:style-name="ce121" table:formula="of:=[.V57]+[.W53]*[.W54]" office:value-type="float" office:value="36000" calcext:value-type="float">
            <text:p><text:s/>$36,000 </text:p>
          </table:table-cell>
          <table:table-cell table:style-name="ce121" table:formula="of:=[.W57]+[.X53]*[.X54]" office:value-type="float" office:value="38000" calcext:value-type="float">
            <text:p><text:s/>$38,000 </text:p>
          </table:table-cell>
          <table:table-cell table:style-name="ce121" table:formula="of:=[.X57]+[.Y53]*[.Y54]" office:value-type="float" office:value="53000" calcext:value-type="float">
            <text:p><text:s/>$53,000 </text:p>
          </table:table-cell>
          <table:table-cell table:style-name="ce121" table:formula="of:=[.Y57]+[.Z53]*[.Z54]" office:value-type="float" office:value="59000" calcext:value-type="float">
            <text:p><text:s/>$59,000 </text:p>
          </table:table-cell>
          <table:table-cell table:style-name="ce121" table:formula="of:=[.Z57]+[.AA53]*[.AA54]" office:value-type="float" office:value="74000" calcext:value-type="float">
            <text:p><text:s/>$74,000 </text:p>
          </table:table-cell>
          <table:table-cell table:style-name="ce121" table:formula="of:=[.AA57]+[.AB53]*[.AB54]" office:value-type="float" office:value="80000" calcext:value-type="float">
            <text:p><text:s/>$80,000 </text:p>
          </table:table-cell>
          <table:table-cell table:style-name="ce121" table:formula="of:=[.AB57]+[.AC53]*[.AC54]" office:value-type="float" office:value="95000" calcext:value-type="float">
            <text:p><text:s/>$95,000 </text:p>
          </table:table-cell>
          <table:table-cell table:style-name="ce121" table:formula="of:=[.AC57]+[.AD53]*[.AD54]" office:value-type="float" office:value="110000" calcext:value-type="float">
            <text:p><text:s/>$110,000 </text:p>
          </table:table-cell>
          <table:table-cell table:style-name="ce121" table:formula="of:=[.AD57]+[.AE53]*[.AE54]" office:value-type="float" office:value="132500" calcext:value-type="float">
            <text:p><text:s/>$132,500 </text:p>
          </table:table-cell>
          <table:table-cell table:style-name="ce121" table:formula="of:=[.AE57]+[.AF53]*[.AF54]" office:value-type="float" office:value="162500" calcext:value-type="float">
            <text:p><text:s/>$162,500 </text:p>
          </table:table-cell>
          <table:table-cell table:style-name="ce139" table:formula="of:=[.AF57]+[.AG53]*[.AG54]" office:value-type="float" office:value="192500" calcext:value-type="float">
            <text:p><text:s/>$192,500 </text:p>
          </table:table-cell>
          <table:table-cell table:style-name="ce121" table:formula="of:=SUM([.V57:.AG57])" office:value-type="float" office:value="1064500" calcext:value-type="float">
            <text:p><text:s/>$1,064,500 </text:p>
          </table:table-cell>
          <table:table-cell table:style-name="ce121"/>
          <table:table-cell table:style-name="ce121" table:formula="of:=([.AH53]+[.AJ53])*[.AJ54]" office:value-type="float" office:value="298000" calcext:value-type="float">
            <text:p><text:s/>$298,000 </text:p>
          </table:table-cell>
          <table:table-cell table:style-name="ce121" table:formula="of:=[.AJ57]+[.AK53]*[.AK54]" office:value-type="float" office:value="358000" calcext:value-type="float">
            <text:p><text:s/>$358,000 </text:p>
          </table:table-cell>
          <table:table-cell table:style-name="ce121" table:formula="of:=[.AK57]+[.AL53]*[.AL54]" office:value-type="float" office:value="378000" calcext:value-type="float">
            <text:p><text:s/>$378,000 </text:p>
          </table:table-cell>
          <table:table-cell table:style-name="ce121" table:formula="of:=[.AL57]+[.AM53]*[.AM54]" office:value-type="float" office:value="408000" calcext:value-type="float">
            <text:p><text:s/>$408,000 </text:p>
          </table:table-cell>
          <table:table-cell table:style-name="ce121" table:formula="of:=[.AM57]+[.AN53]*[.AN54]" office:value-type="float" office:value="448000" calcext:value-type="float">
            <text:p><text:s/>$448,000 </text:p>
          </table:table-cell>
          <table:table-cell table:style-name="ce121" table:formula="of:=[.AN57]+[.AO53]*[.AO54]" office:value-type="float" office:value="468000" calcext:value-type="float">
            <text:p><text:s/>$468,000 </text:p>
          </table:table-cell>
          <table:table-cell table:style-name="ce121" table:formula="of:=[.AO57]+[.AP53]*[.AP54]" office:value-type="float" office:value="488000" calcext:value-type="float">
            <text:p><text:s/>$488,000 </text:p>
          </table:table-cell>
          <table:table-cell table:style-name="ce121" table:formula="of:=[.AP57]+[.AQ53]*[.AQ54]" office:value-type="float" office:value="508000" calcext:value-type="float">
            <text:p><text:s/>$508,000 </text:p>
          </table:table-cell>
          <table:table-cell table:style-name="ce121" table:formula="of:=[.AQ57]+[.AR53]*[.AR54]" office:value-type="float" office:value="528000" calcext:value-type="float">
            <text:p><text:s/>$528,000 </text:p>
          </table:table-cell>
          <table:table-cell table:style-name="ce121" table:formula="of:=[.AR57]+[.AS53]*[.AS54]" office:value-type="float" office:value="548000" calcext:value-type="float">
            <text:p><text:s/>$548,000 </text:p>
          </table:table-cell>
          <table:table-cell table:style-name="ce121" table:formula="of:=[.AS57]+[.AT53]*[.AT54]" office:value-type="float" office:value="568000" calcext:value-type="float">
            <text:p><text:s/>$568,000 </text:p>
          </table:table-cell>
          <table:table-cell table:style-name="ce139" table:formula="of:=[.AT57]+[.AU53]*[.AU54]" office:value-type="float" office:value="588000" calcext:value-type="float">
            <text:p><text:s/>$588,000 </text:p>
          </table:table-cell>
          <table:table-cell table:style-name="ce121" table:formula="of:=SUM([.AJ57:.AU57])" office:value-type="float" office:value="5586000" calcext:value-type="float">
            <text:p><text:s/>$5,586,000 </text:p>
          </table:table-cell>
          <table:table-cell table:style-name="ce46" table:number-columns-repeated="976"/>
        </table:table-row>
        <table:table-row table:style-name="ro5">
          <table:table-cell table:style-name="ce46"/>
          <table:table-cell table:style-name="ce29" office:value-type="string" office:string-value="Total Cost" calcext:value-type="string">
            <text:p>Total Cost </text:p>
          </table:table-cell>
          <table:table-cell table:style-name="ce46" table:number-columns-repeated="2"/>
          <table:table-cell table:style-name="ce104"/>
          <table:table-cell table:style-name="ce117" table:number-columns-repeated="2"/>
          <table:table-cell table:style-name="ce121" table:formula="of:=[.H53]*[.H55]" office:value-type="float" office:value="0" calcext:value-type="float">
            <text:p><text:s/>$- </text:p>
          </table:table-cell>
          <table:table-cell table:style-name="ce121" table:formula="of:=[.I55]" office:value-type="float" office:value="5000" calcext:value-type="float">
            <text:p><text:s/>$5,000 </text:p>
          </table:table-cell>
          <table:table-cell table:style-name="ce121" table:formula="of:=[.J55]" office:value-type="float" office:value="0" calcext:value-type="float">
            <text:p><text:s/>$- </text:p>
          </table:table-cell>
          <table:table-cell table:style-name="ce121" table:formula="of:=[.K55]" office:value-type="float" office:value="0" calcext:value-type="float">
            <text:p><text:s/>$- </text:p>
          </table:table-cell>
          <table:table-cell table:style-name="ce121" table:formula="of:=[.L55]" office:value-type="float" office:value="200" calcext:value-type="float">
            <text:p><text:s/>$200 </text:p>
          </table:table-cell>
          <table:table-cell table:style-name="ce121" table:formula="of:=[.M55]" office:value-type="float" office:value="200" calcext:value-type="float">
            <text:p><text:s/>$200 </text:p>
          </table:table-cell>
          <table:table-cell table:style-name="ce121" table:formula="of:=[.N55]" office:value-type="float" office:value="200" calcext:value-type="float">
            <text:p><text:s/>$200 </text:p>
          </table:table-cell>
          <table:table-cell table:style-name="ce121" table:formula="of:=[.O55]" office:value-type="float" office:value="200" calcext:value-type="float">
            <text:p><text:s/>$200 </text:p>
          </table:table-cell>
          <table:table-cell table:style-name="ce121" table:formula="of:=[.P55]" office:value-type="float" office:value="200" calcext:value-type="float">
            <text:p><text:s/>$200 </text:p>
          </table:table-cell>
          <table:table-cell table:style-name="ce121" table:formula="of:=[.Q55]" office:value-type="float" office:value="200" calcext:value-type="float">
            <text:p><text:s/>$200 </text:p>
          </table:table-cell>
          <table:table-cell table:style-name="ce121" table:formula="of:=[.R55]" office:value-type="float" office:value="10000" calcext:value-type="float">
            <text:p><text:s/>$10,000 </text:p>
          </table:table-cell>
          <table:table-cell table:style-name="ce139" table:formula="of:=[.S55]" office:value-type="float" office:value="400" calcext:value-type="float">
            <text:p><text:s/>$400 </text:p>
          </table:table-cell>
          <table:table-cell table:style-name="ce121" table:formula="of:=SUM([.H58:.S58])" office:value-type="float" office:value="16600" calcext:value-type="float">
            <text:p><text:s/>$16,600 </text:p>
          </table:table-cell>
          <table:table-cell table:style-name="ce121"/>
          <table:table-cell table:style-name="ce121" table:formula="of:=[.V55]" office:value-type="float" office:value="15000" calcext:value-type="float">
            <text:p><text:s/>$15,000 </text:p>
          </table:table-cell>
          <table:table-cell table:style-name="ce121" table:formula="of:=[.W55]" office:value-type="float" office:value="1000" calcext:value-type="float">
            <text:p><text:s/>$1,000 </text:p>
          </table:table-cell>
          <table:table-cell table:style-name="ce121" table:formula="of:=[.X55]" office:value-type="float" office:value="1000" calcext:value-type="float">
            <text:p><text:s/>$1,000 </text:p>
          </table:table-cell>
          <table:table-cell table:style-name="ce121" table:formula="of:=[.Y55]" office:value-type="float" office:value="10000" calcext:value-type="float">
            <text:p><text:s/>$10,000 </text:p>
          </table:table-cell>
          <table:table-cell table:style-name="ce121" table:formula="of:=[.Z55]" office:value-type="float" office:value="1000" calcext:value-type="float">
            <text:p><text:s/>$1,000 </text:p>
          </table:table-cell>
          <table:table-cell table:style-name="ce121" table:formula="of:=[.AA55]" office:value-type="float" office:value="1000" calcext:value-type="float">
            <text:p><text:s/>$1,000 </text:p>
          </table:table-cell>
          <table:table-cell table:style-name="ce121" table:formula="of:=[.AB55]" office:value-type="float" office:value="1000" calcext:value-type="float">
            <text:p><text:s/>$1,000 </text:p>
          </table:table-cell>
          <table:table-cell table:style-name="ce121" table:formula="of:=[.AC55]" office:value-type="float" office:value="20000" calcext:value-type="float">
            <text:p><text:s/>$20,000 </text:p>
          </table:table-cell>
          <table:table-cell table:style-name="ce121" table:formula="of:=[.AD55]" office:value-type="float" office:value="2000" calcext:value-type="float">
            <text:p><text:s/>$2,000 </text:p>
          </table:table-cell>
          <table:table-cell table:style-name="ce121" table:formula="of:=[.AE55]" office:value-type="float" office:value="2000" calcext:value-type="float">
            <text:p><text:s/>$2,000 </text:p>
          </table:table-cell>
          <table:table-cell table:style-name="ce121" table:formula="of:=[.AF55]" office:value-type="float" office:value="30000" calcext:value-type="float">
            <text:p><text:s/>$30,000 </text:p>
          </table:table-cell>
          <table:table-cell table:style-name="ce139" table:formula="of:=[.AG55]" office:value-type="float" office:value="2000" calcext:value-type="float">
            <text:p><text:s/>$2,000 </text:p>
          </table:table-cell>
          <table:table-cell table:style-name="ce121" table:formula="of:=SUM([.V58:.AG58])" office:value-type="float" office:value="86000" calcext:value-type="float">
            <text:p><text:s/>$86,000 </text:p>
          </table:table-cell>
          <table:table-cell table:style-name="ce121"/>
          <table:table-cell table:style-name="ce121" table:formula="of:=[.AJ55]" office:value-type="float" office:value="2000" calcext:value-type="float">
            <text:p><text:s/>$2,000 </text:p>
          </table:table-cell>
          <table:table-cell table:style-name="ce121" table:formula="of:=[.AK55]" office:value-type="float" office:value="15000" calcext:value-type="float">
            <text:p><text:s/>$15,000 </text:p>
          </table:table-cell>
          <table:table-cell table:style-name="ce121" table:formula="of:=[.AL55]" office:value-type="float" office:value="20000" calcext:value-type="float">
            <text:p><text:s/>$20,000 </text:p>
          </table:table-cell>
          <table:table-cell table:style-name="ce121" table:formula="of:=[.AM55]" office:value-type="float" office:value="2000" calcext:value-type="float">
            <text:p><text:s/>$2,000 </text:p>
          </table:table-cell>
          <table:table-cell table:style-name="ce121" table:formula="of:=[.AN55]" office:value-type="float" office:value="35000" calcext:value-type="float">
            <text:p><text:s/>$35,000 </text:p>
          </table:table-cell>
          <table:table-cell table:style-name="ce121" table:formula="of:=[.AO55]" office:value-type="float" office:value="2000" calcext:value-type="float">
            <text:p><text:s/>$2,000 </text:p>
          </table:table-cell>
          <table:table-cell table:style-name="ce121" table:formula="of:=[.AP55]" office:value-type="float" office:value="15000" calcext:value-type="float">
            <text:p><text:s/>$15,000 </text:p>
          </table:table-cell>
          <table:table-cell table:style-name="ce121" table:formula="of:=[.AQ55]" office:value-type="float" office:value="2000" calcext:value-type="float">
            <text:p><text:s/>$2,000 </text:p>
          </table:table-cell>
          <table:table-cell table:style-name="ce121" table:formula="of:=[.AR55]" office:value-type="float" office:value="40000" calcext:value-type="float">
            <text:p><text:s/>$40,000 </text:p>
          </table:table-cell>
          <table:table-cell table:style-name="ce121" table:formula="of:=[.AS55]" office:value-type="float" office:value="3000" calcext:value-type="float">
            <text:p><text:s/>$3,000 </text:p>
          </table:table-cell>
          <table:table-cell table:style-name="ce121" table:formula="of:=[.AT55]" office:value-type="float" office:value="20000" calcext:value-type="float">
            <text:p><text:s/>$20,000 </text:p>
          </table:table-cell>
          <table:table-cell table:style-name="ce139" table:formula="of:=[.AU55]" office:value-type="float" office:value="15000" calcext:value-type="float">
            <text:p><text:s/>$15,000 </text:p>
          </table:table-cell>
          <table:table-cell table:style-name="ce121" table:formula="of:=SUM([.AJ58:.AU58])" office:value-type="float" office:value="171000" calcext:value-type="float">
            <text:p><text:s/>$171,000 </text:p>
          </table:table-cell>
          <table:table-cell table:style-name="ce46" table:number-columns-repeated="976"/>
        </table:table-row>
        <table:table-row table:style-name="ro5">
          <table:table-cell table:style-name="ce46"/>
          <table:table-cell table:style-name="ce29" office:value-type="string" office:string-value="Total GPM" calcext:value-type="string">
            <text:p>Total GPM </text:p>
          </table:table-cell>
          <table:table-cell table:style-name="ce46" table:number-columns-repeated="2"/>
          <table:table-cell table:style-name="ce104"/>
          <table:table-cell table:style-name="ce117" table:number-columns-repeated="2"/>
          <table:table-cell table:style-name="ce121" table:formula="of:=[.H57]-[.H58]" office:value-type="float" office:value="0" calcext:value-type="float">
            <text:p><text:s/>$- </text:p>
          </table:table-cell>
          <table:table-cell table:style-name="ce121" table:formula="of:=[.I57]-[.I58]" office:value-type="float" office:value="-4000" calcext:value-type="float">
            <text:p><text:s/>$(4,000)</text:p>
          </table:table-cell>
          <table:table-cell table:style-name="ce121" table:formula="of:=[.J57]-[.J58]" office:value-type="float" office:value="1000" calcext:value-type="float">
            <text:p><text:s/>$1,000 </text:p>
          </table:table-cell>
          <table:table-cell table:style-name="ce121" table:formula="of:=[.K57]-[.K58]" office:value-type="float" office:value="2000" calcext:value-type="float">
            <text:p><text:s/>$2,000 </text:p>
          </table:table-cell>
          <table:table-cell table:style-name="ce121" table:formula="of:=[.L57]-[.L58]" office:value-type="float" office:value="1800" calcext:value-type="float">
            <text:p><text:s/>$1,800 </text:p>
          </table:table-cell>
          <table:table-cell table:style-name="ce121" table:formula="of:=[.M57]-[.M58]" office:value-type="float" office:value="1800" calcext:value-type="float">
            <text:p><text:s/>$1,800 </text:p>
          </table:table-cell>
          <table:table-cell table:style-name="ce121" table:formula="of:=[.N57]-[.N58]" office:value-type="float" office:value="3800" calcext:value-type="float">
            <text:p><text:s/>$3,800 </text:p>
          </table:table-cell>
          <table:table-cell table:style-name="ce121" table:formula="of:=[.O57]-[.O58]" office:value-type="float" office:value="3800" calcext:value-type="float">
            <text:p><text:s/>$3,800 </text:p>
          </table:table-cell>
          <table:table-cell table:style-name="ce121" table:formula="of:=[.P57]-[.P58]" office:value-type="float" office:value="3800" calcext:value-type="float">
            <text:p><text:s/>$3,800 </text:p>
          </table:table-cell>
          <table:table-cell table:style-name="ce121" table:formula="of:=[.Q57]-[.Q58]" office:value-type="float" office:value="7800" calcext:value-type="float">
            <text:p><text:s/>$7,800 </text:p>
          </table:table-cell>
          <table:table-cell table:style-name="ce121" table:formula="of:=[.R57]-[.R58]" office:value-type="float" office:value="0" calcext:value-type="float">
            <text:p><text:s/>$- </text:p>
          </table:table-cell>
          <table:table-cell table:style-name="ce139" table:formula="of:=[.S57]-[.S58]" office:value-type="float" office:value="11600" calcext:value-type="float">
            <text:p><text:s/>$11,600 </text:p>
          </table:table-cell>
          <table:table-cell table:style-name="ce121" table:formula="of:=SUM([.H59:.S59])" office:value-type="float" office:value="33400" calcext:value-type="float">
            <text:p><text:s/>$33,400 </text:p>
          </table:table-cell>
          <table:table-cell table:style-name="ce121"/>
          <table:table-cell table:style-name="ce121" table:formula="of:=[.V57]-[.V58]" office:value-type="float" office:value="17000" calcext:value-type="float">
            <text:p><text:s/>$17,000 </text:p>
          </table:table-cell>
          <table:table-cell table:style-name="ce121" table:formula="of:=[.W57]-[.W58]" office:value-type="float" office:value="35000" calcext:value-type="float">
            <text:p><text:s/>$35,000 </text:p>
          </table:table-cell>
          <table:table-cell table:style-name="ce121" table:formula="of:=[.X57]-[.X58]" office:value-type="float" office:value="37000" calcext:value-type="float">
            <text:p><text:s/>$37,000 </text:p>
          </table:table-cell>
          <table:table-cell table:style-name="ce121" table:formula="of:=[.Y57]-[.Y58]" office:value-type="float" office:value="43000" calcext:value-type="float">
            <text:p><text:s/>$43,000 </text:p>
          </table:table-cell>
          <table:table-cell table:style-name="ce121" table:formula="of:=[.Z57]-[.Z58]" office:value-type="float" office:value="58000" calcext:value-type="float">
            <text:p><text:s/>$58,000 </text:p>
          </table:table-cell>
          <table:table-cell table:style-name="ce121" table:formula="of:=[.AA57]-[.AA58]" office:value-type="float" office:value="73000" calcext:value-type="float">
            <text:p><text:s/>$73,000 </text:p>
          </table:table-cell>
          <table:table-cell table:style-name="ce121" table:formula="of:=[.AB57]-[.AB58]" office:value-type="float" office:value="79000" calcext:value-type="float">
            <text:p><text:s/>$79,000 </text:p>
          </table:table-cell>
          <table:table-cell table:style-name="ce121" table:formula="of:=[.AC57]-[.AC58]" office:value-type="float" office:value="75000" calcext:value-type="float">
            <text:p><text:s/>$75,000 </text:p>
          </table:table-cell>
          <table:table-cell table:style-name="ce121" table:formula="of:=[.AD57]-[.AD58]" office:value-type="float" office:value="108000" calcext:value-type="float">
            <text:p><text:s/>$108,000 </text:p>
          </table:table-cell>
          <table:table-cell table:style-name="ce121" table:formula="of:=[.AE57]-[.AE58]" office:value-type="float" office:value="130500" calcext:value-type="float">
            <text:p><text:s/>$130,500 </text:p>
          </table:table-cell>
          <table:table-cell table:style-name="ce121" table:formula="of:=[.AF57]-[.AF58]" office:value-type="float" office:value="132500" calcext:value-type="float">
            <text:p><text:s/>$132,500 </text:p>
          </table:table-cell>
          <table:table-cell table:style-name="ce139" table:formula="of:=[.AG57]-[.AG58]" office:value-type="float" office:value="190500" calcext:value-type="float">
            <text:p><text:s/>$190,500 </text:p>
          </table:table-cell>
          <table:table-cell table:style-name="ce121" table:formula="of:=SUM([.V59:.AG59])" office:value-type="float" office:value="978500" calcext:value-type="float">
            <text:p><text:s/>$978,500 </text:p>
          </table:table-cell>
          <table:table-cell table:style-name="ce121"/>
          <table:table-cell table:style-name="ce121" table:formula="of:=[.AJ57]-[.AJ58]" office:value-type="float" office:value="296000" calcext:value-type="float">
            <text:p><text:s/>$296,000 </text:p>
          </table:table-cell>
          <table:table-cell table:style-name="ce121" table:formula="of:=[.AK57]-[.AK58]" office:value-type="float" office:value="343000" calcext:value-type="float">
            <text:p><text:s/>$343,000 </text:p>
          </table:table-cell>
          <table:table-cell table:style-name="ce121" table:formula="of:=[.AL57]-[.AL58]" office:value-type="float" office:value="358000" calcext:value-type="float">
            <text:p><text:s/>$358,000 </text:p>
          </table:table-cell>
          <table:table-cell table:style-name="ce121" table:formula="of:=[.AM57]-[.AM58]" office:value-type="float" office:value="406000" calcext:value-type="float">
            <text:p><text:s/>$406,000 </text:p>
          </table:table-cell>
          <table:table-cell table:style-name="ce121" table:formula="of:=[.AN57]-[.AN58]" office:value-type="float" office:value="413000" calcext:value-type="float">
            <text:p><text:s/>$413,000 </text:p>
          </table:table-cell>
          <table:table-cell table:style-name="ce121" table:formula="of:=[.AO57]-[.AO58]" office:value-type="float" office:value="466000" calcext:value-type="float">
            <text:p><text:s/>$466,000 </text:p>
          </table:table-cell>
          <table:table-cell table:style-name="ce121" table:formula="of:=[.AP57]-[.AP58]" office:value-type="float" office:value="473000" calcext:value-type="float">
            <text:p><text:s/>$473,000 </text:p>
          </table:table-cell>
          <table:table-cell table:style-name="ce121" table:formula="of:=[.AQ57]-[.AQ58]" office:value-type="float" office:value="506000" calcext:value-type="float">
            <text:p><text:s/>$506,000 </text:p>
          </table:table-cell>
          <table:table-cell table:style-name="ce121" table:formula="of:=[.AR57]-[.AR58]" office:value-type="float" office:value="488000" calcext:value-type="float">
            <text:p><text:s/>$488,000 </text:p>
          </table:table-cell>
          <table:table-cell table:style-name="ce121" table:formula="of:=[.AS57]-[.AS58]" office:value-type="float" office:value="545000" calcext:value-type="float">
            <text:p><text:s/>$545,000 </text:p>
          </table:table-cell>
          <table:table-cell table:style-name="ce121" table:formula="of:=[.AT57]-[.AT58]" office:value-type="float" office:value="548000" calcext:value-type="float">
            <text:p><text:s/>$548,000 </text:p>
          </table:table-cell>
          <table:table-cell table:style-name="ce139" table:formula="of:=[.AU57]-[.AU58]" office:value-type="float" office:value="573000" calcext:value-type="float">
            <text:p><text:s/>$573,000 </text:p>
          </table:table-cell>
          <table:table-cell table:style-name="ce121" table:formula="of:=SUM([.AJ59:.AU59])" office:value-type="float" office:value="5415000" calcext:value-type="float">
            <text:p><text:s/>$5,415,000 </text:p>
          </table:table-cell>
          <table:table-cell table:style-name="ce46" table:number-columns-repeated="976"/>
        </table:table-row>
        <table:table-row table:style-name="ro5">
          <table:table-cell table:style-name="ce89"/>
          <table:table-cell table:style-name="ce96" office:value-type="string" calcext:value-type="string">
            <text:p>Contribution Margin %</text:p>
          </table:table-cell>
          <table:table-cell table:style-name="ce89" table:number-columns-repeated="2"/>
          <table:table-cell table:style-name="ce105" table:number-columns-repeated="3"/>
          <table:table-cell table:style-name="ce122" table:formula="of:=IF([.H57]=0;0;(1-[.H58]/[.H57]))" office:value-type="percentage" office:value="0" calcext:value-type="percentage">
            <text:p>0%</text:p>
          </table:table-cell>
          <table:table-cell table:style-name="ce122" table:formula="of:=IF([.I57]=0;0;(1-[.I58]/[.I57]))" office:value-type="percentage" office:value="-4" calcext:value-type="percentage">
            <text:p>-400%</text:p>
          </table:table-cell>
          <table:table-cell table:style-name="ce122" table:formula="of:=IF([.P57]=0;0;(1-[.P58]/[.P57]))" office:value-type="percentage" office:value="0.95" calcext:value-type="percentage">
            <text:p>95%</text:p>
          </table:table-cell>
          <table:table-cell table:style-name="ce122" table:formula="of:=IF([.Q57]=0;0;(1-[.Q58]/[.Q57]))" office:value-type="percentage" office:value="0.975" calcext:value-type="percentage">
            <text:p>98%</text:p>
          </table:table-cell>
          <table:table-cell table:style-name="ce122" table:formula="of:=IF([.R57]=0;0;(1-[.R58]/[.R57]))" office:value-type="percentage" office:value="0" calcext:value-type="percentage">
            <text:p>0%</text:p>
          </table:table-cell>
          <table:table-cell table:style-name="ce122" table:formula="of:=IF([.S57]=0;0;(1-[.S58]/[.S57]))" office:value-type="percentage" office:value="0.966666666666667" calcext:value-type="percentage">
            <text:p>97%</text:p>
          </table:table-cell>
          <table:table-cell table:style-name="ce122" table:formula="of:=IF([.V57]=0;0;(1-[.V58]/[.V57]))" office:value-type="percentage" office:value="0.53125" calcext:value-type="percentage">
            <text:p>53%</text:p>
          </table:table-cell>
          <table:table-cell table:style-name="ce122" table:formula="of:=IF([.W57]=0;0;(1-[.W58]/[.W57]))" office:value-type="percentage" office:value="0.972222222222222" calcext:value-type="percentage">
            <text:p>97%</text:p>
          </table:table-cell>
          <table:table-cell table:style-name="ce122" table:formula="of:=IF([.X57]=0;0;(1-[.X58]/[.X57]))" office:value-type="percentage" office:value="0.973684210526316" calcext:value-type="percentage">
            <text:p>97%</text:p>
          </table:table-cell>
          <table:table-cell table:style-name="ce122" table:formula="of:=IF([.Y57]=0;0;(1-[.Y58]/[.Y57]))" office:value-type="percentage" office:value="0.811320754716981" calcext:value-type="percentage">
            <text:p>81%</text:p>
          </table:table-cell>
          <table:table-cell table:style-name="ce122" table:formula="of:=IF([.Z57]=0;0;(1-[.Z58]/[.Z57]))" office:value-type="percentage" office:value="0.983050847457627" calcext:value-type="percentage">
            <text:p>98%</text:p>
          </table:table-cell>
          <table:table-cell table:style-name="ce140" table:formula="of:=IF([.AA57]=0;0;(1-[.AA58]/[.AA57]))" office:value-type="percentage" office:value="0.986486486486487" calcext:value-type="percentage">
            <text:p>99%</text:p>
          </table:table-cell>
          <table:table-cell table:style-name="ce122" table:formula="of:=IF([.T57]=0;0;(1-[.T58]/[.T57]))" office:value-type="percentage" office:value="0.668" calcext:value-type="percentage">
            <text:p>67%</text:p>
          </table:table-cell>
          <table:table-cell table:style-name="ce122"/>
          <table:table-cell table:style-name="ce122" table:formula="of:=IF([.AB57]=0;0;(1-[.AB58]/[.AB57]))" office:value-type="percentage" office:value="0.9875" calcext:value-type="percentage">
            <text:p>99%</text:p>
          </table:table-cell>
          <table:table-cell table:style-name="ce122" table:formula="of:=IF([.AC57]=0;0;(1-[.AC58]/[.AC57]))" office:value-type="percentage" office:value="0.789473684210526" calcext:value-type="percentage">
            <text:p>79%</text:p>
          </table:table-cell>
          <table:table-cell table:style-name="ce122" table:formula="of:=IF([.AD57]=0;0;(1-[.AD58]/[.AD57]))" office:value-type="percentage" office:value="0.981818181818182" calcext:value-type="percentage">
            <text:p>98%</text:p>
          </table:table-cell>
          <table:table-cell table:style-name="ce122" table:formula="of:=IF([.AE57]=0;0;(1-[.AE58]/[.AE57]))" office:value-type="percentage" office:value="0.984905660377359" calcext:value-type="percentage">
            <text:p>98%</text:p>
          </table:table-cell>
          <table:table-cell table:style-name="ce122" table:formula="of:=IF([.AF57]=0;0;(1-[.AF58]/[.AF57]))" office:value-type="percentage" office:value="0.815384615384615" calcext:value-type="percentage">
            <text:p>82%</text:p>
          </table:table-cell>
          <table:table-cell table:style-name="ce122" table:formula="of:=IF([.AG57]=0;0;(1-[.AG58]/[.AG57]))" office:value-type="percentage" office:value="0.98961038961039" calcext:value-type="percentage">
            <text:p>99%</text:p>
          </table:table-cell>
          <table:table-cell table:style-name="ce122" table:formula="of:=IF([.AJ57]=0;0;(1-[.AJ58]/[.AJ57]))" office:value-type="percentage" office:value="0.993288590604027" calcext:value-type="percentage">
            <text:p>99%</text:p>
          </table:table-cell>
          <table:table-cell table:style-name="ce122" table:formula="of:=IF([.AK57]=0;0;(1-[.AK58]/[.AK57]))" office:value-type="percentage" office:value="0.958100558659218" calcext:value-type="percentage">
            <text:p>96%</text:p>
          </table:table-cell>
          <table:table-cell table:style-name="ce122" table:formula="of:=IF([.AL57]=0;0;(1-[.AL58]/[.AL57]))" office:value-type="percentage" office:value="0.947089947089947" calcext:value-type="percentage">
            <text:p>95%</text:p>
          </table:table-cell>
          <table:table-cell table:style-name="ce122" table:formula="of:=IF([.AM57]=0;0;(1-[.AM58]/[.AM57]))" office:value-type="percentage" office:value="0.995098039215686" calcext:value-type="percentage">
            <text:p>100%</text:p>
          </table:table-cell>
          <table:table-cell table:style-name="ce122" table:formula="of:=IF([.AN57]=0;0;(1-[.AN58]/[.AN57]))" office:value-type="percentage" office:value="0.921875" calcext:value-type="percentage">
            <text:p>92%</text:p>
          </table:table-cell>
          <table:table-cell table:style-name="ce140" table:formula="of:=IF([.AO57]=0;0;(1-[.AO58]/[.AO57]))" office:value-type="percentage" office:value="0.995726495726496" calcext:value-type="percentage">
            <text:p>100%</text:p>
          </table:table-cell>
          <table:table-cell table:style-name="ce122" table:formula="of:=IF([.AH57]=0;0;(1-[.AH58]/[.AH57]))" office:value-type="percentage" office:value="0.919210897134805" calcext:value-type="percentage">
            <text:p>92%</text:p>
          </table:table-cell>
          <table:table-cell table:style-name="ce122"/>
          <table:table-cell table:style-name="ce122" table:formula="of:=IF([.AP57]=0;0;(1-[.AP58]/[.AP57]))" office:value-type="percentage" office:value="0.969262295081967" calcext:value-type="percentage">
            <text:p>97%</text:p>
          </table:table-cell>
          <table:table-cell table:style-name="ce122" table:formula="of:=IF([.AQ57]=0;0;(1-[.AQ58]/[.AQ57]))" office:value-type="percentage" office:value="0.996062992125984" calcext:value-type="percentage">
            <text:p>100%</text:p>
          </table:table-cell>
          <table:table-cell table:style-name="ce122" table:formula="of:=IF([.AR57]=0;0;(1-[.AR58]/[.AR57]))" office:value-type="percentage" office:value="0.924242424242424" calcext:value-type="percentage">
            <text:p>92%</text:p>
          </table:table-cell>
          <table:table-cell table:style-name="ce122" table:formula="of:=IF([.AS57]=0;0;(1-[.AS58]/[.AS57]))" office:value-type="percentage" office:value="0.994525547445255" calcext:value-type="percentage">
            <text:p>99%</text:p>
          </table:table-cell>
          <table:table-cell table:style-name="ce122" table:formula="of:=IF([.AT57]=0;0;(1-[.AT58]/[.AT57]))" office:value-type="percentage" office:value="0.964788732394366" calcext:value-type="percentage">
            <text:p>96%</text:p>
          </table:table-cell>
          <table:table-cell table:style-name="ce122" table:formula="of:=IF([.AU57]=0;0;(1-[.AU58]/[.AU57]))" office:value-type="percentage" office:value="0.974489795918367" calcext:value-type="percentage">
            <text:p>97%</text:p>
          </table:table-cell>
          <table:table-cell table:style-name="ce122" table:formula="of:=IF([.AP57]=0;0;(1-[.AP58]/[.AP57]))" office:value-type="percentage" office:value="0.969262295081967" calcext:value-type="percentage">
            <text:p>97%</text:p>
          </table:table-cell>
          <table:table-cell table:style-name="ce122" table:formula="of:=IF([.AQ57]=0;0;(1-[.AQ58]/[.AQ57]))" office:value-type="percentage" office:value="0.996062992125984" calcext:value-type="percentage">
            <text:p>100%</text:p>
          </table:table-cell>
          <table:table-cell table:style-name="ce122" table:formula="of:=IF([.AR57]=0;0;(1-[.AR58]/[.AR57]))" office:value-type="percentage" office:value="0.924242424242424" calcext:value-type="percentage">
            <text:p>92%</text:p>
          </table:table-cell>
          <table:table-cell table:style-name="ce122" table:formula="of:=IF([.AS57]=0;0;(1-[.AS58]/[.AS57]))" office:value-type="percentage" office:value="0.994525547445255" calcext:value-type="percentage">
            <text:p>99%</text:p>
          </table:table-cell>
          <table:table-cell table:style-name="ce122" table:formula="of:=IF([.AT57]=0;0;(1-[.AT58]/[.AT57]))" office:value-type="percentage" office:value="0.964788732394366" calcext:value-type="percentage">
            <text:p>96%</text:p>
          </table:table-cell>
          <table:table-cell table:style-name="ce140" table:formula="of:=IF([.AU57]=0;0;(1-[.AU58]/[.AU57]))" office:value-type="percentage" office:value="0.974489795918367" calcext:value-type="percentage">
            <text:p>97%</text:p>
          </table:table-cell>
          <table:table-cell table:style-name="ce122" table:formula="of:=IF([.AV57]=0;0;(1-[.AV58]/[.AV57]))" office:value-type="percentage" office:value="0.969387755102041" calcext:value-type="percentage">
            <text:p>97%</text:p>
          </table:table-cell>
          <table:table-cell table:style-name="ce89" table:number-columns-repeated="976"/>
        </table:table-row>
        <table:table-row table:style-name="ro5">
          <table:table-cell table:style-name="ce90"/>
          <table:table-cell table:style-name="ce97" office:value-type="string" calcext:value-type="string">
            <text:p>Professional services income</text:p>
          </table:table-cell>
          <table:table-cell table:style-name="ce90" table:number-columns-repeated="2"/>
          <table:table-cell table:style-name="ce106" table:number-columns-repeated="3"/>
          <table:table-cell table:style-name="ce123" table:formula="of:=[.H53]*0.9*300" office:value-type="currency" office:currency="USD" office:value="0" calcext:value-type="currency">
            <text:p>$0.00</text:p>
          </table:table-cell>
          <table:table-cell table:style-name="ce123" office:value-type="currency" office:currency="USD" office:value="0" calcext:value-type="currency">
            <text:p>$0.00</text:p>
          </table:table-cell>
          <table:table-cell table:style-name="ce123" table:formula="of:=[.J53]*0.9*300" office:value-type="currency" office:currency="USD" office:value="0" calcext:value-type="currency">
            <text:p>$0.00</text:p>
          </table:table-cell>
          <table:table-cell table:style-name="ce123" office:value-type="currency" office:currency="USD" office:value="0" calcext:value-type="currency">
            <text:p>$0.00</text:p>
          </table:table-cell>
          <table:table-cell table:style-name="ce123" office:value-type="currency" office:currency="USD" office:value="1000" calcext:value-type="currency">
            <text:p>$1,000.00</text:p>
          </table:table-cell>
          <table:table-cell table:style-name="ce123" table:formula="of:=[.M53]*0.9*300" office:value-type="currency" office:currency="USD" office:value="0" calcext:value-type="currency">
            <text:p>$0.00</text:p>
          </table:table-cell>
          <table:table-cell table:style-name="ce123" table:formula="of:=[.N53]*0.9*300" office:value-type="currency" office:currency="USD" office:value="540" calcext:value-type="currency">
            <text:p>$540.00</text:p>
          </table:table-cell>
          <table:table-cell table:style-name="ce123" table:formula="of:=[.O53]*0.9*300" office:value-type="currency" office:currency="USD" office:value="0" calcext:value-type="currency">
            <text:p>$0.00</text:p>
          </table:table-cell>
          <table:table-cell table:style-name="ce123" office:value-type="currency" office:currency="USD" office:value="1500" calcext:value-type="currency">
            <text:p>$1,500.00</text:p>
          </table:table-cell>
          <table:table-cell table:style-name="ce123" table:formula="of:=[.Q53]*0.9*300" office:value-type="currency" office:currency="USD" office:value="1080" calcext:value-type="currency">
            <text:p>$1,080.00</text:p>
          </table:table-cell>
          <table:table-cell table:style-name="ce123" table:formula="of:=[.R53]*0.9*300" office:value-type="currency" office:currency="USD" office:value="540" calcext:value-type="currency">
            <text:p>$540.00</text:p>
          </table:table-cell>
          <table:table-cell table:style-name="ce141" office:value-type="currency" office:currency="USD" office:value="1080" calcext:value-type="currency">
            <text:p>$1,080.00</text:p>
          </table:table-cell>
          <table:table-cell table:style-name="ce123" table:formula="of:=SUM([.H61:.S61])" office:value-type="currency" office:currency="USD" office:value="5740" calcext:value-type="currency">
            <text:p>$5,740.00</text:p>
          </table:table-cell>
          <table:table-cell table:style-name="ce122"/>
          <table:table-cell table:style-name="ce123" table:formula="of:=[.V53]*0.9*300" office:value-type="currency" office:currency="USD" office:value="5400" calcext:value-type="currency">
            <text:p>$5,400.00</text:p>
          </table:table-cell>
          <table:table-cell table:style-name="ce123" table:formula="of:=[.V61]" office:value-type="currency" office:currency="USD" office:value="5400" calcext:value-type="currency">
            <text:p>$5,400.00</text:p>
          </table:table-cell>
          <table:table-cell table:style-name="ce123" table:formula="of:=[.W61]" office:value-type="currency" office:currency="USD" office:value="5400" calcext:value-type="currency">
            <text:p>$5,400.00</text:p>
          </table:table-cell>
          <table:table-cell table:style-name="ce123" table:formula="of:=[.Y53]*0.9*300" office:value-type="currency" office:currency="USD" office:value="2700" calcext:value-type="currency">
            <text:p>$2,700.00</text:p>
          </table:table-cell>
          <table:table-cell table:style-name="ce123" office:value-type="currency" office:currency="USD" office:value="10000" calcext:value-type="currency">
            <text:p>$10,000.00</text:p>
          </table:table-cell>
          <table:table-cell table:style-name="ce123" office:value-type="currency" office:currency="USD" office:value="20000" calcext:value-type="currency">
            <text:p>$20,000.00</text:p>
          </table:table-cell>
          <table:table-cell table:number-columns-repeated="3" table:style-name="ce123" office:value-type="currency" office:currency="USD" office:value="30000" calcext:value-type="currency">
            <text:p>$30,000.00</text:p>
          </table:table-cell>
          <table:table-cell table:style-name="ce123" office:value-type="currency" office:currency="USD" office:value="40000" calcext:value-type="currency">
            <text:p>$40,000.00</text:p>
          </table:table-cell>
          <table:table-cell table:style-name="ce123" office:value-type="currency" office:currency="USD" office:value="50000" calcext:value-type="currency">
            <text:p>$50,000.00</text:p>
          </table:table-cell>
          <table:table-cell table:style-name="ce141" office:value-type="currency" office:currency="USD" office:value="50000" calcext:value-type="currency">
            <text:p>$50,000.00</text:p>
          </table:table-cell>
          <table:table-cell table:style-name="ce123" table:formula="of:=SUM([.V61:.AG61])" office:value-type="currency" office:currency="USD" office:value="278900" calcext:value-type="currency">
            <text:p>$278,900.00</text:p>
          </table:table-cell>
          <table:table-cell table:style-name="ce122"/>
          <table:table-cell table:style-name="ce123" office:value-type="currency" office:currency="USD" office:value="50000" calcext:value-type="currency">
            <text:p>$50,000.00</text:p>
          </table:table-cell>
          <table:table-cell table:number-columns-repeated="2" table:style-name="ce123" office:value-type="currency" office:currency="USD" office:value="75000" calcext:value-type="currency">
            <text:p>$75,000.00</text:p>
          </table:table-cell>
          <table:table-cell table:number-columns-repeated="2" table:style-name="ce123" office:value-type="currency" office:currency="USD" office:value="150000" calcext:value-type="currency">
            <text:p>$150,000.00</text:p>
          </table:table-cell>
          <table:table-cell table:number-columns-repeated="2" table:style-name="ce123" office:value-type="currency" office:currency="USD" office:value="200000" calcext:value-type="currency">
            <text:p>$200,000.00</text:p>
          </table:table-cell>
          <table:table-cell table:number-columns-repeated="2" table:style-name="ce123" office:value-type="currency" office:currency="USD" office:value="250000" calcext:value-type="currency">
            <text:p>$250,000.00</text:p>
          </table:table-cell>
          <table:table-cell table:style-name="ce123" office:value-type="currency" office:currency="USD" office:value="350000" calcext:value-type="currency">
            <text:p>$350,000.00</text:p>
          </table:table-cell>
          <table:table-cell table:style-name="ce123" office:value-type="currency" office:currency="USD" office:value="400000" calcext:value-type="currency">
            <text:p>$400,000.00</text:p>
          </table:table-cell>
          <table:table-cell table:style-name="ce141" office:value-type="currency" office:currency="USD" office:value="400000" calcext:value-type="currency">
            <text:p>$400,000.00</text:p>
          </table:table-cell>
          <table:table-cell table:style-name="ce123" table:formula="of:=SUM([.AJ61:.AU61])" office:value-type="currency" office:currency="USD" office:value="2550000" calcext:value-type="currency">
            <text:p>$2,550,000.00</text:p>
          </table:table-cell>
          <table:table-cell table:style-name="ce89" table:number-columns-repeated="976"/>
        </table:table-row>
        <table:table-row table:style-name="ro5">
          <table:table-cell table:style-name="ce90"/>
          <table:table-cell table:style-name="ce97" office:value-type="string" calcext:value-type="string">
            <text:p>Support costs</text:p>
          </table:table-cell>
          <table:table-cell table:style-name="ce90" table:number-columns-repeated="2"/>
          <table:table-cell table:style-name="ce106" table:number-columns-repeated="3"/>
          <table:table-cell table:number-columns-repeated="11" table:style-name="ce123" office:value-type="currency" office:currency="USD" office:value="0" calcext:value-type="currency">
            <text:p>$0.00</text:p>
          </table:table-cell>
          <table:table-cell table:style-name="ce141" office:value-type="currency" office:currency="USD" office:value="0" calcext:value-type="currency">
            <text:p>$0.00</text:p>
          </table:table-cell>
          <table:table-cell table:style-name="ce123" table:formula="of:=SUM([.H62:.S62])" office:value-type="currency" office:currency="USD" office:value="0" calcext:value-type="currency">
            <text:p>$0.00</text:p>
          </table:table-cell>
          <table:table-cell table:style-name="ce122"/>
          <table:table-cell table:number-columns-repeated="11" table:style-name="ce123" office:value-type="currency" office:currency="USD" office:value="0" calcext:value-type="currency">
            <text:p>$0.00</text:p>
          </table:table-cell>
          <table:table-cell table:style-name="ce141" office:value-type="currency" office:currency="USD" office:value="0" calcext:value-type="currency">
            <text:p>$0.00</text:p>
          </table:table-cell>
          <table:table-cell table:style-name="ce123" table:formula="of:=SUM([.V62:.AG62])" office:value-type="currency" office:currency="USD" office:value="0" calcext:value-type="currency">
            <text:p>$0.00</text:p>
          </table:table-cell>
          <table:table-cell table:style-name="ce122"/>
          <table:table-cell table:number-columns-repeated="11" table:style-name="ce123" office:value-type="currency" office:currency="USD" office:value="0" calcext:value-type="currency">
            <text:p>$0.00</text:p>
          </table:table-cell>
          <table:table-cell table:style-name="ce141" office:value-type="currency" office:currency="USD" office:value="0" calcext:value-type="currency">
            <text:p>$0.00</text:p>
          </table:table-cell>
          <table:table-cell table:style-name="ce123" table:formula="of:=SUM([.AJ62:.AU62])" office:value-type="currency" office:currency="USD" office:value="0" calcext:value-type="currency">
            <text:p>$0.00</text:p>
          </table:table-cell>
          <table:table-cell table:style-name="ce89" table:number-columns-repeated="976"/>
        </table:table-row>
        <table:table-row table:style-name="ro5">
          <table:table-cell table:number-columns-repeated="18"/>
          <table:table-cell table:style-name="ce142"/>
          <table:table-cell table:number-columns-repeated="13"/>
          <table:table-cell table:style-name="ce142"/>
          <table:table-cell table:number-columns-repeated="13"/>
          <table:table-cell table:style-name="ce142"/>
          <table:table-cell table:number-columns-repeated="977"/>
        </table:table-row>
        <table:table-row table:style-name="ro5">
          <table:table-cell table:style-name="ce92" office:value-type="string" calcext:value-type="string">
            <text:p>Total</text:p>
          </table:table-cell>
          <table:table-cell table:style-name="ce92" table:number-columns-repeated="3"/>
          <table:table-cell table:style-name="ce110" table:number-columns-repeated="3"/>
          <table:table-cell table:style-name="ce99" table:number-columns-repeated="11"/>
          <table:table-cell table:style-name="ce143"/>
          <table:table-cell table:style-name="ce99" table:number-columns-repeated="13"/>
          <table:table-cell table:style-name="ce143"/>
          <table:table-cell table:style-name="ce99" table:number-columns-repeated="13"/>
          <table:table-cell table:style-name="ce143"/>
          <table:table-cell table:style-name="ce99"/>
          <table:table-cell table:style-name="ce155" table:number-columns-repeated="976"/>
        </table:table-row>
        <table:table-row table:style-name="ro5">
          <table:table-cell table:style-name="ce92"/>
          <table:table-cell table:style-name="ce92" office:value-type="string" calcext:value-type="string">
            <text:p>units</text:p>
          </table:table-cell>
          <table:table-cell table:style-name="ce92" table:number-columns-repeated="2"/>
          <table:table-cell table:style-name="ce110" table:number-columns-repeated="3"/>
          <table:table-cell table:style-name="ce128" table:formula="of:=[.H5]+[.H17]+[.H29]+[.H41]" office:value-type="float" office:value="0" calcext:value-type="float">
            <text:p>0</text:p>
          </table:table-cell>
          <table:table-cell table:style-name="ce128" table:formula="of:=[.I5]+[.I17]+[.I29]+[.I41]" office:value-type="float" office:value="13" calcext:value-type="float">
            <text:p>13</text:p>
          </table:table-cell>
          <table:table-cell table:style-name="ce128" table:formula="of:=[.J5]+[.J17]+[.J29]+[.J41]" office:value-type="float" office:value="47" calcext:value-type="float">
            <text:p>47</text:p>
          </table:table-cell>
          <table:table-cell table:style-name="ce128" table:formula="of:=[.K5]+[.K17]+[.K29]+[.K41]" office:value-type="float" office:value="77" calcext:value-type="float">
            <text:p>77</text:p>
          </table:table-cell>
          <table:table-cell table:style-name="ce128" table:formula="of:=[.L5]+[.L17]+[.L29]+[.L41]" office:value-type="float" office:value="114" calcext:value-type="float">
            <text:p>114</text:p>
          </table:table-cell>
          <table:table-cell table:style-name="ce128" table:formula="of:=[.M5]+[.M17]+[.M29]+[.M41]" office:value-type="float" office:value="136" calcext:value-type="float">
            <text:p>136</text:p>
          </table:table-cell>
          <table:table-cell table:style-name="ce128" table:formula="of:=[.N5]+[.N17]+[.N29]+[.N41]" office:value-type="float" office:value="214" calcext:value-type="float">
            <text:p>214</text:p>
          </table:table-cell>
          <table:table-cell table:style-name="ce128" table:formula="of:=[.O5]+[.O17]+[.O29]+[.O41]" office:value-type="float" office:value="222" calcext:value-type="float">
            <text:p>222</text:p>
          </table:table-cell>
          <table:table-cell table:style-name="ce128" table:formula="of:=[.P5]+[.P17]+[.P29]+[.P41]" office:value-type="float" office:value="263.4" calcext:value-type="float">
            <text:p>263</text:p>
          </table:table-cell>
          <table:table-cell table:style-name="ce128" table:formula="of:=[.Q5]+[.Q17]+[.Q29]+[.Q41]" office:value-type="float" office:value="290.68" calcext:value-type="float">
            <text:p>291</text:p>
          </table:table-cell>
          <table:table-cell table:style-name="ce128" table:formula="of:=[.R5]+[.R17]+[.R29]+[.R41]" office:value-type="float" office:value="345.416" calcext:value-type="float">
            <text:p>345</text:p>
          </table:table-cell>
          <table:table-cell table:style-name="ce144" table:formula="of:=[.S5]+[.S17]+[.S29]+[.S41]" office:value-type="float" office:value="445" calcext:value-type="float">
            <text:p>445</text:p>
          </table:table-cell>
          <table:table-cell table:style-name="ce128" table:formula="of:=SUM([.H65:.S65])" office:value-type="float" office:value="2167.496" calcext:value-type="float">
            <text:p>2,167</text:p>
          </table:table-cell>
          <table:table-cell table:style-name="ce99"/>
          <table:table-cell table:style-name="ce128" table:formula="of:=[.V5]+[.V17]+[.V29]+[.V41]" office:value-type="float" office:value="540" calcext:value-type="float">
            <text:p>540</text:p>
          </table:table-cell>
          <table:table-cell table:style-name="ce128" table:formula="of:=[.W5]+[.W17]+[.W29]+[.W41]" office:value-type="float" office:value="785" calcext:value-type="float">
            <text:p>785</text:p>
          </table:table-cell>
          <table:table-cell table:style-name="ce128" table:formula="of:=[.X5]+[.X17]+[.X29]+[.X41]" office:value-type="float" office:value="972.5" calcext:value-type="float">
            <text:p>973</text:p>
          </table:table-cell>
          <table:table-cell table:style-name="ce128" table:formula="of:=[.Y5]+[.Y17]+[.Y29]+[.Y41]" office:value-type="float" office:value="1293" calcext:value-type="float">
            <text:p>1,293</text:p>
          </table:table-cell>
          <table:table-cell table:style-name="ce128" table:formula="of:=[.Z5]+[.Z17]+[.Z29]+[.Z41]" office:value-type="float" office:value="1771.9" calcext:value-type="float">
            <text:p>1,772</text:p>
          </table:table-cell>
          <table:table-cell table:style-name="ce128" table:formula="of:=[.AA5]+[.AA17]+[.AA29]+[.AA41]" office:value-type="float" office:value="2224.47" calcext:value-type="float">
            <text:p>2,224</text:p>
          </table:table-cell>
          <table:table-cell table:style-name="ce128" table:formula="of:=[.AB5]+[.AB17]+[.AB29]+[.AB41]" office:value-type="float" office:value="2787.811" calcext:value-type="float">
            <text:p>2,788</text:p>
          </table:table-cell>
          <table:table-cell table:style-name="ce128" table:formula="of:=[.AC5]+[.AC17]+[.AC29]+[.AC41]" office:value-type="float" office:value="3143.3732" calcext:value-type="float">
            <text:p>3,143</text:p>
          </table:table-cell>
          <table:table-cell table:style-name="ce128" table:formula="of:=[.AD5]+[.AD17]+[.AD29]+[.AD41]" office:value-type="float" office:value="3432.71052" calcext:value-type="float">
            <text:p>3,433</text:p>
          </table:table-cell>
          <table:table-cell table:style-name="ce128" table:formula="of:=[.AE5]+[.AE17]+[.AE29]+[.AE41]" office:value-type="float" office:value="4095.252624" calcext:value-type="float">
            <text:p>4,095</text:p>
          </table:table-cell>
          <table:table-cell table:style-name="ce128" table:formula="of:=[.AF5]+[.AF17]+[.AF29]+[.AF41]" office:value-type="float" office:value="4846.7778864" calcext:value-type="float">
            <text:p>4,847</text:p>
          </table:table-cell>
          <table:table-cell table:style-name="ce144" table:formula="of:=[.AG5]+[.AG17]+[.AG29]+[.AG41]" office:value-type="float" office:value="5057.45567504" calcext:value-type="float">
            <text:p>5,057</text:p>
          </table:table-cell>
          <table:table-cell table:style-name="ce128" table:formula="of:=SUM([.V65:.AG65])" office:value-type="float" office:value="30950.25090544" calcext:value-type="float">
            <text:p>30,950</text:p>
          </table:table-cell>
          <table:table-cell table:style-name="ce99"/>
          <table:table-cell table:style-name="ce128" table:formula="of:=[.AJ5]+[.AJ17]+[.AJ29]+[.AJ41]" office:value-type="float" office:value="5620" calcext:value-type="float">
            <text:p>5,620</text:p>
          </table:table-cell>
          <table:table-cell table:style-name="ce128" table:formula="of:=[.AK5]+[.AK17]+[.AK29]+[.AK41]" office:value-type="float" office:value="7160" calcext:value-type="float">
            <text:p>7,160</text:p>
          </table:table-cell>
          <table:table-cell table:style-name="ce128" table:formula="of:=[.AL5]+[.AL17]+[.AL29]+[.AL41]" office:value-type="float" office:value="8180" calcext:value-type="float">
            <text:p>8,180</text:p>
          </table:table-cell>
          <table:table-cell table:style-name="ce128" table:formula="of:=[.AM5]+[.AM17]+[.AM29]+[.AM41]" office:value-type="float" office:value="9740" calcext:value-type="float">
            <text:p>9,740</text:p>
          </table:table-cell>
          <table:table-cell table:style-name="ce128" table:formula="of:=[.AN5]+[.AN17]+[.AN29]+[.AN41]" office:value-type="float" office:value="11160" calcext:value-type="float">
            <text:p>11,160</text:p>
          </table:table-cell>
          <table:table-cell table:style-name="ce128" table:formula="of:=[.AO5]+[.AO17]+[.AO29]+[.AO41]" office:value-type="float" office:value="12030" calcext:value-type="float">
            <text:p>12,030</text:p>
          </table:table-cell>
          <table:table-cell table:style-name="ce128" table:formula="of:=[.AP5]+[.AP17]+[.AP29]+[.AP41]" office:value-type="float" office:value="24140" calcext:value-type="float">
            <text:p>24,140</text:p>
          </table:table-cell>
          <table:table-cell table:style-name="ce128" table:formula="of:=[.AQ5]+[.AQ17]+[.AQ29]+[.AQ41]" office:value-type="float" office:value="25640" calcext:value-type="float">
            <text:p>25,640</text:p>
          </table:table-cell>
          <table:table-cell table:style-name="ce128" table:formula="of:=[.AR5]+[.AR17]+[.AR29]+[.AR41]" office:value-type="float" office:value="28180" calcext:value-type="float">
            <text:p>28,180</text:p>
          </table:table-cell>
          <table:table-cell table:style-name="ce128" table:formula="of:=[.AS5]+[.AS17]+[.AS29]+[.AS41]" office:value-type="float" office:value="29950" calcext:value-type="float">
            <text:p>29,950</text:p>
          </table:table-cell>
          <table:table-cell table:style-name="ce128" table:formula="of:=[.AT5]+[.AT17]+[.AT29]+[.AT41]" office:value-type="float" office:value="32720" calcext:value-type="float">
            <text:p>32,720</text:p>
          </table:table-cell>
          <table:table-cell table:style-name="ce144" table:formula="of:=[.AU5]+[.AU17]+[.AU29]+[.AU41]" office:value-type="float" office:value="34740" calcext:value-type="float">
            <text:p>34,740</text:p>
          </table:table-cell>
          <table:table-cell table:style-name="ce128" table:formula="of:=SUM([.AJ65:.AU65])" office:value-type="float" office:value="229260" calcext:value-type="float">
            <text:p>229,260</text:p>
          </table:table-cell>
          <table:table-cell table:style-name="ce155" table:number-columns-repeated="976"/>
        </table:table-row>
        <table:table-row table:style-name="ro5">
          <table:table-cell table:style-name="ce93" table:number-columns-repeated="3"/>
          <table:table-cell table:style-name="ce99"/>
          <table:table-cell table:style-name="ce111"/>
          <table:table-cell table:style-name="ce118" table:number-columns-repeated="2"/>
          <table:table-cell table:style-name="ce129" table:number-columns-repeated="11"/>
          <table:table-cell table:style-name="ce145"/>
          <table:table-cell table:style-name="ce129" table:number-columns-repeated="13"/>
          <table:table-cell table:style-name="ce145"/>
          <table:table-cell table:style-name="ce129" table:number-columns-repeated="13"/>
          <table:table-cell table:style-name="ce145"/>
          <table:table-cell table:style-name="ce129"/>
          <table:table-cell table:style-name="ce155" table:number-columns-repeated="976"/>
        </table:table-row>
        <table:table-row table:style-name="ro5">
          <table:table-cell table:style-name="ce93" table:number-columns-repeated="3"/>
          <table:table-cell table:style-name="ce99"/>
          <table:table-cell table:style-name="ce112"/>
          <table:table-cell table:style-name="ce118" table:number-columns-repeated="2"/>
          <table:table-cell table:style-name="ce129" table:number-columns-repeated="11"/>
          <table:table-cell table:style-name="ce145"/>
          <table:table-cell table:style-name="ce129" table:number-columns-repeated="13"/>
          <table:table-cell table:style-name="ce145"/>
          <table:table-cell table:style-name="ce129" table:number-columns-repeated="13"/>
          <table:table-cell table:style-name="ce145"/>
          <table:table-cell table:style-name="ce129"/>
          <table:table-cell table:style-name="ce155" table:number-columns-repeated="976"/>
        </table:table-row>
        <table:table-row table:style-name="ro9">
          <table:table-cell table:style-name="ce93" table:number-columns-repeated="3"/>
          <table:table-cell table:style-name="ce99"/>
          <table:table-cell table:style-name="ce113"/>
          <table:table-cell table:style-name="ce118" table:number-columns-repeated="2"/>
          <table:table-cell table:style-name="ce129" table:number-columns-repeated="11"/>
          <table:table-cell table:style-name="ce145"/>
          <table:table-cell table:style-name="ce129" table:number-columns-repeated="13"/>
          <table:table-cell table:style-name="ce145"/>
          <table:table-cell table:style-name="ce129" table:number-columns-repeated="13"/>
          <table:table-cell table:style-name="ce145"/>
          <table:table-cell table:style-name="ce129"/>
          <table:table-cell table:style-name="ce155" table:number-columns-repeated="976"/>
        </table:table-row>
        <table:table-row table:style-name="ro5">
          <table:table-cell table:style-name="ce94"/>
          <table:table-cell table:style-name="ce94" office:value-type="string" office:string-value="Total Revenue" calcext:value-type="string">
            <text:p>Total Revenue </text:p>
          </table:table-cell>
          <table:table-cell table:style-name="ce94" table:number-columns-repeated="2"/>
          <table:table-cell table:style-name="ce114"/>
          <table:table-cell table:style-name="ce119" table:number-columns-repeated="2"/>
          <table:table-cell table:style-name="ce130" table:formula="of:=[.H9]+[.H21]+[.H33]+[.H45]+[.H57]+[.H13]+[.H25]+[.H37]+[.H49]+[.H61]" office:value-type="float" office:value="0" calcext:value-type="float">
            <text:p><text:s/>$- </text:p>
          </table:table-cell>
          <table:table-cell table:style-name="ce130" table:formula="of:=[.I9]+[.I21]+[.I33]+[.I45]+[.I57]+[.I13]+[.I25]+[.I37]+[.I49]+[.I61]" office:value-type="float" office:value="46144" calcext:value-type="float">
            <text:p><text:s/>$46,144 </text:p>
          </table:table-cell>
          <table:table-cell table:style-name="ce130" table:formula="of:=[.J9]+[.J21]+[.J33]+[.J45]+[.J57]+[.J13]+[.J25]+[.J37]+[.J49]+[.J61]" office:value-type="float" office:value="189017" calcext:value-type="float">
            <text:p><text:s/>$189,017 </text:p>
          </table:table-cell>
          <table:table-cell table:style-name="ce130" table:formula="of:=[.K9]+[.K21]+[.K33]+[.K45]+[.K57]+[.K13]+[.K25]+[.K37]+[.K49]+[.K61]" office:value-type="float" office:value="322281" calcext:value-type="float">
            <text:p><text:s/>$322,281 </text:p>
          </table:table-cell>
          <table:table-cell table:style-name="ce130" table:formula="of:=[.L9]+[.L21]+[.L33]+[.L45]+[.L57]+[.L13]+[.L25]+[.L37]+[.L49]+[.L61]" office:value-type="float" office:value="467746" calcext:value-type="float">
            <text:p><text:s/>$467,746 </text:p>
          </table:table-cell>
          <table:table-cell table:style-name="ce130" table:formula="of:=[.M9]+[.M21]+[.M33]+[.M45]+[.M57]+[.M13]+[.M25]+[.M37]+[.M49]+[.M61]" office:value-type="float" office:value="621935" calcext:value-type="float">
            <text:p><text:s/>$621,935 </text:p>
          </table:table-cell>
          <table:table-cell table:style-name="ce130" table:formula="of:=[.N9]+[.N21]+[.N33]+[.N45]+[.N57]+[.N13]+[.N25]+[.N37]+[.N49]+[.N61]" office:value-type="float" office:value="888196" calcext:value-type="float">
            <text:p><text:s/>$888,196 </text:p>
          </table:table-cell>
          <table:table-cell table:style-name="ce130" table:formula="of:=[.O9]+[.O21]+[.O33]+[.O45]+[.O57]+[.O13]+[.O25]+[.O37]+[.O49]+[.O61]" office:value-type="float" office:value="878841" calcext:value-type="float">
            <text:p><text:s/>$878,841 </text:p>
          </table:table-cell>
          <table:table-cell table:style-name="ce130" table:formula="of:=[.P9]+[.P21]+[.P33]+[.P45]+[.P57]+[.P13]+[.P25]+[.P37]+[.P49]+[.P61]" office:value-type="float" office:value="1043422.6" calcext:value-type="float">
            <text:p><text:s/>$1,043,423 </text:p>
          </table:table-cell>
          <table:table-cell table:style-name="ce130" table:formula="of:=[.Q9]+[.Q21]+[.Q33]+[.Q45]+[.Q57]+[.Q13]+[.Q25]+[.Q37]+[.Q49]+[.Q61]" office:value-type="float" office:value="1169495" calcext:value-type="float">
            <text:p><text:s/>$1,169,495 </text:p>
          </table:table-cell>
          <table:table-cell table:style-name="ce130" table:formula="of:=[.R9]+[.R21]+[.R33]+[.R45]+[.R57]+[.R13]+[.R25]+[.R37]+[.R49]+[.R61]" office:value-type="float" office:value="1301499.4" calcext:value-type="float">
            <text:p><text:s/>$1,301,499 </text:p>
          </table:table-cell>
          <table:table-cell table:style-name="ce146" table:formula="of:=[.S9]+[.S21]+[.S33]+[.S45]+[.S57]+[.S13]+[.S25]+[.S37]+[.S49]+[.S61]" office:value-type="float" office:value="1643556" calcext:value-type="float">
            <text:p><text:s/>$1,643,556 </text:p>
          </table:table-cell>
          <table:table-cell table:style-name="ce130" table:formula="of:=SUM([.H69:.S69])" office:value-type="float" office:value="8572133" calcext:value-type="float">
            <text:p><text:s/>$8,572,133 </text:p>
          </table:table-cell>
          <table:table-cell table:style-name="ce130"/>
          <table:table-cell table:style-name="ce130" table:formula="of:=[.V9]+[.V21]+[.V33]+[.V45]+[.V57]+[.V13]+[.V25]+[.V37]+[.V49]+[.V61]" office:value-type="float" office:value="1693253.8" calcext:value-type="float">
            <text:p><text:s/>$1,693,254 </text:p>
          </table:table-cell>
          <table:table-cell table:style-name="ce130" table:formula="of:=[.W9]+[.W21]+[.W33]+[.W45]+[.W57]+[.W13]+[.W25]+[.W37]+[.W49]+[.W61]" office:value-type="float" office:value="2532830.7" calcext:value-type="float">
            <text:p><text:s/>$2,532,831 </text:p>
          </table:table-cell>
          <table:table-cell table:style-name="ce130" table:formula="of:=[.X9]+[.X21]+[.X33]+[.X45]+[.X57]+[.X13]+[.X25]+[.X37]+[.X49]+[.X61]" office:value-type="float" office:value="3340608.25" calcext:value-type="float">
            <text:p><text:s/>$3,340,608 </text:p>
          </table:table-cell>
          <table:table-cell table:style-name="ce130" table:formula="of:=[.Y9]+[.Y21]+[.Y33]+[.Y45]+[.Y57]+[.Y13]+[.Y25]+[.Y37]+[.Y49]+[.Y61]" office:value-type="float" office:value="4370307.26" calcext:value-type="float">
            <text:p><text:s/>$4,370,307 </text:p>
          </table:table-cell>
          <table:table-cell table:style-name="ce130" table:formula="of:=[.Z9]+[.Z21]+[.Z33]+[.Z45]+[.Z57]+[.Z13]+[.Z25]+[.Z37]+[.Z49]+[.Z61]" office:value-type="float" office:value="6001579.77" calcext:value-type="float">
            <text:p><text:s/>$6,001,580 </text:p>
          </table:table-cell>
          <table:table-cell table:style-name="ce130" table:formula="of:=[.AA9]+[.AA21]+[.AA33]+[.AA45]+[.AA57]+[.AA13]+[.AA25]+[.AA37]+[.AA49]+[.AA61]" office:value-type="float" office:value="7955970.865" calcext:value-type="float">
            <text:p><text:s/>$7,955,971 </text:p>
          </table:table-cell>
          <table:table-cell table:style-name="ce130" table:formula="of:=[.AB9]+[.AB21]+[.AB33]+[.AB45]+[.AB57]+[.AB13]+[.AB25]+[.AB37]+[.AB49]+[.AB61]" office:value-type="float" office:value="9708300.217" calcext:value-type="float">
            <text:p><text:s/>$9,708,300 </text:p>
          </table:table-cell>
          <table:table-cell table:style-name="ce130" table:formula="of:=[.AC9]+[.AC21]+[.AC33]+[.AC45]+[.AC57]+[.AC13]+[.AC25]+[.AC37]+[.AC49]+[.AC61]" office:value-type="float" office:value="11328642.8824" calcext:value-type="float">
            <text:p><text:s/>$11,328,643 </text:p>
          </table:table-cell>
          <table:table-cell table:style-name="ce130" table:formula="of:=[.AD9]+[.AD21]+[.AD33]+[.AD45]+[.AD57]+[.AD13]+[.AD25]+[.AD37]+[.AD49]+[.AD61]" office:value-type="float" office:value="11605400.8210916" calcext:value-type="float">
            <text:p><text:s/>$11,605,401 </text:p>
          </table:table-cell>
          <table:table-cell table:style-name="ce130" table:formula="of:=[.AE9]+[.AE21]+[.AE33]+[.AE45]+[.AE57]+[.AE13]+[.AE25]+[.AE37]+[.AE49]+[.AE61]" office:value-type="float" office:value="13758497.2963099" calcext:value-type="float">
            <text:p><text:s/>$13,758,497 </text:p>
          </table:table-cell>
          <table:table-cell table:style-name="ce130" table:formula="of:=[.AF9]+[.AF21]+[.AF33]+[.AF45]+[.AF57]+[.AF13]+[.AF25]+[.AF37]+[.AF49]+[.AF61]" office:value-type="float" office:value="16528999.4570409" calcext:value-type="float">
            <text:p><text:s/>$16,528,999 </text:p>
          </table:table-cell>
          <table:table-cell table:style-name="ce146" table:formula="of:=[.AG9]+[.AG21]+[.AG33]+[.AG45]+[.AG57]+[.AG13]+[.AG25]+[.AG37]+[.AG49]+[.AG61]" office:value-type="float" office:value="16958206.420445" calcext:value-type="float">
            <text:p><text:s/>$16,958,206 </text:p>
          </table:table-cell>
          <table:table-cell table:style-name="ce130" table:formula="of:=SUM([.V69:.AG69])" office:value-type="float" office:value="105782597.739287" calcext:value-type="float">
            <text:p><text:s/>$105,782,598 </text:p>
          </table:table-cell>
          <table:table-cell table:style-name="ce130"/>
          <table:table-cell table:style-name="ce130" table:formula="of:=[.AJ9]+[.AJ21]+[.AJ33]+[.AJ45]+[.AJ57]+[.AJ13]+[.AJ25]+[.AJ37]+[.AJ49]+[.AJ61]" office:value-type="float" office:value="17717216.338" calcext:value-type="float">
            <text:p><text:s/>$17,717,216 </text:p>
          </table:table-cell>
          <table:table-cell table:style-name="ce130" table:formula="of:=[.AK9]+[.AK21]+[.AK33]+[.AK45]+[.AK57]+[.AK13]+[.AK25]+[.AK37]+[.AK49]+[.AK61]" office:value-type="float" office:value="21866314.338" calcext:value-type="float">
            <text:p><text:s/>$21,866,314 </text:p>
          </table:table-cell>
          <table:table-cell table:style-name="ce130" table:formula="of:=[.AL9]+[.AL21]+[.AL33]+[.AL45]+[.AL57]+[.AL13]+[.AL25]+[.AL37]+[.AL49]+[.AL61]" office:value-type="float" office:value="23709922.096" calcext:value-type="float">
            <text:p><text:s/>$23,709,922 </text:p>
          </table:table-cell>
          <table:table-cell table:style-name="ce130" table:formula="of:=[.AM9]+[.AM21]+[.AM33]+[.AM45]+[.AM57]+[.AM13]+[.AM25]+[.AM37]+[.AM49]+[.AM61]" office:value-type="float" office:value="28340622.612" calcext:value-type="float">
            <text:p><text:s/>$28,340,623 </text:p>
          </table:table-cell>
          <table:table-cell table:style-name="ce130" table:formula="of:=[.AN9]+[.AN21]+[.AN33]+[.AN45]+[.AN57]+[.AN13]+[.AN25]+[.AN37]+[.AN49]+[.AN61]" office:value-type="float" office:value="31964791.233" calcext:value-type="float">
            <text:p><text:s/>$31,964,791 </text:p>
          </table:table-cell>
          <table:table-cell table:style-name="ce130" table:formula="of:=[.AO9]+[.AO21]+[.AO33]+[.AO45]+[.AO57]+[.AO13]+[.AO25]+[.AO37]+[.AO49]+[.AO61]" office:value-type="float" office:value="34983569.7152" calcext:value-type="float">
            <text:p><text:s/>$34,983,570 </text:p>
          </table:table-cell>
          <table:table-cell table:style-name="ce130" table:formula="of:=[.AP9]+[.AP21]+[.AP33]+[.AP45]+[.AP57]+[.AP13]+[.AP25]+[.AP37]+[.AP49]+[.AP61]" office:value-type="float" office:value="91376148.1974" calcext:value-type="float">
            <text:p><text:s/>$91,376,148 </text:p>
          </table:table-cell>
          <table:table-cell table:style-name="ce130" table:formula="of:=[.AQ9]+[.AQ21]+[.AQ33]+[.AQ45]+[.AQ57]+[.AQ13]+[.AQ25]+[.AQ37]+[.AQ49]+[.AQ61]" office:value-type="float" office:value="94222978.1974" calcext:value-type="float">
            <text:p><text:s/>$94,222,978 </text:p>
          </table:table-cell>
          <table:table-cell table:style-name="ce130" table:formula="of:=[.AR9]+[.AR21]+[.AR33]+[.AR45]+[.AR57]+[.AR13]+[.AR25]+[.AR37]+[.AR49]+[.AR61]" office:value-type="float" office:value="98690650.1618" calcext:value-type="float">
            <text:p><text:s/>$98,690,650 </text:p>
          </table:table-cell>
          <table:table-cell table:style-name="ce130" table:formula="of:=[.AS9]+[.AS21]+[.AS33]+[.AS45]+[.AS57]+[.AS13]+[.AS25]+[.AS37]+[.AS49]+[.AS61]" office:value-type="float" office:value="102655252.6618" calcext:value-type="float">
            <text:p><text:s/>$102,655,253 </text:p>
          </table:table-cell>
          <table:table-cell table:style-name="ce130" table:formula="of:=[.AT9]+[.AT21]+[.AT33]+[.AT45]+[.AT57]+[.AT13]+[.AT25]+[.AT37]+[.AT49]+[.AT61]" office:value-type="float" office:value="107809295.46989" calcext:value-type="float">
            <text:p><text:s/>$107,809,295 </text:p>
          </table:table-cell>
          <table:table-cell table:style-name="ce146" table:formula="of:=[.AU9]+[.AU21]+[.AU33]+[.AU45]+[.AU57]+[.AU13]+[.AU25]+[.AU37]+[.AU49]+[.AU61]" office:value-type="float" office:value="111267965.77798" calcext:value-type="float">
            <text:p><text:s/>$111,267,966 </text:p>
          </table:table-cell>
          <table:table-cell table:style-name="ce130" table:formula="of:=SUM([.AJ69:.AU69])" office:value-type="float" office:value="764604726.79847" calcext:value-type="float">
            <text:p><text:s/>$764,604,727 </text:p>
          </table:table-cell>
          <table:table-cell table:style-name="ce156"/>
          <table:table-cell table:style-name="ce94" table:number-columns-repeated="975"/>
        </table:table-row>
        <table:table-row table:style-name="ro5">
          <table:table-cell table:style-name="ce94"/>
          <table:table-cell table:style-name="ce94" office:value-type="string" office:string-value="Total Cost" calcext:value-type="string">
            <text:p>Total Cost </text:p>
          </table:table-cell>
          <table:table-cell table:style-name="ce94" table:number-columns-repeated="2"/>
          <table:table-cell table:style-name="ce114"/>
          <table:table-cell table:style-name="ce119" table:number-columns-repeated="2"/>
          <table:table-cell table:style-name="ce130" table:formula="of:=[.H10]+[.H22]+[.H34]+[.H46]+[.H58]+[.H14]+[.H26]+[.H38]+[.H50]+[.H62]" office:value-type="float" office:value="0" calcext:value-type="float">
            <text:p><text:s/>$- </text:p>
          </table:table-cell>
          <table:table-cell table:style-name="ce130" table:formula="of:=[.I10]+[.I22]+[.I34]+[.I46]+[.I58]+[.I14]+[.I26]+[.I38]+[.I50]+[.I62]" office:value-type="float" office:value="30850" calcext:value-type="float">
            <text:p><text:s/>$30,850 </text:p>
          </table:table-cell>
          <table:table-cell table:style-name="ce130" table:formula="of:=[.J10]+[.J22]+[.J34]+[.J46]+[.J58]+[.J14]+[.J26]+[.J38]+[.J50]+[.J62]" office:value-type="float" office:value="108184" calcext:value-type="float">
            <text:p><text:s/>$108,184 </text:p>
          </table:table-cell>
          <table:table-cell table:style-name="ce130" table:formula="of:=[.K10]+[.K22]+[.K34]+[.K46]+[.K58]+[.K14]+[.K26]+[.K38]+[.K50]+[.K62]" office:value-type="float" office:value="185449" calcext:value-type="float">
            <text:p><text:s/>$185,449 </text:p>
          </table:table-cell>
          <table:table-cell table:style-name="ce130" table:formula="of:=[.L10]+[.L22]+[.L34]+[.L46]+[.L58]+[.L14]+[.L26]+[.L38]+[.L50]+[.L62]" office:value-type="float" office:value="267618" calcext:value-type="float">
            <text:p><text:s/>$267,618 </text:p>
          </table:table-cell>
          <table:table-cell table:style-name="ce130" table:formula="of:=[.M10]+[.M22]+[.M34]+[.M46]+[.M58]+[.M14]+[.M26]+[.M38]+[.M50]+[.M62]" office:value-type="float" office:value="357672" calcext:value-type="float">
            <text:p><text:s/>$357,672 </text:p>
          </table:table-cell>
          <table:table-cell table:style-name="ce130" table:formula="of:=[.N10]+[.N22]+[.N34]+[.N46]+[.N58]+[.N14]+[.N26]+[.N38]+[.N50]+[.N62]" office:value-type="float" office:value="505144" calcext:value-type="float">
            <text:p><text:s/>$505,144 </text:p>
          </table:table-cell>
          <table:table-cell table:style-name="ce130" table:formula="of:=[.O10]+[.O22]+[.O34]+[.O46]+[.O58]+[.O14]+[.O26]+[.O38]+[.O50]+[.O62]" office:value-type="float" office:value="500550" calcext:value-type="float">
            <text:p><text:s/>$500,550 </text:p>
          </table:table-cell>
          <table:table-cell table:style-name="ce130" table:formula="of:=[.P10]+[.P22]+[.P34]+[.P46]+[.P58]+[.P14]+[.P26]+[.P38]+[.P50]+[.P62]" office:value-type="float" office:value="594240" calcext:value-type="float">
            <text:p><text:s/>$594,240 </text:p>
          </table:table-cell>
          <table:table-cell table:style-name="ce130" table:formula="of:=[.Q10]+[.Q22]+[.Q34]+[.Q46]+[.Q58]+[.Q14]+[.Q26]+[.Q38]+[.Q50]+[.Q62]" office:value-type="float" office:value="665421.6" calcext:value-type="float">
            <text:p><text:s/>$665,422 </text:p>
          </table:table-cell>
          <table:table-cell table:style-name="ce130" table:formula="of:=[.R10]+[.R22]+[.R34]+[.R46]+[.R58]+[.R14]+[.R26]+[.R38]+[.R50]+[.R62]" office:value-type="float" office:value="749297.72" calcext:value-type="float">
            <text:p><text:s/>$749,298 </text:p>
          </table:table-cell>
          <table:table-cell table:style-name="ce146" table:formula="of:=[.S10]+[.S22]+[.S34]+[.S46]+[.S58]+[.S14]+[.S26]+[.S38]+[.S50]+[.S62]" office:value-type="float" office:value="932325" calcext:value-type="float">
            <text:p><text:s/>$932,325 </text:p>
          </table:table-cell>
          <table:table-cell table:style-name="ce130" table:formula="of:=SUM([.H70:.S70])" office:value-type="float" office:value="4896751.32" calcext:value-type="float">
            <text:p><text:s/>$4,896,751 </text:p>
          </table:table-cell>
          <table:table-cell table:style-name="ce130"/>
          <table:table-cell table:style-name="ce130" table:formula="of:=[.V10]+[.V22]+[.V34]+[.V46]+[.V58]+[.V14]+[.V26]+[.V38]+[.V50]+[.V62]" office:value-type="float" office:value="1010692" calcext:value-type="float">
            <text:p><text:s/>$1,010,692 </text:p>
          </table:table-cell>
          <table:table-cell table:style-name="ce130" table:formula="of:=[.W10]+[.W22]+[.W34]+[.W46]+[.W58]+[.W14]+[.W26]+[.W38]+[.W50]+[.W62]" office:value-type="float" office:value="1472950.5" calcext:value-type="float">
            <text:p><text:s/>$1,472,951 </text:p>
          </table:table-cell>
          <table:table-cell table:style-name="ce130" table:formula="of:=[.X10]+[.X22]+[.X34]+[.X46]+[.X58]+[.X14]+[.X26]+[.X38]+[.X50]+[.X62]" office:value-type="float" office:value="1933478.75" calcext:value-type="float">
            <text:p><text:s/>$1,933,479 </text:p>
          </table:table-cell>
          <table:table-cell table:style-name="ce130" table:formula="of:=[.Y10]+[.Y22]+[.Y34]+[.Y46]+[.Y58]+[.Y14]+[.Y26]+[.Y38]+[.Y50]+[.Y62]" office:value-type="float" office:value="2553896.9" calcext:value-type="float">
            <text:p><text:s/>$2,553,897 </text:p>
          </table:table-cell>
          <table:table-cell table:style-name="ce130" table:formula="of:=[.Z10]+[.Z22]+[.Z34]+[.Z46]+[.Z58]+[.Z14]+[.Z26]+[.Z38]+[.Z50]+[.Z62]" office:value-type="float" office:value="3513404.75" calcext:value-type="float">
            <text:p><text:s/>$3,513,405 </text:p>
          </table:table-cell>
          <table:table-cell table:style-name="ce130" table:formula="of:=[.AA10]+[.AA22]+[.AA34]+[.AA46]+[.AA58]+[.AA14]+[.AA26]+[.AA38]+[.AA50]+[.AA62]" office:value-type="float" office:value="4685536.235" calcext:value-type="float">
            <text:p><text:s/>$4,685,536 </text:p>
          </table:table-cell>
          <table:table-cell table:style-name="ce130" table:formula="of:=[.AB10]+[.AB22]+[.AB34]+[.AB46]+[.AB58]+[.AB14]+[.AB26]+[.AB38]+[.AB50]+[.AB62]" office:value-type="float" office:value="5723717.6805" calcext:value-type="float">
            <text:p><text:s/>$5,723,718 </text:p>
          </table:table-cell>
          <table:table-cell table:style-name="ce130" table:formula="of:=[.AC10]+[.AC22]+[.AC34]+[.AC46]+[.AC58]+[.AC14]+[.AC26]+[.AC38]+[.AC50]+[.AC62]" office:value-type="float" office:value="6600451.5966" calcext:value-type="float">
            <text:p><text:s/>$6,600,452 </text:p>
          </table:table-cell>
          <table:table-cell table:style-name="ce130" table:formula="of:=[.AD10]+[.AD22]+[.AD34]+[.AD46]+[.AD58]+[.AD14]+[.AD26]+[.AD38]+[.AD50]+[.AD62]" office:value-type="float" office:value="6707129.836172" calcext:value-type="float">
            <text:p><text:s/>$6,707,130 </text:p>
          </table:table-cell>
          <table:table-cell table:style-name="ce130" table:formula="of:=[.AE10]+[.AE22]+[.AE34]+[.AE46]+[.AE58]+[.AE14]+[.AE26]+[.AE38]+[.AE50]+[.AE62]" office:value-type="float" office:value="7955966.4934064" calcext:value-type="float">
            <text:p><text:s/>$7,955,966 </text:p>
          </table:table-cell>
          <table:table-cell table:style-name="ce130" table:formula="of:=[.AF10]+[.AF22]+[.AF34]+[.AF46]+[.AF58]+[.AF14]+[.AF26]+[.AF38]+[.AF50]+[.AF62]" office:value-type="float" office:value="9583883.21174704" calcext:value-type="float">
            <text:p><text:s/>$9,583,883 </text:p>
          </table:table-cell>
          <table:table-cell table:style-name="ce146" table:formula="of:=[.AG10]+[.AG22]+[.AG34]+[.AG46]+[.AG58]+[.AG14]+[.AG26]+[.AG38]+[.AG50]+[.AG62]" office:value-type="float" office:value="9752891.95606498" calcext:value-type="float">
            <text:p><text:s/>$9,752,892 </text:p>
          </table:table-cell>
          <table:table-cell table:style-name="ce130" table:formula="of:=SUM([.V70:.AG70])" office:value-type="float" office:value="61493999.9094904" calcext:value-type="float">
            <text:p><text:s/>$61,494,000 </text:p>
          </table:table-cell>
          <table:table-cell table:style-name="ce130"/>
          <table:table-cell table:style-name="ce130" table:formula="of:=[.AJ10]+[.AJ22]+[.AJ34]+[.AJ46]+[.AJ58]+[.AJ14]+[.AJ26]+[.AJ38]+[.AJ50]+[.AJ62]" office:value-type="float" office:value="10208962.41" calcext:value-type="float">
            <text:p><text:s/>$10,208,962 </text:p>
          </table:table-cell>
          <table:table-cell table:style-name="ce130" table:formula="of:=[.AK10]+[.AK22]+[.AK34]+[.AK46]+[.AK58]+[.AK14]+[.AK26]+[.AK38]+[.AK50]+[.AK62]" office:value-type="float" office:value="12648462.41" calcext:value-type="float">
            <text:p><text:s/>$12,648,462 </text:p>
          </table:table-cell>
          <table:table-cell table:style-name="ce130" table:formula="of:=[.AL10]+[.AL22]+[.AL34]+[.AL46]+[.AL58]+[.AL14]+[.AL26]+[.AL38]+[.AL50]+[.AL62]" office:value-type="float" office:value="13758061.72" calcext:value-type="float">
            <text:p><text:s/>$13,758,062 </text:p>
          </table:table-cell>
          <table:table-cell table:style-name="ce130" table:formula="of:=[.AM10]+[.AM22]+[.AM34]+[.AM46]+[.AM58]+[.AM14]+[.AM26]+[.AM38]+[.AM50]+[.AM62]" office:value-type="float" office:value="16419330.34" calcext:value-type="float">
            <text:p><text:s/>$16,419,330 </text:p>
          </table:table-cell>
          <table:table-cell table:style-name="ce130" table:formula="of:=[.AN10]+[.AN22]+[.AN34]+[.AN46]+[.AN58]+[.AN14]+[.AN26]+[.AN38]+[.AN50]+[.AN62]" office:value-type="float" office:value="18591585.685" calcext:value-type="float">
            <text:p><text:s/>$18,591,586 </text:p>
          </table:table-cell>
          <table:table-cell table:style-name="ce130" table:formula="of:=[.AO10]+[.AO22]+[.AO34]+[.AO46]+[.AO58]+[.AO14]+[.AO26]+[.AO38]+[.AO50]+[.AO62]" office:value-type="float" office:value="20320914.564" calcext:value-type="float">
            <text:p><text:s/>$20,320,915 </text:p>
          </table:table-cell>
          <table:table-cell table:style-name="ce130" table:formula="of:=[.AP10]+[.AP22]+[.AP34]+[.AP46]+[.AP58]+[.AP14]+[.AP26]+[.AP38]+[.AP50]+[.AP62]" office:value-type="float" office:value="53311808.443" calcext:value-type="float">
            <text:p><text:s/>$53,311,808 </text:p>
          </table:table-cell>
          <table:table-cell table:style-name="ce130" table:formula="of:=[.AQ10]+[.AQ22]+[.AQ34]+[.AQ46]+[.AQ58]+[.AQ14]+[.AQ26]+[.AQ38]+[.AQ50]+[.AQ62]" office:value-type="float" office:value="55007658.443" calcext:value-type="float">
            <text:p><text:s/>$55,007,658 </text:p>
          </table:table-cell>
          <table:table-cell table:style-name="ce130" table:formula="of:=[.AR10]+[.AR22]+[.AR34]+[.AR46]+[.AR58]+[.AR14]+[.AR26]+[.AR38]+[.AR50]+[.AR62]" office:value-type="float" office:value="57755541.201" calcext:value-type="float">
            <text:p><text:s/>$57,755,541 </text:p>
          </table:table-cell>
          <table:table-cell table:style-name="ce130" table:formula="of:=[.AS10]+[.AS22]+[.AS34]+[.AS46]+[.AS58]+[.AS14]+[.AS26]+[.AS38]+[.AS50]+[.AS62]" office:value-type="float" office:value="60115686.201" calcext:value-type="float">
            <text:p><text:s/>$60,115,686 </text:p>
          </table:table-cell>
          <table:table-cell table:style-name="ce130" table:formula="of:=[.AT10]+[.AT22]+[.AT34]+[.AT46]+[.AT58]+[.AT14]+[.AT26]+[.AT38]+[.AT50]+[.AT62]" office:value-type="float" office:value="63249020.26105" calcext:value-type="float">
            <text:p><text:s/>$63,249,020 </text:p>
          </table:table-cell>
          <table:table-cell table:style-name="ce146" table:formula="of:=[.AU10]+[.AU22]+[.AU34]+[.AU46]+[.AU58]+[.AU14]+[.AU26]+[.AU38]+[.AU50]+[.AU62]" office:value-type="float" office:value="65334279.3211" calcext:value-type="float">
            <text:p><text:s/>$65,334,279 </text:p>
          </table:table-cell>
          <table:table-cell table:style-name="ce130" table:formula="of:=SUM([.AJ70:.AU70])" office:value-type="float" office:value="446721310.99915" calcext:value-type="float">
            <text:p><text:s/>$446,721,311 </text:p>
          </table:table-cell>
          <table:table-cell table:style-name="ce156"/>
          <table:table-cell table:style-name="ce94" table:number-columns-repeated="975"/>
        </table:table-row>
        <table:table-row table:style-name="ro5">
          <table:table-cell table:style-name="ce94"/>
          <table:table-cell table:style-name="ce94" office:value-type="string" office:string-value="Total GPM" calcext:value-type="string">
            <text:p>Total GPM </text:p>
          </table:table-cell>
          <table:table-cell table:style-name="ce94" table:number-columns-repeated="2"/>
          <table:table-cell table:style-name="ce114"/>
          <table:table-cell table:style-name="ce119" table:number-columns-repeated="2"/>
          <table:table-cell table:style-name="ce130" table:formula="of:=[.H11]+[.H23]+[.H35]+[.H47]+[.H59]" office:value-type="float" office:value="0" calcext:value-type="float">
            <text:p><text:s/>$- </text:p>
          </table:table-cell>
          <table:table-cell table:style-name="ce130" table:formula="of:=[.I11]+[.I23]+[.I35]+[.I47]+[.I59]" office:value-type="float" office:value="15189" calcext:value-type="float">
            <text:p><text:s/>$15,189 </text:p>
          </table:table-cell>
          <table:table-cell table:style-name="ce130" table:formula="of:=[.J11]+[.J23]+[.J35]+[.J47]+[.J59]" office:value-type="float" office:value="80332" calcext:value-type="float">
            <text:p><text:s/>$80,332 </text:p>
          </table:table-cell>
          <table:table-cell table:style-name="ce130" table:formula="of:=[.K11]+[.K23]+[.K35]+[.K47]+[.K59]" office:value-type="float" office:value="135941" calcext:value-type="float">
            <text:p><text:s/>$135,941 </text:p>
          </table:table-cell>
          <table:table-cell table:style-name="ce130" table:formula="of:=[.L11]+[.L23]+[.L35]+[.L47]+[.L59]" office:value-type="float" office:value="197286" calcext:value-type="float">
            <text:p><text:s/>$197,286 </text:p>
          </table:table-cell>
          <table:table-cell table:style-name="ce130" table:formula="of:=[.M11]+[.M23]+[.M35]+[.M47]+[.M59]" office:value-type="float" office:value="261725" calcext:value-type="float">
            <text:p><text:s/>$261,725 </text:p>
          </table:table-cell>
          <table:table-cell table:style-name="ce130" table:formula="of:=[.N11]+[.N23]+[.N35]+[.N47]+[.N59]" office:value-type="float" office:value="378666" calcext:value-type="float">
            <text:p><text:s/>$378,666 </text:p>
          </table:table-cell>
          <table:table-cell table:style-name="ce130" table:formula="of:=[.O11]+[.O23]+[.O35]+[.O47]+[.O59]" office:value-type="float" office:value="373671" calcext:value-type="float">
            <text:p><text:s/>$373,671 </text:p>
          </table:table-cell>
          <table:table-cell table:style-name="ce130" table:formula="of:=[.P11]+[.P23]+[.P35]+[.P47]+[.P59]" office:value-type="float" office:value="442438.6" calcext:value-type="float">
            <text:p><text:s/>$442,439 </text:p>
          </table:table-cell>
          <table:table-cell table:style-name="ce130" table:formula="of:=[.Q11]+[.Q23]+[.Q35]+[.Q47]+[.Q59]" office:value-type="float" office:value="496133" calcext:value-type="float">
            <text:p><text:s/>$496,133 </text:p>
          </table:table-cell>
          <table:table-cell table:style-name="ce130" table:formula="of:=[.R11]+[.R23]+[.R35]+[.R47]+[.R59]" office:value-type="float" office:value="542079.2" calcext:value-type="float">
            <text:p><text:s/>$542,079 </text:p>
          </table:table-cell>
          <table:table-cell table:style-name="ce146" table:formula="of:=[.S11]+[.S23]+[.S35]+[.S47]+[.S59]" office:value-type="float" office:value="697461" calcext:value-type="float">
            <text:p><text:s/>$697,461 </text:p>
          </table:table-cell>
          <table:table-cell table:style-name="ce130" table:formula="of:=SUM([.H71:.S71])" office:value-type="float" office:value="3620921.8" calcext:value-type="float">
            <text:p><text:s/>$3,620,922 </text:p>
          </table:table-cell>
          <table:table-cell table:style-name="ce130"/>
          <table:table-cell table:style-name="ce130" table:formula="of:=[.V11]+[.V23]+[.V35]+[.V47]+[.V59]" office:value-type="float" office:value="644551.8" calcext:value-type="float">
            <text:p><text:s/>$644,552 </text:p>
          </table:table-cell>
          <table:table-cell table:style-name="ce130" table:formula="of:=[.W11]+[.W23]+[.W35]+[.W47]+[.W59]" office:value-type="float" office:value="1006502.7" calcext:value-type="float">
            <text:p><text:s/>$1,006,503 </text:p>
          </table:table-cell>
          <table:table-cell table:style-name="ce130" table:formula="of:=[.X11]+[.X23]+[.X35]+[.X47]+[.X59]" office:value-type="float" office:value="1341110.75" calcext:value-type="float">
            <text:p><text:s/>$1,341,111 </text:p>
          </table:table-cell>
          <table:table-cell table:style-name="ce130" table:formula="of:=[.Y11]+[.Y23]+[.Y35]+[.Y47]+[.Y59]" office:value-type="float" office:value="1734892.86" calcext:value-type="float">
            <text:p><text:s/>$1,734,893 </text:p>
          </table:table-cell>
          <table:table-cell table:style-name="ce130" table:formula="of:=[.Z11]+[.Z23]+[.Z35]+[.Z47]+[.Z59]" office:value-type="float" office:value="2372968.77" calcext:value-type="float">
            <text:p><text:s/>$2,372,969 </text:p>
          </table:table-cell>
          <table:table-cell table:style-name="ce130" table:formula="of:=[.AA11]+[.AA23]+[.AA35]+[.AA47]+[.AA59]" office:value-type="float" office:value="3127417.005" calcext:value-type="float">
            <text:p><text:s/>$3,127,417 </text:p>
          </table:table-cell>
          <table:table-cell table:style-name="ce130" table:formula="of:=[.AB11]+[.AB23]+[.AB35]+[.AB47]+[.AB59]" office:value-type="float" office:value="3798919.624" calcext:value-type="float">
            <text:p><text:s/>$3,798,920 </text:p>
          </table:table-cell>
          <table:table-cell table:style-name="ce130" table:formula="of:=[.AC11]+[.AC23]+[.AC35]+[.AC47]+[.AC59]" office:value-type="float" office:value="4529194.7908" calcext:value-type="float">
            <text:p><text:s/>$4,529,195 </text:p>
          </table:table-cell>
          <table:table-cell table:style-name="ce130" table:formula="of:=[.AD11]+[.AD23]+[.AD35]+[.AD47]+[.AD59]" office:value-type="float" office:value="4677744.3404196" calcext:value-type="float">
            <text:p><text:s/>$4,677,744 </text:p>
          </table:table-cell>
          <table:table-cell table:style-name="ce130" table:formula="of:=[.AE11]+[.AE23]+[.AE35]+[.AE47]+[.AE59]" office:value-type="float" office:value="5536478.82950352" calcext:value-type="float">
            <text:p><text:s/>$5,536,479 </text:p>
          </table:table-cell>
          <table:table-cell table:style-name="ce130" table:formula="of:=[.AF11]+[.AF23]+[.AF35]+[.AF47]+[.AF59]" office:value-type="float" office:value="6630202.07455387" calcext:value-type="float">
            <text:p><text:s/>$6,630,202 </text:p>
          </table:table-cell>
          <table:table-cell table:style-name="ce146" table:formula="of:=[.AG11]+[.AG23]+[.AG35]+[.AG47]+[.AG59]" office:value-type="float" office:value="6834989.81670926" calcext:value-type="float">
            <text:p><text:s/>$6,834,990 </text:p>
          </table:table-cell>
          <table:table-cell table:style-name="ce130" table:formula="of:=SUM([.V71:.AG71])" office:value-type="float" office:value="42234973.3609863" calcext:value-type="float">
            <text:p><text:s/>$42,234,973 </text:p>
          </table:table-cell>
          <table:table-cell table:style-name="ce130"/>
          <table:table-cell table:style-name="ce130" table:formula="of:=[.AJ11]+[.AJ23]+[.AJ35]+[.AJ47]+[.AJ59]" office:value-type="float" office:value="6903373.928" calcext:value-type="float">
            <text:p><text:s/>$6,903,374 </text:p>
          </table:table-cell>
          <table:table-cell table:style-name="ce130" table:formula="of:=[.AK11]+[.AK23]+[.AK35]+[.AK47]+[.AK59]" office:value-type="float" office:value="8431311.928" calcext:value-type="float">
            <text:p><text:s/>$8,431,312 </text:p>
          </table:table-cell>
          <table:table-cell table:style-name="ce130" table:formula="of:=[.AL11]+[.AL23]+[.AL35]+[.AL47]+[.AL59]" office:value-type="float" office:value="9038390.376" calcext:value-type="float">
            <text:p><text:s/>$9,038,390 </text:p>
          </table:table-cell>
          <table:table-cell table:style-name="ce130" table:formula="of:=[.AM11]+[.AM23]+[.AM35]+[.AM47]+[.AM59]" office:value-type="float" office:value="10777332.272" calcext:value-type="float">
            <text:p><text:s/>$10,777,332 </text:p>
          </table:table-cell>
          <table:table-cell table:style-name="ce130" table:formula="of:=[.AN11]+[.AN23]+[.AN35]+[.AN47]+[.AN59]" office:value-type="float" office:value="12082215.548" calcext:value-type="float">
            <text:p><text:s/>$12,082,216 </text:p>
          </table:table-cell>
          <table:table-cell table:style-name="ce130" table:formula="of:=[.AO11]+[.AO23]+[.AO35]+[.AO47]+[.AO59]" office:value-type="float" office:value="13251397.6512" calcext:value-type="float">
            <text:p><text:s/>$13,251,398 </text:p>
          </table:table-cell>
          <table:table-cell table:style-name="ce130" table:formula="of:=[.AP11]+[.AP23]+[.AP35]+[.AP47]+[.AP59]" office:value-type="float" office:value="35968879.7544" calcext:value-type="float">
            <text:p><text:s/>$35,968,880 </text:p>
          </table:table-cell>
          <table:table-cell table:style-name="ce130" table:formula="of:=[.AQ11]+[.AQ23]+[.AQ35]+[.AQ47]+[.AQ59]" office:value-type="float" office:value="36895109.7544" calcext:value-type="float">
            <text:p><text:s/>$36,895,110 </text:p>
          </table:table-cell>
          <table:table-cell table:style-name="ce130" table:formula="of:=[.AR11]+[.AR23]+[.AR35]+[.AR47]+[.AR59]" office:value-type="float" office:value="38310788.9608" calcext:value-type="float">
            <text:p><text:s/>$38,310,789 </text:p>
          </table:table-cell>
          <table:table-cell table:style-name="ce130" table:formula="of:=[.AS11]+[.AS23]+[.AS35]+[.AS47]+[.AS59]" office:value-type="float" office:value="39636941.4608" calcext:value-type="float">
            <text:p><text:s/>$39,636,941 </text:p>
          </table:table-cell>
          <table:table-cell table:style-name="ce130" table:formula="of:=[.AT11]+[.AT23]+[.AT35]+[.AT47]+[.AT59]" office:value-type="float" office:value="41280845.20884" calcext:value-type="float">
            <text:p><text:s/>$41,280,845 </text:p>
          </table:table-cell>
          <table:table-cell table:style-name="ce146" table:formula="of:=[.AU11]+[.AU23]+[.AU35]+[.AU47]+[.AU59]" office:value-type="float" office:value="42402826.45688" calcext:value-type="float">
            <text:p><text:s/>$42,402,826 </text:p>
          </table:table-cell>
          <table:table-cell table:style-name="ce130" table:formula="of:=SUM([.AJ71:.AU71])" office:value-type="float" office:value="294979413.29932" calcext:value-type="float">
            <text:p><text:s/>$294,979,413 </text:p>
          </table:table-cell>
          <table:table-cell table:style-name="ce156"/>
          <table:table-cell table:style-name="ce94" table:number-columns-repeated="975"/>
        </table:table-row>
        <table:table-row table:style-name="ro5">
          <table:table-cell table:style-name="ce95"/>
          <table:table-cell table:style-name="ce95" office:value-type="string" calcext:value-type="string">
            <text:p>Contribution Margin %</text:p>
          </table:table-cell>
          <table:table-cell table:style-name="ce95" table:number-columns-repeated="2"/>
          <table:table-cell table:style-name="ce115" table:number-columns-repeated="3"/>
          <table:table-cell table:style-name="ce131" table:formula="of:=IF([.H69]=0;0;(1-[.H70]/[.H69]))" office:value-type="percentage" office:value="0" calcext:value-type="percentage">
            <text:p>0%</text:p>
          </table:table-cell>
          <table:table-cell table:style-name="ce131" table:formula="of:=IF([.I69]=0;0;(1-[.I70]/[.I69]))" office:value-type="percentage" office:value="0.331440707350901" calcext:value-type="percentage">
            <text:p>33%</text:p>
          </table:table-cell>
          <table:table-cell table:style-name="ce131" table:formula="of:=IF([.J69]=0;0;(1-[.J70]/[.J69]))" office:value-type="percentage" office:value="0.427649364871943" calcext:value-type="percentage">
            <text:p>43%</text:p>
          </table:table-cell>
          <table:table-cell table:style-name="ce131" table:formula="of:=IF([.K69]=0;0;(1-[.K70]/[.K69]))" office:value-type="percentage" office:value="0.424573586404411" calcext:value-type="percentage">
            <text:p>42%</text:p>
          </table:table-cell>
          <table:table-cell table:style-name="ce131" table:formula="of:=IF([.L69]=0;0;(1-[.L70]/[.L69]))" office:value-type="percentage" office:value="0.427856144146609" calcext:value-type="percentage">
            <text:p>43%</text:p>
          </table:table-cell>
          <table:table-cell table:style-name="ce131" table:formula="of:=IF([.M69]=0;0;(1-[.M70]/[.M69]))" office:value-type="percentage" office:value="0.424904531824065" calcext:value-type="percentage">
            <text:p>42%</text:p>
          </table:table-cell>
          <table:table-cell table:style-name="ce131" table:formula="of:=IF([.N69]=0;0;(1-[.N70]/[.N69]))" office:value-type="percentage" office:value="0.431269674711438" calcext:value-type="percentage">
            <text:p>43%</text:p>
          </table:table-cell>
          <table:table-cell table:style-name="ce131" table:formula="of:=IF([.O69]=0;0;(1-[.O70]/[.O69]))" office:value-type="percentage" office:value="0.430443049425323" calcext:value-type="percentage">
            <text:p>43%</text:p>
          </table:table-cell>
          <table:table-cell table:style-name="ce131" table:formula="of:=IF([.P69]=0;0;(1-[.P70]/[.P69]))" office:value-type="percentage" office:value="0.43048962136722" calcext:value-type="percentage">
            <text:p>43%</text:p>
          </table:table-cell>
          <table:table-cell table:style-name="ce131" table:formula="of:=IF([.Q69]=0;0;(1-[.Q70]/[.Q69]))" office:value-type="percentage" office:value="0.431018003497236" calcext:value-type="percentage">
            <text:p>43%</text:p>
          </table:table-cell>
          <table:table-cell table:style-name="ce131" table:formula="of:=IF([.R69]=0;0;(1-[.R70]/[.R69]))" office:value-type="percentage" office:value="0.424281163710102" calcext:value-type="percentage">
            <text:p>42%</text:p>
          </table:table-cell>
          <table:table-cell table:style-name="ce147" table:formula="of:=IF([.S69]=0;0;(1-[.S70]/[.S69]))" office:value-type="percentage" office:value="0.432739133926681" calcext:value-type="percentage">
            <text:p>43%</text:p>
          </table:table-cell>
          <table:table-cell table:style-name="ce131" table:formula="of:=IF([.T69]=0;0;(1-[.T70]/[.T69]))" office:value-type="percentage" office:value="0.428759292465481" calcext:value-type="percentage">
            <text:p>43%</text:p>
          </table:table-cell>
          <table:table-cell table:style-name="ce131"/>
          <table:table-cell table:style-name="ce131" table:formula="of:=IF([.V69]=0;0;(1-[.V70]/[.V69]))" office:value-type="percentage" office:value="0.403106610479776" calcext:value-type="percentage">
            <text:p>40%</text:p>
          </table:table-cell>
          <table:table-cell table:style-name="ce131" table:formula="of:=IF([.W69]=0;0;(1-[.W70]/[.W69]))" office:value-type="percentage" office:value="0.418456788288297" calcext:value-type="percentage">
            <text:p>42%</text:p>
          </table:table-cell>
          <table:table-cell table:style-name="ce131" table:formula="of:=IF([.X69]=0;0;(1-[.X70]/[.X69]))" office:value-type="percentage" office:value="0.421219548865091" calcext:value-type="percentage">
            <text:p>42%</text:p>
          </table:table-cell>
          <table:table-cell table:style-name="ce131" table:formula="of:=IF([.Y69]=0;0;(1-[.Y70]/[.Y69]))" office:value-type="percentage" office:value="0.415625321501994" calcext:value-type="percentage">
            <text:p>42%</text:p>
          </table:table-cell>
          <table:table-cell table:style-name="ce131" table:formula="of:=IF([.Z69]=0;0;(1-[.Z70]/[.Z69]))" office:value-type="percentage" office:value="0.414586678067265" calcext:value-type="percentage">
            <text:p>41%</text:p>
          </table:table-cell>
          <table:table-cell table:style-name="ce131" table:formula="of:=IF([.AA69]=0;0;(1-[.AA70]/[.AA69]))" office:value-type="percentage" office:value="0.411066692612882" calcext:value-type="percentage">
            <text:p>41%</text:p>
          </table:table-cell>
          <table:table-cell table:style-name="ce131" table:formula="of:=IF([.AB69]=0;0;(1-[.AB70]/[.AB69]))" office:value-type="percentage" office:value="0.410430502501631" calcext:value-type="percentage">
            <text:p>41%</text:p>
          </table:table-cell>
          <table:table-cell table:style-name="ce131" table:formula="of:=IF([.AC69]=0;0;(1-[.AC70]/[.AC69]))" office:value-type="percentage" office:value="0.417366081258122" calcext:value-type="percentage">
            <text:p>42%</text:p>
          </table:table-cell>
          <table:table-cell table:style-name="ce131" table:formula="of:=IF([.AD69]=0;0;(1-[.AD70]/[.AD69]))" office:value-type="percentage" office:value="0.42206823016552" calcext:value-type="percentage">
            <text:p>42%</text:p>
          </table:table-cell>
          <table:table-cell table:style-name="ce131" table:formula="of:=IF([.AE69]=0;0;(1-[.AE70]/[.AE69]))" office:value-type="percentage" office:value="0.421741610143702" calcext:value-type="percentage">
            <text:p>42%</text:p>
          </table:table-cell>
          <table:table-cell table:style-name="ce131" table:formula="of:=IF([.AF69]=0;0;(1-[.AF70]/[.AF69]))" office:value-type="percentage" office:value="0.420177655843254" calcext:value-type="percentage">
            <text:p>42%</text:p>
          </table:table-cell>
          <table:table-cell table:style-name="ce147" table:formula="of:=IF([.AG69]=0;0;(1-[.AG70]/[.AG69]))" office:value-type="percentage" office:value="0.424886587988056" calcext:value-type="percentage">
            <text:p>42%</text:p>
          </table:table-cell>
          <table:table-cell table:style-name="ce131" table:formula="of:=IF([.AH69]=0;0;(1-[.AH70]/[.AH69]))" office:value-type="percentage" office:value="0.418675649646561" calcext:value-type="percentage">
            <text:p>42%</text:p>
          </table:table-cell>
          <table:table-cell table:style-name="ce131"/>
          <table:table-cell table:style-name="ce131" table:formula="of:=IF([.AJ69]=0;0;(1-[.AJ70]/[.AJ69]))" office:value-type="percentage" office:value="0.423782934336939" calcext:value-type="percentage">
            <text:p>42%</text:p>
          </table:table-cell>
          <table:table-cell table:style-name="ce131" table:formula="of:=IF([.AK69]=0;0;(1-[.AK70]/[.AK69]))" office:value-type="percentage" office:value="0.421554898805278" calcext:value-type="percentage">
            <text:p>42%</text:p>
          </table:table-cell>
          <table:table-cell table:style-name="ce131" table:formula="of:=IF([.AL69]=0;0;(1-[.AL70]/[.AL69]))" office:value-type="percentage" office:value="0.419733997256741" calcext:value-type="percentage">
            <text:p>42%</text:p>
          </table:table-cell>
          <table:table-cell table:style-name="ce131" table:formula="of:=IF([.AM69]=0;0;(1-[.AM70]/[.AM69]))" office:value-type="percentage" office:value="0.420643273622093" calcext:value-type="percentage">
            <text:p>42%</text:p>
          </table:table-cell>
          <table:table-cell table:style-name="ce131" table:formula="of:=IF([.AN69]=0;0;(1-[.AN70]/[.AN69]))" office:value-type="percentage" office:value="0.418372998294251" calcext:value-type="percentage">
            <text:p>42%</text:p>
          </table:table-cell>
          <table:table-cell table:style-name="ce131" table:formula="of:=IF([.AO69]=0;0;(1-[.AO70]/[.AO69]))" office:value-type="percentage" office:value="0.41912975921463" calcext:value-type="percentage">
            <text:p>42%</text:p>
          </table:table-cell>
          <table:table-cell table:style-name="ce131" table:formula="of:=IF([.AP69]=0;0;(1-[.AP70]/[.AP69]))" office:value-type="percentage" office:value="0.416567567196743" calcext:value-type="percentage">
            <text:p>42%</text:p>
          </table:table-cell>
          <table:table-cell table:style-name="ce131" table:formula="of:=IF([.AQ69]=0;0;(1-[.AQ70]/[.AQ69]))" office:value-type="percentage" office:value="0.416196988299847" calcext:value-type="percentage">
            <text:p>42%</text:p>
          </table:table-cell>
          <table:table-cell table:style-name="ce131" table:formula="of:=IF([.AR69]=0;0;(1-[.AR70]/[.AR69]))" office:value-type="percentage" office:value="0.414782037545484" calcext:value-type="percentage">
            <text:p>41%</text:p>
          </table:table-cell>
          <table:table-cell table:style-name="ce131" table:formula="of:=IF([.AS69]=0;0;(1-[.AS70]/[.AS69]))" office:value-type="percentage" office:value="0.414392496806252" calcext:value-type="percentage">
            <text:p>41%</text:p>
          </table:table-cell>
          <table:table-cell table:style-name="ce131" table:formula="of:=IF([.AT69]=0;0;(1-[.AT70]/[.AT69]))" office:value-type="percentage" office:value="0.41332498292121" calcext:value-type="percentage">
            <text:p>41%</text:p>
          </table:table-cell>
          <table:table-cell table:style-name="ce147" table:formula="of:=IF([.AU69]=0;0;(1-[.AU70]/[.AU69]))" office:value-type="percentage" office:value="0.412820402851027" calcext:value-type="percentage">
            <text:p>41%</text:p>
          </table:table-cell>
          <table:table-cell table:style-name="ce131" table:formula="of:=IF([.AV69]=0;0;(1-[.AV70]/[.AV69]))" office:value-type="percentage" office:value="0.415748692962378" calcext:value-type="percentage">
            <text:p>42%</text:p>
          </table:table-cell>
          <table:table-cell table:style-name="ce157"/>
          <table:table-cell table:style-name="ce95" table:number-columns-repeated="975"/>
        </table:table-row>
        <table:table-row table:style-name="ro5">
          <table:table-cell table:number-columns-repeated="18"/>
          <table:table-cell table:style-name="ce142"/>
          <table:table-cell table:number-columns-repeated="1005"/>
        </table:table-row>
        <table:table-row table:style-name="ro5">
          <table:table-cell/>
          <table:table-cell table:style-name="ce98" office:value-type="string" calcext:value-type="string">
            <text:p>units in field</text:p>
          </table:table-cell>
          <table:table-cell table:number-columns-repeated="5"/>
          <table:table-cell table:style-name="ce132" office:value-type="float" office:value="0" calcext:value-type="float">
            <text:p>0</text:p>
          </table:table-cell>
          <table:table-cell table:style-name="ce132" table:formula="of:=[.H65]+[.H74]" office:value-type="float" office:value="0" calcext:value-type="float">
            <text:p>0</text:p>
          </table:table-cell>
          <table:table-cell table:style-name="ce132" table:formula="of:=[.I65]+[.I74]" office:value-type="float" office:value="13" calcext:value-type="float">
            <text:p>13</text:p>
          </table:table-cell>
          <table:table-cell table:style-name="ce132" table:formula="of:=[.J65]+[.J74]" office:value-type="float" office:value="60" calcext:value-type="float">
            <text:p>60</text:p>
          </table:table-cell>
          <table:table-cell table:style-name="ce132" table:formula="of:=[.K65]+[.K74]" office:value-type="float" office:value="137" calcext:value-type="float">
            <text:p>137</text:p>
          </table:table-cell>
          <table:table-cell table:style-name="ce132" table:formula="of:=[.L65]+[.L74]" office:value-type="float" office:value="251" calcext:value-type="float">
            <text:p>251</text:p>
          </table:table-cell>
          <table:table-cell table:style-name="ce132" table:formula="of:=[.M65]+[.M74]" office:value-type="float" office:value="387" calcext:value-type="float">
            <text:p>387</text:p>
          </table:table-cell>
          <table:table-cell table:style-name="ce132" table:formula="of:=[.N65]+[.N74]" office:value-type="float" office:value="601" calcext:value-type="float">
            <text:p>601</text:p>
          </table:table-cell>
          <table:table-cell table:style-name="ce132" table:formula="of:=[.O65]+[.O74]" office:value-type="float" office:value="823" calcext:value-type="float">
            <text:p>823</text:p>
          </table:table-cell>
          <table:table-cell table:style-name="ce132" table:formula="of:=[.P65]+[.P74]" office:value-type="float" office:value="1086.4" calcext:value-type="float">
            <text:p>1086.4</text:p>
          </table:table-cell>
          <table:table-cell table:style-name="ce132" table:formula="of:=[.Q65]+[.Q74]" office:value-type="float" office:value="1377.08" calcext:value-type="float">
            <text:p>1377.08</text:p>
          </table:table-cell>
          <table:table-cell table:style-name="ce148" table:formula="of:=[.R65]+[.R74]" office:value-type="float" office:value="1722.496" calcext:value-type="float">
            <text:p>1722.496</text:p>
          </table:table-cell>
          <table:table-cell table:style-name="ce132" table:formula="of:=[.S65]+[.S74]" office:value-type="float" office:value="2167.496" calcext:value-type="float">
            <text:p>2167.496</text:p>
          </table:table-cell>
          <table:table-cell/>
          <table:table-cell table:style-name="ce152" table:formula="of:=[.T74]" office:value-type="float" office:value="2167.496" calcext:value-type="float">
            <text:p>2,167</text:p>
          </table:table-cell>
          <table:table-cell table:style-name="ce152" table:formula="of:=[.V65]+[.V74]" office:value-type="float" office:value="2707.496" calcext:value-type="float">
            <text:p>2,707</text:p>
          </table:table-cell>
          <table:table-cell table:style-name="ce152" table:formula="of:=[.W65]+[.W74]" office:value-type="float" office:value="3492.496" calcext:value-type="float">
            <text:p>3,492</text:p>
          </table:table-cell>
          <table:table-cell table:style-name="ce152" table:formula="of:=[.X65]+[.X74]" office:value-type="float" office:value="4464.996" calcext:value-type="float">
            <text:p>4,465</text:p>
          </table:table-cell>
          <table:table-cell table:style-name="ce152" table:formula="of:=[.Y65]+[.Y74]" office:value-type="float" office:value="5757.996" calcext:value-type="float">
            <text:p>5,758</text:p>
          </table:table-cell>
          <table:table-cell table:style-name="ce152" table:formula="of:=[.Z65]+[.Z74]" office:value-type="float" office:value="7529.896" calcext:value-type="float">
            <text:p>7,530</text:p>
          </table:table-cell>
          <table:table-cell table:style-name="ce152" table:formula="of:=[.AA65]+[.AA74]" office:value-type="float" office:value="9754.366" calcext:value-type="float">
            <text:p>9,754</text:p>
          </table:table-cell>
          <table:table-cell table:style-name="ce152" table:formula="of:=[.AB65]+[.AB74]" office:value-type="float" office:value="12542.177" calcext:value-type="float">
            <text:p>12,542</text:p>
          </table:table-cell>
          <table:table-cell table:style-name="ce152" table:formula="of:=[.AC65]+[.AC74]" office:value-type="float" office:value="15685.5502" calcext:value-type="float">
            <text:p>15,686</text:p>
          </table:table-cell>
          <table:table-cell table:style-name="ce152" table:formula="of:=[.AD65]+[.AD74]" office:value-type="float" office:value="19118.26072" calcext:value-type="float">
            <text:p>19,118</text:p>
          </table:table-cell>
          <table:table-cell table:style-name="ce152" table:formula="of:=[.AE65]+[.AE74]" office:value-type="float" office:value="23213.513344" calcext:value-type="float">
            <text:p>23,214</text:p>
          </table:table-cell>
          <table:table-cell table:style-name="ce152" table:formula="of:=[.AF65]+[.AF74]" office:value-type="float" office:value="28060.2912304" calcext:value-type="float">
            <text:p>28,060</text:p>
          </table:table-cell>
          <table:table-cell table:style-name="ce152" table:formula="of:=[.AG65]+[.AG74]" office:value-type="float" office:value="33117.74690544" calcext:value-type="float">
            <text:p>33,118</text:p>
          </table:table-cell>
          <table:table-cell table:style-name="ce152"/>
          <table:table-cell table:style-name="ce152" table:formula="of:=[.AH74]" office:value-type="float" office:value="33117.74690544" calcext:value-type="float">
            <text:p>33,118</text:p>
          </table:table-cell>
          <table:table-cell table:style-name="ce152" table:number-columns-repeated="12"/>
          <table:table-cell table:number-columns-repeated="976"/>
        </table:table-row>
        <table:table-row table:style-name="ro5">
          <table:table-cell table:number-columns-repeated="19"/>
          <table:table-cell table:style-name="ce151"/>
          <table:table-cell table:number-columns-repeated="1004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. Income Statement" table:style-name="ta1">
        <office:forms form:automatic-focus="false" form:apply-design-mode="false"/>
        <table:table-column table:style-name="co56" table:default-cell-style-name="ce160"/>
        <table:table-column table:style-name="co57" table:default-cell-style-name="ce160"/>
        <table:table-column table:style-name="co58" table:default-cell-style-name="ce160"/>
        <table:table-column table:style-name="co59" table:default-cell-style-name="ce160"/>
        <table:table-column table:style-name="co60" table:default-cell-style-name="ce160"/>
        <table:table-column table:style-name="co61" table:default-cell-style-name="ce160"/>
        <table:table-column table:style-name="co62" table:default-cell-style-name="ce160"/>
        <table:table-column table:style-name="co63" table:default-cell-style-name="ce160"/>
        <table:table-column table:style-name="co64" table:number-columns-repeated="9" table:default-cell-style-name="ce160"/>
        <table:table-column table:style-name="co65" table:default-cell-style-name="ce160"/>
        <table:table-column table:style-name="co66" table:default-cell-style-name="ce160"/>
        <table:table-column table:style-name="co65" table:number-columns-repeated="238" table:default-cell-style-name="ce160"/>
        <table:table-column table:style-name="co65" table:number-columns-repeated="767" table:default-cell-style-name="ce51"/>
        <table:table-row table:style-name="ro1">
          <table:table-cell table:style-name="ce158" office:value-type="string" calcext:value-type="string">
            <text:p>Lopoco</text:p>
          </table:table-cell>
          <table:table-cell table:style-name="ce59"/>
          <table:table-cell table:style-name="ce161" table:number-columns-repeated="15"/>
          <table:table-cell table:number-columns-repeated="1007"/>
        </table:table-row>
        <table:table-row table:style-name="ro12">
          <table:table-cell table:style-name="ce159" office:value-type="string" calcext:value-type="string">
            <text:p>Projected Income Statement - Year One</text:p>
          </table:table-cell>
          <table:table-cell table:style-name="ce161" table:number-columns-repeated="16"/>
          <table:table-cell table:number-columns-repeated="1007"/>
        </table:table-row>
        <table:table-row table:style-name="ro4" table:number-rows-repeated="3">
          <table:table-cell table:style-name="ce57" table:number-columns-repeated="3"/>
          <table:table-cell table:style-name="ce63" table:number-columns-repeated="14"/>
          <table:table-cell table:number-columns-repeated="1007"/>
        </table:table-row>
        <table:table-row table:style-name="ro4">
          <table:table-cell table:style-name="ce57" table:number-columns-repeated="3"/>
          <table:table-cell table:style-name="ce63"/>
          <table:table-cell table:style-name="ce162" office:value-type="string" calcext:value-type="string">
            <text:p>Year 1</text:p>
          </table:table-cell>
          <table:table-cell table:style-name="ce162" office:value-type="string" calcext:value-type="string">
            <text:p>Year 2</text:p>
          </table:table-cell>
          <table:table-cell table:style-name="ce162" office:value-type="string" calcext:value-type="string">
            <text:p>Year 3</text:p>
          </table:table-cell>
          <table:table-cell table:style-name="ce169" table:number-columns-repeated="10"/>
          <table:table-cell table:number-columns-repeated="1007"/>
        </table:table-row>
        <table:table-row table:style-name="ro4">
          <table:table-cell table:style-name="ce57" table:number-columns-repeated="3"/>
          <table:table-cell table:style-name="ce63" table:number-columns-repeated="14"/>
          <table:table-cell table:number-columns-repeated="1007"/>
        </table:table-row>
        <table:table-row table:style-name="ro4">
          <table:table-cell table:style-name="ce57" office:value-type="string" calcext:value-type="string">
            <text:p>Income</text:p>
          </table:table-cell>
          <table:table-cell table:style-name="ce57" table:number-columns-repeated="2"/>
          <table:table-cell table:style-name="ce63" table:number-columns-repeated="14"/>
          <table:table-cell table:number-columns-repeated="1007"/>
        </table:table-row>
        <table:table-row table:style-name="ro4">
          <table:table-cell table:style-name="ce57"/>
          <table:table-cell table:style-name="ce57" office:value-type="string" calcext:value-type="string">
            <text:p>Server A/Datacenter Series</text:p>
          </table:table-cell>
          <table:table-cell table:style-name="ce57"/>
          <table:table-cell table:style-name="ce63"/>
          <table:table-cell table:style-name="ce60" table:formula="of:=['4. Sales Forecast'.T9]+['4. Sales Forecast'.T13]" office:value-type="float" office:value="4614512" calcext:value-type="float">
            <text:p>4,614,512 </text:p>
          </table:table-cell>
          <table:table-cell table:style-name="ce60" table:formula="of:=['4. Sales Forecast'.AH9]+['4. Sales Forecast'.AH13]" office:value-type="float" office:value="64469868.75" calcext:value-type="float">
            <text:p>64,469,869 </text:p>
          </table:table-cell>
          <table:table-cell table:style-name="ce60" table:formula="of:=[$'4. Sales Forecast'.AQ9]+[$'4. Sales Forecast'.AQ13]" office:value-type="float" office:value="73800000" calcext:value-type="float">
            <text:p>73,800,000 </text:p>
          </table:table-cell>
          <table:table-cell table:style-name="ce60" table:number-columns-repeated="9"/>
          <table:table-cell table:style-name="ce149"/>
          <table:table-cell table:number-columns-repeated="1007"/>
        </table:table-row>
        <table:table-row table:style-name="ro4">
          <table:table-cell table:style-name="ce57"/>
          <table:table-cell table:style-name="ce57" office:value-type="string" calcext:value-type="string">
            <text:p>Server B/Computation Series</text:p>
          </table:table-cell>
          <table:table-cell table:style-name="ce57"/>
          <table:table-cell table:style-name="ce63"/>
          <table:table-cell table:style-name="ce60" table:formula="of:=['4. Sales Forecast'.T21]+['4. Sales Forecast'.T25]" office:value-type="float" office:value="2305344" calcext:value-type="float">
            <text:p>2,305,344 </text:p>
          </table:table-cell>
          <table:table-cell table:style-name="ce60" table:formula="of:=['4. Sales Forecast'.AH21]+['4. Sales Forecast'.AH25]" office:value-type="float" office:value="14194450.5547874" calcext:value-type="float">
            <text:p>14,194,451 </text:p>
          </table:table-cell>
          <table:table-cell table:style-name="ce60" table:formula="of:=[$'4. Sales Forecast'.AV21]+[$'4. Sales Forecast'.AV25]" office:value-type="float" office:value="135469002.5" calcext:value-type="float">
            <text:p>135,469,003 </text:p>
          </table:table-cell>
          <table:table-cell table:style-name="ce60" table:number-columns-repeated="9"/>
          <table:table-cell table:style-name="ce149"/>
          <table:table-cell table:number-columns-repeated="1007"/>
        </table:table-row>
        <table:table-row table:style-name="ro4">
          <table:table-cell table:style-name="ce57"/>
          <table:table-cell table:style-name="ce57" office:value-type="string" calcext:value-type="string">
            <text:p>Server D/SMB Series</text:p>
          </table:table-cell>
          <table:table-cell table:style-name="ce57"/>
          <table:table-cell table:style-name="ce63"/>
          <table:table-cell table:style-name="ce60" table:formula="of:=['4. Sales Forecast'.T33]+['4. Sales Forecast'.T37]" office:value-type="float" office:value="569412" calcext:value-type="float">
            <text:p>569,412 </text:p>
          </table:table-cell>
          <table:table-cell table:style-name="ce60" table:formula="of:=['4. Sales Forecast'.AH33]+['4. Sales Forecast'.AH37]" office:value-type="float" office:value="10578700" calcext:value-type="float">
            <text:p>10,578,700 </text:p>
          </table:table-cell>
          <table:table-cell table:style-name="ce60" table:formula="of:=[$'4. Sales Forecast'.AV33]+[$'4. Sales Forecast'.AU37]" office:value-type="float" office:value="50678400" calcext:value-type="float">
            <text:p>50,678,400 </text:p>
          </table:table-cell>
          <table:table-cell table:style-name="ce60" table:number-columns-repeated="9"/>
          <table:table-cell table:style-name="ce149"/>
          <table:table-cell table:number-columns-repeated="1007"/>
        </table:table-row>
        <table:table-row table:style-name="ro4">
          <table:table-cell table:style-name="ce57"/>
          <table:table-cell table:style-name="ce57" office:value-type="string" calcext:value-type="string">
            <text:p>Server SC/Storage Server Series</text:p>
          </table:table-cell>
          <table:table-cell table:style-name="ce57"/>
          <table:table-cell table:style-name="ce63"/>
          <table:table-cell table:style-name="ce60" table:formula="of:=['4. Sales Forecast'.T45]+['4. Sales Forecast'.T49]" office:value-type="float" office:value="1027125" calcext:value-type="float">
            <text:p>1,027,125 </text:p>
          </table:table-cell>
          <table:table-cell table:style-name="ce60" table:formula="of:=['4. Sales Forecast'.AH45]+['4. Sales Forecast'.AH49]" office:value-type="float" office:value="15196178.4345" calcext:value-type="float">
            <text:p>15,196,178 </text:p>
          </table:table-cell>
          <table:table-cell table:style-name="ce60" table:formula="of:=[$'4. Sales Forecast'.AV45]+[$'4. Sales Forecast'.AV49]" office:value-type="float" office:value="25595124.29847" calcext:value-type="float">
            <text:p>25,595,124 </text:p>
          </table:table-cell>
          <table:table-cell table:style-name="ce60" table:number-columns-repeated="9"/>
          <table:table-cell table:style-name="ce149"/>
          <table:table-cell table:number-columns-repeated="1007"/>
        </table:table-row>
        <table:table-row table:style-name="ro4">
          <table:table-cell table:style-name="ce57"/>
          <table:table-cell table:style-name="ce57" office:value-type="string" calcext:value-type="string">
            <text:p>Product/Service C</text:p>
          </table:table-cell>
          <table:table-cell table:style-name="ce57"/>
          <table:table-cell table:style-name="ce63"/>
          <table:table-cell table:style-name="ce60" table:formula="of:=['4. Sales Forecast'.T57]+['4. Sales Forecast'.T61]" office:value-type="float" office:value="55740" calcext:value-type="float">
            <text:p>55,740 </text:p>
          </table:table-cell>
          <table:table-cell table:style-name="ce60" table:formula="of:=['4. Sales Forecast'.AH57]+['4. Sales Forecast'.AH61]" office:value-type="float" office:value="1343400" calcext:value-type="float">
            <text:p>1,343,400 </text:p>
          </table:table-cell>
          <table:table-cell table:style-name="ce60" table:formula="of:=['4. Sales Forecast'.AV57]+['4. Sales Forecast'.AV61]" office:value-type="float" office:value="8136000" calcext:value-type="float">
            <text:p>8,136,000 </text:p>
          </table:table-cell>
          <table:table-cell table:style-name="ce60" table:number-columns-repeated="9"/>
          <table:table-cell table:style-name="ce149"/>
          <table:table-cell table:number-columns-repeated="1007"/>
        </table:table-row>
        <table:table-row table:style-name="ro4">
          <table:table-cell table:style-name="ce57" table:number-columns-repeated="3"/>
          <table:table-cell table:style-name="ce63"/>
          <table:table-cell table:style-name="ce85" table:number-columns-repeated="3"/>
          <table:table-cell table:style-name="ce169" table:number-columns-repeated="10"/>
          <table:table-cell table:number-columns-repeated="1007"/>
        </table:table-row>
        <table:table-row table:style-name="ro4">
          <table:table-cell table:style-name="ce57" office:value-type="string" calcext:value-type="string">
            <text:p>Total Income</text:p>
          </table:table-cell>
          <table:table-cell table:style-name="ce57" table:number-columns-repeated="2"/>
          <table:table-cell table:style-name="ce63"/>
          <table:table-cell table:style-name="ce149" table:formula="of:=SUM([.E9:.E13])" office:value-type="float" office:value="8572133" calcext:value-type="float">
            <text:p>8,572,133 </text:p>
          </table:table-cell>
          <table:table-cell table:style-name="ce149" table:formula="of:=SUM([.F9:.F13])" office:value-type="float" office:value="105782597.739287" calcext:value-type="float">
            <text:p>105,782,598 </text:p>
          </table:table-cell>
          <table:table-cell table:style-name="ce149" table:formula="of:=SUM([.G9:.G13])" office:value-type="float" office:value="293678526.79847" calcext:value-type="float">
            <text:p>293,678,527 </text:p>
          </table:table-cell>
          <table:table-cell table:style-name="ce149" table:number-columns-repeated="10"/>
          <table:table-cell table:number-columns-repeated="1007"/>
        </table:table-row>
        <table:table-row table:style-name="ro4">
          <table:table-cell table:style-name="ce57" table:number-columns-repeated="3"/>
          <table:table-cell table:style-name="ce63" table:number-columns-repeated="14"/>
          <table:table-cell table:number-columns-repeated="1007"/>
        </table:table-row>
        <table:table-row table:style-name="ro4">
          <table:table-cell table:style-name="ce57" office:value-type="string" calcext:value-type="string">
            <text:p>Cost of Sales</text:p>
          </table:table-cell>
          <table:table-cell table:style-name="ce57" table:number-columns-repeated="2"/>
          <table:table-cell table:style-name="ce63"/>
          <table:table-cell table:style-name="ce60" table:number-columns-repeated="13"/>
          <table:table-cell table:number-columns-repeated="1007"/>
        </table:table-row>
        <table:table-row table:style-name="ro4">
          <table:table-cell table:style-name="ce57"/>
          <table:table-cell table:style-name="ce57" office:value-type="string" calcext:value-type="string">
            <text:p>Server A/Datacenter Series</text:p>
          </table:table-cell>
          <table:table-cell table:style-name="ce57"/>
          <table:table-cell table:style-name="ce63"/>
          <table:table-cell table:style-name="ce60" table:formula="of:=['4. Sales Forecast'.T10]+['4. Sales Forecast'.T14]" office:value-type="float" office:value="2718584.32" calcext:value-type="float">
            <text:p>2,718,584 </text:p>
          </table:table-cell>
          <table:table-cell table:style-name="ce60" table:formula="of:=['4. Sales Forecast'.AH10]+['4. Sales Forecast'.AH14]" office:value-type="float" office:value="38166918.75" calcext:value-type="float">
            <text:p>38,166,919 </text:p>
          </table:table-cell>
          <table:table-cell table:style-name="ce60" table:formula="of:=['4. Sales Forecast'.AQ10]+['4. Sales Forecast'.AQ14]" office:value-type="float" office:value="43121250" calcext:value-type="float">
            <text:p>43,121,250 </text:p>
          </table:table-cell>
          <table:table-cell table:style-name="ce60" table:number-columns-repeated="10"/>
          <table:table-cell table:number-columns-repeated="1007"/>
        </table:table-row>
        <table:table-row table:style-name="ro4">
          <table:table-cell table:style-name="ce57"/>
          <table:table-cell table:style-name="ce57" office:value-type="string" calcext:value-type="string">
            <text:p>Server B/Computation Series</text:p>
          </table:table-cell>
          <table:table-cell table:style-name="ce57"/>
          <table:table-cell table:style-name="ce63"/>
          <table:table-cell table:style-name="ce60" table:formula="of:=['4. Sales Forecast'.T22]+['4. Sales Forecast'.T26]" office:value-type="float" office:value="1282670" calcext:value-type="float">
            <text:p>1,282,670 </text:p>
          </table:table-cell>
          <table:table-cell table:style-name="ce60" table:formula="of:=['4. Sales Forecast'.AH22]+['4. Sales Forecast'.AH26]" office:value-type="float" office:value="9199070.40449043" calcext:value-type="float">
            <text:p>9,199,070 </text:p>
          </table:table-cell>
          <table:table-cell table:style-name="ce60" table:formula="of:=['4. Sales Forecast'.AV22]+['4. Sales Forecast'.AV26]" office:value-type="float" office:value="84480175" calcext:value-type="float">
            <text:p>84,480,175 </text:p>
          </table:table-cell>
          <table:table-cell table:style-name="ce149" table:number-columns-repeated="9"/>
          <table:table-cell table:style-name="ce60"/>
          <table:table-cell table:number-columns-repeated="1007"/>
        </table:table-row>
        <table:table-row table:style-name="ro4">
          <table:table-cell table:style-name="ce57"/>
          <table:table-cell table:style-name="ce57" office:value-type="string" calcext:value-type="string">
            <text:p>Server D/SMB Series</text:p>
          </table:table-cell>
          <table:table-cell table:style-name="ce57"/>
          <table:table-cell table:style-name="ce63"/>
          <table:table-cell table:style-name="ce60" table:formula="of:=['4. Sales Forecast'.T34]+['4. Sales Forecast'.T38]" office:value-type="float" office:value="325865" calcext:value-type="float">
            <text:p>325,865 </text:p>
          </table:table-cell>
          <table:table-cell table:style-name="ce60" table:formula="of:=['4. Sales Forecast'.AH34]+['4. Sales Forecast'.AH38]" office:value-type="float" office:value="6032000" calcext:value-type="float">
            <text:p>6,032,000 </text:p>
          </table:table-cell>
          <table:table-cell table:style-name="ce60" table:formula="of:=['4. Sales Forecast'.AV34]+['4. Sales Forecast'.AV38]" office:value-type="float" office:value="37067250" calcext:value-type="float">
            <text:p>37,067,250 </text:p>
          </table:table-cell>
          <table:table-cell table:style-name="ce149" table:number-columns-repeated="9"/>
          <table:table-cell table:style-name="ce60"/>
          <table:table-cell table:number-columns-repeated="1007"/>
        </table:table-row>
        <table:table-row table:style-name="ro4">
          <table:table-cell table:style-name="ce57"/>
          <table:table-cell table:style-name="ce57" office:value-type="string" calcext:value-type="string">
            <text:p>Server SC/Storage Server Series</text:p>
          </table:table-cell>
          <table:table-cell table:style-name="ce57"/>
          <table:table-cell table:style-name="ce63"/>
          <table:table-cell table:style-name="ce60" table:formula="of:=['4. Sales Forecast'.T46]+['4. Sales Forecast'.T50]" office:value-type="float" office:value="553032" calcext:value-type="float">
            <text:p>553,032 </text:p>
          </table:table-cell>
          <table:table-cell table:style-name="ce60" table:formula="of:=['4. Sales Forecast'.AH46]+['4. Sales Forecast'.AH50]" office:value-type="float" office:value="8010010.755" calcext:value-type="float">
            <text:p>8,010,011 </text:p>
          </table:table-cell>
          <table:table-cell table:style-name="ce60" table:formula="of:=['4. Sales Forecast'.AV46]+['4. Sales Forecast'.AV50]" office:value-type="float" office:value="14213663.49915" calcext:value-type="float">
            <text:p>14,213,663 </text:p>
          </table:table-cell>
          <table:table-cell table:style-name="ce149" table:number-columns-repeated="9"/>
          <table:table-cell table:style-name="ce60"/>
          <table:table-cell table:number-columns-repeated="1007"/>
        </table:table-row>
        <table:table-row table:style-name="ro4">
          <table:table-cell table:style-name="ce57"/>
          <table:table-cell table:style-name="ce57" office:value-type="string" calcext:value-type="string">
            <text:p>Product/Service C</text:p>
          </table:table-cell>
          <table:table-cell table:style-name="ce57"/>
          <table:table-cell table:style-name="ce63"/>
          <table:table-cell table:style-name="ce60" table:formula="of:=['4. Sales Forecast'.T58]+['4. Sales Forecast'.T62]" office:value-type="float" office:value="16600" calcext:value-type="float">
            <text:p>16,600 </text:p>
          </table:table-cell>
          <table:table-cell table:style-name="ce60" table:formula="of:=['4. Sales Forecast'.AH58]+['4. Sales Forecast'.AH62]" office:value-type="float" office:value="86000" calcext:value-type="float">
            <text:p>86,000 </text:p>
          </table:table-cell>
          <table:table-cell table:style-name="ce60" table:formula="of:=['4. Sales Forecast'.AV58]+['4. Sales Forecast'.AV62]" office:value-type="float" office:value="171000" calcext:value-type="float">
            <text:p>171,000 </text:p>
          </table:table-cell>
          <table:table-cell table:style-name="ce149" table:number-columns-repeated="9"/>
          <table:table-cell table:style-name="ce60"/>
          <table:table-cell table:number-columns-repeated="1007"/>
        </table:table-row>
        <table:table-row table:style-name="ro4">
          <table:table-cell table:style-name="ce57" table:number-columns-repeated="3"/>
          <table:table-cell table:style-name="ce63"/>
          <table:table-cell table:style-name="ce85" table:number-columns-repeated="3"/>
          <table:table-cell table:style-name="ce169" table:number-columns-repeated="10"/>
          <table:table-cell table:number-columns-repeated="1007"/>
        </table:table-row>
        <table:table-row table:style-name="ro4">
          <table:table-cell table:style-name="ce57" office:value-type="string" calcext:value-type="string">
            <text:p>Total Cost of Sales</text:p>
          </table:table-cell>
          <table:table-cell table:style-name="ce57" table:number-columns-repeated="2"/>
          <table:table-cell table:style-name="ce63"/>
          <table:table-cell table:style-name="ce60" table:formula="of:=SUM([.E18:.E22])" office:value-type="float" office:value="4896751.32" calcext:value-type="float">
            <text:p>4,896,751 </text:p>
          </table:table-cell>
          <table:table-cell table:style-name="ce60" table:formula="of:=SUM([.F18:.F22])" office:value-type="float" office:value="61493999.9094904" calcext:value-type="float">
            <text:p>61,494,000 </text:p>
          </table:table-cell>
          <table:table-cell table:style-name="ce60" table:formula="of:=SUM([.G18:.G22])" office:value-type="float" office:value="179053338.49915" calcext:value-type="float">
            <text:p>179,053,338 </text:p>
          </table:table-cell>
          <table:table-cell table:style-name="ce169" table:number-columns-repeated="10"/>
          <table:table-cell table:number-columns-repeated="1007"/>
        </table:table-row>
        <table:table-row table:style-name="ro4">
          <table:table-cell table:style-name="ce57" table:number-columns-repeated="3"/>
          <table:table-cell table:style-name="ce63"/>
          <table:table-cell table:style-name="ce149" table:number-columns-repeated="3"/>
          <table:table-cell table:style-name="ce169" table:number-columns-repeated="10"/>
          <table:table-cell table:number-columns-repeated="1007"/>
        </table:table-row>
        <table:table-row table:style-name="ro4">
          <table:table-cell table:style-name="ce57" office:value-type="string" calcext:value-type="string">
            <text:p>Gross Margin</text:p>
          </table:table-cell>
          <table:table-cell table:style-name="ce57" table:number-columns-repeated="2"/>
          <table:table-cell table:style-name="ce63"/>
          <table:table-cell table:style-name="ce163" table:formula="of:=[.E15]-[.E24]" office:value-type="float" office:value="3675381.68" calcext:value-type="float">
            <text:p>3,675,382 </text:p>
          </table:table-cell>
          <table:table-cell table:style-name="ce167" table:formula="of:=[.F15]-[.F24]" office:value-type="float" office:value="44288597.829797" calcext:value-type="float">
            <text:p>44,288,598 </text:p>
          </table:table-cell>
          <table:table-cell table:style-name="ce163" table:formula="of:=[.G15]-[.G24]" office:value-type="float" office:value="114625188.29932" calcext:value-type="float">
            <text:p>114,625,188 </text:p>
          </table:table-cell>
          <table:table-cell table:style-name="ce169" table:number-columns-repeated="10"/>
          <table:table-cell table:number-columns-repeated="1007"/>
        </table:table-row>
        <table:table-row table:style-name="ro4">
          <table:table-cell table:style-name="ce57" table:number-columns-repeated="3"/>
          <table:table-cell table:style-name="ce63"/>
          <table:table-cell table:style-name="ce164" table:formula="of:=[.E26]/[.E15]" office:value-type="percentage" office:value="0.428759292465481" calcext:value-type="percentage">
            <text:p>42.88%</text:p>
          </table:table-cell>
          <table:table-cell table:style-name="ce168" table:formula="of:=[.F26]/[.F15]" office:value-type="percentage" office:value="0.418675649646561" calcext:value-type="percentage">
            <text:p>41.87%</text:p>
          </table:table-cell>
          <table:table-cell table:style-name="ce168" table:formula="of:=[.G26]/[.G15]" office:value-type="percentage" office:value="0.39030837408817" calcext:value-type="percentage">
            <text:p>39.03%</text:p>
          </table:table-cell>
          <table:table-cell table:style-name="ce60" table:number-columns-repeated="10"/>
          <table:table-cell table:number-columns-repeated="1007"/>
        </table:table-row>
        <table:table-row table:style-name="ro4">
          <table:table-cell table:style-name="ce57" table:number-columns-repeated="3"/>
          <table:table-cell table:style-name="ce63"/>
          <table:table-cell table:style-name="ce60" table:number-columns-repeated="13"/>
          <table:table-cell table:number-columns-repeated="1007"/>
        </table:table-row>
        <table:table-row table:style-name="ro4">
          <table:table-cell table:style-name="ce57" office:value-type="string" calcext:value-type="string">
            <text:p>Salary and Wages</text:p>
          </table:table-cell>
          <table:table-cell table:style-name="ce57" table:number-columns-repeated="2"/>
          <table:table-cell table:style-name="ce63"/>
          <table:table-cell table:style-name="ce60" table:formula="of:=['2. Salaries and Wages'.T25]" office:value-type="float" office:value="1100416.66666667" calcext:value-type="float">
            <text:p>1,100,417 </text:p>
          </table:table-cell>
          <table:table-cell table:style-name="ce60" table:formula="of:=['2. Salaries and Wages'.AH25]" office:value-type="float" office:value="4010000" calcext:value-type="float">
            <text:p>4,010,000 </text:p>
          </table:table-cell>
          <table:table-cell table:style-name="ce60" table:formula="of:=['2. Salaries and Wages'.AV25]" office:value-type="float" office:value="7187708.33333333" calcext:value-type="float">
            <text:p>7,187,708 </text:p>
          </table:table-cell>
          <table:table-cell table:style-name="ce60" table:number-columns-repeated="10"/>
          <table:table-cell table:number-columns-repeated="1007"/>
        </table:table-row>
        <table:table-row table:style-name="ro4" table:number-rows-repeated="2">
          <table:table-cell table:style-name="ce57" table:number-columns-repeated="3"/>
          <table:table-cell table:style-name="ce63"/>
          <table:table-cell table:style-name="ce60" table:number-columns-repeated="13"/>
          <table:table-cell table:number-columns-repeated="1007"/>
        </table:table-row>
        <table:table-row table:style-name="ro4">
          <table:table-cell table:style-name="ce57" table:number-columns-repeated="3"/>
          <table:table-cell table:style-name="ce63"/>
          <table:table-cell table:style-name="ce165" office:value-type="string" office:string-value="Year 1" calcext:value-type="string">
            <text:p>Year 1 </text:p>
          </table:table-cell>
          <table:table-cell table:style-name="ce165" office:value-type="string" office:string-value="Year 2" calcext:value-type="string">
            <text:p>Year 2 </text:p>
          </table:table-cell>
          <table:table-cell table:style-name="ce165" office:value-type="string" office:string-value="Year 3" calcext:value-type="string">
            <text:p>Year 3 </text:p>
          </table:table-cell>
          <table:table-cell table:style-name="ce60" table:number-columns-repeated="10"/>
          <table:table-cell table:number-columns-repeated="1007"/>
        </table:table-row>
        <table:table-row table:style-name="ro4">
          <table:table-cell table:style-name="ce57" table:number-columns-repeated="3"/>
          <table:table-cell table:style-name="ce63"/>
          <table:table-cell table:style-name="ce60" table:number-columns-repeated="13"/>
          <table:table-cell table:number-columns-repeated="1007"/>
        </table:table-row>
        <table:table-row table:style-name="ro4">
          <table:table-cell table:style-name="ce57" office:value-type="string" calcext:value-type="string">
            <text:p>Total Expenses</text:p>
          </table:table-cell>
          <table:table-cell table:style-name="ce57" table:number-columns-repeated="2"/>
          <table:table-cell table:style-name="ce63"/>
          <table:table-cell table:style-name="ce85" table:formula="of:=['3. Operating Expenses'.O26]+[.E29]" office:value-type="float" office:value="1286796.62666667" calcext:value-type="float">
            <text:p>1,286,797 </text:p>
          </table:table-cell>
          <table:table-cell table:style-name="ce85" table:formula="of:=[$'3. Operating Expenses'.AC26]" office:value-type="float" office:value="49672831.851232" calcext:value-type="float">
            <text:p>49,672,832 </text:p>
          </table:table-cell>
          <table:table-cell table:style-name="ce85" table:formula="of:=[.G29]+[$'3. Operating Expenses'.AC26]*1.1" office:value-type="float" office:value="61827823.3696885" calcext:value-type="float">
            <text:p>61,827,823 </text:p>
          </table:table-cell>
          <table:table-cell table:style-name="ce169" table:number-columns-repeated="10"/>
          <table:table-cell table:number-columns-repeated="1007"/>
        </table:table-row>
        <table:table-row table:style-name="ro4">
          <table:table-cell table:style-name="ce57" office:value-type="string" calcext:value-type="string">
            <text:p>Net Income</text:p>
          </table:table-cell>
          <table:table-cell table:style-name="ce57" table:number-columns-repeated="2"/>
          <table:table-cell table:style-name="ce63"/>
          <table:table-cell table:style-name="ce166" table:formula="of:=[.E26]-[.E34]" office:value-type="float" office:value="2388585.05333333" calcext:value-type="float">
            <text:p>2,388,585 </text:p>
          </table:table-cell>
          <table:table-cell table:style-name="ce166" table:formula="of:=[.F26]-[.F34]" office:value-type="float" office:value="-5384234.02143498" calcext:value-type="float">
            <text:p><text:s/>(5,384,234)</text:p>
          </table:table-cell>
          <table:table-cell table:style-name="ce166" table:formula="of:=[.G26]-[.G34]" office:value-type="float" office:value="52797364.9296315" calcext:value-type="float">
            <text:p>52,797,365 </text:p>
          </table:table-cell>
          <table:table-cell table:style-name="ce169" table:number-columns-repeated="10"/>
          <table:table-cell table:number-columns-repeated="1007"/>
        </table:table-row>
        <table:table-row table:style-name="ro4">
          <table:table-cell table:style-name="ce57" table:number-columns-repeated="3"/>
          <table:table-cell table:style-name="ce63" table:number-columns-repeated="14"/>
          <table:table-cell table:number-columns-repeated="1007"/>
        </table:table-row>
        <table:table-row table:style-name="ro4">
          <table:table-cell table:style-name="ce57" table:number-columns-repeated="3"/>
          <table:table-cell table:style-name="ce63" table:number-columns-repeated="13"/>
          <table:table-cell table:style-name="ce149"/>
          <table:table-cell table:number-columns-repeated="1007"/>
        </table:table-row>
        <table:table-row table:style-name="ro4">
          <table:table-cell table:style-name="ce57" table:number-columns-repeated="3"/>
          <table:table-cell table:style-name="ce63" table:number-columns-repeated="14"/>
          <table:table-cell table:number-columns-repeated="1007"/>
        </table:table-row>
        <table:table-row table:style-name="ro4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6. Breakeven Analysis" table:style-name="ta1">
        <office:forms form:automatic-focus="false" form:apply-design-mode="false"/>
        <table:table-column table:style-name="co1" table:default-cell-style-name="ce160"/>
        <table:table-column table:style-name="co67" table:default-cell-style-name="ce160"/>
        <table:table-column table:style-name="co6" table:default-cell-style-name="ce160"/>
        <table:table-column table:style-name="co68" table:default-cell-style-name="ce160"/>
        <table:table-column table:style-name="co69" table:default-cell-style-name="ce160"/>
        <table:table-column table:style-name="co6" table:default-cell-style-name="ce160"/>
        <table:table-column table:style-name="co70" table:default-cell-style-name="ce160"/>
        <table:table-column table:style-name="co6" table:number-columns-repeated="2" table:default-cell-style-name="ce160"/>
        <table:table-column table:style-name="co69" table:default-cell-style-name="ce160"/>
        <table:table-column table:style-name="co71" table:default-cell-style-name="ce160"/>
        <table:table-column table:style-name="co72" table:default-cell-style-name="ce160"/>
        <table:table-column table:style-name="co73" table:default-cell-style-name="ce160"/>
        <table:table-column table:style-name="co16" table:default-cell-style-name="ce160"/>
        <table:table-column table:style-name="co74" table:default-cell-style-name="ce160"/>
        <table:table-column table:style-name="co6" table:number-columns-repeated="242" table:default-cell-style-name="ce160"/>
        <table:table-column table:style-name="co6" table:number-columns-repeated="767" table:default-cell-style-name="ce51"/>
        <table:table-row table:style-name="ro14">
          <table:table-cell table:style-name="ce158" office:value-type="string" calcext:value-type="string">
            <text:p>Lopoco</text:p>
          </table:table-cell>
          <table:table-cell table:style-name="ce59"/>
          <table:table-cell table:style-name="ce161" table:number-columns-repeated="6"/>
          <table:table-cell table:number-columns-repeated="1016"/>
        </table:table-row>
        <table:table-row table:style-name="ro12">
          <table:table-cell table:style-name="ce159" office:value-type="string" calcext:value-type="string">
            <text:p>Breakeven Analysis</text:p>
          </table:table-cell>
          <table:table-cell table:style-name="ce161" table:number-columns-repeated="7"/>
          <table:table-cell table:number-columns-repeated="1016"/>
        </table:table-row>
        <table:table-row table:style-name="ro4">
          <table:table-cell table:style-name="ce161"/>
          <table:table-cell table:style-name="ce170" office:value-type="string" calcext:value-type="string">
            <text:p>($)</text:p>
          </table:table-cell>
          <table:table-cell table:style-name="ce170"/>
          <table:table-cell table:style-name="ce173" office:value-type="string" calcext:value-type="string">
            <text:p>Month 1</text:p>
          </table:table-cell>
          <table:table-cell table:style-name="ce173" office:value-type="string" calcext:value-type="string">
            <text:p>Month 2</text:p>
          </table:table-cell>
          <table:table-cell table:style-name="ce173" office:value-type="string" calcext:value-type="string">
            <text:p>Month 3</text:p>
          </table:table-cell>
          <table:table-cell table:style-name="ce173" office:value-type="string" calcext:value-type="string">
            <text:p>Month 4</text:p>
          </table:table-cell>
          <table:table-cell table:style-name="ce173" office:value-type="string" calcext:value-type="string">
            <text:p>Month 5</text:p>
          </table:table-cell>
          <table:table-cell table:style-name="ce173" office:value-type="string" calcext:value-type="string">
            <text:p>Month 6</text:p>
          </table:table-cell>
          <table:table-cell table:style-name="ce173" office:value-type="string" calcext:value-type="string">
            <text:p>Month 7</text:p>
          </table:table-cell>
          <table:table-cell table:style-name="ce173" office:value-type="string" calcext:value-type="string">
            <text:p>Month 8</text:p>
          </table:table-cell>
          <table:table-cell table:number-columns-repeated="2" table:style-name="ce173" office:value-type="string" calcext:value-type="string">
            <text:p>Month 9</text:p>
          </table:table-cell>
          <table:table-cell table:style-name="ce173" office:value-type="string" calcext:value-type="string">
            <text:p>Month 11</text:p>
          </table:table-cell>
          <table:table-cell table:style-name="ce173" office:value-type="string" calcext:value-type="string">
            <text:p>Month 12</text:p>
          </table:table-cell>
          <table:table-cell table:number-columns-repeated="1009"/>
        </table:table-row>
        <table:table-row table:style-name="ro4">
          <table:table-cell table:style-name="ce161"/>
          <table:table-cell table:style-name="ce170" office:value-type="string" calcext:value-type="string">
            <text:p>Total projected sales</text:p>
          </table:table-cell>
          <table:table-cell table:style-name="ce170"/>
          <table:table-cell table:style-name="ce174" table:formula="of:=[$'4. Sales Forecast'.H69]" office:value-type="float" office:value="0" calcext:value-type="float">
            <text:p>0</text:p>
          </table:table-cell>
          <table:table-cell table:style-name="ce174" table:formula="of:=[$'4. Sales Forecast'.I69]" office:value-type="float" office:value="46144" calcext:value-type="float">
            <text:p>46,144</text:p>
          </table:table-cell>
          <table:table-cell table:style-name="ce174" table:formula="of:=[$'4. Sales Forecast'.J69]" office:value-type="float" office:value="189017" calcext:value-type="float">
            <text:p>189,017</text:p>
          </table:table-cell>
          <table:table-cell table:style-name="ce174" table:formula="of:=[$'4. Sales Forecast'.K69]" office:value-type="float" office:value="322281" calcext:value-type="float">
            <text:p>322,281</text:p>
          </table:table-cell>
          <table:table-cell table:style-name="ce174" table:formula="of:=[$'4. Sales Forecast'.L69]" office:value-type="float" office:value="467746" calcext:value-type="float">
            <text:p>467,746</text:p>
          </table:table-cell>
          <table:table-cell table:style-name="ce174" table:formula="of:=[$'4. Sales Forecast'.M69]" office:value-type="float" office:value="621935" calcext:value-type="float">
            <text:p>621,935</text:p>
          </table:table-cell>
          <table:table-cell table:style-name="ce174" table:formula="of:=[$'4. Sales Forecast'.N69]" office:value-type="float" office:value="888196" calcext:value-type="float">
            <text:p>888,196</text:p>
          </table:table-cell>
          <table:table-cell table:style-name="ce174" table:formula="of:=[$'4. Sales Forecast'.O69]" office:value-type="float" office:value="878841" calcext:value-type="float">
            <text:p>878,841</text:p>
          </table:table-cell>
          <table:table-cell table:style-name="ce174" table:formula="of:=[$'4. Sales Forecast'.P69]" office:value-type="float" office:value="1043422.6" calcext:value-type="float">
            <text:p>1,043,423</text:p>
          </table:table-cell>
          <table:table-cell table:style-name="ce174" table:formula="of:=[$'4. Sales Forecast'.Q69]" office:value-type="float" office:value="1169495" calcext:value-type="float">
            <text:p>1,169,495</text:p>
          </table:table-cell>
          <table:table-cell table:style-name="ce174" table:formula="of:=[$'4. Sales Forecast'.R69]" office:value-type="float" office:value="1301499.4" calcext:value-type="float">
            <text:p>1,301,499</text:p>
          </table:table-cell>
          <table:table-cell table:style-name="ce174" table:formula="of:=[$'4. Sales Forecast'.S69]" office:value-type="float" office:value="1643556" calcext:value-type="float">
            <text:p>1,643,556</text:p>
          </table:table-cell>
          <table:table-cell table:number-columns-repeated="1009"/>
        </table:table-row>
        <table:table-row table:style-name="ro4">
          <table:table-cell table:style-name="ce161"/>
          <table:table-cell table:style-name="ce170" office:value-type="string" calcext:value-type="string">
            <text:p>Cost of Sales</text:p>
          </table:table-cell>
          <table:table-cell table:style-name="ce170"/>
          <table:table-cell table:style-name="ce175" table:formula="of:=[$'4. Sales Forecast'.H70]" office:value-type="float" office:value="0" calcext:value-type="float">
            <text:p>0</text:p>
          </table:table-cell>
          <table:table-cell table:style-name="ce175" table:formula="of:=[$'4. Sales Forecast'.I70]" office:value-type="float" office:value="30850" calcext:value-type="float">
            <text:p>30,850</text:p>
          </table:table-cell>
          <table:table-cell table:style-name="ce175" table:formula="of:=[$'4. Sales Forecast'.J70]" office:value-type="float" office:value="108184" calcext:value-type="float">
            <text:p>108,184</text:p>
          </table:table-cell>
          <table:table-cell table:style-name="ce175" table:formula="of:=[$'4. Sales Forecast'.K70]" office:value-type="float" office:value="185449" calcext:value-type="float">
            <text:p>185,449</text:p>
          </table:table-cell>
          <table:table-cell table:style-name="ce175" table:formula="of:=[$'4. Sales Forecast'.L70]" office:value-type="float" office:value="267618" calcext:value-type="float">
            <text:p>267,618</text:p>
          </table:table-cell>
          <table:table-cell table:style-name="ce175" table:formula="of:=[$'4. Sales Forecast'.M70]" office:value-type="float" office:value="357672" calcext:value-type="float">
            <text:p>357,672</text:p>
          </table:table-cell>
          <table:table-cell table:style-name="ce175" table:formula="of:=[$'4. Sales Forecast'.N70]" office:value-type="float" office:value="505144" calcext:value-type="float">
            <text:p>505,144</text:p>
          </table:table-cell>
          <table:table-cell table:style-name="ce175" table:formula="of:=[$'4. Sales Forecast'.O70]" office:value-type="float" office:value="500550" calcext:value-type="float">
            <text:p>500,550</text:p>
          </table:table-cell>
          <table:table-cell table:style-name="ce175" table:formula="of:=[$'4. Sales Forecast'.P70]" office:value-type="float" office:value="594240" calcext:value-type="float">
            <text:p>594,240</text:p>
          </table:table-cell>
          <table:table-cell table:style-name="ce175" table:formula="of:=[$'4. Sales Forecast'.Q70]" office:value-type="float" office:value="665421.6" calcext:value-type="float">
            <text:p>665,422</text:p>
          </table:table-cell>
          <table:table-cell table:style-name="ce175" table:formula="of:=[$'4. Sales Forecast'.R70]" office:value-type="float" office:value="749297.72" calcext:value-type="float">
            <text:p>749,298</text:p>
          </table:table-cell>
          <table:table-cell table:style-name="ce175" table:formula="of:=[$'4. Sales Forecast'.S70]" office:value-type="float" office:value="932325" calcext:value-type="float">
            <text:p>932,325</text:p>
          </table:table-cell>
          <table:table-cell table:number-columns-repeated="1009"/>
        </table:table-row>
        <table:table-row table:style-name="ro4">
          <table:table-cell table:style-name="ce169"/>
          <table:table-cell table:style-name="ce170" office:value-type="string" calcext:value-type="string">
            <text:p>Gross Margin</text:p>
          </table:table-cell>
          <table:table-cell table:style-name="ce170"/>
          <table:table-cell table:style-name="ce176" table:formula="of:=[.D4]-[.D5]" office:value-type="float" office:value="0" calcext:value-type="float">
            <text:p>0</text:p>
          </table:table-cell>
          <table:table-cell table:style-name="ce176" table:formula="of:=[.E4]-[.E5]" office:value-type="float" office:value="15294" calcext:value-type="float">
            <text:p>15,294</text:p>
          </table:table-cell>
          <table:table-cell table:style-name="ce179" table:formula="of:=[.F4]-[.F5]" office:value-type="float" office:value="80833" calcext:value-type="float">
            <text:p>80,833</text:p>
          </table:table-cell>
          <table:table-cell table:style-name="ce179" table:formula="of:=[.G4]-[.G5]" office:value-type="float" office:value="136832" calcext:value-type="float">
            <text:p>136,832</text:p>
          </table:table-cell>
          <table:table-cell table:style-name="ce179" table:formula="of:=[.H4]-[.H5]" office:value-type="float" office:value="200128" calcext:value-type="float">
            <text:p>200,128</text:p>
          </table:table-cell>
          <table:table-cell table:style-name="ce179" table:formula="of:=[.I4]-[.I5]" office:value-type="float" office:value="264263" calcext:value-type="float">
            <text:p>264,263</text:p>
          </table:table-cell>
          <table:table-cell table:style-name="ce179" table:formula="of:=[.J4]-[.J5]" office:value-type="float" office:value="383052" calcext:value-type="float">
            <text:p>383,052</text:p>
          </table:table-cell>
          <table:table-cell table:style-name="ce179" table:formula="of:=[.K4]-[.K5]" office:value-type="float" office:value="378291" calcext:value-type="float">
            <text:p>378,291</text:p>
          </table:table-cell>
          <table:table-cell table:style-name="ce179" table:formula="of:=[.L4]-[.L5]" office:value-type="float" office:value="449182.6" calcext:value-type="float">
            <text:p>449,183</text:p>
          </table:table-cell>
          <table:table-cell table:style-name="ce179" table:formula="of:=[.M4]-[.M5]" office:value-type="float" office:value="504073.4" calcext:value-type="float">
            <text:p>504,073</text:p>
          </table:table-cell>
          <table:table-cell table:style-name="ce179" table:formula="of:=[.N4]-[.N5]" office:value-type="float" office:value="552201.68" calcext:value-type="float">
            <text:p>552,202</text:p>
          </table:table-cell>
          <table:table-cell table:style-name="ce179" table:formula="of:=[.O4]-[.O5]" office:value-type="float" office:value="711231" calcext:value-type="float">
            <text:p>711,231</text:p>
          </table:table-cell>
          <table:table-cell table:number-columns-repeated="1009"/>
        </table:table-row>
        <table:table-row table:style-name="ro4">
          <table:table-cell table:style-name="ce26"/>
          <table:table-cell table:style-name="ce170" table:number-columns-repeated="2"/>
          <table:table-cell table:style-name="ce176"/>
          <table:table-cell table:style-name="ce177"/>
          <table:table-cell table:style-name="ce180" table:number-columns-repeated="3"/>
          <table:table-cell table:style-name="ce181" table:number-columns-repeated="7"/>
          <table:table-cell table:number-columns-repeated="1009"/>
        </table:table-row>
        <table:table-row table:style-name="ro4">
          <table:table-cell table:style-name="ce26"/>
          <table:table-cell table:style-name="ce170" office:value-type="string" calcext:value-type="string">
            <text:p>Salaries and Wages</text:p>
          </table:table-cell>
          <table:table-cell table:style-name="ce170"/>
          <table:table-cell table:style-name="ce176" table:formula="of:=['2. Salaries and Wages'.H39]" office:value-type="float" office:value="13578.125" calcext:value-type="float">
            <text:p>13,578</text:p>
          </table:table-cell>
          <table:table-cell table:style-name="ce176" table:formula="of:=['2. Salaries and Wages'.I39]" office:value-type="float" office:value="23914.375" calcext:value-type="float">
            <text:p>23,914</text:p>
          </table:table-cell>
          <table:table-cell table:style-name="ce176" table:formula="of:=['2. Salaries and Wages'.J39]" office:value-type="float" office:value="41808.125" calcext:value-type="float">
            <text:p>41,808</text:p>
          </table:table-cell>
          <table:table-cell table:style-name="ce176" table:formula="of:=['2. Salaries and Wages'.K39]" office:value-type="float" office:value="49681.25" calcext:value-type="float">
            <text:p>49,681</text:p>
          </table:table-cell>
          <table:table-cell table:style-name="ce176" table:formula="of:=['2. Salaries and Wages'.L39]" office:value-type="float" office:value="49681.25" calcext:value-type="float">
            <text:p>49,681</text:p>
          </table:table-cell>
          <table:table-cell table:style-name="ce176" table:formula="of:=['2. Salaries and Wages'.M39]" office:value-type="float" office:value="60017.5" calcext:value-type="float">
            <text:p>60,018</text:p>
          </table:table-cell>
          <table:table-cell table:style-name="ce176" table:formula="of:=['2. Salaries and Wages'.N39]" office:value-type="float" office:value="108940.625" calcext:value-type="float">
            <text:p>108,941</text:p>
          </table:table-cell>
          <table:table-cell table:style-name="ce176" table:formula="of:=['2. Salaries and Wages'.O39]" office:value-type="float" office:value="153990.625" calcext:value-type="float">
            <text:p>153,991</text:p>
          </table:table-cell>
          <table:table-cell table:style-name="ce176" table:formula="of:=['2. Salaries and Wages'.P39]" office:value-type="float" office:value="185778.125" calcext:value-type="float">
            <text:p>185,778</text:p>
          </table:table-cell>
          <table:table-cell table:style-name="ce176" table:formula="of:=['2. Salaries and Wages'.Q39]" office:value-type="float" office:value="221881.25" calcext:value-type="float">
            <text:p>221,881</text:p>
          </table:table-cell>
          <table:table-cell table:style-name="ce176" table:formula="of:=['2. Salaries and Wages'.R39]" office:value-type="float" office:value="249037.5" calcext:value-type="float">
            <text:p>249,038</text:p>
          </table:table-cell>
          <table:table-cell table:style-name="ce176" table:formula="of:=['2. Salaries and Wages'.S39]" office:value-type="float" office:value="274804.375" calcext:value-type="float">
            <text:p>274,804</text:p>
          </table:table-cell>
          <table:table-cell table:number-columns-repeated="1009"/>
        </table:table-row>
        <table:table-row table:style-name="ro4">
          <table:table-cell table:style-name="ce26"/>
          <table:table-cell table:style-name="ce170" office:value-type="string" calcext:value-type="string">
            <text:p>Fixed Operating Expenses</text:p>
          </table:table-cell>
          <table:table-cell table:style-name="ce170"/>
          <table:table-cell table:style-name="ce175" table:formula="of:=[$'3. Operating Expenses'.C26]" office:value-type="float" office:value="11483" calcext:value-type="float">
            <text:p>11,483</text:p>
          </table:table-cell>
          <table:table-cell table:style-name="ce175" table:formula="of:=[$'3. Operating Expenses'.D26]" office:value-type="float" office:value="8583" calcext:value-type="float">
            <text:p>8,583</text:p>
          </table:table-cell>
          <table:table-cell table:style-name="ce175" table:formula="of:=[$'3. Operating Expenses'.E26]" office:value-type="float" office:value="10603" calcext:value-type="float">
            <text:p>10,603</text:p>
          </table:table-cell>
          <table:table-cell table:style-name="ce175" table:formula="of:=[$'3. Operating Expenses'.F26]" office:value-type="float" office:value="7908" calcext:value-type="float">
            <text:p>7,908</text:p>
          </table:table-cell>
          <table:table-cell table:style-name="ce175" table:formula="of:=[$'3. Operating Expenses'.G26]" office:value-type="float" office:value="11158" calcext:value-type="float">
            <text:p>11,158</text:p>
          </table:table-cell>
          <table:table-cell table:style-name="ce175" table:formula="of:=[$'3. Operating Expenses'.H26]" office:value-type="float" office:value="33208" calcext:value-type="float">
            <text:p>33,208</text:p>
          </table:table-cell>
          <table:table-cell table:style-name="ce175" table:formula="of:=[$'3. Operating Expenses'.I26]" office:value-type="float" office:value="12791" calcext:value-type="float">
            <text:p>12,791</text:p>
          </table:table-cell>
          <table:table-cell table:style-name="ce175" table:formula="of:=[$'3. Operating Expenses'.J26]" office:value-type="float" office:value="14541" calcext:value-type="float">
            <text:p>14,541</text:p>
          </table:table-cell>
          <table:table-cell table:style-name="ce175" table:formula="of:=[$'3. Operating Expenses'.K26]" office:value-type="float" office:value="29528" calcext:value-type="float">
            <text:p>29,528</text:p>
          </table:table-cell>
          <table:table-cell table:style-name="ce175" table:formula="of:=[$'3. Operating Expenses'.L26]" office:value-type="float" office:value="15430" calcext:value-type="float">
            <text:p>15,430</text:p>
          </table:table-cell>
          <table:table-cell table:style-name="ce175" table:formula="of:=[$'3. Operating Expenses'.M26]" office:value-type="float" office:value="17136.8" calcext:value-type="float">
            <text:p>17,137</text:p>
          </table:table-cell>
          <table:table-cell table:style-name="ce175" table:formula="of:=[$'3. Operating Expenses'.N26]" office:value-type="float" office:value="14510.16" calcext:value-type="float">
            <text:p>14,510</text:p>
          </table:table-cell>
          <table:table-cell table:number-columns-repeated="1009"/>
        </table:table-row>
        <table:table-row table:style-name="ro4">
          <table:table-cell table:style-name="ce26"/>
          <table:table-cell table:style-name="ce170" office:value-type="string" calcext:value-type="string">
            <text:p>Total Fixed Business Expenses</text:p>
          </table:table-cell>
          <table:table-cell table:style-name="ce170"/>
          <table:table-cell table:style-name="ce177" table:formula="of:=SUM([.D8:.D9])" office:value-type="float" office:value="25061.125" calcext:value-type="float">
            <text:p>25,061</text:p>
          </table:table-cell>
          <table:table-cell table:style-name="ce177" table:formula="of:=SUM([.E8:.E9])" office:value-type="float" office:value="32497.375" calcext:value-type="float">
            <text:p>32,497</text:p>
          </table:table-cell>
          <table:table-cell table:style-name="ce181" table:formula="of:=SUM([.F8:.F9])" office:value-type="float" office:value="52411.125" calcext:value-type="float">
            <text:p>52,411</text:p>
          </table:table-cell>
          <table:table-cell table:style-name="ce181" table:formula="of:=SUM([.G8:.G9])" office:value-type="float" office:value="57589.25" calcext:value-type="float">
            <text:p>57,589</text:p>
          </table:table-cell>
          <table:table-cell table:style-name="ce181" table:formula="of:=SUM([.H8:.H9])" office:value-type="float" office:value="60839.25" calcext:value-type="float">
            <text:p>60,839</text:p>
          </table:table-cell>
          <table:table-cell table:style-name="ce181" table:formula="of:=SUM([.I8:.I9])" office:value-type="float" office:value="93225.5" calcext:value-type="float">
            <text:p>93,226</text:p>
          </table:table-cell>
          <table:table-cell table:style-name="ce181" table:formula="of:=SUM([.J8:.J9])" office:value-type="float" office:value="121731.625" calcext:value-type="float">
            <text:p>121,732</text:p>
          </table:table-cell>
          <table:table-cell table:style-name="ce181" table:formula="of:=SUM([.K8:.K9])" office:value-type="float" office:value="168531.625" calcext:value-type="float">
            <text:p>168,532</text:p>
          </table:table-cell>
          <table:table-cell table:style-name="ce181" table:formula="of:=SUM([.L8:.L9])" office:value-type="float" office:value="215306.125" calcext:value-type="float">
            <text:p>215,306</text:p>
          </table:table-cell>
          <table:table-cell table:style-name="ce181" table:formula="of:=SUM([.M8:.M9])" office:value-type="float" office:value="237311.25" calcext:value-type="float">
            <text:p>237,311</text:p>
          </table:table-cell>
          <table:table-cell table:style-name="ce181" table:formula="of:=SUM([.N8:.N9])" office:value-type="float" office:value="266174.3" calcext:value-type="float">
            <text:p>266,174</text:p>
          </table:table-cell>
          <table:table-cell table:style-name="ce181" table:formula="of:=SUM([.O8:.O9])" office:value-type="float" office:value="289314.535" calcext:value-type="float">
            <text:p>289,315</text:p>
          </table:table-cell>
          <table:table-cell table:number-columns-repeated="1009"/>
        </table:table-row>
        <table:table-row table:style-name="ro4">
          <table:table-cell table:style-name="ce26"/>
          <table:table-cell table:style-name="ce170" table:number-columns-repeated="2"/>
          <table:table-cell table:style-name="ce177"/>
          <table:table-cell table:style-name="ce174"/>
          <table:table-cell table:style-name="ce176" table:number-columns-repeated="3"/>
          <table:table-cell table:style-name="ce181" table:number-columns-repeated="7"/>
          <table:table-cell table:number-columns-repeated="1009"/>
        </table:table-row>
        <table:table-row table:style-name="ro4">
          <table:table-cell table:style-name="ce26"/>
          <table:table-cell table:style-name="ce170" office:value-type="string" calcext:value-type="string">
            <text:p>Net Profit before Taxes, <text:s/>etc.</text:p>
          </table:table-cell>
          <table:table-cell table:style-name="ce170"/>
          <table:table-cell table:style-name="ce178" table:formula="of:=[.D6]-[.D10]" office:value-type="float" office:value="-25061.125" calcext:value-type="float">
            <text:p>-25,061</text:p>
          </table:table-cell>
          <table:table-cell table:style-name="ce178" table:formula="of:=[.E6]-[.E10]" office:value-type="float" office:value="-17203.375" calcext:value-type="float">
            <text:p>-17,203</text:p>
          </table:table-cell>
          <table:table-cell table:style-name="ce182" table:formula="of:=[.F6]-[.F10]" office:value-type="float" office:value="28421.875" calcext:value-type="float">
            <text:p>28,422</text:p>
          </table:table-cell>
          <table:table-cell table:style-name="ce182" table:formula="of:=[.G6]-[.G10]" office:value-type="float" office:value="79242.75" calcext:value-type="float">
            <text:p>79,243</text:p>
          </table:table-cell>
          <table:table-cell table:style-name="ce182" table:formula="of:=[.H6]-[.H10]" office:value-type="float" office:value="139288.75" calcext:value-type="float">
            <text:p>139,289</text:p>
          </table:table-cell>
          <table:table-cell table:style-name="ce182" table:formula="of:=[.I6]-[.I10]" office:value-type="float" office:value="171037.5" calcext:value-type="float">
            <text:p>171,038</text:p>
          </table:table-cell>
          <table:table-cell table:style-name="ce182" table:formula="of:=[.J6]-[.J10]" office:value-type="float" office:value="261320.375" calcext:value-type="float">
            <text:p>261,320</text:p>
          </table:table-cell>
          <table:table-cell table:style-name="ce182" table:formula="of:=[.K6]-[.K10]" office:value-type="float" office:value="209759.375" calcext:value-type="float">
            <text:p>209,759</text:p>
          </table:table-cell>
          <table:table-cell table:style-name="ce182" table:formula="of:=[.L6]-[.L10]" office:value-type="float" office:value="233876.475" calcext:value-type="float">
            <text:p>233,876</text:p>
          </table:table-cell>
          <table:table-cell table:style-name="ce182" table:formula="of:=[.M6]-[.M10]" office:value-type="float" office:value="266762.15" calcext:value-type="float">
            <text:p>266,762</text:p>
          </table:table-cell>
          <table:table-cell table:style-name="ce182" table:formula="of:=[.N6]-[.N10]" office:value-type="float" office:value="286027.38" calcext:value-type="float">
            <text:p>286,027</text:p>
          </table:table-cell>
          <table:table-cell table:style-name="ce182" table:formula="of:=[.O6]-[.O10]" office:value-type="float" office:value="421916.465" calcext:value-type="float">
            <text:p>421,916</text:p>
          </table:table-cell>
          <table:table-cell table:number-columns-repeated="1009"/>
        </table:table-row>
        <table:table-row table:style-name="ro5">
          <table:table-cell table:style-name="ce26"/>
          <table:table-cell table:style-name="ce171" office:value-type="string" calcext:value-type="string">
            <text:p>Running total profits/losses</text:p>
          </table:table-cell>
          <table:table-cell table:style-name="ce172"/>
          <table:table-cell table:style-name="ce178" table:formula="of:=[.D12]" office:value-type="float" office:value="-25061.125" calcext:value-type="float">
            <text:p>-25,061</text:p>
          </table:table-cell>
          <table:table-cell table:style-name="ce178" table:formula="of:=[.D13]+[.E12]" office:value-type="float" office:value="-42264.5" calcext:value-type="float">
            <text:p>-42,265</text:p>
          </table:table-cell>
          <table:table-cell table:style-name="ce178" table:formula="of:=[.E13]+[.F12]" office:value-type="float" office:value="-13842.625" calcext:value-type="float">
            <text:p>-13,843</text:p>
          </table:table-cell>
          <table:table-cell table:style-name="ce182" table:formula="of:=[.F13]+[.G12]" office:value-type="float" office:value="65400.125" calcext:value-type="float">
            <text:p>65,400</text:p>
          </table:table-cell>
          <table:table-cell table:style-name="ce182" table:formula="of:=[.G13]+[.H12]" office:value-type="float" office:value="204688.875" calcext:value-type="float">
            <text:p>204,689</text:p>
          </table:table-cell>
          <table:table-cell table:style-name="ce182" table:formula="of:=[.H13]+[.I12]" office:value-type="float" office:value="375726.375" calcext:value-type="float">
            <text:p>375,726</text:p>
          </table:table-cell>
          <table:table-cell table:style-name="ce182" table:formula="of:=[.I13]+[.J12]" office:value-type="float" office:value="637046.75" calcext:value-type="float">
            <text:p>637,047</text:p>
          </table:table-cell>
          <table:table-cell table:style-name="ce182" table:formula="of:=[.J13]+[.K12]" office:value-type="float" office:value="846806.125" calcext:value-type="float">
            <text:p>846,806</text:p>
          </table:table-cell>
          <table:table-cell table:style-name="ce182" table:formula="of:=[.K13]+[.L12]" office:value-type="float" office:value="1080682.6" calcext:value-type="float">
            <text:p>1,080,683</text:p>
          </table:table-cell>
          <table:table-cell table:style-name="ce182" table:formula="of:=[.L13]+[.M12]" office:value-type="float" office:value="1347444.75" calcext:value-type="float">
            <text:p>1,347,445</text:p>
          </table:table-cell>
          <table:table-cell table:style-name="ce182" table:formula="of:=[.M13]+[.N12]" office:value-type="float" office:value="1633472.13" calcext:value-type="float">
            <text:p>1,633,472</text:p>
          </table:table-cell>
          <table:table-cell table:style-name="ce182" table:formula="of:=[.N13]+[.O12]" office:value-type="float" office:value="2055388.595" calcext:value-type="float">
            <text:p>2,055,389</text:p>
          </table:table-cell>
          <table:table-cell table:number-columns-repeated="1009"/>
        </table:table-row>
        <table:table-row table:style-name="ro5">
          <table:table-cell table:style-name="ce26"/>
          <table:table-cell table:style-name="ce172" table:number-columns-repeated="2"/>
          <table:table-cell table:style-name="ce178" table:number-columns-repeated="12"/>
          <table:table-cell table:number-columns-repeated="1009"/>
        </table:table-row>
        <table:table-row table:style-name="ro4" table:number-rows-repeated="1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0P0"/>
    </number:currency-style>
    <number:currency-style style:name="N132P0" style:volatile="true">
      <number:number number:decimal-places="0" number:min-integer-digits="1" number:grouping="true"/>
      <number:text> </number:text>
      <number:currency-symbol>USD</number:currency-symbol>
    </number:currency-style>
    <number:currency-style style:name="N132">
      <style:text-properties fo:color="#ff0000"/>
      <number:text>-</number:text>
      <number:number number:decimal-places="0" number:min-integer-digits="1" number:grouping="true"/>
      <number:text> </number:text>
      <number:currency-symbol>USD</number:currency-symbol>
      <style:map style:condition="value()&gt;=0" style:apply-style-name="N132P0"/>
    </number:currency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month number:textual="true"/>
      <number:text>-</number:text>
      <number:year/>
    </number:date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1.Required_20_Start-Up_20_Funds" style:display-name="Normal_1.Required Start-Up Fund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8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4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3" style:display-name="Currency 3" style:family="table-cell" style:parent-style-name="Default" style:data-style-name="N128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/00/0000</text:date>, <text:time style:data-style-name="N2" text:time-value="09:19:17.9155958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4-12-10T15:49:33.638162309</meta:creation-date>
    <meta:editing-cycles>72</meta:editing-cycles>
    <meta:editing-duration>P1DT22H58M52S</meta:editing-duration>
    <dc:date>2015-03-31T10:16:53.718189897</dc:date>
    <dc:creator>Andrew Sharp</dc:creator>
    <meta:generator>LibreOffice/4.2.7.2$Linux_X86_64 LibreOffice_project/420m0$Build-2</meta:generator>
    <meta:document-statistic meta:table-count="6" meta:cell-count="3718" meta:object-count="0"/>
  </office:meta>
</office:document-meta>
</file>