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13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Chart 3" draw:style-name="gr1" svg:width="10.9059in" svg:height="5.6165in" svg:x="4.5709in" svg:y="0.5925in">
            <draw:object draw:notify-on-update-of-ranges="Sheet1.A2:Sheet1.A17 Sheet1.B1:Sheet1.B1 Sheet1.B2:Sheet1.B17 Sheet1.C1:Sheet1.C1 Sheet1.C2:Sheet1.C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office:value-type="string">
            <text:p>Operation</text:p>
          </table:table-cell>
          <table:table-cell office:value-type="string">
            <text:p>LP-4255 @ 2.5GHz</text:p>
          </table:table-cell>
          <table:table-cell office:value-type="string">
            <text:p>i7-3612QE CPU @ 2.10GHz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ING_INLINE</text:p>
          </table:table-cell>
          <table:table-cell office:value-type="float" office:value="387596.91">
            <text:p>387596.91</text:p>
          </table:table-cell>
          <table:table-cell office:value-type="float" office:value="272479.56">
            <text:p>272479.56</text:p>
          </table:table-cell>
          <table:table-cell table:number-columns-repeated="1021"/>
        </table:table-row>
        <table:table-row table:style-name="ro1">
          <table:table-cell office:value-type="string">
            <text:p>PING_BULK</text:p>
          </table:table-cell>
          <table:table-cell office:value-type="float" office:value="387596.91">
            <text:p>387596.91</text:p>
          </table:table-cell>
          <table:table-cell office:value-type="float" office:value="271739.12">
            <text:p>271739.12</text:p>
          </table:table-cell>
          <table:table-cell table:number-columns-repeated="1021"/>
        </table:table-row>
        <table:table-row table:style-name="ro1">
          <table:table-cell office:value-type="string">
            <text:p>SET</text:p>
          </table:table-cell>
          <table:table-cell office:value-type="float" office:value="406504.06">
            <text:p>406504.06</text:p>
          </table:table-cell>
          <table:table-cell office:value-type="float" office:value="280898.88">
            <text:p>280898.88</text:p>
          </table:table-cell>
          <table:table-cell table:number-columns-repeated="1021"/>
        </table:table-row>
        <table:table-row table:style-name="ro1">
          <table:table-cell office:value-type="string">
            <text:p>GET</text:p>
          </table:table-cell>
          <table:table-cell office:value-type="float" office:value="406504.06">
            <text:p>406504.06</text:p>
          </table:table-cell>
          <table:table-cell office:value-type="float" office:value="277777.78">
            <text:p>277777.78</text:p>
          </table:table-cell>
          <table:table-cell table:number-columns-repeated="1021"/>
        </table:table-row>
        <table:table-row table:style-name="ro1">
          <table:table-cell office:value-type="string">
            <text:p>INCR</text:p>
          </table:table-cell>
          <table:table-cell office:value-type="float" office:value="411522.62">
            <text:p>411522.62</text:p>
          </table:table-cell>
          <table:table-cell office:value-type="float" office:value="283286.12">
            <text:p>283286.12</text:p>
          </table:table-cell>
          <table:table-cell table:number-columns-repeated="1021"/>
        </table:table-row>
        <table:table-row table:style-name="ro1">
          <table:table-cell office:value-type="string">
            <text:p>LPUSH</text:p>
          </table:table-cell>
          <table:table-cell office:value-type="float" office:value="409836.06">
            <text:p>409836.06</text:p>
          </table:table-cell>
          <table:table-cell office:value-type="float" office:value="282485.88">
            <text:p>282485.88</text:p>
          </table:table-cell>
          <table:table-cell table:number-columns-repeated="1021"/>
        </table:table-row>
        <table:table-row table:style-name="ro1">
          <table:table-cell office:value-type="string">
            <text:p>LPOP</text:p>
          </table:table-cell>
          <table:table-cell office:value-type="float" office:value="408163.25">
            <text:p>408163.25</text:p>
          </table:table-cell>
          <table:table-cell office:value-type="float" office:value="279329.59">
            <text:p>279329.59</text:p>
          </table:table-cell>
          <table:table-cell table:number-columns-repeated="1021"/>
        </table:table-row>
        <table:table-row table:style-name="ro1">
          <table:table-cell office:value-type="string">
            <text:p>SADD</text:p>
          </table:table-cell>
          <table:table-cell office:value-type="float" office:value="414937.75">
            <text:p>414937.75</text:p>
          </table:table-cell>
          <table:table-cell office:value-type="float" office:value="280112.06">
            <text:p>280112.06</text:p>
          </table:table-cell>
          <table:table-cell table:number-columns-repeated="1021"/>
        </table:table-row>
        <table:table-row table:style-name="ro1">
          <table:table-cell office:value-type="string">
            <text:p>SPOP</text:p>
          </table:table-cell>
          <table:table-cell office:value-type="float" office:value="409836.06">
            <text:p>409836.06</text:p>
          </table:table-cell>
          <table:table-cell office:value-type="float" office:value="280112.06">
            <text:p>280112.06</text:p>
          </table:table-cell>
          <table:table-cell table:number-columns-repeated="1021"/>
        </table:table-row>
        <table:table-row table:style-name="ro1">
          <table:table-cell office:value-type="string">
            <text:p>LPUSH</text:p>
          </table:table-cell>
          <table:table-cell office:value-type="float" office:value="409836.06">
            <text:p>409836.06</text:p>
          </table:table-cell>
          <table:table-cell office:value-type="float" office:value="277777.78">
            <text:p>277777.78</text:p>
          </table:table-cell>
          <table:table-cell table:number-columns-repeated="1021"/>
        </table:table-row>
        <table:table-row table:style-name="ro1">
          <table:table-cell office:value-type="string">
            <text:p>LRANGE_100 (first 100 elements)</text:p>
          </table:table-cell>
          <table:table-cell office:value-type="float" office:value="111607.14">
            <text:p>111607.14</text:p>
          </table:table-cell>
          <table:table-cell office:value-type="float" office:value="72463.77">
            <text:p>72463.77</text:p>
          </table:table-cell>
          <table:table-cell table:number-columns-repeated="1021"/>
        </table:table-row>
        <table:table-row table:style-name="ro1">
          <table:table-cell office:value-type="string">
            <text:p>LRANGE_300 (first 300 elements)</text:p>
          </table:table-cell>
          <table:table-cell office:value-type="float" office:value="39123.63">
            <text:p>39123.63</text:p>
          </table:table-cell>
          <table:table-cell office:value-type="float" office:value="24654.83">
            <text:p>24654.83</text:p>
          </table:table-cell>
          <table:table-cell table:number-columns-repeated="1021"/>
        </table:table-row>
        <table:table-row table:style-name="ro1">
          <table:table-cell office:value-type="string">
            <text:p>LRANGE_500 (first 450 elements)</text:p>
          </table:table-cell>
          <table:table-cell office:value-type="float" office:value="27374.76">
            <text:p>27374.76</text:p>
          </table:table-cell>
          <table:table-cell office:value-type="float" office:value="17123.29">
            <text:p>17123.29</text:p>
          </table:table-cell>
          <table:table-cell table:number-columns-repeated="1021"/>
        </table:table-row>
        <table:table-row table:style-name="ro1">
          <table:table-cell office:value-type="string">
            <text:p>LRANGE_600 (first 600 elements)</text:p>
          </table:table-cell>
          <table:table-cell office:value-type="float" office:value="21034.92">
            <text:p>21034.92</text:p>
          </table:table-cell>
          <table:table-cell office:value-type="float" office:value="9353.66">
            <text:p>9353.66</text:p>
          </table:table-cell>
          <table:table-cell table:number-columns-repeated="1021"/>
        </table:table-row>
        <table:table-row table:style-name="ro1">
          <table:table-cell office:value-type="string">
            <text:p>MSET (10 keys)</text:p>
          </table:table-cell>
          <table:table-cell office:value-type="float" office:value="215517.25">
            <text:p>215517.25</text:p>
          </table:table-cell>
          <table:table-cell office:value-type="float" office:value="162601.62">
            <text:p>162601.62</text:p>
          </table:table-cell>
          <table:table-cell table:number-columns-repeated="1021"/>
        </table:table-row>
        <table:table-row table:style-name="ro1" table:number-rows-repeated="6551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shapes>
          <draw:frame draw:z-index="0" draw:name="Chart 3" draw:style-name="gr1" svg:width="10.9059in" svg:height="5.6165in" svg:x="0.0004in" svg:y="0in">
            <draw:object draw:notify-on-update-of-ranges="Sheet1.A2:Sheet1.A17 Sheet1.B1:Sheet1.B1 Sheet1.B2:Sheet1.B17 Sheet1.C1:Sheet1.C1 Sheet1.C2:Sheet1.C1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WenQuanYi Micro He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25in" fo:margin-top="0.25in" fo:margin-bottom="0.25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05:57:53</meta:creation-date>
    <meta:initial-creator>peter theunis</meta:initial-creator>
    <dc:creator>Andrew Sharp</dc:creator>
    <dc:date>2013-12-19T09:37:30</dc:date>
    <meta:editing-cycles>1</meta:editing-cycles>
    <meta:editing-duration>P0D</meta:editing-duration>
    <meta:generator>LibreOffice/3.5$Linux_X86_64 LibreOffice_project/350m1$Build-2</meta:generator>
    <meta:printed-by>Andrew Sharp</meta:printed-by>
    <meta:print-date>2013-12-19T09:34:32</meta:print-date>
    <meta:document-statistic meta:table-count="2" meta:cell-count="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font-size="10pt" style:font-size-asian="10pt" style:font-size-complex="10pt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="gradient" draw:fill-gradient-name="Linear_20_magenta_2f_green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080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7.702cm" svg:height="14.267cm" xlink:href=".." xlink:type="simple" chart:class="chart:bar" chart:style-name="ch1">
        <chart:title svg:x="6.302cm" svg:y="0.421cm" chart:style-name="ch2">
          <text:p>Redis 2.8.3 bench (-n 100k w/unix socket)</text:p>
        </chart:title>
        <chart:subtitle svg:x="13.106cm" svg:y="1.829cm" chart:style-name="ch3">
          <text:p>sub-title</text:p>
        </chart:subtitle>
        <chart:legend chart:legend-position="end" svg:x="22.608cm" svg:y="6.585cm" style:legend-expansion="high" chart:style-name="ch4"/>
        <chart:plot-area chart:style-name="ch5" table:cell-range-address="Sheet1.A1:Sheet1.C17" chart:data-source-has-labels="both" svg:x="2.219cm" svg:y="2.797cm" svg:width="19.281cm" svg:height="10.155cm" dr3d:transform="matrix (0.999999999997041 0.000000372593938618992 -0.00000240402358653302 -0.000000372595859505437 0.999999999999611 -0.000000799029384629391 0.00000240402328881858 0.000000799030280356261 0.99999999999679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409cm" svg:y="2.932cm" svg:width="16.263cm" svg:height="9.7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title svg:x="10.194cm" svg:y="13.238cm" chart:style-name="ch7">
              <text:p>redis Operations</text:p>
            </chart:title>
            <chart:categories table:cell-range-address="Sheet1.A2:Sheet1.A17"/>
          </chart:axis>
          <chart:axis chart:dimension="y" chart:name="primary-y" chart:style-name="ch8">
            <chart:title svg:x="0.451cm" svg:y="7.57cm" chart:style-name="ch7">
              <text:p>Req/s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Sheet1.B2:Sheet1.B17" chart:label-cell-address="Sheet1.B1:Sheet1.B1" chart:class="chart:bar">
            <chart:data-point chart:repeated="16"/>
          </chart:series>
          <chart:series chart:style-name="ch12" chart:values-cell-range-address="Sheet1.C2:Sheet1.C17" chart:label-cell-address="Sheet1.C1:Sheet1.C1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P-4255 @ 2.5GHz</text:p>
                <draw:g>
                  <svg:desc>Sheet1.B1:Sheet1.B1</svg:desc>
                </draw:g>
              </table:table-cell>
              <table:table-cell office:value-type="string">
                <text:p>i7-3612QE CPU @ 2.10GHz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:Sheet1.A17</svg:desc>
                </draw:g>
              </table:table-cell>
              <table:table-cell office:value-type="float" office:value="NaN">
                <text:p>NaN</text:p>
                <draw:g>
                  <svg:desc>Sheet1.B2:Sheet1.B17</svg:desc>
                </draw:g>
              </table:table-cell>
              <table:table-cell office:value-type="float" office:value="NaN">
                <text:p>NaN</text:p>
                <draw:g>
                  <svg:desc>Sheet1.C2:Sheet1.C17</svg:desc>
                </draw:g>
              </table:table-cell>
            </table:table-row>
            <table:table-row>
              <table:table-cell office:value-type="string">
                <text:p>PING_INLINE</text:p>
              </table:table-cell>
              <table:table-cell office:value-type="float" office:value="387596.91">
                <text:p>387596.91</text:p>
              </table:table-cell>
              <table:table-cell office:value-type="float" office:value="272479.56">
                <text:p>272479.56</text:p>
              </table:table-cell>
            </table:table-row>
            <table:table-row>
              <table:table-cell office:value-type="string">
                <text:p>PING_BULK</text:p>
              </table:table-cell>
              <table:table-cell office:value-type="float" office:value="387596.91">
                <text:p>387596.91</text:p>
              </table:table-cell>
              <table:table-cell office:value-type="float" office:value="271739.12">
                <text:p>271739.12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406504.06">
                <text:p>406504.06</text:p>
              </table:table-cell>
              <table:table-cell office:value-type="float" office:value="280898.88">
                <text:p>280898.88</text:p>
              </table:table-cell>
            </table:table-row>
            <table:table-row>
              <table:table-cell office:value-type="string">
                <text:p>GET</text:p>
              </table:table-cell>
              <table:table-cell office:value-type="float" office:value="406504.06">
                <text:p>406504.06</text:p>
              </table:table-cell>
              <table:table-cell office:value-type="float" office:value="277777.78">
                <text:p>277777.78</text:p>
              </table:table-cell>
            </table:table-row>
            <table:table-row>
              <table:table-cell office:value-type="string">
                <text:p>INCR</text:p>
              </table:table-cell>
              <table:table-cell office:value-type="float" office:value="411522.62">
                <text:p>411522.62</text:p>
              </table:table-cell>
              <table:table-cell office:value-type="float" office:value="283286.12">
                <text:p>283286.12</text:p>
              </table:table-cell>
            </table:table-row>
            <table:table-row>
              <table:table-cell office:value-type="string">
                <text:p>LPUSH</text:p>
              </table:table-cell>
              <table:table-cell office:value-type="float" office:value="409836.06">
                <text:p>409836.06</text:p>
              </table:table-cell>
              <table:table-cell office:value-type="float" office:value="282485.88">
                <text:p>282485.88</text:p>
              </table:table-cell>
            </table:table-row>
            <table:table-row>
              <table:table-cell office:value-type="string">
                <text:p>LPOP</text:p>
              </table:table-cell>
              <table:table-cell office:value-type="float" office:value="408163.25">
                <text:p>408163.25</text:p>
              </table:table-cell>
              <table:table-cell office:value-type="float" office:value="279329.59">
                <text:p>279329.59</text:p>
              </table:table-cell>
            </table:table-row>
            <table:table-row>
              <table:table-cell office:value-type="string">
                <text:p>SADD</text:p>
              </table:table-cell>
              <table:table-cell office:value-type="float" office:value="414937.75">
                <text:p>414937.75</text:p>
              </table:table-cell>
              <table:table-cell office:value-type="float" office:value="280112.06">
                <text:p>280112.06</text:p>
              </table:table-cell>
            </table:table-row>
            <table:table-row>
              <table:table-cell office:value-type="string">
                <text:p>SPOP</text:p>
              </table:table-cell>
              <table:table-cell office:value-type="float" office:value="409836.06">
                <text:p>409836.06</text:p>
              </table:table-cell>
              <table:table-cell office:value-type="float" office:value="280112.06">
                <text:p>280112.06</text:p>
              </table:table-cell>
            </table:table-row>
            <table:table-row>
              <table:table-cell office:value-type="string">
                <text:p>LPUSH</text:p>
              </table:table-cell>
              <table:table-cell office:value-type="float" office:value="409836.06">
                <text:p>409836.06</text:p>
              </table:table-cell>
              <table:table-cell office:value-type="float" office:value="277777.78">
                <text:p>277777.78</text:p>
              </table:table-cell>
            </table:table-row>
            <table:table-row>
              <table:table-cell office:value-type="string">
                <text:p>LRANGE_100 (first 100 elements)</text:p>
              </table:table-cell>
              <table:table-cell office:value-type="float" office:value="111607.14">
                <text:p>111607.14</text:p>
              </table:table-cell>
              <table:table-cell office:value-type="float" office:value="72463.77">
                <text:p>72463.77</text:p>
              </table:table-cell>
            </table:table-row>
            <table:table-row>
              <table:table-cell office:value-type="string">
                <text:p>LRANGE_300 (first 300 elements)</text:p>
              </table:table-cell>
              <table:table-cell office:value-type="float" office:value="39123.63">
                <text:p>39123.63</text:p>
              </table:table-cell>
              <table:table-cell office:value-type="float" office:value="24654.83">
                <text:p>24654.83</text:p>
              </table:table-cell>
            </table:table-row>
            <table:table-row>
              <table:table-cell office:value-type="string">
                <text:p>LRANGE_500 (first 450 elements)</text:p>
              </table:table-cell>
              <table:table-cell office:value-type="float" office:value="27374.76">
                <text:p>27374.76</text:p>
              </table:table-cell>
              <table:table-cell office:value-type="float" office:value="17123.29">
                <text:p>17123.29</text:p>
              </table:table-cell>
            </table:table-row>
            <table:table-row>
              <table:table-cell office:value-type="string">
                <text:p>LRANGE_600 (first 600 elements)</text:p>
              </table:table-cell>
              <table:table-cell office:value-type="float" office:value="21034.92">
                <text:p>21034.92</text:p>
              </table:table-cell>
              <table:table-cell office:value-type="float" office:value="9353.66">
                <text:p>9353.66</text:p>
              </table:table-cell>
            </table:table-row>
            <table:table-row>
              <table:table-cell office:value-type="string">
                <text:p>MSET (10 keys)</text:p>
              </table:table-cell>
              <table:table-cell office:value-type="float" office:value="215517.25">
                <text:p>215517.25</text:p>
              </table:table-cell>
              <table:table-cell office:value-type="float" office:value="162601.62">
                <text:p>162601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graphic-properties draw:stroke="none" draw:fill="gradient" draw:fill-gradient-name="Linear_20_magenta_2f_green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8080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7.702cm" svg:height="14.267cm" xlink:href=".." xlink:type="simple" chart:class="chart:bar" chart:style-name="ch1">
        <chart:title svg:x="6.302cm" svg:y="0.421cm" chart:style-name="ch2">
          <text:p>Redis 2.8.3 bench (-n 100k w/unix socket)</text:p>
        </chart:title>
        <chart:legend svg:x="19.05cm" svg:y="6.579cm" style:legend-expansion="custom" chartooo:width="4.884cm" chartooo:height="1.096cm" style:legend-expansion-aspect-ratio="4.45620437956204" chart:style-name="ch3"/>
        <chart:plot-area chart:style-name="ch4" table:cell-range-address="Sheet1.A1:Sheet1.C17" chart:data-source-has-labels="both" svg:x="1.845cm" svg:y="2.786cm" svg:width="16.29cm" svg:height="10.146cm" dr3d:transform="matrix (0.999999999997041 0.000000372593938618992 -0.00000240402358653302 -0.000000372595859505437 0.999999999999611 -0.000000799029384629391 0.00000240402328881858 0.000000799030280356261 0.99999999999679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54cm" svg:y="2.921cm" svg:width="16.262cm" svg:height="9.7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8.325cm" svg:y="13.218cm" chart:style-name="ch6">
              <text:p>redis Operations</text:p>
            </chart:title>
            <chart:categories table:cell-range-address="Sheet1.A2:Sheet1.A17"/>
          </chart:axis>
          <chart:axis chart:dimension="y" chart:name="primary-y" chart:style-name="ch7">
            <chart:title svg:x="0.077cm" svg:y="7.555cm" chart:style-name="ch6">
              <text:p>Req/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1.B2:Sheet1.B17" chart:label-cell-address="Sheet1.B1:Sheet1.B1" chart:class="chart:bar">
            <chart:data-point chart:repeated="16"/>
          </chart:series>
          <chart:series chart:style-name="ch11" chart:values-cell-range-address="Sheet1.C2:Sheet1.C17" chart:label-cell-address="Sheet1.C1:Sheet1.C1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P-4255 @ 2.5GHz</text:p>
                <draw:g>
                  <svg:desc>Sheet1.B1:Sheet1.B1</svg:desc>
                </draw:g>
              </table:table-cell>
              <table:table-cell office:value-type="string">
                <text:p>i7-3612QE CPU @ 2.10GHz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:Sheet1.A17</svg:desc>
                </draw:g>
              </table:table-cell>
              <table:table-cell office:value-type="float" office:value="NaN">
                <text:p>NaN</text:p>
                <draw:g>
                  <svg:desc>Sheet1.B2:Sheet1.B17</svg:desc>
                </draw:g>
              </table:table-cell>
              <table:table-cell office:value-type="float" office:value="NaN">
                <text:p>NaN</text:p>
                <draw:g>
                  <svg:desc>Sheet1.C2:Sheet1.C17</svg:desc>
                </draw:g>
              </table:table-cell>
            </table:table-row>
            <table:table-row>
              <table:table-cell office:value-type="string">
                <text:p>PING_INLINE</text:p>
              </table:table-cell>
              <table:table-cell office:value-type="float" office:value="387596.91">
                <text:p>387596.91</text:p>
              </table:table-cell>
              <table:table-cell office:value-type="float" office:value="272479.56">
                <text:p>272479.56</text:p>
              </table:table-cell>
            </table:table-row>
            <table:table-row>
              <table:table-cell office:value-type="string">
                <text:p>PING_BULK</text:p>
              </table:table-cell>
              <table:table-cell office:value-type="float" office:value="387596.91">
                <text:p>387596.91</text:p>
              </table:table-cell>
              <table:table-cell office:value-type="float" office:value="271739.12">
                <text:p>271739.12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406504.06">
                <text:p>406504.06</text:p>
              </table:table-cell>
              <table:table-cell office:value-type="float" office:value="280898.88">
                <text:p>280898.88</text:p>
              </table:table-cell>
            </table:table-row>
            <table:table-row>
              <table:table-cell office:value-type="string">
                <text:p>GET</text:p>
              </table:table-cell>
              <table:table-cell office:value-type="float" office:value="406504.06">
                <text:p>406504.06</text:p>
              </table:table-cell>
              <table:table-cell office:value-type="float" office:value="277777.78">
                <text:p>277777.78</text:p>
              </table:table-cell>
            </table:table-row>
            <table:table-row>
              <table:table-cell office:value-type="string">
                <text:p>INCR</text:p>
              </table:table-cell>
              <table:table-cell office:value-type="float" office:value="411522.62">
                <text:p>411522.62</text:p>
              </table:table-cell>
              <table:table-cell office:value-type="float" office:value="283286.12">
                <text:p>283286.12</text:p>
              </table:table-cell>
            </table:table-row>
            <table:table-row>
              <table:table-cell office:value-type="string">
                <text:p>LPUSH</text:p>
              </table:table-cell>
              <table:table-cell office:value-type="float" office:value="409836.06">
                <text:p>409836.06</text:p>
              </table:table-cell>
              <table:table-cell office:value-type="float" office:value="282485.88">
                <text:p>282485.88</text:p>
              </table:table-cell>
            </table:table-row>
            <table:table-row>
              <table:table-cell office:value-type="string">
                <text:p>LPOP</text:p>
              </table:table-cell>
              <table:table-cell office:value-type="float" office:value="408163.25">
                <text:p>408163.25</text:p>
              </table:table-cell>
              <table:table-cell office:value-type="float" office:value="279329.59">
                <text:p>279329.59</text:p>
              </table:table-cell>
            </table:table-row>
            <table:table-row>
              <table:table-cell office:value-type="string">
                <text:p>SADD</text:p>
              </table:table-cell>
              <table:table-cell office:value-type="float" office:value="414937.75">
                <text:p>414937.75</text:p>
              </table:table-cell>
              <table:table-cell office:value-type="float" office:value="280112.06">
                <text:p>280112.06</text:p>
              </table:table-cell>
            </table:table-row>
            <table:table-row>
              <table:table-cell office:value-type="string">
                <text:p>SPOP</text:p>
              </table:table-cell>
              <table:table-cell office:value-type="float" office:value="409836.06">
                <text:p>409836.06</text:p>
              </table:table-cell>
              <table:table-cell office:value-type="float" office:value="280112.06">
                <text:p>280112.06</text:p>
              </table:table-cell>
            </table:table-row>
            <table:table-row>
              <table:table-cell office:value-type="string">
                <text:p>LPUSH</text:p>
              </table:table-cell>
              <table:table-cell office:value-type="float" office:value="409836.06">
                <text:p>409836.06</text:p>
              </table:table-cell>
              <table:table-cell office:value-type="float" office:value="277777.78">
                <text:p>277777.78</text:p>
              </table:table-cell>
            </table:table-row>
            <table:table-row>
              <table:table-cell office:value-type="string">
                <text:p>LRANGE_100 (first 100 elements)</text:p>
              </table:table-cell>
              <table:table-cell office:value-type="float" office:value="111607.14">
                <text:p>111607.14</text:p>
              </table:table-cell>
              <table:table-cell office:value-type="float" office:value="72463.77">
                <text:p>72463.77</text:p>
              </table:table-cell>
            </table:table-row>
            <table:table-row>
              <table:table-cell office:value-type="string">
                <text:p>LRANGE_300 (first 300 elements)</text:p>
              </table:table-cell>
              <table:table-cell office:value-type="float" office:value="39123.63">
                <text:p>39123.63</text:p>
              </table:table-cell>
              <table:table-cell office:value-type="float" office:value="24654.83">
                <text:p>24654.83</text:p>
              </table:table-cell>
            </table:table-row>
            <table:table-row>
              <table:table-cell office:value-type="string">
                <text:p>LRANGE_500 (first 450 elements)</text:p>
              </table:table-cell>
              <table:table-cell office:value-type="float" office:value="27374.76">
                <text:p>27374.76</text:p>
              </table:table-cell>
              <table:table-cell office:value-type="float" office:value="17123.29">
                <text:p>17123.29</text:p>
              </table:table-cell>
            </table:table-row>
            <table:table-row>
              <table:table-cell office:value-type="string">
                <text:p>LRANGE_600 (first 600 elements)</text:p>
              </table:table-cell>
              <table:table-cell office:value-type="float" office:value="21034.92">
                <text:p>21034.92</text:p>
              </table:table-cell>
              <table:table-cell office:value-type="float" office:value="9353.66">
                <text:p>9353.66</text:p>
              </table:table-cell>
            </table:table-row>
            <table:table-row>
              <table:table-cell office:value-type="string">
                <text:p>MSET (10 keys)</text:p>
              </table:table-cell>
              <table:table-cell office:value-type="float" office:value="215517.25">
                <text:p>215517.25</text:p>
              </table:table-cell>
              <table:table-cell office:value-type="float" office:value="162601.62">
                <text:p>162601.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</office:styles>
</office:document-styles>
</file>