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 svg:font-family="HelveticaNeue"/>
    <style:font-face style:name="HelveticaNeue-Light" svg:font-family="HelveticaNeue-Light"/>
    <style:font-face style:name="HelveticaNeue-Medium" svg:font-family="HelveticaNeue-Medium"/>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0799in" table:align="center" fo:keep-with-next="always" style:may-break-between-rows="false" style:writing-mode="lr-tb"/>
    </style:style>
    <style:style style:name="Table1.A" style:family="table-column">
      <style:table-column-properties style:column-width="1.5757in"/>
    </style:style>
    <style:style style:name="Table1.B" style:family="table-column">
      <style:table-column-properties style:column-width="1.5014in"/>
    </style:style>
    <style:style style:name="Table1.1" style:family="table-row">
      <style:table-row-properties style:keep-together="true" fo:keep-together="auto"/>
    </style:style>
    <style:style style:name="Table1.A1" style:family="table-cell">
      <style:table-cell-properties style:vertical-align="middle" fo:background-color="#004dd5" fo:padding-left="0.075in" fo:padding-right="0.075in" fo:padding-top="0in" fo:padding-bottom="0in" fo:border="0.0139in solid #3b9926">
        <style:background-image/>
      </style:table-cell-properties>
    </style:style>
    <style:style style:name="Table1.A2" style:family="table-cell">
      <style:table-cell-properties style:vertical-align="middle" fo:background-color="#423d40" fo:padding-left="0.075in" fo:padding-right="0.075in" fo:padding-top="0in" fo:padding-bottom="0in" fo:border="0.0139in solid #3b9926">
        <style:background-image/>
      </style:table-cell-properties>
    </style:style>
    <style:style style:name="Table1.B2" style:family="table-cell" style:data-style-name="N103">
      <style:table-cell-properties style:vertical-align="middle" fo:background-color="#423d40" fo:padding-left="0.075in" fo:padding-right="0.075in" fo:padding-top="0in" fo:padding-bottom="0in" fo:border="0.0139in solid #3b9926">
        <style:background-image/>
      </style:table-cell-properties>
    </style:style>
    <style:style style:name="Table2" style:family="table">
      <style:table-properties style:width="6.0799in" table:align="center" fo:keep-with-next="always" style:writing-mode="lr-tb"/>
    </style:style>
    <style:style style:name="Table2.A" style:family="table-column">
      <style:table-column-properties style:column-width="2.0764in"/>
    </style:style>
    <style:style style:name="Table2.B" style:family="table-column">
      <style:table-column-properties style:column-width="2.0014in"/>
    </style:style>
    <style:style style:name="Table2.C" style:family="table-column">
      <style:table-column-properties style:column-width="2.0021in"/>
    </style:style>
    <style:style style:name="Table2.1" style:family="table-row">
      <style:table-row-properties style:keep-together="true" fo:keep-together="auto"/>
    </style:style>
    <style:style style:name="Table2.A1" style:family="table-cell">
      <style:table-cell-properties style:vertical-align="middle" fo:background-color="#004dd5" fo:padding-left="0.075in" fo:padding-right="0.075in" fo:padding-top="0in" fo:padding-bottom="0in" fo:border="0.0139in solid #3b9926">
        <style:background-image/>
      </style:table-cell-properties>
    </style:style>
    <style:style style:name="Table2.A2" style:family="table-cell">
      <style:table-cell-properties style:vertical-align="middle" fo:background-color="#423d40" fo:padding-left="0.075in" fo:padding-right="0.075in" fo:padding-top="0in" fo:padding-bottom="0in" fo:border="0.0139in solid #3b9926">
        <style:background-image/>
      </style:table-cell-properties>
    </style:style>
    <style:style style:name="P1"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2" style:family="paragraph" style:parent-style-name="Standard" style:list-style-name="">
      <style:paragraph-properties fo:text-align="start" style:justify-single-word="false" style:text-autospace="none"/>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3" style:family="paragraph" style:parent-style-name="Standard" style:list-style-name="">
      <style:paragraph-properties fo:text-align="center" style:justify-single-word="false" style:text-autospace="none"/>
      <style:text-properties style:use-window-font-color="true" style:font-name="TimesNewRomanPSMT" fo:font-size="18pt" fo:font-weight="bold" style:font-name-asian="TimesNewRomanPSMT" style:font-size-asian="18pt" style:font-weight-asian="bold" style:font-name-complex="TimesNewRomanPSMT" style:font-size-complex="18pt" style:font-weight-complex="bold"/>
    </style:style>
    <style:style style:name="P4" style:family="paragraph" style:parent-style-name="Standard" style:list-style-name="">
      <style:paragraph-properties fo:text-align="start" style:justify-single-word="false" style:text-autospace="none"/>
      <style:text-properties style:use-window-font-color="true" style:font-name="TimesNewRomanPSMT" fo:font-size="18pt" fo:font-weight="normal" style:font-name-asian="TimesNewRomanPSMT" style:font-size-asian="18pt" style:font-weight-asian="normal" style:font-name-complex="TimesNewRomanPSMT" style:font-size-complex="18pt" style:font-weight-complex="normal"/>
    </style:style>
    <style:style style:name="P5" style:family="paragraph" style:parent-style-name="Standard" style:list-style-name="">
      <style:paragraph-properties fo:text-align="start" style:justify-single-word="false" style:text-autospace="none"/>
      <style:text-properties style:use-window-font-color="true" style:font-name="TimesNewRomanPSMT" fo:font-size="16pt" fo:font-weight="normal" style:font-name-asian="TimesNewRomanPSMT" style:font-size-asian="16pt" style:font-weight-asian="normal" style:font-name-complex="TimesNewRomanPSMT" style:font-size-complex="16pt" style:font-weight-complex="normal"/>
    </style:style>
    <style:style style:name="P6" style:family="paragraph" style:parent-style-name="Standard" style:list-style-name="">
      <style:paragraph-properties fo:text-align="start" style:justify-single-word="false" style:text-autospace="none"/>
      <style:text-properties style:use-window-font-color="true" style:font-name="TimesNewRomanPSMT" fo:font-size="14pt" fo:font-weight="bold" style:font-name-asian="TimesNewRomanPSMT" style:font-size-asian="14pt" style:font-weight-asian="bold" style:font-name-complex="TimesNewRomanPSMT" style:font-size-complex="14pt" style:font-weight-complex="bold"/>
    </style:style>
    <style:style style:name="P7" style:family="paragraph" style:parent-style-name="Standard" style:list-style-name="">
      <style:paragraph-properties fo:text-align="start" style:justify-single-word="false" style:text-autospace="none"/>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8" style:family="paragraph" style:parent-style-name="Standard" style:list-style-name="">
      <style:paragraph-properties fo:text-align="start" style:justify-single-word="false" style:text-autospace="none"/>
      <style:text-properties fo:font-size="12pt" style:font-size-asian="12pt" style:font-size-complex="12pt"/>
    </style:style>
    <style:style style:name="P9" style:family="paragraph" style:parent-style-name="Standard" style:list-style-name="">
      <style:paragraph-properties fo:margin-top="0in" fo:margin-bottom="0.0972in" fo:text-align="center" style:justify-single-word="false" style:text-autospace="none"/>
      <style:text-properties fo:color="#ffffff" style:font-name="HelveticaNeue-Light" fo:font-size="16pt" fo:font-weight="normal" style:font-name-asian="HelveticaNeue-Light" style:font-size-asian="16pt" style:font-weight-asian="normal" style:font-name-complex="HelveticaNeue-Light" style:font-size-complex="16pt" style:font-weight-complex="normal"/>
    </style:style>
    <style:style style:name="P10" style:family="paragraph" style:parent-style-name="Standard" style:list-style-name="">
      <style:paragraph-properties fo:margin-top="0in" fo:margin-bottom="0.0972in" fo:text-align="end" style:justify-single-word="false" style:text-autospace="none"/>
      <style:text-properties fo:color="#ffffff" style:font-name="HelveticaNeue-Light" fo:font-size="16pt" fo:font-weight="normal" style:font-name-asian="HelveticaNeue-Light" style:font-size-asian="16pt" style:font-weight-asian="normal" style:font-name-complex="HelveticaNeue-Light" style:font-size-complex="16pt" style:font-weight-complex="normal"/>
    </style:style>
    <style:style style:name="P11" style:family="paragraph" style:parent-style-name="Standard" style:list-style-name="">
      <style:paragraph-properties fo:margin-top="0in" fo:margin-bottom="0.0972in" fo:text-align="center" style:justify-single-word="false" style:text-autospace="none"/>
      <style:text-properties fo:color="#ffffff" style:font-name="HelveticaNeue-Medium" fo:font-size="16pt" fo:font-weight="normal" style:font-name-asian="HelveticaNeue-Medium" style:font-size-asian="16pt" style:font-weight-asian="normal" style:font-name-complex="HelveticaNeue-Medium" style:font-size-complex="16pt" style:font-weight-complex="normal"/>
    </style:style>
    <style:style style:name="P12" style:family="paragraph" style:parent-style-name="Standard" style:list-style-name="">
      <style:paragraph-properties fo:margin-top="0in" fo:margin-bottom="0.0972in" fo:text-align="center" style:justify-single-word="false" style:text-autospace="none"/>
      <style:text-properties fo:color="#ffffff" style:font-name="HelveticaNeue" fo:font-size="16pt" fo:font-weight="bold" style:font-name-asian="HelveticaNeue" style:font-size-asian="16pt" style:font-weight-asian="bold" style:font-name-complex="HelveticaNeue" style:font-size-complex="16pt" style:font-weight-complex="bold"/>
    </style:style>
    <style:style style:name="P13" style:family="paragraph" style:parent-style-name="Standard" style:list-style-name="">
      <style:paragraph-properties fo:margin-top="0in" fo:margin-bottom="0.0972in" fo:text-align="end" style:justify-single-word="false" style:text-autospace="none"/>
      <style:text-properties fo:color="#ffffff" style:font-name="HelveticaNeue" fo:font-size="16pt" fo:font-weight="bold" style:font-name-asian="HelveticaNeue" style:font-size-asian="16pt" style:font-weight-asian="bold" style:font-name-complex="HelveticaNeue" style:font-size-complex="16pt" style:font-weight-complex="bold"/>
    </style:style>
    <style:style style:name="P14" style:family="paragraph" style:parent-style-name="Standard" style:list-style-name="">
      <style:paragraph-properties fo:margin-top="0in" fo:margin-bottom="0.0972in" fo:text-align="center" style:justify-single-word="false" style:text-autospace="none"/>
      <style:text-properties fo:color="#ffffff" style:font-name="HelveticaNeue" fo:font-size="16pt" fo:font-weight="normal" style:font-name-asian="HelveticaNeue" style:font-size-asian="16pt" style:font-weight-asian="normal" style:font-name-complex="HelveticaNeue" style:font-size-complex="16pt" style:font-weight-complex="normal"/>
    </style:style>
    <style:style style:name="P15" style:family="paragraph" style:parent-style-name="Standard" style:list-style-name="">
      <style:paragraph-properties fo:margin-top="0in" fo:margin-bottom="0.0972in" fo:text-align="center" style:justify-single-word="false" style:text-autospace="none"/>
      <style:text-properties fo:color="#3b9926" style:font-name="HelveticaNeue" fo:font-size="16pt" fo:font-weight="bold" style:font-name-asian="HelveticaNeue" style:font-size-asian="16pt" style:font-weight-asian="bold" style:font-name-complex="HelveticaNeue" style:font-size-complex="16pt" style:font-weight-complex="bold"/>
    </style:style>
    <style:style style:name="P16" style:family="paragraph" style:parent-style-name="Standard" style:list-style-name="">
      <style:paragraph-properties fo:margin-top="0in" fo:margin-bottom="0.25in" fo:text-align="start" style:justify-single-word="false" style:text-autospace="none"/>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17" style:family="paragraph" style:parent-style-name="Standard" style:list-style-name="">
      <style:paragraph-properties fo:margin-top="0in" fo:margin-bottom="0.1665in" style:line-height-at-least="0.25in" fo:text-align="start" style:justify-single-word="false" style:text-autospace="none"/>
    </style:style>
    <style:style style:name="P18" style:family="paragraph" style:parent-style-name="Standard" style:list-style-name="">
      <style:paragraph-properties fo:margin-top="0.1598in" fo:margin-bottom="0in" fo:line-height="100%" fo:text-align="start" style:justify-single-word="false" style:text-autospace="none"/>
    </style:style>
    <style:style style:name="T1"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2" style:family="text">
      <style:text-properties style:use-window-font-color="true" style:font-name="Helvetica" fo:font-size="16pt" fo:font-weight="normal" style:font-name-asian="Helvetica" style:font-size-asian="16pt" style:font-weight-asian="normal" style:font-name-complex="Helvetica" style:font-size-complex="16pt" style:font-weight-complex="normal"/>
    </style:style>
    <style:style style:name="T3" style:family="text">
      <style:text-properties style:use-window-font-color="true" style:font-name="TimesNewRomanPSMT" fo:font-weight="normal" style:font-name-asian="TimesNewRomanPSMT" style:font-weight-asian="normal" style:font-name-complex="TimesNewRomanPSMT" style:font-weight-complex="normal"/>
    </style:style>
    <style:style style:name="T4" style:family="text">
      <style:text-properties fo:color="#ea241d" style:font-name="TimesNewRomanPSMT" fo:font-weight="normal" style:font-name-asian="TimesNewRomanPSMT" style:font-weight-asian="normal" style:font-name-complex="TimesNewRomanPSMT" style:font-weight-complex="normal"/>
    </style:style>
    <style:style style:name="T5" style:family="text">
      <style:text-properties fo:color="#2d2d2d" style:font-name="Times-Roman" fo:font-size="11pt" fo:font-weight="bold" style:font-name-asian="Times-Roman" style:font-size-asian="11pt" style:font-weight-asian="bold" style:font-name-complex="Times-Roman" style:font-size-complex="11pt" style:font-weight-complex="bold"/>
    </style:style>
    <style:style style:name="T6" style:family="text">
      <style:text-properties fo:color="#2d2d2d" style:font-name="Times-Roman" fo:font-size="11pt" fo:font-weight="normal" style:font-name-asian="Times-Roman" style:font-size-asian="11pt" style:font-weight-asian="normal" style:font-name-complex="Times-Roman" style:font-size-complex="11pt" style:font-weight-complex="normal"/>
    </style:style>
    <style:style style:name="T7" style:family="text">
      <style:text-properties fo:color="#1a62a7" style:font-name="Times-Roman" fo:font-size="11pt" fo:font-weight="normal" style:font-name-asian="Times-Roman" style:font-size-asian="11pt" style:font-weight-asian="normal" style:font-name-complex="Times-Roman" style:font-size-complex="11pt" style:font-weight-complex="normal"/>
    </style: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How to Save on your soaring Data Center Costs</text:p>
      <text:p text:style-name="P2"/>
      <text:p text:style-name="P7">In data centers, the largest single component of operating expenses is electricity. <text:s/>High speed computers have been adding more and faster CPUs that consume ever increasing power. <text:s/>Once the electricity is burned on the computers, the facility must use more electricity to cool the data center. <text:s/>For a few years now, many companies have been working hard to lower their data center expenses by making their facility and their HVAC (Heating, Ventilation and Air Conditioning) systems more efficient and reduce the power bill. <text:s/>However, lowering the power consumed by the IT equipment itself has usually been overlooked because IT departments are under pressure to increase data storage and compute capacity. Facilities and finance teams are often far removed from IT equipment specification decisions, so optimizing dollars per workload has not happened. <text:s/>Lately though, the industry has started to think more and more about lowering the energy footprint of the IT equipment itself, where, in fact, OpEx reductions of millions of dollars are possible. <text:s/>Successful projects in this category usually require finance, facilities and IT teams working together, and managed from an overall corporate perspective to achieve the results.</text:p>
      <text:p text:style-name="P2"/>
      <text:p text:style-name="P6">Running the Numbers</text:p>
      <text:p text:style-name="P8"><text:span text:style-name="T3">IT equipment that is designed specifically to help data centers reduce their power consumption has started to come on the market in the last couple of years. <text:s/>The category of IT equipment that uses the majority of power in a data center is servers, followed by data storage equipment. <text:s/>While the traditional server vendors like HP, Dell &amp; IBM have a few offerings that are adorned with the “efficient” label, most are only slightly more energy efficient than their conventional commodity offerings. <text:s/>There are also a handful of startup businesses making more efficient servers, but most new architecture servers are winners in the density department, not the efficiency department. </text:span><text:span text:style-name="T4"><text:s/></text:span><text:span text:style-name="T3">And while being able to put more servers into the same data center footprint is capital efficient, it comes at the expense of business continuity because of the unusual architectures of such machines, and a bigger bang for the buck can be realized on the energy side. <text:s/>Recently, startup company Calxeda, makers of ARM based high density servers, was forced to ceased operations due to lack of market traction. <text:s/>One innovative company that focuses on the efficiency side, Low Power Company, or Lopoco for short, has server products that are slide-in replacements to a customer's existing X86 servers, have a dramatic power consumption reduction, with comparable performance and price to conventional commodity servers.</text:span></text:p>
      <text:p text:style-name="P2"/>
      <text:p text:style-name="P7">Andrew Sharp, CEO of Lopoco, says a well-considered deployment of Lopoco servers has resulted in data centers that realize as much as a 50% reduction in operating expenses. <text:s/>“A data center might not want to use Lopoco servers for all their applications, but for Hadoop, database, front-end web and load balancing servers, they are the ideal choice.” <text:s/>Because Lopoco servers use considerably less power than conventional servers, says Mr. Sharp, they are ideal for use in building dense processing clusters for Cloud/VM workloads and high traffic web applications. <text:s/>“Indeed our servers are designed for just that use. <text:s/>With most of our model families, a customer can fill up a 4KW rack, leaving no empty space, creating a dense and powerful processing cluster with ⅓ or ½ the power budget, and a lot quieter, too.”</text:p>
      <text:p text:style-name="P2"/>
      <text:p text:style-name="P7">And the magnitude of the savings is substantial – hundreds of thousands of dollars for a data center with 1,000 severs and multi-millions of dollars for facilities with tens of thousands of servers - as shown below:</text:p>
      <table:table table:name="Table1" table:style-name="Table1">
        <table:table-column table:style-name="Table1.A"/>
        <table:table-column table:style-name="Table1.B" table:number-columns-repeated="3"/>
        <text:soft-page-break/>
        <table:table-row table:style-name="Table1.1">
          <table:table-cell table:style-name="Table1.A1" office:value-type="string">
            <text:p text:style-name="P9">Servers</text:p>
          </table:table-cell>
          <table:table-cell table:style-name="Table1.A1" office:value-type="string">
            <text:p text:style-name="P9">100</text:p>
          </table:table-cell>
          <table:table-cell table:style-name="Table1.A1" office:value-type="string">
            <text:p text:style-name="P9">1,000</text:p>
          </table:table-cell>
          <table:table-cell table:style-name="Table1.A1" office:value-type="string">
            <text:p text:style-name="P9">50,000</text:p>
          </table:table-cell>
        </table:table-row>
        <table:table-row table:style-name="Table1.1">
          <table:table-cell table:style-name="Table1.A2" office:value-type="string">
            <text:p text:style-name="P9">Conventional</text:p>
          </table:table-cell>
          <table:table-cell table:style-name="Table1.B2" table:formula="ooow:21250*2.1" office:value-type="currency" office:currency="USD" office:value="44625">
            <text:p text:style-name="P9">$44,625</text:p>
          </table:table-cell>
          <table:table-cell table:style-name="Table1.B2" table:formula="ooow:&lt;B2&gt;*10" office:value-type="currency" office:currency="USD" office:value="446250">
            <text:p text:style-name="P9">$446,250</text:p>
          </table:table-cell>
          <table:table-cell table:style-name="Table1.B2" table:formula="ooow:&lt;C2&gt;*50" office:value-type="currency" office:currency="USD" office:value="22312500">
            <text:p text:style-name="P10">$22,312,500</text:p>
          </table:table-cell>
        </table:table-row>
        <table:table-row table:style-name="Table1.1">
          <table:table-cell table:style-name="Table1.A2" office:value-type="string">
            <text:p text:style-name="P15">Lopoco</text:p>
          </table:table-cell>
          <table:table-cell table:style-name="Table1.B2" table:formula="ooow:5250*2.1" office:value-type="currency" office:currency="USD" office:value="11025">
            <text:p text:style-name="P9">$11,025</text:p>
          </table:table-cell>
          <table:table-cell table:style-name="Table1.B2" table:formula="ooow:&lt;B3&gt;*10" office:value-type="currency" office:currency="USD" office:value="110250">
            <text:p text:style-name="P9">$110,250</text:p>
          </table:table-cell>
          <table:table-cell table:style-name="Table1.B2" table:formula="ooow:&lt;C3&gt;*50" office:value-type="currency" office:currency="USD" office:value="5512500">
            <text:p text:style-name="P10">$5,512,500</text:p>
          </table:table-cell>
        </table:table-row>
        <table:table-row table:style-name="Table1.1">
          <table:table-cell table:style-name="Table1.A2" office:value-type="string">
            <text:p text:style-name="P11">Annual Savings</text:p>
          </table:table-cell>
          <table:table-cell table:style-name="Table1.B2" table:formula="ooow:&lt;B2&gt;-&lt;B3&gt;" office:value-type="currency" office:currency="USD" office:value="33600">
            <text:p text:style-name="P12">$33,600</text:p>
          </table:table-cell>
          <table:table-cell table:style-name="Table1.B2" table:formula="ooow:&lt;B4&gt;*10" office:value-type="currency" office:currency="USD" office:value="336000">
            <text:p text:style-name="P12">$336,000</text:p>
          </table:table-cell>
          <table:table-cell table:style-name="Table1.B2" table:formula="ooow:&lt;C4&gt;*50" office:value-type="currency" office:currency="USD" office:value="16800000">
            <text:p text:style-name="P13">$16,800,000</text:p>
          </table:table-cell>
        </table:table-row>
      </table:table>
      <text:p text:style-name="Table">Table <text:sequence text:ref-name="refTable1" text:name="Table" text:formula="ooow:Table+1" style:num-format="1">1</text:sequence>: Annual Electricity Savings including HVAC (12¢/KWh and a 1.10 PUE)</text:p>
      <text:p text:style-name="P18"><text:span text:style-name="T5">PUE (Power Usage Effectiveness)</text:span><text:span text:style-name="T6"> - Developed by </text:span><text:a xlink:type="simple" xlink:href="http://www.thegreengrid.org/"><text:span text:style-name="T7">The Green Grid</text:span></text:a><text:span text:style-name="T6">, PUE is a data center metric that takes the total power used by a data center and divides it by the amount of power used by the IT hardware housed in the data center. <text:s/>PUE = 1.10 is the current state-of-the-art in data centers.</text:span></text:p>
      <text:p text:style-name="P5"/>
      <text:p text:style-name="P16">Total Cost of Ownership (TCO) is the industry standard metric for evaluating server cost. <text:s/>The metric includes the cost of the equipment and 3 years of energy cost, the typical lifetime of a server before it is replaced by the next-generation, improved performance model. <text:s/>Running the numbers on the 3 year energy cost shows tremendous savings for a 20,000 server data center.</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20,000 Servers</text:p>
          </table:table-cell>
          <table:table-cell table:style-name="Table2.A1" office:value-type="string">
            <text:p text:style-name="P14">$50/Watt</text:p>
          </table:table-cell>
          <table:table-cell table:style-name="Table2.A1" office:value-type="string">
            <text:p text:style-name="P14">$75/Watt</text:p>
          </table:table-cell>
        </table:table-row>
        <table:table-row table:style-name="Table2.1">
          <table:table-cell table:style-name="Table2.A2" office:value-type="string">
            <text:p text:style-name="P9">Conventional</text:p>
          </table:table-cell>
          <table:table-cell table:style-name="Table2.A2" office:value-type="string">
            <text:p text:style-name="P9">$175,000,000</text:p>
          </table:table-cell>
          <table:table-cell table:style-name="Table2.A2" office:value-type="string">
            <text:p text:style-name="P9">$262,500,000</text:p>
          </table:table-cell>
        </table:table-row>
        <table:table-row table:style-name="Table2.1">
          <table:table-cell table:style-name="Table2.A2" office:value-type="string">
            <text:p text:style-name="P15">Lopoco</text:p>
          </table:table-cell>
          <table:table-cell table:style-name="Table2.A2" office:value-type="string">
            <text:p text:style-name="P9">$50,000,000</text:p>
          </table:table-cell>
          <table:table-cell table:style-name="Table2.A2" office:value-type="string">
            <text:p text:style-name="P9">$75,000,000</text:p>
          </table:table-cell>
        </table:table-row>
        <table:table-row table:style-name="Table2.1">
          <table:table-cell table:style-name="Table2.A2" office:value-type="string">
            <text:p text:style-name="P11">3 Year Savings</text:p>
          </table:table-cell>
          <table:table-cell table:style-name="Table2.A2" office:value-type="string">
            <text:p text:style-name="P12">$125,000,000</text:p>
          </table:table-cell>
          <table:table-cell table:style-name="Table2.A2" office:value-type="string">
            <text:p text:style-name="P12">$187,500,000</text:p>
          </table:table-cell>
        </table:table-row>
      </table:table>
      <text:p text:style-name="Table">Table <text:sequence text:ref-name="refTable0" text:name="Table" text:formula="ooow:Table+1" style:num-format="1">2</text:sequence>: Total Data Center Costs per Watt IT Equipment</text:p>
      <text:p text:style-name="P4"/>
      <text:p text:style-name="P6">Build the Team Early in the Project Timeline</text:p>
      <text:p text:style-name="P7">The old model of the IT department specifying the equipment and ‘throwing the design over-the-wall’ to the Facilities team to implement &amp; operate has helped lead to the burgeoning energy usage in data centers. <text:s/>Smart IT organizations now measure performance by dollars per million transactions, in addition to the standard design requirements of capacity, throughput, latency and memory. <text:s/>And they get the Facilities department involved early in the process, during the project planning phase and not after the equipment decisions have been made.</text:p>
      <text:p text:style-name="P2"/>
      <text:p text:style-name="P7">This is where the role of the Finance department can help. <text:s/>Create a cross-functional team, populated with high ranking decision makers from each of the three disciplines: Finance, IT and Facilities. Charge the team with specific milestones in data center power reduction and dollars per transaction targets, with commensurate rewards for meeting each milestone. The overall value to the company cannot be overstated.</text:p>
      <text:p text:style-name="P2"/>
      <text:p text:style-name="P7">From companies with modest data centers, say 1000 servers, on up to companies where data center OpEx is a huge expense, the effect on corporate profit margins can be greatly affected by proper <text:soft-page-break/>choices on data center energy usage decisions.</text:p>
      <text:p text:style-name="P2"/>
      <text:p text:style-name="P6">Summary/Conclusion</text:p>
      <text:p text:style-name="P7">By taking the lead in creating a cross-discipline team to tackle data center expenses, a Finance department can help the company boost their bottom line while simultaneously increasing their “green factor”, both of which are important corporate goals in today’s business environment.</text:p>
      <text:p text:style-name="P1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 svg:font-family="HelveticaNeue"/>
    <style:font-face style:name="HelveticaNeue-Light" svg:font-family="HelveticaNeue-Light"/>
    <style:font-face style:name="HelveticaNeue-Medium" svg:font-family="HelveticaNeue-Medium"/>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12-28T16:49:27</meta:creation-date>
    <dc:date>2014-01-02T19:09:56</dc:date>
    <dc:creator>Andrew Sharp</dc:creator>
    <meta:editing-duration>P5DT2H3M58S</meta:editing-duration>
    <meta:editing-cycles>10</meta:editing-cycles>
    <meta:generator>OpenOffice/4.0.1$Unix OpenOffice.org_project/401m5$Build-9714</meta:generator>
    <meta:document-statistic meta:table-count="2" meta:image-count="0" meta:object-count="0" meta:page-count="3" meta:paragraph-count="44" meta:word-count="1000" meta:character-count="6323"/>
  </office:meta>
</office:document-meta>
</file>