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paragraph-properties fo:margin-top="0in" fo:margin-bottom="0.0799in" style:contextual-spacing="false"/>
      <style:text-properties officeooo:rsid="0014dfce" officeooo:paragraph-rsid="0014dfce"/>
    </style:style>
    <style:style style:name="P2" style:family="paragraph" style:parent-style-name="Text_20_body">
      <style:text-properties officeooo:rsid="00152a88" officeooo:paragraph-rsid="00152a88"/>
    </style:style>
    <style:style style:name="P3" style:family="paragraph" style:parent-style-name="Text_20_body">
      <style:text-properties officeooo:rsid="00152a88" officeooo:paragraph-rsid="00168e7a"/>
    </style:style>
    <style:style style:name="P4" style:family="paragraph" style:parent-style-name="Text_20_body" style:list-style-name="L1">
      <style:paragraph-properties fo:line-height="100%"/>
      <style:text-properties officeooo:rsid="00168e7a" officeooo:paragraph-rsid="00168e7a"/>
    </style:style>
    <style:style style:name="P5" style:family="paragraph" style:parent-style-name="Text_20_body" style:list-style-name="L1">
      <style:paragraph-properties fo:line-height="100%"/>
      <style:text-properties officeooo:rsid="001c6ba8" officeooo:paragraph-rsid="001c6ba8"/>
    </style:style>
    <style:style style:name="P6" style:family="paragraph" style:parent-style-name="Text_20_body">
      <style:text-properties fo:font-size="10pt" officeooo:rsid="00152a88" officeooo:paragraph-rsid="00152a88" style:font-size-asian="10pt" style:font-size-complex="10pt"/>
    </style:style>
    <style:style style:name="P7" style:family="paragraph" style:parent-style-name="Text_20_body" style:list-style-name="L1">
      <style:paragraph-properties fo:line-height="100%"/>
      <style:text-properties officeooo:paragraph-rsid="00168e7a"/>
    </style:style>
    <style:style style:name="T1" style:family="text">
      <style:text-properties officeooo:rsid="00152a88"/>
    </style:style>
    <style:style style:name="T2" style:family="text">
      <style:text-properties officeooo:rsid="00168e7a"/>
    </style:style>
    <style:style style:name="T3" style:family="text">
      <style:text-properties officeooo:rsid="00184561"/>
    </style:style>
    <style:style style:name="T4" style:family="text">
      <style:text-properties officeooo:rsid="00196b59"/>
    </style:style>
    <style:style style:name="T5" style:family="text">
      <style:text-properties officeooo:rsid="001a9d17"/>
    </style:style>
    <style:style style:name="T6" style:family="text">
      <style:text-properties officeooo:rsid="001dfac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text:span>atacenter <text:span text:style-name="T1">E</text:span>fficien<text:span text:style-name="T1">cy – </text:span>IT <text:span text:style-name="T1">E</text:span>quipment</text:p>
      <text:p text:style-name="P6">Abstract, Andrew Sharp, <text:date style:data-style-name="N37" text:date-value="2014-07-29T09:44:59.186434457" text:fixed="true">07/29/14</text:date></text:p>
      <text:p text:style-name="P2">It's not hard to find papers and presentations <text:span text:style-name="T3">on the topic of</text:span> datacenter efficiency that soley address infrastructure efficienc<text:span text:style-name="T3">y gains</text:span>. <text:s/>Cooling, power distribution, maintenance. <text:s/>Even tricks like piping the heat generated by <text:span text:style-name="T3">the </text:span>IT equipment to the backup diesel generators <text:span text:style-name="T2">in lieu of electrically powered</text:span> crank case heaters.</text:p>
      <text:p text:style-name="P2">But almost no one talks about how to improve datacenter efficiency by focusing on the source: the IT equipment itself. <text:s/><text:span text:style-name="T5">I</text:span>t <text:span text:style-name="T5">may be</text:span> because there's often a split of responsibility between the facilities and data processing kingdoms, or because many IT equipment buyers aren't told to factor efficiency into their requirements (and likely not rewarded for achievements in that category). <text:s/><text:span text:style-name="T3">But the most likely reason is that,</text:span> like just about all of us, the model for buying IT equipment – especially servers and storage – has always been to buy the highest performing equipment available that fits within the budget. <text:s/><text:span text:style-name="T3">And b</text:span>ecause of that, buyers have long been accustomed to selecting products simply by the price.</text:p>
      <text:p text:style-name="P3">This presentation will focus on how recent technological advances, <text:span text:style-name="T6">combined with environmental and costs concerns, are forcing a change to the way we think when it comes to selecting IT equipment</text:span>. <text:s/>How <text:span text:style-name="T6">can </text:span>datacenter operators, architects, IT buyers, and even IT suppliers, change their thinking, take advantage of new products in the market place, and realize dramatic power and therefore cost efficiencies in their datacenters?</text:p>
      <text:p text:style-name="P3"><text:span text:style-name="T2">Main topics:</text:span></text:p>
      <text:list xml:id="list3262097603347981277" text:style-name="L1">
        <text:list-item>
          <text:p text:style-name="P7"><text:span text:style-name="T1">Methods, including examples, of calculating overall datacenter costs, not just IT equipment purchase price.</text:span></text:p>
        </text:list-item>
        <text:list-item>
          <text:p text:style-name="P5">How, and why, should the current thinking on IT equipment sourcing change?</text:p>
        </text:list-item>
        <text:list-item>
          <text:p text:style-name="P7"><text:span text:style-name="T2">In-depth examination of how selecting equipment by efficiency, rather than $/GHz can have multiple knock-on advantages far beyond the ability to halve operating costs: lower equipment purchase costs by taking advantage of utility incentives; reliability advantages result in higher uptimes, better SLAs, less maintenance costs, lower head count; and infrastructure cost savings.</text:span></text:p>
        </text:list-item>
        <text:list-item>
          <text:p text:style-name="P7"><text:span text:style-name="T2">How to tell if a server is actually efficient, regardless of manufacturer or even industry claims. <text:s/>The claims of OCP (Open Compute Project), self-styled “efficient” servers offered by the larger industry players, new products in the industry, and fringe offerings will all be closely examined.</text:span></text:p>
        </text:list-item>
        <text:list-item>
          <text:p text:style-name="P5">How does one source efficient IT equipment? <text:s/>Since the industry really isn't behind this yet, there's no MPG rating for IT equipment. <text:s/><text:span text:style-name="T6">H</text:span>ow to test <text:span text:style-name="T6">and</text:span> evaluate <text:span text:style-name="T6">IT equipment for efficiency will be outlined.</text:span></text:p>
        </text:list-item>
        <text:list-item>
          <text:p text:style-name="P4">Run<text:span text:style-name="T4">ning</text:span> the numbers: how does it all add up? <text:s/><text:span text:style-name="T4">Buying efficient IT equipment means not buying the same old thing, so one-to-one comparisons between servers, switches, storage aren't going to be useful. <text:s/>How then do we figure out the two important questions: will the equipment meet the user requirements, and what will the end result look like in the datacent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07-29T08:49:33.072294166</meta:creation-date>
    <dc:date>2014-07-29T15:05:21.430860734</dc:date>
    <dc:creator>Andrew Sharp</dc:creator>
    <meta:editing-duration>PT5H6M9S</meta:editing-duration>
    <meta:editing-cycles>6</meta:editing-cycles>
    <meta:generator>LibreOffice/4.2.4.2$Linux_X86_64 LibreOffice_project/420m0$Build-2</meta:generator>
    <meta:document-statistic meta:table-count="0" meta:image-count="0" meta:object-count="0" meta:page-count="1" meta:paragraph-count="12" meta:word-count="460" meta:character-count="2971" meta:non-whitespace-character-count="2515"/>
  </office:meta>
</office:document-meta>
</file>