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a959" officeooo:paragraph-rsid="0007a959"/>
    </style:style>
    <style:style style:name="P2" style:family="paragraph" style:parent-style-name="Standard" style:list-style-name="L1">
      <style:text-properties officeooo:rsid="0007a959" officeooo:paragraph-rsid="0007a9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s facing datacenter operators in the areas of efficiency</text:p>
      <text:list xml:id="list1143249537675699837" text:style-name="L1">
        <text:list-item>
          <text:p text:style-name="P2">Ever escalating power consumption, the costs, and global environmental implications of the current trends</text:p>
        </text:list-item>
        <text:list-item>
          <text:p text:style-name="P2">Possible out-of-resource disasters: more capacity needed, but the current physical space isn't capable of bringing in more power or more cooling, or both</text:p>
        </text:list-item>
        <text:list-item>
          <text:p text:style-name="P2">Astronomical cost of building new datacenters, and keeping them up to date technologically</text:p>
        </text:list-item>
        <text:list-item>
          <text:p text:style-name="P2">Astronomical cost of providing backup power</text:p>
        </text:list-item>
        <text:list-item>
          <text:p text:style-name="P2">Poor reliability of hot/loud equipment</text:p>
        </text:list-item>
        <text:list-item>
          <text:p text:style-name="P2">8kW racks, 12kW racks, 20kW racks, where will it end? <text:s/>Cost of power distribution equipment must be considered</text:p>
        </text:list-item>
        <text:list-item>
          <text:p text:style-name="P2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7-29T10:25:08.965289609</meta:creation-date>
    <dc:date>2014-07-29T14:55:26.569404564</dc:date>
    <dc:creator>Andrew Sharp</dc:creator>
    <meta:editing-duration>PT3H47M53S</meta:editing-duration>
    <meta:editing-cycles>1</meta:editing-cycles>
    <meta:document-statistic meta:table-count="0" meta:image-count="0" meta:object-count="0" meta:page-count="1" meta:paragraph-count="8" meta:word-count="95" meta:character-count="609" meta:non-whitespace-character-count="527"/>
    <meta:generator>LibreOffice/4.2.4.2$Linux_X86_64 LibreOffice_project/420m0$Build-2</meta:generator>
  </office:meta>
</office:document-meta>
</file>