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6dd9" officeooo:paragraph-rsid="000d6dd9"/>
    </style:style>
    <style:style style:name="P2" style:family="paragraph" style:parent-style-name="Text_20_body">
      <style:text-properties officeooo:rsid="000ff56e" officeooo:paragraph-rsid="000ff56e"/>
    </style:style>
    <style:style style:name="P3" style:family="paragraph" style:parent-style-name="Heading_20_2">
      <style:text-properties officeooo:rsid="000eaef9" officeooo:paragraph-rsid="000eaef9"/>
    </style:style>
    <style:style style:name="P4" style:family="paragraph" style:parent-style-name="Heading_20_2">
      <style:text-properties officeooo:rsid="000eaef9" officeooo:paragraph-rsid="0017c664"/>
    </style:style>
    <style:style style:name="P5" style:family="paragraph" style:parent-style-name="Heading_20_2">
      <style:text-properties officeooo:rsid="0010be4f" officeooo:paragraph-rsid="0010be4f"/>
    </style:style>
    <style:style style:name="P6" style:family="paragraph" style:parent-style-name="Heading_20_2">
      <style:text-properties officeooo:rsid="0014a2d3" officeooo:paragraph-rsid="0014a2d3"/>
    </style:style>
    <style:style style:name="P7" style:family="paragraph" style:parent-style-name="Heading_20_2">
      <style:text-properties officeooo:rsid="001b104d" officeooo:paragraph-rsid="001b104d"/>
    </style:style>
    <style:style style:name="T1" style:family="text">
      <style:text-properties officeooo:rsid="000ff56e"/>
    </style:style>
    <style:style style:name="T2" style:family="text">
      <style:text-properties officeooo:rsid="00128e4d"/>
    </style:style>
    <style:style style:name="T3" style:family="text">
      <style:text-properties officeooo:rsid="00161aad"/>
    </style:style>
    <style:style style:name="T4" style:family="text">
      <style:text-properties officeooo:rsid="0017c6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Testing procedure</text:h>
      <text:p text:style-name="P1">A testing process, methodology and algorithm to most accurately determine the Total Design Power rating of a computer server. <text:s/></text:p>
      <text:h text:style-name="P3" text:outline-level="2">Future <text:span text:style-name="T1">data center </text:span>designs <text:span text:style-name="T1">driven by future server designs</text:span></text:h>
      <text:p text:style-name="P2">Server design methodology utilizing testing procedure to create servers <text:span text:style-name="T2">and/or other computer related appliances (such as: computer storage machines; communication or storage networking machinery) </text:span>with accurately specifiable power consumption profile. <text:s/>Such servers and storage models can then be used to design the next generation power optimized data centers using application centric data center modules.</text:p>
      <text:h text:style-name="P5" text:outline-level="2">Time line:</text:h>
      <text:h text:style-name="P6" text:outline-level="2">Day 1: <text:span text:style-name="T3">Lopoco n</text:span>ext generation proprietary motherboard <text:span text:style-name="T3">and firmware </text:span>designs <text:span text:style-name="T3">for general purpose servers</text:span></text:h>
      <text:h text:style-name="P4" text:outline-level="2">Day 2: Lopoco <text:span text:style-name="T3">server designs for specific or special application computing needs. <text:s/>Some examples: big data processing; image/video/audio search; speech recognition. </text:span><text:s/><text:span text:style-name="T4">Servers maybe optimized for use of general purpose processors, or </text:span>GPUs, FPGAs, <text:span text:style-name="T4">and </text:span>ASICs.</text:h>
      <text:h text:style-name="P3" text:outline-level="2">Day 3: Design of Next Generation All Purpose Data center utilizing application-centric data center sub-modules comprised of ultra efficient servers designed for that application category; method for analyzing existing/running applications and migrating them to the appropriate sub-module of the NGAPD intended to most efficiently run them.</text:h>
      <text:h text:style-name="P7" text:outline-level="2">Day 4: Blade server design implementing variable load power supplies, preserving high efficiency levels regardless of load (population level of blade chassis)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08-11T15:38:13.595164516</meta:creation-date>
    <dc:date>2016-08-11T17:43:34.258448718</dc:date>
    <dc:creator>Andrew Sharp</dc:creator>
    <meta:editing-duration>PT1H50M5S</meta:editing-duration>
    <meta:editing-cycles>11</meta:editing-cycles>
    <meta:generator>LibreOffice/5.0.6.2$Linux_X86_64 LibreOffice_project/00m0$Build-2</meta:generator>
    <meta:document-statistic meta:table-count="0" meta:image-count="0" meta:object-count="0" meta:page-count="1" meta:paragraph-count="9" meta:word-count="203" meta:character-count="1474" meta:non-whitespace-character-count="1275"/>
  </office:meta>
</office:document-meta>
</file>