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cce85" officeooo:paragraph-rsid="001cce85"/>
    </style:style>
    <style:style style:name="P2" style:family="paragraph" style:parent-style-name="Text_20_body">
      <style:text-properties style:font-name="Arial" officeooo:rsid="001cce85" officeooo:paragraph-rsid="001cce85"/>
    </style:style>
    <style:style style:name="P3" style:family="paragraph" style:parent-style-name="Title">
      <style:text-properties style:font-name="Arial" officeooo:rsid="001cce85" officeooo:paragraph-rsid="001cce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poco Provisional – Dynamic Computer System Power Consumption Estimation</text:p>
      <text:p text:style-name="P1"/>
      <text:p text:style-name="P2">This document specifies a system whereby the idle, TDP and nominal power consumption figures for a computer system can be accurately and reliably estimated dynamically as the system configuration is being specified. <text:s/>Specifically for use in internet web sites and other applications where a person is choosing the configuration of a computer system, and the power consumption figures can be dynamically updated in real time to inform the person of the likely power consumption of the intended computer sys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7-07-07T08:26:23.062108100</meta:creation-date>
    <dc:date>2017-07-07T08:32:08.947951705</dc:date>
    <dc:creator>Andrew Sharp</dc:creator>
    <meta:editing-duration>PT5M46S</meta:editing-duration>
    <meta:editing-cycles>1</meta:editing-cycles>
    <meta:document-statistic meta:table-count="0" meta:image-count="0" meta:object-count="0" meta:page-count="1" meta:paragraph-count="2" meta:word-count="87" meta:character-count="582" meta:non-whitespace-character-count="495"/>
    <meta:generator>LibreOffice/5.1.6.2$Linux_X86_64 LibreOffice_project/10m0$Build-2</meta:generator>
  </office:meta>
</office:document-meta>
</file>