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2000000B84A88F74A69F4B0D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5.8146in" fo:margin-left="0.5285in" table:align="left"/>
    </style:style>
    <style:style style:name="Table1.A" style:family="table-column">
      <style:table-column-properties style:column-width="3.191in"/>
    </style:style>
    <style:style style:name="Table1.B" style:family="table-column">
      <style:table-column-properties style:column-width="2.6236in"/>
    </style:style>
    <style:style style:name="Table1.A1" style:family="table-cell">
      <style:table-cell-properties fo:background-color="#99cc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background-color="#99ccff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5.8146in" fo:margin-left="0.5285in" table:align="left"/>
    </style:style>
    <style:style style:name="Table2.A" style:family="table-column">
      <style:table-column-properties style:column-width="3.191in"/>
    </style:style>
    <style:style style:name="Table2.B" style:family="table-column">
      <style:table-column-properties style:column-width="2.6236in"/>
    </style:style>
    <style:style style:name="Table2.A1" style:family="table-cell">
      <style:table-cell-properties fo:background-color="#99cc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background-color="#99ccff" fo:padding="0.0382in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5.8146in" fo:margin-left="0.5285in" table:align="left"/>
    </style:style>
    <style:style style:name="Table3.A" style:family="table-column">
      <style:table-column-properties style:column-width="3.191in"/>
    </style:style>
    <style:style style:name="Table3.B" style:family="table-column">
      <style:table-column-properties style:column-width="2.6236in"/>
    </style:style>
    <style:style style:name="Table3.A1" style:family="table-cell">
      <style:table-cell-properties fo:background-color="#99cc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background-color="#99ccff" fo:padding="0.0382in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5.8146in" fo:margin-left="0.5285in" table:align="left"/>
    </style:style>
    <style:style style:name="Table4.A" style:family="table-column">
      <style:table-column-properties style:column-width="3.191in"/>
    </style:style>
    <style:style style:name="Table4.B" style:family="table-column">
      <style:table-column-properties style:column-width="2.6236in"/>
    </style:style>
    <style:style style:name="Table4.A1" style:family="table-cell">
      <style:table-cell-properties fo:background-color="#99cc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background-color="#99ccff" fo:padding="0.0382in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f7ab" officeooo:paragraph-rsid="0014f7ab"/>
    </style:style>
    <style:style style:name="P2" style:family="paragraph" style:parent-style-name="Standard">
      <style:text-properties style:font-name="Arial" officeooo:rsid="0014f7ab" officeooo:paragraph-rsid="0015896c"/>
    </style:style>
    <style:style style:name="P3" style:family="paragraph" style:parent-style-name="Standard">
      <style:text-properties style:font-name="Arial" officeooo:rsid="0014f7ab" officeooo:paragraph-rsid="0016e0d4"/>
    </style:style>
    <style:style style:name="P4" style:family="paragraph" style:parent-style-name="Standard">
      <style:text-properties style:font-name="Arial" officeooo:rsid="0014f7ab" officeooo:paragraph-rsid="0018dd31"/>
    </style:style>
    <style:style style:name="P5" style:family="paragraph" style:parent-style-name="Standard">
      <style:text-properties style:font-name="Arial" officeooo:rsid="0014f7ab" officeooo:paragraph-rsid="001ae928"/>
    </style:style>
    <style:style style:name="P6" style:family="paragraph" style:parent-style-name="Standard">
      <style:text-properties style:font-name="Arial" officeooo:rsid="0016e0d4" officeooo:paragraph-rsid="0018dd31"/>
    </style:style>
    <style:style style:name="P7" style:family="paragraph" style:parent-style-name="Standard">
      <style:text-properties style:font-name="Arial" officeooo:rsid="0016e0d4" officeooo:paragraph-rsid="001ae928"/>
    </style:style>
    <style:style style:name="P8" style:family="paragraph" style:parent-style-name="Standard">
      <style:text-properties style:font-name="Arial" officeooo:paragraph-rsid="0018dd31"/>
    </style:style>
    <style:style style:name="P9" style:family="paragraph" style:parent-style-name="Standard">
      <style:text-properties style:font-name="Arial" officeooo:rsid="0018dd31" officeooo:paragraph-rsid="0018dd3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rsid="001bb8a5" officeooo:paragraph-rsid="001bb8a5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1bb8a5" officeooo:paragraph-rsid="001bb8a5" style:font-size-asian="10.5pt" style:font-size-complex="12pt"/>
    </style:style>
    <style:style style:name="P12" style:family="paragraph" style:parent-style-name="Table_20_Contents">
      <style:text-properties style:font-name="Arial" officeooo:rsid="0015896c" officeooo:paragraph-rsid="0015896c"/>
    </style:style>
    <style:style style:name="P13" style:family="paragraph" style:parent-style-name="Table_20_Contents">
      <style:text-properties style:font-name="Arial" officeooo:rsid="0015896c" officeooo:paragraph-rsid="0016e0d4"/>
    </style:style>
    <style:style style:name="P14" style:family="paragraph" style:parent-style-name="Table_20_Contents">
      <style:text-properties style:font-name="Arial" officeooo:rsid="0015896c" officeooo:paragraph-rsid="0018dd31"/>
    </style:style>
    <style:style style:name="P15" style:family="paragraph" style:parent-style-name="Table_20_Contents">
      <style:text-properties style:font-name="Arial" officeooo:rsid="0015896c" officeooo:paragraph-rsid="001ae928"/>
    </style:style>
    <style:style style:name="P16" style:family="paragraph" style:parent-style-name="Table_20_Contents">
      <style:text-properties style:font-name="Arial" officeooo:rsid="0016e0d4" officeooo:paragraph-rsid="0016e0d4"/>
    </style:style>
    <style:style style:name="P17" style:family="paragraph" style:parent-style-name="Table_20_Contents">
      <style:text-properties style:font-name="Arial" officeooo:rsid="0016e0d4" officeooo:paragraph-rsid="001ae928"/>
    </style:style>
    <style:style style:name="P18" style:family="paragraph" style:parent-style-name="Table_20_Contents">
      <style:text-properties style:font-name="Arial" officeooo:rsid="0018dd31" officeooo:paragraph-rsid="0018dd31"/>
    </style:style>
    <style:style style:name="P19" style:family="paragraph" style:parent-style-name="Footer">
      <style:text-properties style:font-name="Arial" fo:font-size="8pt" officeooo:rsid="001be636" officeooo:paragraph-rsid="001be636" style:font-size-asian="7pt" style:font-size-complex="8pt"/>
    </style:style>
    <style:style style:name="T1" style:family="text">
      <style:text-properties officeooo:rsid="0014f7ab"/>
    </style:style>
    <style:style style:name="T2" style:family="text">
      <style:text-properties officeooo:rsid="0015896c"/>
    </style:style>
    <style:style style:name="T3" style:family="text">
      <style:text-properties style:font-name="Arial1" officeooo:rsid="0015896c"/>
    </style:style>
    <style:style style:name="T4" style:family="text">
      <style:text-properties style:font-name="Arial"/>
    </style:style>
    <style:style style:name="T5" style:family="text">
      <style:text-properties officeooo:rsid="0016e0d4"/>
    </style:style>
    <style:style style:name="T6" style:family="text">
      <style:text-properties officeooo:rsid="0018dd31"/>
    </style:style>
    <style:style style:name="T7" style:family="text">
      <style:text-properties officeooo:rsid="001bb8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Operating Evironment Data</text:p>
      <text:p text:style-name="P11"/>
      <text:p text:style-name="P1"/>
      <text:p text:style-name="P1">LP-8180 <text:s text:c="2"/><text:span text:style-name="T5">Operating </text:span>Environmental <text:span text:style-name="T7">Data</text:span></text:p>
      <text:p text:style-name="P2"><text:tab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Operating <text:span text:style-name="T2">T</text:span>emperature <text:span text:style-name="T2">R</text:span>ange</text:p>
          </table:table-cell>
          <table:table-cell table:style-name="Table1.B1" office:value-type="string">
            <text:p text:style-name="P2">0<text:span text:style-name="T3">°</text:span>C <text:span text:style-name="T2">~</text:span> 50<text:span text:style-name="T3">°</text:span>C (32<text:span text:style-name="T3">°</text:span>F <text:span text:style-name="T2">~</text:span> 122<text:span text:style-name="T3">°</text:span>F)</text:p>
          </table:table-cell>
        </table:table-row>
        <table:table-row>
          <table:table-cell table:style-name="Table1.A2" office:value-type="string">
            <text:p text:style-name="P2"><text:span text:style-name="T2">Non-O</text:span>perating <text:span text:style-name="T2">T</text:span>emperature <text:span text:style-name="T2">R</text:span>ange</text:p>
          </table:table-cell>
          <table:table-cell table:style-name="Table1.B4" office:value-type="string">
            <text:p text:style-name="P12">-40°C ~ 70°C (-40°F ~ 158°F)</text:p>
          </table:table-cell>
        </table:table-row>
        <table:table-row>
          <table:table-cell table:style-name="Table1.A2" office:value-type="string">
            <text:p text:style-name="P12">Operating Relative Humidity Range</text:p>
          </table:table-cell>
          <table:table-cell table:style-name="Table1.B4" office:value-type="string">
            <text:p text:style-name="P12">8% ~ 90% (non-condensing)</text:p>
          </table:table-cell>
        </table:table-row>
        <table:table-row>
          <table:table-cell table:style-name="Table1.A2" office:value-type="string">
            <text:p text:style-name="P13"><text:span text:style-name="T5">Non-</text:span>Operating Relative Humidity Range</text:p>
          </table:table-cell>
          <table:table-cell table:style-name="Table1.B4" office:value-type="string">
            <text:p text:style-name="P18">5% ~ 95% (non-condensing)</text:p>
          </table:table-cell>
        </table:table-row>
      </table:table>
      <text:p text:style-name="P2"/>
      <text:p text:style-name="P7">LP-<text:span text:style-name="T6">6240</text:span> <text:s text:c="2"/>Operating Environmental<text:span text:style-name="T1"> Data</text:span></text:p>
      <text:p text:style-name="P7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Operating <text:span text:style-name="T2">T</text:span>emperature <text:span text:style-name="T2">R</text:span>ange</text:p>
          </table:table-cell>
          <table:table-cell table:style-name="Table4.B1" office:value-type="string">
            <text:p text:style-name="P2">0<text:span text:style-name="T3">°</text:span>C <text:span text:style-name="T2">~</text:span> 50<text:span text:style-name="T3">°</text:span>C (32<text:span text:style-name="T3">°</text:span>F <text:span text:style-name="T2">~</text:span> 122<text:span text:style-name="T3">°</text:span>F)</text:p>
          </table:table-cell>
        </table:table-row>
        <table:table-row>
          <table:table-cell table:style-name="Table4.A2" office:value-type="string">
            <text:p text:style-name="P5"><text:span text:style-name="T2">Non-O</text:span>perating <text:span text:style-name="T2">T</text:span>emperature <text:span text:style-name="T2">R</text:span>ange</text:p>
          </table:table-cell>
          <table:table-cell table:style-name="Table4.B4" office:value-type="string">
            <text:p text:style-name="P15">-<text:span text:style-name="T5">2</text:span>0°C ~ <text:span text:style-name="T5">6</text:span>0°C (-4°F ~ 1<text:span text:style-name="T5">40</text:span>°F)</text:p>
          </table:table-cell>
        </table:table-row>
        <table:table-row>
          <table:table-cell table:style-name="Table4.A2" office:value-type="string">
            <text:p text:style-name="P15">Operating Relative Humidity Range</text:p>
          </table:table-cell>
          <table:table-cell table:style-name="Table4.B4" office:value-type="string">
            <text:p text:style-name="P15"><text:span text:style-name="T5">10</text:span>% ~ <text:span text:style-name="T5">85</text:span>% (non-condensing)</text:p>
          </table:table-cell>
        </table:table-row>
        <table:table-row>
          <table:table-cell table:style-name="Table4.A2" office:value-type="string">
            <text:p text:style-name="P15"><text:span text:style-name="T5">Non-</text:span>Operating Relative Humidity Range</text:p>
          </table:table-cell>
          <table:table-cell table:style-name="Table4.B4" office:value-type="string">
            <text:p text:style-name="P17">10% ~ 95% (non-condensing)</text:p>
          </table:table-cell>
        </table:table-row>
      </table:table>
      <text:p text:style-name="P7"><text:span text:style-name="T4"/></text:p>
      <text:p text:style-name="P7">LP-4255 <text:s text:c="2"/>Operating Environmental<text:span text:style-name="T1"> Data</text:span>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Operating <text:span text:style-name="T2">T</text:span>emperature <text:span text:style-name="T2">R</text:span>ange</text:p>
          </table:table-cell>
          <table:table-cell table:style-name="Table2.B1" office:value-type="string">
            <text:p text:style-name="P3">0<text:span text:style-name="T3">°</text:span>C <text:span text:style-name="T2">~</text:span> <text:span text:style-name="T5">6</text:span>0<text:span text:style-name="T3">°</text:span>C (32<text:span text:style-name="T3">°</text:span>F <text:span text:style-name="T2">~</text:span> 1<text:span text:style-name="T5">40</text:span><text:span text:style-name="T3">°</text:span>F)</text:p>
          </table:table-cell>
        </table:table-row>
        <table:table-row>
          <table:table-cell table:style-name="Table2.A2" office:value-type="string">
            <text:p text:style-name="P3"><text:span text:style-name="T2">Non-O</text:span>perating <text:span text:style-name="T2">T</text:span>emperature <text:span text:style-name="T2">R</text:span>ange</text:p>
          </table:table-cell>
          <table:table-cell table:style-name="Table2.B4" office:value-type="string">
            <text:p text:style-name="P13">-<text:span text:style-name="T5">2</text:span>0°C ~ <text:span text:style-name="T5">6</text:span>0°C (-4°F ~ 1<text:span text:style-name="T5">40</text:span>°F)</text:p>
          </table:table-cell>
        </table:table-row>
        <table:table-row>
          <table:table-cell table:style-name="Table2.A2" office:value-type="string">
            <text:p text:style-name="P13">Operating Relative Humidity Range</text:p>
          </table:table-cell>
          <table:table-cell table:style-name="Table2.B4" office:value-type="string">
            <text:p text:style-name="P13"><text:span text:style-name="T5">10</text:span>% ~ <text:span text:style-name="T5">85</text:span>% (non-condensing)</text:p>
          </table:table-cell>
        </table:table-row>
        <table:table-row>
          <table:table-cell table:style-name="Table2.A2" office:value-type="string">
            <text:p text:style-name="P13"><text:span text:style-name="T5">Non-</text:span>Operating Relative Humidity Range</text:p>
          </table:table-cell>
          <table:table-cell table:style-name="Table2.B4" office:value-type="string">
            <text:p text:style-name="P16">10% ~ 95% (non-condensing)</text:p>
          </table:table-cell>
        </table:table-row>
      </table:table>
      <text:p text:style-name="P3"/>
      <text:p text:style-name="P6">LP-42<text:span text:style-name="T6">10</text:span> <text:s text:c="2"/>Operating Environmental<text:span text:style-name="T1"> Data</text:span></text:p>
      <text:p text:style-name="P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Operating <text:span text:style-name="T2">T</text:span>emperature <text:span text:style-name="T2">R</text:span>ange</text:p>
          </table:table-cell>
          <table:table-cell table:style-name="Table3.B1" office:value-type="string">
            <text:p text:style-name="P2">0<text:span text:style-name="T3">°</text:span>C <text:span text:style-name="T2">~</text:span> 50<text:span text:style-name="T3">°</text:span>C (32<text:span text:style-name="T3">°</text:span>F <text:span text:style-name="T2">~</text:span> 122<text:span text:style-name="T3">°</text:span>F)</text:p>
          </table:table-cell>
        </table:table-row>
        <table:table-row>
          <table:table-cell table:style-name="Table3.A2" office:value-type="string">
            <text:p text:style-name="P4"><text:span text:style-name="T2">Non-O</text:span>perating <text:span text:style-name="T2">T</text:span>emperature <text:span text:style-name="T2">R</text:span>ange</text:p>
          </table:table-cell>
          <table:table-cell table:style-name="Table3.B4" office:value-type="string">
            <text:p text:style-name="P12">-40°C ~ 70°C (-40°F ~ 158°F)</text:p>
          </table:table-cell>
        </table:table-row>
        <table:table-row>
          <table:table-cell table:style-name="Table3.A2" office:value-type="string">
            <text:p text:style-name="P14">Operating Relative Humidity Range</text:p>
          </table:table-cell>
          <table:table-cell table:style-name="Table3.B4" office:value-type="string">
            <text:p text:style-name="P12">8% ~ 90% (non-condensing)</text:p>
          </table:table-cell>
        </table:table-row>
        <table:table-row>
          <table:table-cell table:style-name="Table3.A2" office:value-type="string">
            <text:p text:style-name="P14"><text:span text:style-name="T5">Non-</text:span>Operating Relative Humidity Range</text:p>
          </table:table-cell>
          <table:table-cell table:style-name="Table3.B4" office:value-type="string">
            <text:p text:style-name="P18">5% ~ 95% (non-condensing)</text:p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officeooo:rsid="001be636" officeooo:paragraph-rsid="001be636" style:font-size-asian="7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0457in" svg:y="-0.3409in" svg:width="3.1201in" svg:height="0.7in" draw:z-index="0"><draw:image xlink:href="Pictures/1000020100000312000000B84A88F74A69F4B0D4.png" xlink:type="simple" xlink:show="embed" xlink:actuate="onLoad"/></draw:frame></text:p>
      </style:header>
      <style:footer>
        <text:p text:style-name="MP1">October 25,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7-10-25T16:00:24.455487249</meta:creation-date>
    <dc:date>2017-10-25T16:53:04.103438303</dc:date>
    <dc:creator>Andrew Sharp</dc:creator>
    <meta:editing-duration>PT11M46S</meta:editing-duration>
    <meta:editing-cycles>4</meta:editing-cycles>
    <meta:generator>LibreOffice/5.1.6.2$Linux_X86_64 LibreOffice_project/10m0$Build-2</meta:generator>
    <meta:document-statistic meta:table-count="4" meta:image-count="1" meta:object-count="0" meta:page-count="1" meta:paragraph-count="39" meta:word-count="158" meta:character-count="1120" meta:non-whitespace-character-count="991"/>
  </office:meta>
</office:document-meta>
</file>