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,</text:p>
      <text:p text:style-name="Standard"/>
      <text:p text:style-name="Standard">Sorry for the previous email, it seems open office isn't doing what I asked it to. </text:p>
      <text:p text:style-name="Standard"/>
      <text:p text:style-name="Standard">Despite this hiccup, we at Lopoco spent over an hour making sure our </text:p>
      <text:p text:style-name="Standard">servers would fit with your business model specifically. <text:s/>We are passionate </text:p>
      <text:p text:style-name="Standard">and proud of our servers, but clearly our mail merge skills still need work! </text:p>
      <text:p text:style-name="Standard"/>
      <text:p text:style-name="Standard">Thanks for having a sense of humor, </text:p>
      <text:p text:style-name="Standard"/>
      <text:p text:style-name="Standard"/>
      <text:p text:style-name="Standard">Andrew Sharp</text:p>
      <text:p text:style-name="Standard"><text:a xlink:type="simple" xlink:href="mailto:andy@lopoco.com">andy@lopoco.com</text:a></text:p>
      <text:p text:style-name="Standard">650-906-9448</text:p>
      <text:p text:style-name="Standard"/>
      <text:p text:style-name="P2">Hi ,</text:p>
      <text:p text:style-name="Standard"/>
      <text:p text:style-name="Standard">Sorry for the previous email, it seems open office isn't doing what I asked it to. </text:p>
      <text:p text:style-name="Standard"/>
      <text:p text:style-name="Standard">Despite this hiccup, we at Lopoco spent over an hour making sure our </text:p>
      <text:p text:style-name="Standard">servers would fit with your business model specifically. <text:s/>We are passionate </text:p>
      <text:p text:style-name="Standard">and proud of our servers, but clearly our mail merge skills still need work! </text:p>
      <text:p text:style-name="Standard"/>
      <text:p text:style-name="Standard">Thanks for having a sense of humor, </text:p>
      <text:p text:style-name="Standard"/>
      <text:p text:style-name="Standard"/>
      <text:p text:style-name="Standard">Andrew Sharp</text:p>
      <text:p text:style-name="Standard"><text:a xlink:type="simple" xlink:href="mailto:andy@lopoco.com">andy@lopoco.com</text:a></text:p>
      <text:p text:style-name="Standard">650-906-9448</text:p>
      <text:p text:style-name="Standard"/>
      <text:p text:style-name="P2">Hi ,</text:p>
      <text:p text:style-name="Standard"/>
      <text:p text:style-name="Standard">Sorry for the previous email, it seems open office isn't doing what I asked it to. </text:p>
      <text:p text:style-name="Standard"/>
      <text:p text:style-name="Standard">Despite this hiccup, we at Lopoco spent over an hour making sure our </text:p>
      <text:p text:style-name="Standard">servers would fit with your business model specifically. <text:s/>We are passionate </text:p>
      <text:p text:style-name="Standard">and proud of our servers, but clearly our mail merge skills still need work! </text:p>
      <text:p text:style-name="Standard"/>
      <text:p text:style-name="Standard">Thanks for having a sense of humor, </text:p>
      <text:p text:style-name="Standard"/>
      <text:p text:style-name="Standard"/>
      <text:p text:style-name="Standard">Andrew Sharp</text:p>
      <text:p text:style-name="Standard"><text:a xlink:type="simple" xlink:href="mailto:andy@lopoco.com">andy@lopoco.com</text:a></text:p>
      <text:p text:style-name="Standard">650-906-9448</text:p>
      <text:p text:style-name="Standard"/>
      <text:p text:style-name="P2">Hi ,</text:p>
      <text:p text:style-name="Standard"/>
      <text:p text:style-name="Standard">Sorry for the previous email, it seems open office isn't doing what I asked it to. </text:p>
      <text:p text:style-name="Standard"/>
      <text:p text:style-name="Standard">Despite this hiccup, we at Lopoco spent over an hour making sure our </text:p>
      <text:p text:style-name="Standard">servers would fit with your business model specifically. <text:s/>We are passionate </text:p>
      <text:p text:style-name="Standard">and proud of our servers, but clearly our mail merge skills still need work! </text:p>
      <text:p text:style-name="Standard"/>
      <text:p text:style-name="Standard">Thanks for having a sense of humor, </text:p>
      <text:p text:style-name="Standard"/>
      <text:p text:style-name="Standard"/>
      <text:p text:style-name="Standard">Andrew Sharp</text:p>
      <text:p text:style-name="Standard"><text:a xlink:type="simple" xlink:href="mailto:andy@lopoco.com">andy@lopoco.com</text:a></text:p>
      <text:p text:style-name="Standard">650-906-9448</text:p>
      <text:p text:style-name="Standard"/>
      <text:p text:style-name="P2">Hi ,</text:p>
      <text:p text:style-name="Standard"/>
      <text:p text:style-name="Standard">Sorry for the previous email, it seems open office isn't doing what I asked it to. </text:p>
      <text:p text:style-name="Standard"/>
      <text:p text:style-name="Standard">Despite this hiccup, we at Lopoco spent over an hour making sure our </text:p>
      <text:p text:style-name="Standard">servers would fit with your business model specifically. <text:s/>We are passionate </text:p>
      <text:p text:style-name="Standard">and proud of our servers, but clearly our mail merge skills still need work! </text:p>
      <text:p text:style-name="Standard"/>
      <text:p text:style-name="Standard">Thanks for having a sense of humor, </text:p>
      <text:p text:style-name="Standard"/>
      <text:p text:style-name="Standard"/>
      <text:p text:style-name="Standard">Andrew Sharp</text:p>
      <text:p text:style-name="Standard"><text:a xlink:type="simple" xlink:href="mailto:andy@lopoco.com">andy@lopoco.com</text:a></text:p>
      <text:p text:style-name="Standard">650-906-9448</text:p>
      <text:p text:style-name="Standard"/>
      <text:p text:style-name="P2">Hi ,</text:p>
      <text:p text:style-name="Standard"/>
      <text:p text:style-name="Standard">Sorry for the previous email, it seems open office isn't doing what I asked it to. </text:p>
      <text:p text:style-name="Standard"/>
      <text:p text:style-name="Standard">Despite this hiccup, we at Lopoco spent over an hour making sure our </text:p>
      <text:p text:style-name="Standard">servers would fit with your business model specifically. <text:s/>We are passionate </text:p>
      <text:p text:style-name="Standard">and proud of our servers, but clearly our mail merge skills still need work! </text:p>
      <text:p text:style-name="Standard"/>
      <text:p text:style-name="Standard">Thanks for having a sense of humor, </text:p>
      <text:p text:style-name="Standard"/>
      <text:p text:style-name="Standard"/>
      <text:p text:style-name="Standard">Andrew Sharp</text:p>
      <text:p text:style-name="Standard"><text:a xlink:type="simple" xlink:href="mailto:andy@lopoco.com">andy@lopoco.com</text:a></text:p>
      <text:p text:style-name="Standard">650-906-9448</text:p>
      <text:p text:style-name="Standard"/>
      <text:p text:style-name="P2">Hi ,</text:p>
      <text:p text:style-name="Standard"/>
      <text:p text:style-name="Standard">Sorry for the previous email, it seems open office isn't doing what I asked it to. </text:p>
      <text:p text:style-name="Standard"/>
      <text:p text:style-name="Standard">Despite this hiccup, we at Lopoco spent over an hour making sure our </text:p>
      <text:p text:style-name="Standard">servers would fit with your business model specifically. <text:s/>We are passionate </text:p>
      <text:p text:style-name="Standard">and proud of our servers, but clearly our mail merge skills still need work! </text:p>
      <text:p text:style-name="Standard"/>
      <text:p text:style-name="Standard">Thanks for having a sense of humor, </text:p>
      <text:p text:style-name="Standard"/>
      <text:p text:style-name="Standard"/>
      <text:p text:style-name="Standard">Andrew Sharp</text:p>
      <text:p text:style-name="Standard"><text:a xlink:type="simple" xlink:href="mailto:andy@lopoco.com">andy@lopoco.com</text:a></text:p>
      <text:p text:style-name="Standard">650-906-9448</text:p>
      <text:p text:style-name="Standard"/>
      <text:p text:style-name="P2">Hi ,</text:p>
      <text:p text:style-name="Standard"/>
      <text:p text:style-name="Standard">Sorry for the previous email, it seems open office isn't doing what I asked it to. </text:p>
      <text:p text:style-name="Standard"/>
      <text:p text:style-name="Standard">Despite this hiccup, we at Lopoco spent over an hour making sure our </text:p>
      <text:p text:style-name="Standard">servers would fit with your business model specifically. <text:s/>We are passionate </text:p>
      <text:p text:style-name="Standard">and proud of our servers, but clearly our mail merge skills still need work! </text:p>
      <text:p text:style-name="Standard"/>
      <text:p text:style-name="Standard">Thanks for having a sense of humor, </text:p>
      <text:p text:style-name="Standard"/>
      <text:p text:style-name="Standard"/>
      <text:p text:style-name="Standard">Andrew Sharp</text:p>
      <text:p text:style-name="Standard"><text:a xlink:type="simple" xlink:href="mailto:andy@lopoco.com">andy@lopoco.com</text:a></text:p>
      <text:p text:style-name="Standard">650-906-9448</text:p>
      <text:p text:style-name="Standard"/>
      <text:p text:style-name="P2">Hi ,</text:p>
      <text:p text:style-name="Standard"/>
      <text:p text:style-name="Standard">Sorry for the previous email, it seems open office isn't doing what I asked it to. </text:p>
      <text:p text:style-name="Standard"/>
      <text:p text:style-name="Standard">Despite this hiccup, we at Lopoco spent over an hour making sure our </text:p>
      <text:p text:style-name="Standard">servers would fit with your business model specifically. <text:s/>We are passionate </text:p>
      <text:p text:style-name="Standard">and proud of our servers, but clearly our mail merge skills still need work! </text:p>
      <text:p text:style-name="Standard"/>
      <text:p text:style-name="Standard">Thanks for having a sense of humor, </text:p>
      <text:p text:style-name="Standard"/>
      <text:p text:style-name="Standard"/>
      <text:p text:style-name="Standard">Andrew Sharp</text:p>
      <text:p text:style-name="Standard"><text:a xlink:type="simple" xlink:href="mailto:andy@lopoco.com">andy@lopoco.com</text:a></text:p>
      <text:p text:style-name="Standard">650-906-9448</text:p>
      <text:p text:style-name="Standard"/>
      <text:p text:style-name="P2">Hi ,</text:p>
      <text:p text:style-name="Standard"/>
      <text:p text:style-name="Standard">Sorry for the previous email, it seems open office isn't doing what I asked it to. </text:p>
      <text:p text:style-name="Standard"/>
      <text:p text:style-name="Standard">Despite this hiccup, we at Lopoco spent over an hour making sure our </text:p>
      <text:p text:style-name="Standard">servers would fit with your business model specifically. <text:s/>We are passionate </text:p>
      <text:p text:style-name="Standard">and proud of our servers, but clearly our mail merge skills still need work! </text:p>
      <text:p text:style-name="Standard"/>
      <text:p text:style-name="Standard">Thanks for having a sense of humor, </text:p>
      <text:p text:style-name="Standard"/>
      <text:p text:style-name="Standard"/>
      <text:p text:style-name="Standard">Andrew Sharp</text:p>
      <text:p text:style-name="Standard"><text:a xlink:type="simple" xlink:href="mailto:andy@lopoco.com">andy@lopoco.com</text:a></text:p>
      <text:p text:style-name="Standard">650-906-9448</text:p>
      <text:p text:style-name="Standard"/>
      <text:p text:style-name="P2">Hi ,</text:p>
      <text:p text:style-name="Standard"/>
      <text:p text:style-name="Standard">Sorry for the previous email, it seems open office isn't doing what I asked it to. </text:p>
      <text:p text:style-name="Standard"/>
      <text:p text:style-name="Standard">Despite this hiccup, we at Lopoco spent over an hour making sure our </text:p>
      <text:p text:style-name="Standard">servers would fit with your business model specifically. <text:s/>We are passionate </text:p>
      <text:p text:style-name="Standard">and proud of our servers, but clearly our mail merge skills still need work! </text:p>
      <text:p text:style-name="Standard"/>
      <text:p text:style-name="Standard">Thanks for having a sense of humor, </text:p>
      <text:p text:style-name="Standard"/>
      <text:p text:style-name="Standard"/>
      <text:p text:style-name="Standard">Andrew Sharp</text:p>
      <text:p text:style-name="Standard"><text:a xlink:type="simple" xlink:href="mailto:andy@lopoco.com">andy@lopoco.com</text:a></text:p>
      <text:p text:style-name="Standard">650-906-9448</text:p>
      <text:p text:style-name="Standard"/>
      <text:p text:style-name="P2">Hi ,</text:p>
      <text:p text:style-name="Standard"/>
      <text:p text:style-name="Standard">Sorry for the previous email, it seems open office isn't doing what I asked it to. </text:p>
      <text:p text:style-name="Standard"/>
      <text:p text:style-name="Standard">Despite this hiccup, we at Lopoco spent over an hour making sure our </text:p>
      <text:p text:style-name="Standard">servers would fit with your business model specifically. <text:s/>We are passionate </text:p>
      <text:p text:style-name="Standard">and proud of our servers, but clearly our mail merge skills still need work! </text:p>
      <text:p text:style-name="Standard"/>
      <text:p text:style-name="Standard">Thanks for having a sense of humor, </text:p>
      <text:p text:style-name="Standard"/>
      <text:p text:style-name="Standard"/>
      <text:p text:style-name="Standard">Andrew Sharp</text:p>
      <text:p text:style-name="Standard"><text:a xlink:type="simple" xlink:href="mailto:andy@lopoco.com">andy@lopoco.com</text:a></text:p>
      <text:p text:style-name="Standard">650-906-9448</text:p>
      <text:p text:style-name="Standard"/>
      <text:p text:style-name="P2">Hi ,</text:p>
      <text:p text:style-name="Standard"/>
      <text:p text:style-name="Standard">Sorry for the previous email, it seems open office isn't doing what I asked it to. </text:p>
      <text:p text:style-name="Standard"/>
      <text:p text:style-name="Standard">Despite this hiccup, we at Lopoco spent over an hour making sure our </text:p>
      <text:p text:style-name="Standard">servers would fit with your business model specifically. <text:s/>We are passionate </text:p>
      <text:p text:style-name="Standard">and proud of our servers, but clearly our mail merge skills still need work! </text:p>
      <text:p text:style-name="Standard"/>
      <text:p text:style-name="Standard">Thanks for having a sense of humor, </text:p>
      <text:p text:style-name="Standard"/>
      <text:p text:style-name="Standard"/>
      <text:p text:style-name="Standard">Andrew Sharp</text:p>
      <text:p text:style-name="Standard"><text:a xlink:type="simple" xlink:href="mailto:andy@lopoco.com">andy@lopoco.com</text:a></text:p>
      <text:p text:style-name="Standard">650-906-9448</text:p>
      <text:p text:style-name="Standard"/>
      <text:p text:style-name="P2">Hi ,</text:p>
      <text:p text:style-name="Standard"/>
      <text:p text:style-name="Standard">Sorry for the previous email, it seems open office isn't doing what I asked it to. </text:p>
      <text:p text:style-name="Standard"/>
      <text:p text:style-name="Standard">Despite this hiccup, we at Lopoco spent over an hour making sure our </text:p>
      <text:p text:style-name="Standard">servers would fit with your business model specifically. <text:s/>We are passionate </text:p>
      <text:p text:style-name="Standard">and proud of our servers, but clearly our mail merge skills still need work! </text:p>
      <text:p text:style-name="Standard"/>
      <text:p text:style-name="Standard">Thanks for having a sense of humor, </text:p>
      <text:p text:style-name="Standard"/>
      <text:p text:style-name="Standard"/>
      <text:p text:style-name="Standard">Andrew Sharp</text:p>
      <text:p text:style-name="Standard"><text:a xlink:type="simple" xlink:href="mailto:andy@lopoco.com">andy@lopoco.com</text:a></text:p>
      <text:p text:style-name="Standard">650-906-9448</text:p>
      <text:p text:style-name="Standard"/>
      <text:p text:style-name="P2">Hi ,</text:p>
      <text:p text:style-name="Standard"/>
      <text:p text:style-name="Standard">Sorry for the previous email, it seems open office isn't doing what I asked it to. </text:p>
      <text:p text:style-name="Standard"/>
      <text:p text:style-name="Standard">Despite this hiccup, we at Lopoco spent over an hour making sure our </text:p>
      <text:p text:style-name="Standard">servers would fit with your business model specifically. <text:s/>We are passionate </text:p>
      <text:p text:style-name="Standard">and proud of our servers, but clearly our mail merge skills still need work! </text:p>
      <text:p text:style-name="Standard"/>
      <text:p text:style-name="Standard">Thanks for having a sense of humor, </text:p>
      <text:p text:style-name="Standard"/>
      <text:p text:style-name="Standard"/>
      <text:p text:style-name="Standard">Andrew Sharp</text:p>
      <text:p text:style-name="Standard"><text:a xlink:type="simple" xlink:href="mailto:andy@lopoco.com">andy@lopoco.com</text:a></text:p>
      <text:p text:style-name="Standard">650-906-9448</text:p>
      <text:p text:style-name="Standard"/>
      <text:p text:style-name="P2">Hi ,</text:p>
      <text:p text:style-name="Standard"/>
      <text:p text:style-name="Standard">Sorry for the previous email, it seems open office isn't doing what I asked it to. </text:p>
      <text:p text:style-name="Standard"/>
      <text:p text:style-name="Standard">Despite this hiccup, we at Lopoco spent over an hour making sure our </text:p>
      <text:p text:style-name="Standard">servers would fit with your business model specifically. <text:s/>We are passionate </text:p>
      <text:p text:style-name="Standard">and proud of our servers, but clearly our mail merge skills still need work! </text:p>
      <text:p text:style-name="Standard"/>
      <text:p text:style-name="Standard">Thanks for having a sense of humor, </text:p>
      <text:p text:style-name="Standard"/>
      <text:p text:style-name="Standard"/>
      <text:p text:style-name="Standard">Andrew Sharp</text:p>
      <text:p text:style-name="Standard"><text:a xlink:type="simple" xlink:href="mailto:andy@lopoco.com">andy@lopoco.com</text:a></text:p>
      <text:p text:style-name="Standard">650-906-9448</text:p>
      <text:p text:style-name="Standard"/>
      <text:p text:style-name="P2">Hi ,</text:p>
      <text:p text:style-name="Standard"/>
      <text:p text:style-name="Standard">Sorry for the previous email, it seems open office isn't doing what I asked it to. </text:p>
      <text:p text:style-name="Standard"/>
      <text:p text:style-name="Standard">Despite this hiccup, we at Lopoco spent over an hour making sure our </text:p>
      <text:p text:style-name="Standard">servers would fit with your business model specifically. <text:s/>We are passionate </text:p>
      <text:p text:style-name="Standard">and proud of our servers, but clearly our mail merge skills still need work! </text:p>
      <text:p text:style-name="Standard"/>
      <text:p text:style-name="Standard">Thanks for having a sense of humor, </text:p>
      <text:p text:style-name="Standard"/>
      <text:p text:style-name="Standard"/>
      <text:p text:style-name="Standard">Andrew Sharp</text:p>
      <text:p text:style-name="Standard"><text:a xlink:type="simple" xlink:href="mailto:andy@lopoco.com">andy@lopoco.com</text:a></text:p>
      <text:p text:style-name="Standard">650-906-9448</text:p>
      <text:p text:style-name="Standard"/>
      <text:p text:style-name="P2">Hi ,</text:p>
      <text:p text:style-name="Standard"/>
      <text:p text:style-name="Standard">Sorry for the previous email, it seems open office isn't doing what I asked it to. </text:p>
      <text:p text:style-name="Standard"/>
      <text:p text:style-name="Standard">Despite this hiccup, we at Lopoco spent over an hour making sure our </text:p>
      <text:p text:style-name="Standard">servers would fit with your business model specifically. <text:s/>We are passionate </text:p>
      <text:p text:style-name="Standard">and proud of our servers, but clearly our mail merge skills still need work! </text:p>
      <text:p text:style-name="Standard"/>
      <text:p text:style-name="Standard">Thanks for having a sense of humor, </text:p>
      <text:p text:style-name="Standard"/>
      <text:p text:style-name="Standard"/>
      <text:p text:style-name="Standard">Andrew Sharp</text:p>
      <text:p text:style-name="Standard"><text:a xlink:type="simple" xlink:href="mailto:andy@lopoco.com">andy@lopoco.com</text:a></text:p>
      <text:p text:style-name="Standard">650-906-9448</text:p>
      <text:p text:style-name="Standard"/>
      <text:p text:style-name="P2">Hi ,</text:p>
      <text:p text:style-name="Standard"/>
      <text:p text:style-name="Standard">Sorry for the previous email, it seems open office isn't doing what I asked it to. </text:p>
      <text:p text:style-name="Standard"/>
      <text:p text:style-name="Standard">Despite this hiccup, we at Lopoco spent over an hour making sure our </text:p>
      <text:p text:style-name="Standard">servers would fit with your business model specifically. <text:s/>We are passionate </text:p>
      <text:p text:style-name="Standard">and proud of our servers, but clearly our mail merge skills still need work! </text:p>
      <text:p text:style-name="Standard"/>
      <text:p text:style-name="Standard">Thanks for having a sense of humor, </text:p>
      <text:p text:style-name="Standard"/>
      <text:p text:style-name="Standard"/>
      <text:p text:style-name="Standard">Andrew Sharp</text:p>
      <text:p text:style-name="Standard"><text:a xlink:type="simple" xlink:href="mailto:andy@lopoco.com">andy@lopoco.com</text:a></text:p>
      <text:p text:style-name="Standard">650-906-9448</text:p>
      <text:p text:style-name="Standard"/>
      <text:p text:style-name="P2">Hi ,</text:p>
      <text:p text:style-name="Standard"/>
      <text:p text:style-name="Standard">Sorry for the previous email, it seems open office isn't doing what I asked it to. </text:p>
      <text:p text:style-name="Standard"/>
      <text:p text:style-name="Standard">Despite this hiccup, we at Lopoco spent over an hour making sure our </text:p>
      <text:p text:style-name="Standard">servers would fit with your business model specifically. <text:s/>We are passionate </text:p>
      <text:p text:style-name="Standard">and proud of our servers, but clearly our mail merge skills still need work! </text:p>
      <text:p text:style-name="Standard"/>
      <text:p text:style-name="Standard">Thanks for having a sense of humor, </text:p>
      <text:p text:style-name="Standard"/>
      <text:p text:style-name="Standard"/>
      <text:p text:style-name="Standard">Andrew Sharp</text:p>
      <text:p text:style-name="Standard"><text:a xlink:type="simple" xlink:href="mailto:andy@lopoco.com">andy@lopoco.com</text:a></text:p>
      <text:p text:style-name="Standard">650-906-944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11-18T16:29:35</meta:creation-date>
    <dc:date>2013-11-18T16:38:26</dc:date>
    <dc:creator>Andrew Sharp</dc:creator>
    <meta:editing-duration>PT2M52S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39" meta:paragraph-count="180" meta:word-count="1339" meta:character-count="7679" meta:non-whitespace-character-count="6400"/>
  </office:meta>
</office:document-meta>
</file>