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Helvetica"/>
    <style:font-face style:name="Cambria" svg:font-family="Cambria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1pt" style:font-size-asian="11pt" style:font-name-complex="Arial3" style:font-size-complex="11pt"/>
    </style:style>
    <style:style style:name="P2" style:family="paragraph" style:parent-style-name="Standard">
      <style:paragraph-properties>
        <style:tab-stops>
          <style:tab-stop style:position="0.6665in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3" style:family="paragraph" style:parent-style-name="Standard" style:master-page-name="Standard">
      <style:paragraph-properties style:page-number="auto"/>
      <style:text-properties style:font-name="Arial2" fo:font-size="11pt" style:font-size-asian="11pt" style:font-name-complex="Arial3" style:font-size-complex="11pt"/>
    </style:style>
    <style:style style:name="P4" style:family="paragraph" style:parent-style-name="Standard">
      <style:paragraph-properties>
        <style:tab-stops>
          <style:tab-stop style:position="0.6665in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5" style:family="paragraph" style:parent-style-name="Standard">
      <style:paragraph-properties fo:margin-top="0.0193in" fo:margin-bottom="0.0193in" fo:background-color="#ffffff">
        <style:background-image/>
      </style:paragraph-properties>
    </style:style>
    <style:style style:name="P6" style:family="paragraph" style:parent-style-name="Standard">
      <style:paragraph-properties fo:margin-top="0.0193in" fo:margin-bottom="0.0193in" fo:background-color="#ffffff">
        <style:background-image/>
      </style:paragraph-properties>
      <style:text-properties fo:color="#222222" style:font-name="Arial2" fo:font-size="11pt" style:font-size-asian="11pt" style:font-name-complex="Arial3" style:font-size-complex="11pt"/>
    </style:style>
    <style:style style:name="T1" style:family="text">
      <style:text-properties style:font-name="Arial2" fo:font-size="11pt" style:font-size-asian="11pt" style:font-name-complex="Arial3" style:font-size-complex="11pt"/>
    </style:style>
    <style:style style:name="T2" style:family="text">
      <style:text-properties fo:color="#222222" style:font-name="Arial2" fo:font-size="11pt" style:font-size-asian="11pt" style:font-name-complex="Arial3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 [name]<text:bookmark text:name="_GoBack"/></text:p>
      <text:p text:style-name="P1"/>
      <text:p text:style-name="P2">I’m a co-founder at Low Power Company, Inc., otherwise known as Lopoco. <text:s/>We are a startup in Silicon Valley that makes ultra-efficient servers. <text:s/>Anyone who’s been in a data center knows how hot and loud servers can get, so we decided we could do better. <text:s/>And after 2.5 years of R&amp;D we came up with a line of servers that are cool and quiet, with the added benefits of saving 75% on electricity/HVAC and being environmentally friendly.</text:p>
      <text:p text:style-name="P2"/>
      <text:p text:style-name="P2">I came across [company] and decided you looked like the type of company I designed our servers for. <text:s/>And due to your background, I thought you would be best positioned to see the benefit of Lopoco servers.</text:p>
      <text:p text:style-name="P2"/>
      <text:p text:style-name="P2">Our philosophy is no gimmicks: less power; same filling. <text:s/>You get all the performance of 64-bit X86 processors, without the power price of conventional servers. <text:s/>So give us a call and we’ll set you up with an eval server so you can see the benefits of our ultra-efficent servers first hand!</text:p>
      <text:p text:style-name="P2"/>
      <text:p text:style-name="P6">Andrew Sharp</text:p>
      <text:p text:style-name="P6">Low Power Company, Inc.</text:p>
      <text:p text:style-name="P6">650.906.9448</text:p>
      <text:p text:style-name="P5"><text:a xlink:type="simple" xlink:href="http://www.lopoco.com/">www.lopoco.com</text:a><text:span text:style-name="T2"><text:line-break/></text:span><text:a xlink:type="simple" xlink:href="mailto:sales@lopoco.com"><text:span text:style-name="Internet_20_link"><text:span text:style-name="T2">andy@lopoco.com</text:span></text:span></text:a></text:p>
      <text:p text:style-name="P5"><text:a xlink:type="simple" xlink:href="http://twitter.com/lowpowercompany"><text:span text:style-name="T1">@lowpowercompany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, Helvetica"/>
    <style:font-face style:name="Cambria" svg:font-family="Cambria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ndrew Sharp</dc:creator>
    <meta:editing-cycles>2</meta:editing-cycles>
    <meta:creation-date>2013-11-11T19:58:00</meta:creation-date>
    <dc:date>2013-11-12T12:42:41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9" meta:word-count="177" meta:character-count="1031" meta:non-whitespace-character-count="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