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style:font-name="Arial" fo:font-size="11pt"/>
    </style:style>
    <style:style style:name="P3" style:family="paragraph" style:parent-style-name="Text_20_body">
      <style:paragraph-properties fo:margin-top="0.0201in" fo:margin-bottom="0.0201in" fo:background-color="#ffffff">
        <style:background-image/>
      </style:paragraph-properties>
    </style:style>
    <style:style style:name="P4" style:family="paragraph" style:parent-style-name="Text_20_body">
      <style:paragraph-properties fo:margin-top="0.0201in" fo:margin-bottom="0.0201in" fo:background-color="#ffffff">
        <style:background-image/>
      </style:paragraph-properties>
      <style:text-properties fo:color="#222222" style:font-name="Arial" fo:font-size="11pt"/>
    </style:style>
    <style:style style:name="P5" style:family="paragraph" style:parent-style-name="Text_20_body" style:master-page-name="HTML">
      <style:paragraph-properties fo:margin-top="0in" fo:margin-bottom="0in" style:page-number="auto"/>
      <style:text-properties style:font-name="Arial" fo:font-size="11pt"/>
    </style:style>
    <style:style style:name="T1" style:family="text">
      <style:text-properties style:font-name="Arial" fo:font-size="11pt"/>
    </style:style>
    <style:style style:name="T2" style:family="text">
      <style:text-properties fo:color="#222222" style:font-name="Arial" fo:font-size="11pt"/>
    </style:style>
    <style:style style:name="T3" style:family="text">
      <style:text-properties fo:color="#222222" style:font-name="Arial" fo:font-size="11pt" fo:language="en" fo:country="US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i <text:database-display text:table-name="emailcampaign2aTry2" text:table-type="table" text:column-name="Name" text:database-name="leads1">&lt;Name&gt;</text:database-display>,</text:p>
      <text:p text:style-name="P1"/>
      <text:p text:style-name="P2">I hope you had a fantastic Thanksgiving! <text:s/>Just checking to see if you got our first email. <text:s/>From what I've read on your site, <text:database-display text:table-name="emailcampaign2aTry2" text:table-type="table" text:column-name="Company" text:database-name="leads1">&lt;Company&gt;</text:database-display> could benefit a lot from our ultra-efficient servers.</text:p>
      <text:p text:style-name="P1"/>
      <text:p text:style-name="P2">Lopoco's servers combine quiet and cool operation with efficient, green performance. <text:s/>We don't do “franken-servers” or high powered sales pitches, just quality engineering put into quality products that we convert into results for our customers.</text:p>
      <text:p text:style-name="P2"/>
      <text:p text:style-name="P2">Give a call to try out one of our evaluation servers; you can see the awesomeness of our servers first hand!</text:p>
      <text:p text:style-name="P2"/>
      <text:p text:style-name="P2">Your humble servant,</text:p>
      <text:p text:style-name="P1"/>
      <text:p text:style-name="P4">Andrew Sharp</text:p>
      <text:p text:style-name="P4">Low Power Company, Inc.</text:p>
      <text:p text:style-name="P4">650.906.9448</text:p>
      <text:p text:style-name="P3"><text:a xlink:type="simple" xlink:href="http://www.lopoco.com/">www.lopoco.com</text:a><text:span text:style-name="T2"><text:line-break/></text:span><text:a xlink:type="simple" xlink:href="mailto:sales@lopoco.com"><text:span text:style-name="T3">andy@lopoco.com</text:span></text:a></text:p>
      <text:p text:style-name="P3"><text:a xlink:type="simple" xlink:href="http://twitter.com/lowpowercompany"><text:span text:style-name="T1">@lowpowercompany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ohit Hindi1" svg:font-family="'Lohit Hindi'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 fo:orphans="2" fo:widows="2" style:writing-mode="lr-tb"/>
      <style:text-properties fo:color="#000000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11-18T16:51:27</meta:creation-date>
    <meta:editing-cycles>5</meta:editing-cycles>
    <meta:editing-duration>PT3M17S</meta:editing-duration>
    <dc:date>2013-12-02T16:22:19</dc:date>
    <dc:creator>Andrew Sharp</dc:creator>
    <meta:generator>LibreOffice/3.5$Linux_X86_64 LibreOffice_project/350m1$Build-2</meta:generator>
    <meta:document-statistic meta:table-count="0" meta:image-count="0" meta:object-count="0" meta:page-count="1" meta:paragraph-count="10" meta:word-count="104" meta:character-count="665" meta:non-whitespace-character-count="568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