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margin-top="0in" fo:margin-bottom="0in"/>
      <style:text-properties style:font-name="Arial" fo:font-size="11pt"/>
    </style:style>
    <style:style style:name="P3" style:family="paragraph" style:parent-style-name="Text_20_body">
      <style:paragraph-properties fo:margin-top="0.0201in" fo:margin-bottom="0.0201in" fo:background-color="#ffffff">
        <style:background-image/>
      </style:paragraph-properties>
    </style:style>
    <style:style style:name="P4" style:family="paragraph" style:parent-style-name="Text_20_body">
      <style:paragraph-properties fo:margin-top="0.0201in" fo:margin-bottom="0.0201in" fo:background-color="#ffffff">
        <style:background-image/>
      </style:paragraph-properties>
      <style:text-properties fo:color="#222222" style:font-name="Arial" fo:font-size="11pt"/>
    </style:style>
    <style:style style:name="P5" style:family="paragraph" style:parent-style-name="Text_20_body" style:master-page-name="HTML">
      <style:paragraph-properties fo:margin-top="0in" fo:margin-bottom="0in" style:page-number="auto"/>
      <style:text-properties style:font-name="Arial" fo:font-size="11pt"/>
    </style:style>
    <style:style style:name="T1" style:family="text">
      <style:text-properties style:font-name="Arial" fo:font-size="11pt"/>
    </style:style>
    <style:style style:name="T2" style:family="text">
      <style:text-properties fo:color="#222222" style:font-name="Arial" fo:font-size="11pt"/>
    </style:style>
    <style:style style:name="T3" style:family="text">
      <style:text-properties fo:color="#222222" style:font-name="Arial" fo:font-size="11pt" fo:language="en" fo:country="U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i <text:database-display text:table-name="test2" text:table-type="table" text:column-name="Name" text:database-name="leads">&lt;Name&gt;</text:database-display>,</text:p>
      <text:p text:style-name="P1"/>
      <text:p text:style-name="P2">I’m a co-founder at Low Power Company, Inc., known as Lopoco. We are a startup in Silicon Valley that makes ultra-efficient servers. The problem is that conventional servers actually waste most of the power they consume, so we decided we could do better. After 2.5 years of R&amp;D we came up with a line of servers that run cool and quiet, with the added benefits of saving 75% on electricity/HVAC and being environmentally friendly.</text:p>
      <text:p text:style-name="P1"/>
      <text:p text:style-name="P2">I came across <text:database-display text:table-name="test2" text:table-type="table" text:column-name="Company" text:database-name="leads">&lt;Company&gt;</text:database-display> and decided you looked like the type of company I designed our servers for. And due to your background, I thought you would be best positioned to see the benefit of Lopoco servers.</text:p>
      <text:p text:style-name="P1"/>
      <text:p text:style-name="P2">Our philosophy is no gimmicks: less power; same filling. You get the performance of 64-bit X86 processors, without the power price of conventional servers. So give us a call and we’ll set you up with an eval server so you can see the benefits of our ultra-efficent servers first hand!</text:p>
      <text:p text:style-name="P1"/>
      <text:p text:style-name="P4">Andrew Sharp</text:p>
      <text:p text:style-name="P4">Low Power Company, Inc.</text:p>
      <text:p text:style-name="P4">650.906.9448</text:p>
      <text:p text:style-name="P3"><text:a xlink:type="simple" xlink:href="http://www.lopoco.com/">www.lopoco.com</text:a><text:span text:style-name="T2"><text:line-break/></text:span><text:a xlink:type="simple" xlink:href="mailto:sales@lopoco.com"><text:span text:style-name="T3">andy@lopoco.com</text:span></text:a></text:p>
      <text:p text:style-name="P3"><text:a xlink:type="simple" xlink:href="http://twitter.com/lowpowercompany"><text:span text:style-name="T1">@lowpowercompany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ohit Hindi1" svg:font-family="'Lohit Hindi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799in" fo:orphans="2" fo:widows="2" style:writing-mode="lr-tb"/>
      <style:text-properties fo:color="#000000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11-18T16:51:27</meta:creation-date>
    <meta:editing-cycles>3</meta:editing-cycles>
    <meta:editing-duration>PT3M17S</meta:editing-duration>
    <dc:date>2013-11-18T16:59:20</dc:date>
    <dc:creator>Andrew Sharp</dc:creator>
    <meta:generator>LibreOffice/3.5$Linux_X86_64 LibreOffice_project/350m1$Build-2</meta:generator>
    <meta:document-statistic meta:table-count="0" meta:image-count="0" meta:object-count="0" meta:page-count="1" meta:paragraph-count="9" meta:word-count="173" meta:character-count="1021" meta:non-whitespace-character-count="857"/>
    <meta:user-defined meta:name="AppVersion">14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