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B00000068ACD38A8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8299in" fo:margin-right="0in" fo:margin-top="0in" fo:margin-bottom="0.1665in" fo:text-indent="0in"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4925in"/>
          <style:tab-stop style:position="3.5in"/>
        </style:tab-stops>
      </style:paragraph-properties>
    </style:style>
    <style:style style:name="P4" style:family="paragraph" style:parent-style-name="Standard">
      <style:paragraph-properties fo:margin-left="0in" fo:margin-right="-0.0126in" fo:text-align="justify" style:justify-single-word="false" fo:text-indent="0in" style:auto-text-indent="false">
        <style:tab-stops>
          <style:tab-stop style:position="0.25in"/>
          <style:tab-stop style:position="0.4925in"/>
        </style:tab-stops>
      </style:paragraph-properties>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master-page-name="">
      <style:paragraph-properties fo:margin-left="0in" fo:margin-right="0in" fo:text-align="start" style:justify-single-word="false" fo:text-indent="0.0201in" style:auto-text-indent="false" style:page-number="auto"/>
    </style:style>
    <style:style style:name="P8" style:family="paragraph" style:parent-style-name="Standard">
      <style:paragraph-properties fo:margin-left="0in" fo:margin-right="0in" fo:text-align="start" style:justify-single-word="false" fo:text-indent="0.0201in" style:auto-text-indent="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fo:font-weight="bold" style:font-size-asian="10pt" style:font-style-asian="italic" style:font-weight-asian="bold" style:font-style-complex="italic" style:font-weight-complex="bold"/>
    </style:style>
    <style:style style:name="T7" style:family="text">
      <style:text-properties fo:color="#800000" fo:font-size="10pt" style:font-size-asian="10pt"/>
    </style:style>
    <style:style style:name="T8" style:family="text">
      <style:text-properties fo:color="#33cc66" fo:font-size="10pt" style:font-size-asian="10pt"/>
    </style:style>
    <style:style style:name="T9" style:family="text">
      <style:text-properties fo:color="#33cc66" fo:font-size="10pt" fo:background-color="#000000" style:font-size-asian="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pon signature, please email to: sales@lopoco.com</text:span></text:p>
      <text:p text:style-name="P2"/>
      <text:p text:style-name="P2"><text:span text:style-name="T2">&lt;&lt;Date&gt;&gt;</text:span></text:p>
      <text:p text:style-name="P2"/>
      <text:p text:style-name="P2"><text:span text:style-name="T2"> &lt;&lt;Name&gt;&gt;    </text:span></text:p>
      <text:p text:style-name="P2"><text:span text:style-name="T2"> &lt;&lt;Title&gt;&gt;    </text:span></text:p>
      <text:p text:style-name="P2"><text:span text:style-name="T2"> &lt;&lt;Company&gt;&gt;    </text:span></text:p>
      <text:p text:style-name="P2"><text:span text:style-name="T2"> &lt;&lt;Address&gt;&gt;</text:span></text:p>
      <text:p text:style-name="P2"><text:span text:style-name="T2"> &lt;&lt;City, State/Province&gt;&gt;   </text:span></text:p>
      <text:p text:style-name="P2"><text:span text:style-name="T2"> &lt;&lt;Country, Postal Code&gt;&gt;    </text:span></text:p>
      <text:p text:style-name="P2"/>
      <text:p text:style-name="P2"/>
      <text:p text:style-name="P4"><text:span text:style-name="T3">Re: Evaluation of Lopoco </text:span><text:bookmark text:name="Check1"/><text:span text:style-name="T3"><text:s/>LP-2180 LP-2220 LP-4240 <text:s/>(“Evaluation Product”)</text:span></text:p>
      <text:p text:style-name="P2"/>
      <text:p text:style-name="P2"><text:span text:style-name="T2">Dear  </text:span><text:span text:style-name="T6">Name</text:span><text:span text:style-name="T2">   :</text:span></text:p>
      <text:p text:style-name="P2"/>
      <text:p text:style-name="P5"><text:span text:style-name="T2">Thank you for your interest in evaluating Lopoco products. <text:s/>Our Lopoco team looks forward to working with you during the evaluation process. <text:s/>This letter establishes our understanding regarding Lopoco’s <text:s/>loan of the Evaluation Product to  </text:span><text:span text:style-name="T4">&lt;&lt;Insert Company Name&gt;&gt;</text:span><text:span text:style-name="T2">     (“you”). <text:s/></text:span></text:p>
      <text:p text:style-name="P2"/>
      <text:p text:style-name="P5"><text:span text:style-name="T2">You are authorized to use the Evaluation Product for thirty (30) days from your receipt of the Evaluation Product, unless we mutually agree to extend it for a longer period. <text:s/>You will return the Evaluation Product to Lopoco at the conclusion of the evaluation period, or within five (5) days after Lopoco requests that you do so. <text:s/>The Evaluation Product is and shall remain the property of Lopoco, and you will not use the Evaluation Product for any purpose other than for evaluation and testing. The Evaluation Product contains Lopoco and third party proprietary and confidential information. <text:s/>Furthermore, you will not reverse engineer or reverse compile the Evaluation Product’s hardware or software. <text:s/>Any ideas, suggestions or feedback you provide to Lopoco regarding the Evaluation Product will become the sole property of Lopoco. <text:s/>The Evaluation Product is provided “AS IS” without warranty of any kind and Lopoco disclaims all express or implied warranties, including the warranty of merchantability, non-infringement or fitness for a particular purpose. <text:s/>In no event will Lopoco be liable for any direct, indirect, incidental, consequential, special, or punitive damages related to the Evaluation Product. <text:s/>This letter is governed by the laws of the State of California. <text:s/></text:span></text:p>
      <text:p text:style-name="P2"/>
      <text:p text:style-name="P7"><text:span text:style-name="T2">Upon your signature below, please email this letter to </text:span><text:a xlink:type="simple" xlink:href="mailto:sales@lopoco.com"><text:span text:style-name="Internet_20_link"><text:span text:style-name="T2">sales@lopoco.com</text:span></text:span></text:a><text:span text:style-name="T2">. <text:s/>If necessary, you may fax it <text:line-break/>to 650.968.4048. <text:s/>If you have any questions, please contact your account representative.</text:span></text:p>
      <text:p text:style-name="P8"/>
      <text:p text:style-name="P2"><text:span text:style-name="T2"><text:tab/>Accepted and Agreed:</text:span></text:p>
      <text:p text:style-name="P2"><text:span text:style-name="T2"><text:tab/><text:tab/><text:tab/><text:tab/><text:tab/><text:tab/><text:tab/>Company:    </text:span></text:p>
      <text:p text:style-name="P3"><text:span text:style-name="T2"><text:tab/>_________________________</text:span></text:p>
      <text:p text:style-name="P2"><text:span text:style-name="T2"><text:tab/><text:tab/><text:tab/><text:tab/><text:tab/><text:tab/><text:tab/>Name:     </text:span></text:p>
      <text:p text:style-name="P2"><text:span text:style-name="T2"><text:tab/><text:tab/><text:tab/><text:tab/><text:tab/><text:tab/><text:tab/>Tit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0.4925in"/>
        </style:tab-stops>
      </style:paragraph-properties>
      <style:text-properties fo:color="#00000a"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Arial" style:font-name-complex="Lohit Hindi"/>
    </style:style>
    <style:style style:name="Caption" style:family="paragraph" style:parent-style-name="Standard" style:default-outline-level="" style:class="extra">
      <style:paragraph-properties fo:margin-top="0.0835in" fo:margin-bottom="0.0835in" text:number-lines="false" text:line-number="0"/>
      <style:text-properties style:font-name="Century Gothic"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style:font-name-complex="Lohit Hindi"/>
    </style:style>
    <style:style style:name="Header" style:family="paragraph" style:parent-style-name="Standard" style:default-outline-level="" style:class="extra">
      <style:paragraph-properties fo:margin-top="0in" fo:margin-bottom="0.1665in" style:line-height-at-least="0.25in" text:number-lines="false" text:line-number="0">
        <style:tab-stops>
          <style:tab-stop style:position="3in" style:type="center"/>
          <style:tab-stop style:position="6in" style:type="right"/>
        </style:tab-stops>
      </style:paragraph-properties>
      <style:text-properties style:font-name="Arial1" fo:font-size="10pt" style:font-size-asian="10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8299in" fo:margin-right="0in" fo:margin-top="0in" fo:margin-bottom="0.1665in" fo:text-indent="0in" style:auto-text-indent="false"/>
    </style:style>
    <style:style style:name="MP2" style:family="paragraph" style:parent-style-name="Standard">
      <style:paragraph-properties fo:text-align="justify" style:justify-single-word="false"/>
    </style:style>
    <style:style style:name="MT1" style:family="text">
      <style:text-properties fo:font-size="10pt" style:font-size-asian="10pt"/>
    </style:style>
    <style:style style:name="MT2" style:family="text">
      <style:text-properties fo:color="#33cc66" fo:font-size="10pt" fo:background-color="#000000"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graphics1" text:anchor-type="paragraph" svg:x="-0.3701in" svg:y="-0.2409in" svg:width="6.8299in" svg:height="0.5563in" draw:z-index="0"><draw:image xlink:href="Pictures/10000000000004FB00000068ACD38A8E.jpg" xlink:type="simple" xlink:show="embed" xlink:actuate="onLoad"/></draw:frame></text:p>
      </style:header>
      <style:footer>
        <text:p text:style-name="MP2"><text:span text:style-name="MT1">Sincerely,</text:span></text:p>
        <text:p text:style-name="MP2"><text:span text:style-name="MT1"><text:tab/><text:tab/><text:tab/></text:span></text:p>
        <text:p text:style-name="MP2"><text:span text:style-name="MT1">Andrew Sharp</text:span></text:p>
        <text:p text:style-name="MP2"><text:span text:style-name="MT2">lopoco.com</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2T16:18:00</meta:creation-date>
    <meta:initial-creator>cdabbs</meta:initial-creator>
    <dc:creator>Andrew Sharp</dc:creator>
    <meta:print-date>2008-11-22T00:04:00</meta:print-date>
    <dc:date>2011-12-28T16:51:40</dc:date>
    <meta:editing-cycles>3</meta:editing-cycles>
    <meta:editing-duration>PT14M</meta:editing-duration>
    <meta:generator>OpenOffice.org/3.3$Unix OpenOffice.org_project/330m20$Build-9567</meta:generator>
    <meta:document-statistic meta:table-count="0" meta:image-count="1" meta:object-count="0" meta:page-count="1" meta:paragraph-count="22" meta:word-count="305" meta:character-count="2143"/>
    <meta:template xlink:type="simple" xlink:actuate="onRequest" xlink:title="Evaluation Letter 10 08.dotx" xlink:href=""/>
  </office:meta>
</office:document-meta>
</file>