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189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10"/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04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2" table:default-cell-style-name="ce4"/>
        <table:table-column table:style-name="co2" table:default-cell-style-name="Default"/>
        <table:table-row table:style-name="ro1">
          <table:table-cell office:value-type="string">
            <text:p>LP-2180-2H Price sheet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case</text:p>
          </table:table-cell>
          <table:table-cell/>
          <table:table-cell office:value-type="currency" office:currency="USD" office:value="135">
            <text:p>$135.00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mobo</text:p>
          </table:table-cell>
          <table:table-cell/>
          <table:table-cell office:value-type="currency" office:currency="USD" office:value="200">
            <text:p>$200.00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memory</text:p>
          </table:table-cell>
          <table:table-cell/>
          <table:table-cell office:value-type="currency" office:currency="USD" office:value="50">
            <text:p>$50.00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PSU</text:p>
          </table:table-cell>
          <table:table-cell/>
          <table:table-cell office:value-type="currency" office:currency="USD" office:value="50">
            <text:p>$50.00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power cable</text:p>
          </table:table-cell>
          <table:table-cell/>
          <table:table-cell office:value-type="currency" office:currency="USD" office:value="2">
            <text:p>$2.00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1TB disk</text:p>
          </table:table-cell>
          <table:table-cell table:style-name="ce4" office:value-type="currency" office:currency="USD" office:value="100">
            <text:p>$100.00</text:p>
          </table:table-cell>
          <table:table-cell table:style-name="Default" table:formula="of:=[.D14]*[.B14]" office:value-type="currency" office:currency="USD" office:value="200">
            <text:p>$200.00</text:p>
          </table:table-cell>
          <table:table-cell office:value-type="float" office:value="2">
            <text:p>2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style-name="ce1" office:value-type="string">
            <text:p>COGS</text:p>
          </table:table-cell>
          <table:table-cell/>
          <table:table-cell table:formula="of:=SUM([.C4:.C14])" office:value-type="currency" office:currency="USD" office:value="637">
            <text:p>$637.00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2" office:value-type="percentage" office:value="0.8">
            <text:p>80%</text:p>
          </table:table-cell>
          <table:table-cell/>
          <table:table-cell table:formula="of:=[.C18]*1.8" office:value-type="currency" office:currency="USD" office:value="1146.6">
            <text:p>$1,146.60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2" office:value-type="percentage" office:value="0.5">
            <text:p>50%</text:p>
          </table:table-cell>
          <table:table-cell/>
          <table:table-cell table:formula="of:=[.C18]*1.5" office:value-type="currency" office:currency="USD" office:value="955.5">
            <text:p>$955.50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80% + 50%disk</text:p>
          </table:table-cell>
          <table:table-cell/>
          <table:table-cell table:formula="of:=SUM([.C4:.C12])*1.8 + [.C14]*1.5" office:value-type="currency" office:currency="USD" office:value="1086.6">
            <text:p>$1,086.60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3" office:value-type="string">
            <text:p>750 GB disks</text:p>
          </table:table-cell>
          <table:table-cell table:style-name="ce5" office:value-type="currency" office:currency="USD" office:value="75">
            <text:p>$75.00</text:p>
          </table:table-cell>
          <table:table-cell table:formula="of:=[.B28]*[.D28]" office:value-type="currency" office:currency="USD" office:value="150">
            <text:p>$150.00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1" office:value-type="string">
            <text:p>COGS</text:p>
          </table:table-cell>
          <table:table-cell table:formula="of:=SUM([.C4:.C12])+[.C28]" office:value-type="currency" office:currency="USD" office:value="587">
            <text:p>$587.00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2" office:value-type="percentage" office:value="0.8">
            <text:p>80%</text:p>
          </table:table-cell>
          <table:table-cell table:formula="of:=[.C30]*1.8" office:value-type="currency" office:currency="USD" office:value="1056.6">
            <text:p>$1,056.60</text:p>
          </table:table-cell>
          <table:table-cell/>
        </table:table-row>
        <table:table-row table:style-name="ro1">
          <table:table-cell/>
          <table:table-cell table:style-name="ce2" office:value-type="percentage" office:value="0.5">
            <text:p>50%</text:p>
          </table:table-cell>
          <table:table-cell table:formula="of:=[.C30]*1.5" office:value-type="currency" office:currency="USD" office:value="880.5">
            <text:p>$880.50</text:p>
          </table:table-cell>
          <table:table-cell/>
        </table:table-row>
        <table:table-row table:style-name="ro1">
          <table:table-cell/>
          <table:table-cell office:value-type="string">
            <text:p>80% + 50%disk</text:p>
          </table:table-cell>
          <table:table-cell table:formula="of:=SUM([.C4:.C12])*1.8 + [.C28]*1.5" office:value-type="currency" office:currency="USD" office:value="1011.6">
            <text:p>$1,011.60</text:p>
          </table:table-cell>
          <table:table-cell/>
        </table:table-row>
        <table:table-row table:style-name="ro1" table:number-rows-repeated="1048541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30">06/30/2011</text:date>, <text:time>12:29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w Sharp</meta:initial-creator>
    <meta:creation-date>2011-06-30T11:44:32</meta:creation-date>
    <dc:date>2011-06-30T12:29:43</dc:date>
    <dc:creator>Andrew Sharp</dc:creator>
    <meta:editing-duration>PT00H45M12S</meta:editing-duration>
    <meta:editing-cycles>2</meta:editing-cycles>
    <meta:generator>OpenOffice.org/3.2$Unix OpenOffice.org_project/320m19$Build-9505</meta:generator>
    <meta:document-statistic meta:table-count="3" meta:cell-count="35" meta:object-count="0"/>
  </office:meta>
</office:document-meta>
</file>