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9d20" officeooo:paragraph-rsid="000e9d20"/>
    </style:style>
    <style:style style:name="P2" style:family="paragraph" style:parent-style-name="Standard">
      <style:paragraph-properties fo:text-align="center" style:justify-single-word="false"/>
      <style:text-properties officeooo:rsid="000e9d20" officeooo:paragraph-rsid="000e9d20"/>
    </style:style>
    <style:style style:name="P3" style:family="paragraph" style:parent-style-name="Standard" style:list-style-name="L1">
      <style:text-properties officeooo:paragraph-rsid="000edea7"/>
    </style:style>
    <style:style style:name="P4" style:family="paragraph" style:parent-style-name="Standard">
      <style:text-properties officeooo:paragraph-rsid="000edea7"/>
    </style:style>
    <style:style style:name="P5" style:family="paragraph" style:parent-style-name="Standard" style:list-style-name="L2">
      <style:text-properties officeooo:paragraph-rsid="000edea7"/>
    </style:style>
    <style:style style:name="T1" style:family="text">
      <style:text-properties officeooo:rsid="000e9d20"/>
    </style:style>
    <style:style style:name="T2" style:family="text">
      <style:text-properties officeooo:rsid="000edea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ftware Engineer III</text:p>
      <text:p text:style-name="P1"/>
      <text:p text:style-name="P1">Required experience:</text:p>
      <text:p text:style-name="P1"/>
      <text:p text:style-name="P1">1. Superior <text:span text:style-name="T2">algorithmic</text:span> proficiency</text:p>
      <text:p text:style-name="P1">2. Linux engineering (engineering solutions to improve availability and reliability)</text:p>
      <text:p text:style-name="P1">3. LAMP stack development experience (Linux, Apache, *SQL, and Python)</text:p>
      <text:p text:style-name="P1">4. EDA experience</text:p>
      <text:p text:style-name="P1"/>
      <text:p text:style-name="P1">Job Description:</text:p>
      <text:p text:style-name="P1"/>
      <text:p text:style-name="P1">The Lopoco Engineering team is looking for a Sr Software Engineer to help us improve the availability and reliability of our low power OpenStack Cloud. In this role, you'll immediately handle most of the algorithmic challenges that occur in the space and have a broad range of system-centric areas to work in, including compute, network, storage, and operations. </text:p>
      <text:p text:style-name="P1">This is an opportunity to participate is something innovative &amp; cutting edge, and to collaborate by </text:p>
      <text:p text:style-name="P1">bringing prior EDA and Python experience with cloud technology and be eager to start contributing on day one.</text:p>
      <text:p text:style-name="P1"/>
      <text:p text:style-name="P1">• Work as a Cloud engineer on the cutting edge in-house private OpenStack cloud at Lopoco</text:p>
      <text:p text:style-name="P1">• Assist with CI/CD automation efforts to increase reliability and availability </text:p>
      <text:p text:style-name="P1"/>
      <text:p text:style-name="P1">DAY TO DAY and PROJECT WORK</text:p>
      <text:list xml:id="list147675062953321850" text:style-name="L1">
        <text:list-item>
          <text:p text:style-name="P3"><text:span text:style-name="T1">All projects are Low power systems and OpenStack related</text:span></text:p>
        </text:list-item>
        <text:list-item>
          <text:p text:style-name="P3"><text:span text:style-name="T1">Many customer applications will sit on top of our Lopoco OpenStack/Cloud architecture</text:span></text:p>
        </text:list-item>
      </text:list>
      <text:p text:style-name="P4"/>
      <text:p text:style-name="P1">Projects may include:</text:p>
      <text:list xml:id="list4603712118868609630" text:style-name="L2">
        <text:list-item>
          <text:p text:style-name="P5"><text:span text:style-name="T1">Improve existing algorithms across the stack to increase speed, resiliency and power savings</text:span></text:p>
        </text:list-item>
        <text:list-item>
          <text:p text:style-name="P5"><text:span text:style-name="T1">availability and reliability related projects, such as going from 999s to 9999s</text:span></text:p>
        </text:list-item>
        <text:list-item>
          <text:p text:style-name="P5"><text:span text:style-name="T1">actively deploying tools to monitor and prevent/automate break/fix on OpenStack</text:span></text:p>
        </text:list-item>
      </text:list>
      <text:p text:style-name="P1"/>
      <text:p text:style-name="P1">-<text:span text:style-name="T2">E</text:span>xtreme proficiency with <text:span text:style-name="T2">Python and C programming languages</text:span> is very important to us.</text:p>
      <text:p text:style-name="P1">-Engineering responsibilities include: measuring reliability &amp; availability; maintaining baseline SLAs; engineer solutions for long-term fixes; root cause analysis and crafting solutions for problem prevention</text:p>
      <text:p text:style-name="P1">-long term goal is to engineer solutions to increase reliability, availability and low power-related savings.</text:p>
      <text:p text:style-name="P1"/>
      <text:p text:style-name="P1">Job Requirements</text:p>
      <text:p text:style-name="P1"/>
      <text:p text:style-name="P1">• 10+ years of experience programming/scripting in one or more of the following: Python, C, C++ (Python is preferred) </text:p>
      <text:p text:style-name="P1">• 2+ years advanced-level experience with EDA automation tools</text:p>
      <text:p text:style-name="P1">• 5+ years advanced-level experience with Linux and Unix in general</text:p>
      <text:p text:style-name="P1">• Solid understanding of software development fundamentals</text:p>
      <text:p text:style-name="P1">• Excels at <text:span text:style-name="T2">algorithms</text:span> </text:p>
      <text:p text:style-name="P1">• Good communication skills, both written and verbal </text:p>
      <text:p text:style-name="P1">• Capacity for learning new technologies and skills rapidly is k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09:26:16.705517319</meta:creation-date>
    <dc:date>2015-03-27T09:35:30.394307088</dc:date>
    <meta:editing-duration>PT9M14S</meta:editing-duration>
    <meta:editing-cycles>2</meta:editing-cycles>
    <meta:generator>LibreOffice/4.3.3.2$Linux_X86_64 LibreOffice_project/430m0$Build-2</meta:generator>
    <meta:document-statistic meta:table-count="0" meta:image-count="0" meta:object-count="0" meta:page-count="1" meta:paragraph-count="30" meta:word-count="346" meta:character-count="2315" meta:non-whitespace-character-count="1997"/>
  </office:meta>
</office:document-meta>
</file>