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7.44pt"/>
    </style:style>
    <style:style style:name="co2" style:family="table-column">
      <style:table-column-properties fo:break-before="auto" style:column-width="67.89pt"/>
    </style:style>
    <style:style style:name="co3" style:family="table-column">
      <style:table-column-properties fo:break-before="auto" style:column-width="50.14pt"/>
    </style:style>
    <style:style style:name="co4" style:family="table-column">
      <style:table-column-properties fo:break-before="auto" style:column-width="60.9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Bitstream Vera Sans Mono"/>
    </style:style>
    <style:style style:name="ce2" style:family="table-cell" style:parent-style-name="Default" style:data-style-name="N100">
      <style:text-properties style:font-name="Bitstream Vera Sans Mono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style:font-name="Bitstream Vera Sans Mono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style:font-name="Bitstream Vera Sans Mono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style:font-name="Bitstream Vera Sans Mono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pt"/>
      <style:text-properties style:font-name="Bitstream Vera Sans Mono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pt"/>
      <style:text-properties style:font-name="Bitstream Vera Sans Mono"/>
    </style:style>
    <style:style style:name="ce10" style:family="table-cell" style:parent-style-name="Default" style:data-style-name="N37"/>
    <style:style style:name="ce11" style:family="table-cell" style:parent-style-name="Default" style:data-style-name="N104">
      <style:text-properties style:font-name="Bitstream Vera Sans Mono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  <style:text-properties style:font-name="Bitstream Vera Sans Mono"/>
    </style:style>
    <style:style style:name="ce15" style:family="table-cell" style:parent-style-name="Default" style:data-style-name="N10">
      <style:table-cell-properties style:text-align-source="fix" style:repeat-content="false" fo:border="0.06pt solid #000000"/>
      <style:paragraph-properties fo:text-align="end" fo:margin-left="0pt"/>
      <style:text-properties style:font-name="Bitstream Vera Sans Mono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Bitstream Vera Sans Mono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font-name="Bitstream Vera Sans Mono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04">
      <style:table-cell-properties fo:border="0.06pt solid #000000"/>
      <style:text-properties style:font-name="Bitstream Vera Sans Mono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style:font-name="Bitstream Vera Sans Mono"/>
    </style:style>
  </office:automatic-styles>
  <office:body>
    <office:spreadsheet>
      <table:table table:name="sep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5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2" office:value-type="string" calcext:value-type="string">
            <text:p>September 2018</text:p>
          </table:table-cell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112.91" calcext:value-type="currency">
            <text:p>$112.91</text:p>
          </table:table-cell>
          <table:table-cell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37.2603" calcext:value-type="currency">
            <text:p>$37.26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187.56" calcext:value-type="currency">
            <text:p>$187.56</text:p>
          </table:table-cell>
          <table:table-cell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93.78" calcext:value-type="currency">
            <text:p>$93.78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35" calcext:value-type="currency">
            <text:p>$135.00</text:p>
          </table:table-cell>
          <table:table-cell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0.5" calcext:value-type="currency">
            <text:p>$40.5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6.2" calcext:value-type="currency">
            <text:p>$136.20</text:p>
          </table:table-cell>
          <table:table-cell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05" calcext:value-type="currency">
            <text:p>$34.0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office:value-type="percentage" office:value="0.2" calcext:value-type="percentage">
            <text:p>20%</text:p>
          </table:table-cell>
          <table:table-cell table:style-name="ce9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office:value-type="percentage" office:value="1" calcext:value-type="percentage">
            <text:p>100%</text:p>
          </table:table-cell>
          <table:table-cell table:style-name="ce9" table:formula="of:=[.B10]*[.C10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/>
          <table:table-cell table:style-name="ce9"/>
          <table:table-cell/>
          <table:table-cell table:style-name="ce9"/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0])" office:value-type="currency" office:currency="USD" office:value="740.5903" calcext:value-type="currency">
            <text:p>$740.59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 office:value-type="string" calcext:value-type="string">
            <text:p>yes</text:p>
          </table:table-cell>
          <table:table-cell table:style-name="ce1" table:number-columns-repeated="2"/>
          <table:table-cell table:number-columns-repeated="36"/>
        </table:table-row>
        <table:table-row table:style-name="ro1" table:number-rows-repeated="2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oct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5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2" office:value-type="string" calcext:value-type="string">
            <text:p>October 2018</text:p>
          </table:table-cell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116.47" calcext:value-type="currency">
            <text:p>$116.47</text:p>
          </table:table-cell>
          <table:table-cell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38.4351" calcext:value-type="currency">
            <text:p>$38.44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35" calcext:value-type="currency">
            <text:p>$135.00</text:p>
          </table:table-cell>
          <table:table-cell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0.5" calcext:value-type="currency">
            <text:p>$40.5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6.2" calcext:value-type="currency">
            <text:p>$136.20</text:p>
          </table:table-cell>
          <table:table-cell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05" calcext:value-type="currency">
            <text:p>$34.0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office:value-type="percentage" office:value="0.2" calcext:value-type="percentage">
            <text:p>20%</text:p>
          </table:table-cell>
          <table:table-cell table:style-name="ce9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office:value-type="percentage" office:value="1" calcext:value-type="percentage">
            <text:p>100%</text:p>
          </table:table-cell>
          <table:table-cell table:style-name="ce9" table:formula="of:=[.B10]*[.C10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/>
          <table:table-cell table:style-name="ce9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1])" office:value-type="currency" office:currency="USD" office:value="147.9851" calcext:value-type="currency">
            <text:p>$147.99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 office:value-type="string" calcext:value-type="string">
            <text:p>yes</text:p>
          </table:table-cell>
          <table:table-cell table:style-name="ce1" table:number-columns-repeated="2"/>
          <table:table-cell table:number-columns-repeated="36"/>
        </table:table-row>
        <table:table-row table:style-name="ro1" table:number-rows-repeated="2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nov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5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2" office:value-type="string" calcext:value-type="string">
            <text:p>November 2018</text:p>
          </table:table-cell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53.11" calcext:value-type="currency">
            <text:p>$53.11</text:p>
          </table:table-cell>
          <table:table-cell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17.5263" calcext:value-type="currency">
            <text:p>$17.53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208.29" calcext:value-type="currency">
            <text:p>$208.29</text:p>
          </table:table-cell>
          <table:table-cell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104.145" calcext:value-type="currency">
            <text:p>$104.15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35" calcext:value-type="currency">
            <text:p>$135.00</text:p>
          </table:table-cell>
          <table:table-cell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0.5" calcext:value-type="currency">
            <text:p>$40.5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6.2" calcext:value-type="currency">
            <text:p>$136.20</text:p>
          </table:table-cell>
          <table:table-cell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05" calcext:value-type="currency">
            <text:p>$34.0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office:value-type="percentage" office:value="0.2" calcext:value-type="percentage">
            <text:p>20%</text:p>
          </table:table-cell>
          <table:table-cell table:style-name="ce9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office:value-type="percentage" office:value="1" calcext:value-type="percentage">
            <text:p>100%</text:p>
          </table:table-cell>
          <table:table-cell table:style-name="ce9" table:formula="of:=[.B10]*[.C10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/>
          <table:table-cell table:style-name="ce9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1])" office:value-type="currency" office:currency="USD" office:value="231.2213" calcext:value-type="currency">
            <text:p>$231.22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 office:value-type="string" calcext:value-type="string">
            <text:p>yes</text:p>
          </table:table-cell>
          <table:table-cell table:style-name="ce1" table:number-columns-repeated="2"/>
          <table:table-cell table:number-columns-repeated="36"/>
        </table:table-row>
        <table:table-row table:style-name="ro1" table:number-rows-repeated="2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dec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5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2" office:value-type="string" calcext:value-type="string">
            <text:p>December 2018</text:p>
          </table:table-cell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113.45" calcext:value-type="currency">
            <text:p>$113.45</text:p>
          </table:table-cell>
          <table:table-cell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37.4385" calcext:value-type="currency">
            <text:p>$37.44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35" calcext:value-type="currency">
            <text:p>$135.00</text:p>
          </table:table-cell>
          <table:table-cell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0.5" calcext:value-type="currency">
            <text:p>$40.5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6.2" calcext:value-type="currency">
            <text:p>$136.20</text:p>
          </table:table-cell>
          <table:table-cell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05" calcext:value-type="currency">
            <text:p>$34.0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office:value-type="percentage" office:value="0.2" calcext:value-type="percentage">
            <text:p>20%</text:p>
          </table:table-cell>
          <table:table-cell table:style-name="ce9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office:value-type="percentage" office:value="1" calcext:value-type="percentage">
            <text:p>100%</text:p>
          </table:table-cell>
          <table:table-cell table:style-name="ce9" table:formula="of:=[.B10]*[.C10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/>
          <table:table-cell table:style-name="ce9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1])" office:value-type="currency" office:currency="USD" office:value="146.9885" calcext:value-type="currency">
            <text:p>$146.99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 office:value-type="string" calcext:value-type="string">
            <text:p>yes</text:p>
          </table:table-cell>
          <table:table-cell table:style-name="ce1" table:number-columns-repeated="2"/>
          <table:table-cell table:number-columns-repeated="36"/>
        </table:table-row>
        <table:table-row table:style-name="ro1" table:number-rows-repeated="2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0/00/0000</text:date>, <text:time style:data-style-name="N2" text:time-value="12:12:19.1692950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11-02T13:36:15.280304743</meta:creation-date>
    <dc:date>2019-03-01T12:16:25.882136706</dc:date>
    <meta:editing-duration>PT2H6M58S</meta:editing-duration>
    <meta:editing-cycles>35</meta:editing-cycles>
    <meta:generator>LibreOffice/5.1.6.2$Linux_X86_64 LibreOffice_project/10m0$Build-2</meta:generator>
    <meta:document-statistic meta:table-count="4" meta:cell-count="218" meta:object-count="0"/>
  </office:meta>
</office:document-meta>
</file>