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7.44pt"/>
    </style:style>
    <style:style style:name="co2" style:family="table-column">
      <style:table-column-properties fo:break-before="auto" style:column-width="67.89pt"/>
    </style:style>
    <style:style style:name="co3" style:family="table-column">
      <style:table-column-properties fo:break-before="auto" style:column-width="50.14pt"/>
    </style:style>
    <style:style style:name="co4" style:family="table-column">
      <style:table-column-properties fo:break-before="auto" style:column-width="60.9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Bitstream Vera Sans Mono"/>
    </style:style>
    <style:style style:name="ce2" style:family="table-cell" style:parent-style-name="Default" style:data-style-name="N100">
      <style:text-properties style:font-name="Bitstream Vera Sans Mono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style:font-name="Bitstream Vera Sans Mono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style:font-name="Bitstream Vera Sans Mono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style:font-name="Bitstream Vera Sans Mono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pt"/>
      <style:text-properties style:font-name="Bitstream Vera Sans Mono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pt"/>
      <style:text-properties style:font-name="Bitstream Vera Sans Mono"/>
    </style:style>
    <style:style style:name="ce10" style:family="table-cell" style:parent-style-name="Default" style:data-style-name="N37"/>
    <style:style style:name="ce11" style:family="table-cell" style:parent-style-name="Default" style:data-style-name="N104">
      <style:text-properties style:font-name="Bitstream Vera Sans Mono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  <style:text-properties style:font-name="Bitstream Vera Sans Mono"/>
    </style:style>
    <style:style style:name="ce15" style:family="table-cell" style:parent-style-name="Default" style:data-style-name="N10">
      <style:table-cell-properties style:text-align-source="fix" style:repeat-content="false" fo:border="0.06pt solid #000000"/>
      <style:paragraph-properties fo:text-align="end" fo:margin-left="0pt"/>
      <style:text-properties style:font-name="Bitstream Vera Sans Mono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Bitstream Vera Sans Mono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font-name="Bitstream Vera Sans Mono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04">
      <style:table-cell-properties fo:border="0.06pt solid #000000"/>
      <style:text-properties style:font-name="Bitstream Vera Sans Mono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style:font-name="Bitstream Vera Sans Mono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Bitstream Vera Sans Mono"/>
    </style:style>
  </office:automatic-styles>
  <office:body>
    <office:spreadsheet>
      <table:table table:name="jan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5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2" office:value-type="string" calcext:value-type="string">
            <text:p>January 2019</text:p>
          </table:table-cell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212.8" calcext:value-type="currency">
            <text:p>$212.80</text:p>
          </table:table-cell>
          <table:table-cell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70.224" calcext:value-type="currency">
            <text:p>$70.22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207.18" calcext:value-type="currency">
            <text:p>$207.18</text:p>
          </table:table-cell>
          <table:table-cell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103.59" calcext:value-type="currency">
            <text:p>$103.59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35" calcext:value-type="currency">
            <text:p>$135.00</text:p>
          </table:table-cell>
          <table:table-cell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0.5" calcext:value-type="currency">
            <text:p>$40.5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6.2" calcext:value-type="currency">
            <text:p>$136.20</text:p>
          </table:table-cell>
          <table:table-cell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05" calcext:value-type="currency">
            <text:p>$34.0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office:value-type="percentage" office:value="0.2" calcext:value-type="percentage">
            <text:p>20%</text:p>
          </table:table-cell>
          <table:table-cell table:style-name="ce9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office:value-type="percentage" office:value="1" calcext:value-type="percentage">
            <text:p>100%</text:p>
          </table:table-cell>
          <table:table-cell table:style-name="ce9" table:formula="of:=[.B10]*[.C10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/>
          <table:table-cell table:style-name="ce9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1])" office:value-type="currency" office:currency="USD" office:value="283.364" calcext:value-type="currency">
            <text:p>$283.36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 office:value-type="string" calcext:value-type="string">
            <text:p>yes</text:p>
          </table:table-cell>
          <table:table-cell table:style-name="ce1" table:number-columns-repeated="2"/>
          <table:table-cell table:number-columns-repeated="36"/>
        </table:table-row>
        <table:table-row table:style-name="ro1" table:number-rows-repeated="2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feb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5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2" office:value-type="string" calcext:value-type="string">
            <text:p>February 2019</text:p>
          </table:table-cell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207.48" calcext:value-type="currency">
            <text:p>$207.48</text:p>
          </table:table-cell>
          <table:table-cell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68.4684" calcext:value-type="currency">
            <text:p>$68.47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42" calcext:value-type="currency">
            <text:p>$142.00</text:p>
          </table:table-cell>
          <table:table-cell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2.6" calcext:value-type="currency">
            <text:p>$42.6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6.2" calcext:value-type="currency">
            <text:p>$136.20</text:p>
          </table:table-cell>
          <table:table-cell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05" calcext:value-type="currency">
            <text:p>$34.0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office:value-type="percentage" office:value="0.2" calcext:value-type="percentage">
            <text:p>20%</text:p>
          </table:table-cell>
          <table:table-cell table:style-name="ce9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office:value-type="percentage" office:value="1" calcext:value-type="percentage">
            <text:p>100%</text:p>
          </table:table-cell>
          <table:table-cell table:style-name="ce9" table:formula="of:=[.B10]*[.C10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/>
          <table:table-cell table:style-name="ce9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1])" office:value-type="currency" office:currency="USD" office:value="180.1184" calcext:value-type="currency">
            <text:p>$180.12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 office:value-type="string" calcext:value-type="string">
            <text:p>yes</text:p>
          </table:table-cell>
          <table:table-cell table:style-name="ce1" table:number-columns-repeated="2"/>
          <table:table-cell table:number-columns-repeated="36"/>
        </table:table-row>
        <table:table-row table:style-name="ro1" table:number-rows-repeated="2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mar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March 2019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229.72" calcext:value-type="currency">
            <text:p>$229.72</text:p>
          </table:table-cell>
          <table:table-cell table:style-name="ce15"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75.8076" calcext:value-type="currency">
            <text:p>$75.81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213.96" calcext:value-type="currency">
            <text:p>$213.96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106.98" calcext:value-type="currency">
            <text:p>$106.98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42" calcext:value-type="currency">
            <text:p>$142.00</text:p>
          </table:table-cell>
          <table:table-cell table:style-name="ce15"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2.6" calcext:value-type="currency">
            <text:p>$42.6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8.2" calcext:value-type="currency">
            <text:p>$138.20</text:p>
          </table:table-cell>
          <table:table-cell table:style-name="ce15"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55" calcext:value-type="currency">
            <text:p>$34.5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2" calcext:value-type="percentage">
            <text:p>20%</text:p>
          </table:table-cell>
          <table:table-cell table:style-name="ce9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table:formula="of:=[.B10]*[.C10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 table:style-name="ce15"/>
          <table:table-cell table:style-name="ce9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>
          <table:table-cell table:style-name="ce21" office:value-type="string" calcext:value-type="string">
            <text:p>bacardi</text:p>
          </table:table-cell>
          <table:table-cell table:style-name="ce1"/>
          <table:table-cell/>
          <table:table-cell table:style-name="ce11" office:value-type="currency" office:currency="USD" office:value="-14.8" calcext:value-type="currency">
            <text:p>-$14.80</text:p>
          </table:table-cell>
          <table:table-cell table:number-columns-repeated="36"/>
        </table:table-row>
        <table:table-row table:style-name="ro1">
          <table:table-cell table:style-name="ce21" office:value-type="string" calcext:value-type="string">
            <text:p>bourbon</text:p>
          </table:table-cell>
          <table:table-cell table:style-name="ce1"/>
          <table:table-cell/>
          <table:table-cell table:style-name="ce11" office:value-type="currency" office:currency="USD" office:value="-39.99" calcext:value-type="currency">
            <text:p>-$39.99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3])" office:value-type="currency" office:currency="USD" office:value="240.1476" calcext:value-type="currency">
            <text:p>$240.15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 office:value-type="string" calcext:value-type="string">
            <text:p>yes</text:p>
          </table:table-cell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apr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April 2019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221.88" calcext:value-type="currency">
            <text:p>$221.88</text:p>
          </table:table-cell>
          <table:table-cell table:style-name="ce15"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73.2204" calcext:value-type="currency">
            <text:p>$73.22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42" calcext:value-type="currency">
            <text:p>$142.00</text:p>
          </table:table-cell>
          <table:table-cell table:style-name="ce15"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2.6" calcext:value-type="currency">
            <text:p>$42.6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8.2" calcext:value-type="currency">
            <text:p>$138.20</text:p>
          </table:table-cell>
          <table:table-cell table:style-name="ce15"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55" calcext:value-type="currency">
            <text:p>$34.5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2" calcext:value-type="percentage">
            <text:p>20%</text:p>
          </table:table-cell>
          <table:table-cell table:style-name="ce9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table:formula="of:=[.B10]*[.C10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 table:style-name="ce15"/>
          <table:table-cell table:style-name="ce9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>
          <table:table-cell table:style-name="ce21" office:value-type="string" calcext:value-type="string">
            <text:p>bacardi</text:p>
          </table:table-cell>
          <table:table-cell table:style-name="ce1"/>
          <table:table-cell/>
          <table:table-cell table:style-name="ce11" office:value-type="currency" office:currency="USD" office:value="-14.99" calcext:value-type="currency">
            <text:p>-$14.99</text:p>
          </table:table-cell>
          <table:table-cell table:number-columns-repeated="36"/>
        </table:table-row>
        <table:table-row table:style-name="ro1">
          <table:table-cell table:style-name="ce21" office:value-type="string" calcext:value-type="string">
            <text:p>bourbon</text:p>
          </table:table-cell>
          <table:table-cell table:style-name="ce1"/>
          <table:table-cell/>
          <table:table-cell table:style-name="ce11" office:value-type="currency" office:currency="USD" office:value="-16.99" calcext:value-type="currency">
            <text:p>-$16.99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3])" office:value-type="currency" office:currency="USD" office:value="153.3904" calcext:value-type="currency">
            <text:p>$153.39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 office:value-type="string" calcext:value-type="string">
            <text:p>yes</text:p>
          </table:table-cell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may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May 2019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91.73" calcext:value-type="currency">
            <text:p>$91.73</text:p>
          </table:table-cell>
          <table:table-cell table:style-name="ce15"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30.2709" calcext:value-type="currency">
            <text:p>$30.27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216.79" calcext:value-type="currency">
            <text:p>$216.79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108.395" calcext:value-type="currency">
            <text:p>$108.4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42" calcext:value-type="currency">
            <text:p>$142.00</text:p>
          </table:table-cell>
          <table:table-cell table:style-name="ce15"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2.6" calcext:value-type="currency">
            <text:p>$42.6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8.2" calcext:value-type="currency">
            <text:p>$138.20</text:p>
          </table:table-cell>
          <table:table-cell table:style-name="ce15"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55" calcext:value-type="currency">
            <text:p>$34.5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2" calcext:value-type="percentage">
            <text:p>20%</text:p>
          </table:table-cell>
          <table:table-cell table:style-name="ce9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table:formula="of:=[.B10]*[.C10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 table:style-name="ce15"/>
          <table:table-cell table:style-name="ce9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>
          <table:table-cell table:style-name="ce21" office:value-type="string" calcext:value-type="string">
            <text:p>bacardi</text:p>
          </table:table-cell>
          <table:table-cell table:style-name="ce1"/>
          <table:table-cell/>
          <table:table-cell table:style-name="ce11" office:value-type="currency" office:currency="USD" office:value="-14.99" calcext:value-type="currency">
            <text:p>-$14.99</text:p>
          </table:table-cell>
          <table:table-cell table:number-columns-repeated="36"/>
        </table:table-row>
        <table:table-row table:style-name="ro1">
          <table:table-cell table:style-name="ce21" office:value-type="string" calcext:value-type="string">
            <text:p>advil</text:p>
          </table:table-cell>
          <table:table-cell table:style-name="ce1"/>
          <table:table-cell/>
          <table:table-cell table:style-name="ce11" office:value-type="currency" office:currency="USD" office:value="-22.48" calcext:value-type="currency">
            <text:p>-$22.48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3])" office:value-type="currency" office:currency="USD" office:value="213.3459" calcext:value-type="currency">
            <text:p>$213.35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 office:value-type="string" calcext:value-type="string">
            <text:p>yes</text:p>
          </table:table-cell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jun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June 2019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127.26" calcext:value-type="currency">
            <text:p>$127.26</text:p>
          </table:table-cell>
          <table:table-cell table:style-name="ce15"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41.9958" calcext:value-type="currency">
            <text:p>$42.00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42" calcext:value-type="currency">
            <text:p>$142.00</text:p>
          </table:table-cell>
          <table:table-cell table:style-name="ce15"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2.6" calcext:value-type="currency">
            <text:p>$42.6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8.2" calcext:value-type="currency">
            <text:p>$138.20</text:p>
          </table:table-cell>
          <table:table-cell table:style-name="ce15"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55" calcext:value-type="currency">
            <text:p>$34.5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2" calcext:value-type="percentage">
            <text:p>20%</text:p>
          </table:table-cell>
          <table:table-cell table:style-name="ce9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table:formula="of:=[.B10]*[.C10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 table:style-name="ce15"/>
          <table:table-cell table:style-name="ce9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 table:number-rows-repeated="2">
          <table:table-cell table:style-name="ce21"/>
          <table:table-cell table:style-name="ce1"/>
          <table:table-cell/>
          <table:table-cell table:style-name="ce11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3])" office:value-type="currency" office:currency="USD" office:value="154.1458" calcext:value-type="currency">
            <text:p>$154.15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 office:value-type="string" calcext:value-type="string">
            <text:p>yes</text:p>
          </table:table-cell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jul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July 2019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148.58" calcext:value-type="currency">
            <text:p>$148.58</text:p>
          </table:table-cell>
          <table:table-cell table:style-name="ce15"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49.0314" calcext:value-type="currency">
            <text:p>$49.03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198.61" calcext:value-type="currency">
            <text:p>$198.61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99.305" calcext:value-type="currency">
            <text:p>$99.31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42" calcext:value-type="currency">
            <text:p>$142.00</text:p>
          </table:table-cell>
          <table:table-cell table:style-name="ce15"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2.6" calcext:value-type="currency">
            <text:p>$42.6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8.2" calcext:value-type="currency">
            <text:p>$138.20</text:p>
          </table:table-cell>
          <table:table-cell table:style-name="ce15"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55" calcext:value-type="currency">
            <text:p>$34.5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2" calcext:value-type="percentage">
            <text:p>20%</text:p>
          </table:table-cell>
          <table:table-cell table:style-name="ce9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table:formula="of:=[.B10]*[.C10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 table:style-name="ce15"/>
          <table:table-cell table:style-name="ce9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 table:number-rows-repeated="2">
          <table:table-cell table:style-name="ce21"/>
          <table:table-cell table:style-name="ce1"/>
          <table:table-cell/>
          <table:table-cell table:style-name="ce11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3])" office:value-type="currency" office:currency="USD" office:value="260.4864" calcext:value-type="currency">
            <text:p>$260.49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 office:value-type="string" calcext:value-type="string">
            <text:p>yes</text:p>
          </table:table-cell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aug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August 2019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112.09" calcext:value-type="currency">
            <text:p>$112.09</text:p>
          </table:table-cell>
          <table:table-cell table:style-name="ce15"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36.9897" calcext:value-type="currency">
            <text:p>$36.99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42" calcext:value-type="currency">
            <text:p>$142.00</text:p>
          </table:table-cell>
          <table:table-cell table:style-name="ce15"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2.6" calcext:value-type="currency">
            <text:p>$42.6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8.2" calcext:value-type="currency">
            <text:p>$138.20</text:p>
          </table:table-cell>
          <table:table-cell table:style-name="ce15"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55" calcext:value-type="currency">
            <text:p>$34.5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5" office:value-type="percentage" office:value="0.2" calcext:value-type="percentage">
            <text:p>20%</text:p>
          </table:table-cell>
          <table:table-cell table:style-name="ce9" table:formula="of:=[.B9]*[.C9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table:formula="of:=[.B10]*[.C10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 table:style-name="ce15"/>
          <table:table-cell table:style-name="ce9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21" office:value-type="string" calcext:value-type="string">
            <text:p>rum</text:p>
          </table:table-cell>
          <table:table-cell table:style-name="ce1"/>
          <table:table-cell/>
          <table:table-cell table:style-name="ce11" office:value-type="currency" office:currency="USD" office:value="-15" calcext:value-type="currency">
            <text:p>-$15.00</text:p>
          </table:table-cell>
          <table:table-cell table:number-columns-repeated="36"/>
        </table:table-row>
        <table:table-row table:style-name="ro1">
          <table:table-cell table:style-name="ce21"/>
          <table:table-cell table:style-name="ce1"/>
          <table:table-cell/>
          <table:table-cell table:style-name="ce11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3])" office:value-type="currency" office:currency="USD" office:value="624.1397" calcext:value-type="currency">
            <text:p>$624.14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/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sep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September 2019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123" calcext:value-type="currency">
            <text:p>$123.00</text:p>
          </table:table-cell>
          <table:table-cell table:style-name="ce15"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40.59" calcext:value-type="currency">
            <text:p>$40.59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199.29" calcext:value-type="currency">
            <text:p>$199.29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99.645" calcext:value-type="currency">
            <text:p>$99.65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42" calcext:value-type="currency">
            <text:p>$142.00</text:p>
          </table:table-cell>
          <table:table-cell table:style-name="ce15"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2.6" calcext:value-type="currency">
            <text:p>$42.6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8.2" calcext:value-type="currency">
            <text:p>$138.20</text:p>
          </table:table-cell>
          <table:table-cell table:style-name="ce15"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55" calcext:value-type="currency">
            <text:p>$34.5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5" office:value-type="percentage" office:value="0.2" calcext:value-type="percentage">
            <text:p>20%</text:p>
          </table:table-cell>
          <table:table-cell table:style-name="ce9" table:formula="of:=[.B9]*[.C9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table:formula="of:=[.B10]*[.C10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 table:style-name="ce15"/>
          <table:table-cell table:style-name="ce9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 table:number-rows-repeated="2">
          <table:table-cell table:style-name="ce21"/>
          <table:table-cell table:style-name="ce1"/>
          <table:table-cell/>
          <table:table-cell table:style-name="ce11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3])" office:value-type="currency" office:currency="USD" office:value="242.385" calcext:value-type="currency">
            <text:p>$242.39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/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oct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October 2019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128.92" calcext:value-type="currency">
            <text:p>$128.92</text:p>
          </table:table-cell>
          <table:table-cell table:style-name="ce15"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42.5436" calcext:value-type="currency">
            <text:p>$42.54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42" calcext:value-type="currency">
            <text:p>$142.00</text:p>
          </table:table-cell>
          <table:table-cell table:style-name="ce15"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2.6" calcext:value-type="currency">
            <text:p>$42.6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8.2" calcext:value-type="currency">
            <text:p>$138.20</text:p>
          </table:table-cell>
          <table:table-cell table:style-name="ce15"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55" calcext:value-type="currency">
            <text:p>$34.5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5" office:value-type="percentage" office:value="0.2" calcext:value-type="percentage">
            <text:p>20%</text:p>
          </table:table-cell>
          <table:table-cell table:style-name="ce9" table:formula="of:=[.B9]*[.C9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table:formula="of:=[.B10]*[.C10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 table:style-name="ce15"/>
          <table:table-cell table:style-name="ce9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 table:number-rows-repeated="2">
          <table:table-cell table:style-name="ce21"/>
          <table:table-cell table:style-name="ce1"/>
          <table:table-cell/>
          <table:table-cell table:style-name="ce11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3])" office:value-type="currency" office:currency="USD" office:value="144.6936" calcext:value-type="currency">
            <text:p>$144.69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/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nov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November 2019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104.55" calcext:value-type="currency">
            <text:p>$104.55</text:p>
          </table:table-cell>
          <table:table-cell table:style-name="ce15"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34.5015" calcext:value-type="currency">
            <text:p>$34.50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245.22" calcext:value-type="currency">
            <text:p>$245.22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122.61" calcext:value-type="currency">
            <text:p>$122.61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42" calcext:value-type="currency">
            <text:p>$142.00</text:p>
          </table:table-cell>
          <table:table-cell table:style-name="ce15"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2.6" calcext:value-type="currency">
            <text:p>$42.6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8.2" calcext:value-type="currency">
            <text:p>$138.20</text:p>
          </table:table-cell>
          <table:table-cell table:style-name="ce15"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55" calcext:value-type="currency">
            <text:p>$34.5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table:formula="of:=[.B9]*[.C9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 table:style-name="ce15"/>
          <table:table-cell table:style-name="ce9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 table:number-rows-repeated="2">
          <table:table-cell table:style-name="ce21"/>
          <table:table-cell table:style-name="ce1"/>
          <table:table-cell/>
          <table:table-cell table:style-name="ce11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2])" office:value-type="currency" office:currency="USD" office:value="259.2615" calcext:value-type="currency">
            <text:p>$259.26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/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dec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December 2019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8" office:value-type="string" calcext:value-type="string">
            <text:p>amount</text:p>
          </table:table-cell>
          <table:table-cell table:style-name="ce14" office:value-type="string" calcext:value-type="string">
            <text:p>factor</text:p>
          </table:table-cell>
          <table:table-cell table:style-name="ce14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9" office:value-type="currency" office:currency="USD" office:value="123.49" calcext:value-type="currency">
            <text:p>$123.49</text:p>
          </table:table-cell>
          <table:table-cell table:style-name="ce15" office:value-type="percentage" office:value="0.33" calcext:value-type="percentage">
            <text:p>33%</text:p>
          </table:table-cell>
          <table:table-cell table:style-name="ce9" table:formula="of:=[.B4]*[.C4]" office:value-type="currency" office:currency="USD" office:value="40.7517" calcext:value-type="currency">
            <text:p>$40.75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9" office:value-type="currency" office:currency="USD" office:value="50" calcext:value-type="currency">
            <text:p>$50.00</text:p>
          </table:table-cell>
          <table:table-cell table:style-name="ce15" office:value-type="percentage" office:value="0.5" calcext:value-type="percentage">
            <text:p>50%</text:p>
          </table:table-cell>
          <table:table-cell table:style-name="ce9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9" office:value-type="currency" office:currency="USD" office:value="142" calcext:value-type="currency">
            <text:p>$142.00</text:p>
          </table:table-cell>
          <table:table-cell table:style-name="ce15" office:value-type="percentage" office:value="0.3" calcext:value-type="percentage">
            <text:p>30%</text:p>
          </table:table-cell>
          <table:table-cell table:style-name="ce9" table:formula="of:=[.B7]*[.C7]" office:value-type="currency" office:currency="USD" office:value="42.6" calcext:value-type="currency">
            <text:p>$42.6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9" office:value-type="currency" office:currency="USD" office:value="138.2" calcext:value-type="currency">
            <text:p>$138.20</text:p>
          </table:table-cell>
          <table:table-cell table:style-name="ce15" office:value-type="percentage" office:value="0.25" calcext:value-type="percentage">
            <text:p>25%</text:p>
          </table:table-cell>
          <table:table-cell table:style-name="ce9" table:formula="of:=[.B8]*[.C8]" office:value-type="currency" office:currency="USD" office:value="34.55" calcext:value-type="currency">
            <text:p>$34.5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table:formula="of:=[.B9]*[.C9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9"/>
          <table:table-cell table:style-name="ce15"/>
          <table:table-cell table:style-name="ce9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 table:number-rows-repeated="2">
          <table:table-cell table:style-name="ce21"/>
          <table:table-cell table:style-name="ce1"/>
          <table:table-cell/>
          <table:table-cell table:style-name="ce11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number-columns-repeated="2"/>
          <table:table-cell table:style-name="ce19" table:formula="of:=SUM([.D4:.D12])" office:value-type="currency" office:currency="USD" office:value="142.9017" calcext:value-type="currency">
            <text:p>$142.90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0"/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7"/>
          <table:table-cell table:style-name="ce20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"/>
          <table:table-cell table:number-columns-repeated="36"/>
        </table:table-row>
        <table:table-row table:style-name="ro1">
          <table:table-cell/>
          <table:table-cell table:style-name="ce11"/>
          <table:table-cell table:style-name="ce16"/>
          <table:table-cell table:style-name="ce11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6"/>
          <table:table-cell table:style-name="ce13"/>
          <table:table-cell table:style-name="ce18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/00/0000</text:date>, <text:time style:data-style-name="N2" text:time-value="15:47:00.6394790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11-02T13:36:15.280304743</meta:creation-date>
    <dc:date>2020-01-13T16:02:29.441374079</dc:date>
    <meta:editing-duration>PT3H41M12S</meta:editing-duration>
    <meta:editing-cycles>55</meta:editing-cycles>
    <meta:generator>LibreOffice/5.1.6.2$Linux_X86_64 LibreOffice_project/10m0$Build-2</meta:generator>
    <meta:print-date>2020-01-13T16:02:14.373065585</meta:print-date>
    <meta:document-statistic meta:table-count="12" meta:cell-count="661" meta:object-count="0"/>
  </office:meta>
</office:document-meta>
</file>