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44pt"/>
    </style:style>
    <style:style style:name="co2" style:family="table-column">
      <style:table-column-properties fo:break-before="auto" style:column-width="67.89pt"/>
    </style:style>
    <style:style style:name="co3" style:family="table-column">
      <style:table-column-properties fo:break-before="auto" style:column-width="50.14pt"/>
    </style:style>
    <style:style style:name="co4" style:family="table-column">
      <style:table-column-properties fo:break-before="auto" style:column-width="60.9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Bitstream Vera Sans Mono"/>
    </style:style>
    <style:style style:name="ce2" style:family="table-cell" style:parent-style-name="Default" style:data-style-name="N100">
      <style:text-properties style:font-name="Bitstream Vera Sans Mono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style:font-name="Bitstream Vera Sans Mono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font-name="Bitstream Vera Sans Mono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Bitstream Vera Sans Mono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style:font-name="Bitstream Vera Sans Mono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pt"/>
      <style:text-properties style:font-name="Bitstream Vera Sans Mono"/>
    </style:style>
    <style:style style:name="ce1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1" style:family="table-cell" style:parent-style-name="Default" style:data-style-name="N37"/>
    <style:style style:name="ce12" style:family="table-cell" style:parent-style-name="Default" style:data-style-name="N104">
      <style:text-properties style:font-name="Bitstream Vera Sans Mono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  <style:text-properties style:font-name="Bitstream Vera Sans Mono"/>
    </style:style>
    <style:style style:name="ce16" style:family="table-cell" style:parent-style-name="Default" style:data-style-name="N10">
      <style:table-cell-properties style:text-align-source="fix" style:repeat-content="false" fo:border="0.06pt solid #000000"/>
      <style:paragraph-properties fo:text-align="end" fo:margin-left="0pt"/>
      <style:text-properties style:font-name="Bitstream Vera Sans Mono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Bitstream Vera Sans Mono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fo:border="0.06pt solid #000000"/>
      <style:text-properties style:font-name="Bitstream Vera Sans Mono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style:font-name="Bitstream Vera Sans Mono"/>
    </style:style>
  </office:automatic-styles>
  <office:body>
    <office:spreadsheet>
      <table:table table:name="jan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Jan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55.99" calcext:value-type="currency">
            <text:p>$155.99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51.4767" calcext:value-type="currency">
            <text:p>$51.48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24.69" calcext:value-type="currency">
            <text:p>$224.69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112.345" calcext:value-type="currency">
            <text:p>$112.35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42" calcext:value-type="currency">
            <text:p>$142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38.2" calcext:value-type="currency">
            <text:p>$138.2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4.55" calcext:value-type="currency">
            <text:p>$34.5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00" calcext:value-type="currency">
            <text:p>$50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00" calcext:value-type="currency">
            <text:p>$50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00" calcext:value-type="currency">
            <text:p>-$50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65.9717" calcext:value-type="currency">
            <text:p>$265.97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feb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82.71" calcext:value-type="currency">
            <text:p>$182.71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60.2943" calcext:value-type="currency">
            <text:p>$60.29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42" calcext:value-type="currency">
            <text:p>$142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2.6" calcext:value-type="currency">
            <text:p>$42.6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40" calcext:value-type="currency">
            <text:p>$140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5" calcext:value-type="currency">
            <text:p>$35.0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162.8943" calcext:value-type="currency">
            <text:p>$162.8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mar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219.6" calcext:value-type="currency">
            <text:p>$219.6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72.468" calcext:value-type="currency">
            <text:p>$72.47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10.96" calcext:value-type="currency">
            <text:p>$210.96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105.48" calcext:value-type="currency">
            <text:p>$105.48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40" calcext:value-type="currency">
            <text:p>$140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5" calcext:value-type="currency">
            <text:p>$35.0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82.948" calcext:value-type="currency">
            <text:p>$282.9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apr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55" calcext:value-type="currency">
            <text:p>$155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51.15" calcext:value-type="currency">
            <text:p>$51.15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245" calcext:value-type="currency">
            <text:p>$24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61.25" calcext:value-type="currency">
            <text:p>$61.2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182.4" calcext:value-type="currency">
            <text:p>$182.40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may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28" calcext:value-type="currency">
            <text:p>$128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42.24" calcext:value-type="currency">
            <text:p>$42.24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16" calcext:value-type="currency">
            <text:p>$216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108" calcext:value-type="currency">
            <text:p>$108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295" calcext:value-type="currency">
            <text:p>$29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73.75" calcext:value-type="currency">
            <text:p>$73.7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93.99" calcext:value-type="currency">
            <text:p>$293.9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jun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99" calcext:value-type="currency">
            <text:p>$99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32.67" calcext:value-type="currency">
            <text:p>$32.67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96" calcext:value-type="currency">
            <text:p>$196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49" calcext:value-type="currency">
            <text:p>$49.00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151.67" calcext:value-type="currency">
            <text:p>$151.67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jul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10" calcext:value-type="currency">
            <text:p>$110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36.3" calcext:value-type="currency">
            <text:p>$36.30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08" calcext:value-type="currency">
            <text:p>$208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104" calcext:value-type="currency">
            <text:p>$104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55" calcext:value-type="currency">
            <text:p>$15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8.75" calcext:value-type="currency">
            <text:p>$38.7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49.05" calcext:value-type="currency">
            <text:p>$249.0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aug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18" calcext:value-type="currency">
            <text:p>$118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38.94" calcext:value-type="currency">
            <text:p>$38.94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0" calcext:value-type="currency">
            <text:p>$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0" calcext:value-type="currency">
            <text:p>$0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55" calcext:value-type="currency">
            <text:p>$15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8.75" calcext:value-type="currency">
            <text:p>$38.7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147.69" calcext:value-type="currency">
            <text:p>$147.69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sep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142.5" calcext:value-type="currency">
            <text:p>$142.5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47.025" calcext:value-type="currency">
            <text:p>$47.03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06" calcext:value-type="currency">
            <text:p>$206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5]*[.C5]" office:value-type="currency" office:currency="USD" office:value="103" calcext:value-type="currency">
            <text:p>$103.00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55" calcext:value-type="currency">
            <text:p>$15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8.75" calcext:value-type="currency">
            <text:p>$38.7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58.775" calcext:value-type="currency">
            <text:p>$258.78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 table:number-rows-repeated="2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table table:name="oct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number-columns-repeated="35" table:default-cell-style-name="Default"/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2" office:value-type="string" calcext:value-type="string">
            <text:p>February 2020</text:p>
          </table:table-cell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9" office:value-type="string" calcext:value-type="string">
            <text:p>amount</text:p>
          </table:table-cell>
          <table:table-cell table:style-name="ce15" office:value-type="string" calcext:value-type="string">
            <text:p>factor</text:p>
          </table:table-cell>
          <table:table-cell table:style-name="ce15" office:value-type="string" calcext:value-type="string">
            <text:p>result</text:p>
          </table:table-cell>
          <table:table-cell table:number-columns-repeated="23"/>
          <table:table-cell office:value-type="string" calcext:value-type="string">
            <text:p>amount</text:p>
          </table:table-cell>
          <table:table-cell/>
          <table:table-cell office:value-type="string" calcext:value-type="string">
            <text:p>factor</text:p>
          </table:table-cell>
          <table:table-cell table:number-columns-repeated="2"/>
          <table:table-cell office:value-type="string" calcext:value-type="string">
            <text:p>result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electricity/gas</text:p>
          </table:table-cell>
          <table:table-cell table:style-name="ce10" office:value-type="currency" office:currency="USD" office:value="221" calcext:value-type="currency">
            <text:p>$221.00</text:p>
          </table:table-cell>
          <table:table-cell table:style-name="ce16" office:value-type="percentage" office:value="0.33" calcext:value-type="percentage">
            <text:p>33%</text:p>
          </table:table-cell>
          <table:table-cell table:style-name="ce10" table:formula="of:=[.B4]*[.C4]" office:value-type="currency" office:currency="USD" office:value="72.93" calcext:value-type="currency">
            <text:p>$72.93</text:p>
          </table:table-cell>
          <table:table-cell table:number-columns-repeated="16"/>
          <table:table-cell office:value-type="float" office:value="0.33" calcext:value-type="float">
            <text:p>0.33</text:p>
          </table:table-cell>
          <table:table-cell table:number-columns-repeated="6"/>
          <table:table-cell office:value-type="float" office:value="39" calcext:value-type="float">
            <text:p>39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>
            <text:p>city (water,sewer,trash)</text:p>
          </table:table-cell>
          <table:table-cell table:style-name="ce10" office:value-type="currency" office:currency="USD" office:value="213" calcext:value-type="currency">
            <text:p>$213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5]*[.C5]" office:value-type="currency" office:currency="USD" office:value="53.25" calcext:value-type="currency">
            <text:p>$53.25</text:p>
          </table:table-cell>
          <table:table-cell table:number-columns-repeated="36"/>
        </table:table-row>
        <table:table-row table:style-name="ro1">
          <table:table-cell table:style-name="ce3" office:value-type="string" calcext:value-type="string">
            <text:p>gardner</text:p>
          </table:table-cell>
          <table:table-cell table:style-name="ce10" office:value-type="currency" office:currency="USD" office:value="50" calcext:value-type="currency">
            <text:p>$50.00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10" table:formula="of:=[.B6]*[.C6]" office:value-type="currency" office:currency="USD" office:value="25" calcext:value-type="currency">
            <text:p>$25.00</text:p>
          </table:table-cell>
          <table:table-cell table:number-columns-repeated="20"/>
          <table:table-cell office:value-type="float" office:value="50" calcext:value-type="float">
            <text:p>5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V</text:p>
          </table:table-cell>
          <table:table-cell table:style-name="ce10" office:value-type="currency" office:currency="USD" office:value="150" calcext:value-type="currency">
            <text:p>$150.00</text:p>
          </table:table-cell>
          <table:table-cell table:style-name="ce16" office:value-type="percentage" office:value="0.3" calcext:value-type="percentage">
            <text:p>30%</text:p>
          </table:table-cell>
          <table:table-cell table:style-name="ce10" table:formula="of:=[.B7]*[.C7]" office:value-type="currency" office:currency="USD" office:value="45" calcext:value-type="currency">
            <text:p>$45.00</text:p>
          </table:table-cell>
          <table:table-cell table:number-columns-repeated="24"/>
          <table:table-cell office:value-type="float" office:value="110" calcext:value-type="float">
            <text:p>110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0" office:value-type="currency" office:currency="USD" office:value="155" calcext:value-type="currency">
            <text:p>$155.00</text:p>
          </table:table-cell>
          <table:table-cell table:style-name="ce16" office:value-type="percentage" office:value="0.25" calcext:value-type="percentage">
            <text:p>25%</text:p>
          </table:table-cell>
          <table:table-cell table:style-name="ce10" table:formula="of:=[.B8]*[.C8]" office:value-type="currency" office:currency="USD" office:value="38.75" calcext:value-type="currency">
            <text:p>$38.75</text:p>
          </table:table-cell>
          <table:table-cell table:number-columns-repeated="18"/>
          <table:table-cell office:value-type="float" office:value="130" calcext:value-type="float">
            <text:p>130</text:p>
          </table:table-cell>
          <table:table-cell table:number-columns-repeated="4"/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32.5" calcext:value-type="float">
            <text:p>32.5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rent</text:p>
          </table:table-cell>
          <table:table-cell table:style-name="ce10" office:value-type="currency" office:currency="USD" office:value="550" calcext:value-type="currency">
            <text:p>$550.0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0" table:formula="of:=[.B9]*[.C9]" office:value-type="currency" office:currency="USD" office:value="550" calcext:value-type="currency">
            <text:p>$550.00</text:p>
          </table:table-cell>
          <table:table-cell table:number-columns-repeated="2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paid</text:p>
          </table:table-cell>
          <table:table-cell table:style-name="ce10"/>
          <table:table-cell table:style-name="ce16"/>
          <table:table-cell table:style-name="ce10" office:value-type="currency" office:currency="USD" office:value="-550" calcext:value-type="currency">
            <text:p>-$550.00</text:p>
          </table:table-cell>
          <table:table-cell table:number-columns-repeated="36"/>
        </table:table-row>
        <table:table-row table:style-name="ro1" table:number-rows-repeated="2">
          <table:table-cell table:style-name="ce5"/>
          <table:table-cell table:style-name="ce1"/>
          <table:table-cell/>
          <table:table-cell table:style-name="ce12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3" table:number-columns-repeated="2"/>
          <table:table-cell table:style-name="ce20" table:formula="of:=SUM([.D4:.D12])" office:value-type="currency" office:currency="USD" office:value="234.93" calcext:value-type="currency">
            <text:p>$234.93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3" office:value-type="string" calcext:value-type="string">
            <text:p>paid</text:p>
          </table:table-cell>
          <table:table-cell table:style-name="ce11"/>
          <table:table-cell/>
          <table:table-cell table:style-name="ce1"/>
          <table:table-cell table:number-columns-repeated="36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36"/>
        </table:table-row>
        <table:table-row table:style-name="ro1">
          <table:table-cell table:style-name="ce5" office:value-type="string" calcext:value-type="string">
            <text:p>expenses feb-oct</text:p>
          </table:table-cell>
          <table:table-cell table:style-name="ce1"/>
          <table:table-cell/>
          <table:table-cell table:style-name="ce12" table:formula="of:=[feb.D14]+[mar.D14]+[apr.D14]+[may.D14]+[jun.D14]+[jul.D14]+[aug.D14]+[sep.D14]+[.D14]" office:value-type="currency" office:currency="USD" office:value="1964.3473" calcext:value-type="currency">
            <text:p>$1,964.35</text:p>
          </table:table-cell>
          <table:table-cell table:number-columns-repeated="36"/>
        </table:table-row>
        <table:table-row table:style-name="ro1">
          <table:table-cell/>
          <table:table-cell table:style-name="ce1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8"/>
          <table:table-cell table:style-name="ce2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"/>
          <table:table-cell table:number-columns-repeated="36"/>
        </table:table-row>
        <table:table-row table:style-name="ro1">
          <table:table-cell/>
          <table:table-cell table:style-name="ce12"/>
          <table:table-cell table:style-name="ce17"/>
          <table:table-cell table:style-name="ce12"/>
          <table:table-cell table:number-columns-repeated="36"/>
        </table:table-row>
        <table:table-row table:style-name="ro1" table:number-rows-repeated="7"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>
          <table:table-cell table:style-name="ce7"/>
          <table:table-cell table:style-name="ce14"/>
          <table:table-cell table:style-name="ce19"/>
          <table:table-cell/>
          <table:table-cell table:style-name="Default"/>
          <table:table-cell table:number-columns-repeated="35"/>
        </table:table-row>
        <table:table-row table:style-name="ro1" table:number-rows-repeated="2"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3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4:34:17.691409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11-02T13:36:15.280304743</meta:creation-date>
    <dc:date>2021-07-06T15:31:18.431147541</dc:date>
    <meta:editing-duration>PT3H58M24S</meta:editing-duration>
    <meta:editing-cycles>58</meta:editing-cycles>
    <meta:generator>LibreOffice/5.1.6.2$Linux_X86_64 LibreOffice_project/10m0$Build-2</meta:generator>
    <meta:print-date>2021-07-06T15:31:05.114124111</meta:print-date>
    <meta:document-statistic meta:table-count="10" meta:cell-count="502" meta:object-count="0"/>
  </office:meta>
</office:document-meta>
</file>