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Figure_5f_1" style:display-name="Figure_1" style:family="table">
      <style:table-properties style:width="6.9271in" fo:margin-left="0in" table:align="left"/>
    </style:style>
    <style:style style:name="Figure_5f_1.A" style:display-name="Figure_1.A" style:family="table-column">
      <style:table-column-properties style:column-width="0.9896in"/>
    </style:style>
    <style:style style:name="Figure_5f_1.B" style:display-name="Figure_1.B" style:family="table-column">
      <style:table-column-properties style:column-width="3.2917in"/>
    </style:style>
    <style:style style:name="Figure_5f_1.C" style:display-name="Figure_1.C" style:family="table-column">
      <style:table-column-properties style:column-width="2.6458in"/>
    </style:style>
    <style:style style:name="Figure_5f_1.A1" style:display-name="Figure_1.A1" style:family="table-cell">
      <style:table-cell-properties fo:padding="0.0382in" fo:border-left="0.0007in solid #000000" fo:border-right="none" fo:border-top="0.0007in solid #000000" fo:border-bottom="0.0007in solid #000000"/>
    </style:style>
    <style:style style:name="Figure_5f_1.C1" style:display-name="Figure_1.C1" style:family="table-cell">
      <style:table-cell-properties fo:padding="0.0382in" fo:border="0.0007in solid #000000"/>
    </style:style>
    <style:style style:name="Figure_5f_1.A2" style:display-name="Figure_1.A2" style:family="table-cell" style:data-style-name="N104">
      <style:table-cell-properties fo:padding="0.0382in" fo:border-left="0.0007in solid #000000" fo:border-right="none" fo:border-top="none" fo:border-bottom="0.0007in solid #000000"/>
    </style:style>
    <style:style style:name="Figure_5f_1.B2" style:display-name="Figure_1.B2" style:family="table-cell">
      <style:table-cell-properties fo:padding="0.0382in" fo:border-left="0.0007in solid #000000" fo:border-right="none" fo:border-top="none" fo:border-bottom="0.0007in solid #000000"/>
    </style:style>
    <style:style style:name="Figure_5f_1.C2" style:display-name="Figure_1.C2" style:family="table-cell">
      <style:table-cell-properties fo:padding="0.0382in" fo:border-left="0.0007in solid #000000" fo:border-right="0.0007in solid #000000" fo:border-top="none" fo:border-bottom="0.0007in solid #000000"/>
    </style:style>
    <style:style style:name="Table1" style:family="table">
      <style:table-properties style:width="6.9271in" fo:margin-left="0in" table:align="left" table:border-model="collapsing"/>
    </style:style>
    <style:style style:name="Table1.A" style:family="table-column">
      <style:table-column-properties style:column-width="0.7347in"/>
    </style:style>
    <style:style style:name="Table1.B" style:family="table-column">
      <style:table-column-properties style:column-width="0.125in"/>
    </style:style>
    <style:style style:name="Table1.C" style:family="table-column">
      <style:table-column-properties style:column-width="2.7757in"/>
    </style:style>
    <style:style style:name="Table1.D" style:family="table-column">
      <style:table-column-properties style:column-width="0.25in"/>
    </style:style>
    <style:style style:name="Table1.E" style:family="table-column">
      <style:table-column-properties style:column-width="0.3333in"/>
    </style:style>
    <style:style style:name="Table1.F" style:family="table-column">
      <style:table-column-properties style:column-width="2.7083in"/>
    </style:style>
    <style:style style:name="Table1.1" style:family="table-row">
      <style:table-row-properties style:row-height="0.45in"/>
    </style:style>
    <style:style style:name="Table1.A1" style:family="table-cell">
      <style:table-cell-properties fo:padding="0in" fo:border="none"/>
    </style:style>
    <style:style style:name="Table1.A2" style:family="table-cell">
      <style:table-cell-properties fo:padding="0.0382in" fo:border-left="none" fo:border-right="0.0007in solid #000000" fo:border-top="none" fo:border-bottom="0.0007in solid #000000"/>
    </style:style>
    <style:style style:name="Table1.B2" style:family="table-cell">
      <style:table-cell-properties fo:padding="0.0382in" fo:border-left="none" fo:border-right="none" fo:border-top="none" fo:border-bottom="0.0007in solid #000000"/>
    </style:style>
    <style:style style:name="Table1.A3" style:family="table-cell">
      <style:table-cell-properties fo:padding="0.0382in" fo:border-left="none" fo:border-right="0.0007in solid #000000" fo:border-top="none" fo:border-bottom="none"/>
    </style:style>
    <style:style style:name="Table1.C3" style:family="table-cell">
      <style:table-cell-properties fo:padding="0.0382in" fo:border="none"/>
    </style:style>
    <style:style style:name="Table1.A4" style:family="table-cell">
      <style:table-cell-properties style:vertical-align="middle" fo:padding="0.0382in" fo:border-left="none" fo:border-right="0.0007in solid #000000" fo:border-top="none" fo:border-bottom="none"/>
    </style:style>
    <style:style style:name="Table1.C4" style:family="table-cell">
      <style:table-cell-properties style:vertical-align="middle" fo:padding="0.0382in" fo:border="none"/>
    </style:style>
    <style:style style:name="Table1.F4" style:family="table-cell">
      <style:table-cell-properties style:vertical-align="middle" fo:padding="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start" style:justify-single-word="false"/>
    </style:style>
    <style:style style:name="P8" style:family="paragraph" style:parent-style-name="Standard">
      <style:paragraph-properties fo:text-align="start" style:justify-single-word="false"/>
    </style:style>
    <style:style style:name="P9" style:family="paragraph" style:parent-style-name="Standard" style:list-style-name="L1">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greement</text:p>
      <text:p text:style-name="P1"/>
      <text:p text:style-name="P2">This is a written agreement between Andrew Sharp, herein referred to as 'Andy', and the Gaudreau family as governed by Lili and Stefan Gaudreau, who claim to be a legally married couple in the State of California, herein referred to as the 'Gaudreaus'. <text:s/>This agreement governs the sale of Andy's share of the property and improvements (Andy's equity) located at 16004 Old Highway, Donner Lake, California, herein after referred to as the 'Property', to the Gaudreaus.</text:p>
      <text:p text:style-name="P2"/>
      <text:p text:style-name="P2">Initial Mutual Stipulations</text:p>
      <text:p text:style-name="P2"/>
      <text:list xml:id="list7502972272095684458" text:style-name="L1">
        <text:list-item>
          <text:p text:style-name="P9">The parties to this agreement agree that Andy has a equal share of the Property with the Gaudreaus.</text:p>
        </text:list-item>
        <text:list-item>
          <text:p text:style-name="P9">A known liability of the Property is the static equity owed to the Barsuks, as governed by a previous agreement which will never again be referred to as <text:span text:style-name="T1">The Melanie Barsuk Agreement Written by Andy of 2010</text:span>, which can be summarized to say that all three parties (Andy, Gaudreaus, and Barsuks) agreed in 2010 that the Barsuks have $52k in static equity in the Property. Please read that agreement in full if you feel the need. <text:s/>That agreement shall be attached as … an attachment, to this agreement, if necessary.</text:p>
        </text:list-item>
        <text:list-item>
          <text:p text:style-name="P9">Effective date of this agreement: October 30, 2013</text:p>
        </text:list-item>
      </text:list>
      <text:p text:style-name="P2"/>
      <text:p text:style-name="P2">Purpose of this agreement</text:p>
      <text:p text:style-name="P2"/>
      <text:p text:style-name="P2">The purpose of this agreement is to govern the sale Andy's share in the Property, herein after referred to as Andy's equity, to the Gaudreaus.</text:p>
      <text:p text:style-name="P2"/>
      <text:p text:style-name="P2">Payment</text:p>
      <text:p text:style-name="P2"/>
      <text:p text:style-name="P2">Both parties agree that all known liabilities and values associated with the Property are listed and accounted for in the mathematical illustration below, otherwise known as Fig. 1.</text:p>
      <text:p text:style-name="P2"/>
      <text:p text:style-name="P2">The Gaudreaus shall compensate Andy as payment for his share of the Property. <text:s/>The amount of that compensation is calculated and displayed in the Fig. 1 illustration below. <text:s/>As of the date of execution of this agreement and receipt of consideration by Andy, all claims to any ownership of the Property by Andy will be released, and that said equity will transfer to the Gaudreaus. and all liabilities and values of the Property will be the responsibility and possession of the remaining equity holders. <text:s/><text:span text:style-name="T3">There will be no further compensation, and no rebate or return of compensation, either in full or in part regardless of the circumstances, with one exception as listed in the following paragraph:</text:span></text:p>
      <text:p text:style-name="P2"/>
      <text:p text:style-name="P2">If the Property is sold, in part or in whole to a party or parties currently or not currently holding equity in the Property, within two years of the date of execution of this agreement, and the equivalent sale valuation is greater than 1.99% more than the <text:span text:style-name="T2">Total value</text:span> listed for the Property in Fig. 1, then Andy is entitled his fair share of the difference between that sale valuation and the value listed in Fig. 1 in the <text:span text:style-name="T2">Total value</text:span> row, minus any sales commissions paid. <text:s/>The amount of that additional compensation will follow the same calculations as in the table in Fig. 1. <text:s/>There will be no refund of compensation for subsequent sales at a lower valuation. <text:s/>The reason for this exception is that the amount of consideration for this agreement is based on a good faith estimate of the actual overall value of the Property by both parties minus a $10,000.00 discount (orig. $650k in cell A2); but a sale of the Property within a short time period for a specific amount more accurately reflects that value, and so the consideration should be adjusted accordingly. <text:s/>Additionally, the Gaudreaus agree that they will be required to disclose to <text:soft-page-break/>Andy any and all sales, whether partial or full, of the property in the next two years, and fully disclose the proper and true details of said sales, without exceptions. <text:s/>Failure to disclose will invoke a 100% penalty added to the additional compensation owed to Andy. <text:s/>This disclosure is required regardless of how many sales occur in the stated time period, except in the case of a full publicly recorded sale of the property, which would end this requirement.</text:p>
      <text:p text:style-name="P2"/>
      <text:p text:style-name="P2">The table below summarizes the mathematical calculations for the various amounts.</text:p>
      <text:p text:style-name="P2"/>
      <text:p text:style-name="P2"/>
      <text:p text:style-name="P2"/>
      <text:p text:style-name="P2">Fig. 1</text:p>
      <text:p text:style-name="P2"/>
      <table:table table:name="Figure_1" table:style-name="Figure_5f_1">
        <table:table-column table:style-name="Figure_5f_1.A"/>
        <table:table-column table:style-name="Figure_5f_1.B"/>
        <table:table-column table:style-name="Figure_5f_1.C"/>
        <table:table-row>
          <table:table-cell table:style-name="Figure_5f_1.A1" office:value-type="string">
            <text:p text:style-name="Table_20_Heading">Column A</text:p>
          </table:table-cell>
          <table:table-cell table:style-name="Figure_5f_1.A1" office:value-type="string">
            <text:p text:style-name="Table_20_Heading">Label</text:p>
          </table:table-cell>
          <table:table-cell table:style-name="Figure_5f_1.C1" office:value-type="string">
            <text:p text:style-name="Table_20_Heading">Description</text:p>
          </table:table-cell>
        </table:table-row>
        <table:table-row>
          <table:table-cell table:style-name="Figure_5f_1.A2" office:value-type="currency" office:currency="USD" office:value="640000">
            <text:p text:style-name="P4">$640,000.00</text:p>
          </table:table-cell>
          <table:table-cell table:style-name="Figure_5f_1.B2" office:value-type="string">
            <text:p text:style-name="P3">Value of Property before recent improvements</text:p>
          </table:table-cell>
          <table:table-cell table:style-name="Figure_5f_1.C2" office:value-type="string">
            <text:p text:style-name="P3"/>
          </table:table-cell>
        </table:table-row>
        <table:table-row>
          <table:table-cell table:style-name="Figure_5f_1.A2" office:value-type="currency" office:currency="USD" office:value="25000">
            <text:p text:style-name="P4">$25,000.00</text:p>
          </table:table-cell>
          <table:table-cell table:style-name="Figure_5f_1.B2" office:value-type="string">
            <text:p text:style-name="P3">Value of recent improvement</text:p>
          </table:table-cell>
          <table:table-cell table:style-name="Figure_5f_1.C2" office:value-type="string">
            <text:p text:style-name="P3">All new deck</text:p>
          </table:table-cell>
        </table:table-row>
        <table:table-row>
          <table:table-cell table:style-name="Figure_5f_1.A2" table:formula="ooow:1500" office:value-type="currency" office:currency="USD" office:value="1500">
            <text:p text:style-name="P4">$1,500.00</text:p>
          </table:table-cell>
          <table:table-cell table:style-name="Figure_5f_1.B2" office:value-type="string">
            <text:p text:style-name="P3">Value of recent improvement</text:p>
          </table:table-cell>
          <table:table-cell table:style-name="Figure_5f_1.C2" office:value-type="string">
            <text:p text:style-name="P3">Plumbing change in garage</text:p>
          </table:table-cell>
        </table:table-row>
        <table:table-row>
          <table:table-cell table:style-name="Figure_5f_1.A2" table:formula="ooow:sum(&lt;A2:A4&gt;)" office:value-type="currency" office:currency="USD" office:value="666500">
            <text:p text:style-name="P4">$666,500.00</text:p>
          </table:table-cell>
          <table:table-cell table:style-name="Figure_5f_1.B2" office:value-type="string">
            <text:p text:style-name="P3">Total value</text:p>
          </table:table-cell>
          <table:table-cell table:style-name="Figure_5f_1.C2" office:value-type="string">
            <text:p text:style-name="P3">(A1+A2+A3)</text:p>
          </table:table-cell>
        </table:table-row>
        <table:table-row>
          <table:table-cell table:style-name="Figure_5f_1.B2" office:value-type="string">
            <text:p text:style-name="P4">$440,000.00</text:p>
          </table:table-cell>
          <table:table-cell table:style-name="Figure_5f_1.B2" office:value-type="string">
            <text:p text:style-name="P3">Remaining mortgage amount</text:p>
          </table:table-cell>
          <table:table-cell table:style-name="Figure_5f_1.C2" office:value-type="string">
            <text:p text:style-name="P3"/>
          </table:table-cell>
        </table:table-row>
        <table:table-row>
          <table:table-cell table:style-name="Figure_5f_1.A2" office:value-type="currency" office:currency="USD" office:value="52000">
            <text:p text:style-name="P4">$52,000.00</text:p>
          </table:table-cell>
          <table:table-cell table:style-name="Figure_5f_1.B2" office:value-type="string">
            <text:p text:style-name="P3">Barsuk Static share</text:p>
          </table:table-cell>
          <table:table-cell table:style-name="Figure_5f_1.C2" office:value-type="string">
            <text:p text:style-name="P3"/>
          </table:table-cell>
        </table:table-row>
        <table:table-row>
          <table:table-cell table:style-name="Figure_5f_1.A2" table:formula="ooow:&lt;A5&gt;-&lt;A6&gt;-&lt;A7&gt;" office:value-type="currency" office:currency="USD" office:value="174500">
            <text:p text:style-name="P4">$174,500.00</text:p>
          </table:table-cell>
          <table:table-cell table:style-name="Figure_5f_1.B2" office:value-type="string">
            <text:p text:style-name="P3">Remaining equity</text:p>
          </table:table-cell>
          <table:table-cell table:style-name="Figure_5f_1.C2" office:value-type="string">
            <text:p text:style-name="P3">(A4-A5-A6)</text:p>
          </table:table-cell>
        </table:table-row>
        <table:table-row>
          <table:table-cell table:style-name="Figure_5f_1.A2" table:formula="ooow:&lt;A8&gt;/2" office:value-type="currency" office:currency="USD" office:value="87250">
            <text:p text:style-name="P4">$87,250.00</text:p>
          </table:table-cell>
          <table:table-cell table:style-name="Figure_5f_1.B2" office:value-type="string">
            <text:p text:style-name="P3">Andy's share of said equity</text:p>
          </table:table-cell>
          <table:table-cell table:style-name="Figure_5f_1.C2" office:value-type="string">
            <text:p text:style-name="P3">(A7 / 2)</text:p>
          </table:table-cell>
        </table:table-row>
        <table:table-row>
          <table:table-cell table:style-name="Figure_5f_1.A2" table:formula="ooow:sum(&lt;A3:A4&gt;)/2" office:value-type="currency" office:currency="USD" office:value="13250">
            <text:p text:style-name="P4">$13,250.00</text:p>
          </table:table-cell>
          <table:table-cell table:style-name="Figure_5f_1.B2" office:value-type="string">
            <text:p text:style-name="P3">Outstanding existing liabilities for Andy</text:p>
          </table:table-cell>
          <table:table-cell table:style-name="Figure_5f_1.C2" office:value-type="string">
            <text:p text:style-name="P3">Deck and plumbing improvements</text:p>
          </table:table-cell>
        </table:table-row>
        <table:table-row>
          <table:table-cell table:style-name="Figure_5f_1.A2" office:value-type="currency" office:currency="USD" office:value="1600">
            <text:p text:style-name="P4">$1,600.00</text:p>
          </table:table-cell>
          <table:table-cell table:style-name="Figure_5f_1.B2" office:value-type="string">
            <text:p text:style-name="P3">Outstanding existing liabilities for Andy</text:p>
          </table:table-cell>
          <table:table-cell table:style-name="Figure_5f_1.C2" office:value-type="string">
            <text:p text:style-name="P3">October share of property expenses</text:p>
          </table:table-cell>
        </table:table-row>
        <table:table-row>
          <table:table-cell table:style-name="Figure_5f_1.A2" office:value-type="currency" office:currency="USD" office:value="200">
            <text:p text:style-name="P4">$200.00</text:p>
          </table:table-cell>
          <table:table-cell table:style-name="Figure_5f_1.B2" office:value-type="string">
            <text:p text:style-name="P3">Outstanding existing liabilities for Andy</text:p>
          </table:table-cell>
          <table:table-cell table:style-name="Figure_5f_1.C2" office:value-type="string">
            <text:p text:style-name="P3">September expenses</text:p>
          </table:table-cell>
        </table:table-row>
        <table:table-row>
          <table:table-cell table:style-name="Figure_5f_1.A2" office:value-type="currency" office:currency="USD" office:value="750">
            <text:p text:style-name="P4">$750.00</text:p>
          </table:table-cell>
          <table:table-cell table:style-name="Figure_5f_1.B2" office:value-type="string">
            <text:p text:style-name="P3">Outstanding existing liabilities for Andy</text:p>
          </table:table-cell>
          <table:table-cell table:style-name="Figure_5f_1.C2" office:value-type="string">
            <text:p text:style-name="P3">Plumbing change in garage</text:p>
          </table:table-cell>
        </table:table-row>
        <table:table-row>
          <table:table-cell table:style-name="Figure_5f_1.A2">
            <text:p text:style-name="P4"/>
          </table:table-cell>
          <table:table-cell table:style-name="Figure_5f_1.B2" office:value-type="string">
            <text:p text:style-name="P3"/>
          </table:table-cell>
          <table:table-cell table:style-name="Figure_5f_1.C2" office:value-type="string">
            <text:p text:style-name="P3"/>
          </table:table-cell>
        </table:table-row>
        <table:table-row>
          <table:table-cell table:style-name="Figure_5f_1.A2" table:formula="ooow:&lt;A9&gt;-sum(&lt;A10:A13&gt;)" office:value-type="currency" office:currency="USD" office:value="71450">
            <text:p text:style-name="P4">$71,450.00</text:p>
          </table:table-cell>
          <table:table-cell table:style-name="Figure_5f_1.B2" office:value-type="string">
            <text:p text:style-name="P3">Consideration amount</text:p>
          </table:table-cell>
          <table:table-cell table:style-name="Figure_5f_1.C2" office:value-type="string">
            <text:p text:style-name="P3">(A9-SUM(A10:A13))</text:p>
          </table:table-cell>
        </table:table-row>
        <table:table-row>
          <table:table-cell table:style-name="Figure_5f_1.A2">
            <text:p text:style-name="P3"/>
          </table:table-cell>
          <table:table-cell table:style-name="Figure_5f_1.B2" office:value-type="string">
            <text:p text:style-name="P3"/>
          </table:table-cell>
          <table:table-cell table:style-name="Figure_5f_1.C2" office:value-type="string">
            <text:p text:style-name="P3"/>
          </table:table-cell>
        </table:table-row>
      </table:table>
      <text:p text:style-name="P2"/>
      <text:p text:style-name="P2"/>
      <text:p text:style-name="P2"/>
      <text:p text:style-name="P2"/>
      <text:p text:style-name="P2"/>
      <text:p text:style-name="P2">Pro Se Agreement</text:p>
      <text:p text:style-name="P2"/>
      <text:p text:style-name="P2">This agreement was mostly written by Andrew Sharp, referred to in this agreement as 'Andy', and both parties agree that Andy is not a lawyer, nor does he care to ever be a lawyer, and as such, this agreement is meant to cover everything surrounding the sale of Andy's share in the Property to the Gaudreaus. <text:s/>Both parties agree that this is, in fact, an agreement between friends, and that there will be no attempt by either party to trick, bamboozle or otherwise bilk or swindle the other party in any way. <text:s/>We agree that this document lists all known factors in this matter, to the best of our knowledge, efforts and abilities. <text:s/>Furthermore, we both agree not to sweat the small stuff, like whether the plumber bill <text:soft-page-break/>was $2,995.00 or $3,000.00, etc. <text:s/>I do retain ownership of the folding deck chair(s) I purchased which currently reside in the owners closet of the house, but I will leave it in that location in case I'm ever visiting the Property and want to sit down.</text:p>
      <text:p text:style-name="P2"/>
      <text:p text:style-name="P2"/>
      <text:p text:style-name="P2">Signature area</text:p>
      <text:p text:style-name="P2"/>
      <text:p text:style-name="P2"/>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2" office:value-type="string">
            <text:p text:style-name="P3">Party Name</text:p>
          </table:table-cell>
          <table:table-cell table:style-name="Table1.B2" office:value-type="string">
            <text:p text:style-name="P3"/>
          </table:table-cell>
          <table:table-cell table:style-name="Table1.B2" office:value-type="string">
            <text:p text:style-name="P5">Andy</text:p>
          </table:table-cell>
          <table:table-cell table:style-name="Table1.A2" office:value-type="string">
            <text:p text:style-name="P5"/>
          </table:table-cell>
          <table:table-cell table:style-name="Table1.B2" office:value-type="string">
            <text:p text:style-name="P5"/>
          </table:table-cell>
          <table:table-cell table:style-name="Table1.B2" office:value-type="string">
            <text:p text:style-name="P5">Gaudreaus</text:p>
          </table:table-cell>
        </table:table-row>
        <table:table-row table:style-name="Table1.1">
          <table:table-cell table:style-name="Table1.A3" office:value-type="string">
            <text:p text:style-name="P3"/>
          </table:table-cell>
          <table:table-cell table:style-name="Table1.A1" office:value-type="string">
            <text:p text:style-name="P3"/>
          </table:table-cell>
          <table:table-cell table:style-name="Table1.C3"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4" office:value-type="string">
            <text:p text:style-name="P4">Name</text:p>
          </table:table-cell>
          <table:table-cell table:style-name="Table1.A1" office:value-type="string">
            <text:p text:style-name="P4"/>
          </table:table-cell>
          <table:table-cell table:style-name="Table1.C4" office:value-type="string">
            <text:p text:style-name="P3">Andrew Sharp</text:p>
          </table:table-cell>
          <table:table-cell table:style-name="Table1.A4" office:value-type="string">
            <text:p text:style-name="P3"/>
          </table:table-cell>
          <table:table-cell table:style-name="Table1.A1" office:value-type="string">
            <text:p text:style-name="P3"/>
          </table:table-cell>
          <table:table-cell table:style-name="Table1.F4" office:value-type="string">
            <text:p text:style-name="P3">Stefan Gaudreau</text:p>
          </table:table-cell>
        </table:table-row>
        <table:table-row table:style-name="Table1.1">
          <table:table-cell table:style-name="Table1.A4" office:value-type="string">
            <text:p text:style-name="P4">Signature</text:p>
          </table:table-cell>
          <table:table-cell table:style-name="Table1.A1" office:value-type="string">
            <text:p text:style-name="P4"/>
          </table:table-cell>
          <table:table-cell table:style-name="Table1.B2"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B2" office:value-type="string">
            <text:p text:style-name="P3"/>
          </table:table-cell>
        </table:table-row>
        <table:table-row table:style-name="Table1.1">
          <table:table-cell table:style-name="Table1.A4" office:value-type="string">
            <text:p text:style-name="P4">Date</text:p>
          </table:table-cell>
          <table:table-cell table:style-name="Table1.A1" office:value-type="string">
            <text:p text:style-name="P4"/>
          </table:table-cell>
          <table:table-cell table:style-name="Table1.B2"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B2" office:value-type="string">
            <text:p text:style-name="P3"/>
          </table:table-cell>
        </table:table-row>
        <table:table-row table:style-name="Table1.1">
          <table:table-cell table:style-name="Table1.A4" office:value-type="string">
            <text:p text:style-name="P4">Name</text:p>
          </table:table-cell>
          <table:table-cell table:style-name="Table1.A1" office:value-type="string">
            <text:p text:style-name="P3"/>
          </table:table-cell>
          <table:table-cell table:style-name="Table1.A1"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F4" office:value-type="string">
            <text:p text:style-name="P3">Lili Gaudreau</text:p>
          </table:table-cell>
        </table:table-row>
        <table:table-row table:style-name="Table1.1">
          <table:table-cell table:style-name="Table1.A4" office:value-type="string">
            <text:p text:style-name="P4">Signature</text:p>
          </table:table-cell>
          <table:table-cell table:style-name="Table1.A1" office:value-type="string">
            <text:p text:style-name="P3"/>
          </table:table-cell>
          <table:table-cell table:style-name="Table1.A1"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B2" office:value-type="string">
            <text:p text:style-name="P3"/>
          </table:table-cell>
        </table:table-row>
        <table:table-row table:style-name="Table1.1">
          <table:table-cell table:style-name="Table1.A4" office:value-type="string">
            <text:p text:style-name="P4">Date</text:p>
          </table:table-cell>
          <table:table-cell table:style-name="Table1.A1" office:value-type="string">
            <text:p text:style-name="P3"/>
          </table:table-cell>
          <table:table-cell table:style-name="Table1.A1" office:value-type="string">
            <text:p text:style-name="P3"/>
          </table:table-cell>
          <table:table-cell table:style-name="Table1.A3" office:value-type="string">
            <text:p text:style-name="P3"/>
          </table:table-cell>
          <table:table-cell table:style-name="Table1.A1" office:value-type="string">
            <text:p text:style-name="P3"/>
          </table:table-cell>
          <table:table-cell table:style-name="Table1.B2" office:value-type="string">
            <text:p text:style-name="P3"/>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10-11T15:44:19</meta:creation-date>
    <dc:date>2013-11-23T17:24:51</dc:date>
    <dc:creator>Andrew Sharp</dc:creator>
    <meta:editing-duration>PT3H34M11S</meta:editing-duration>
    <meta:editing-cycles>25</meta:editing-cycles>
    <meta:generator>OpenOffice.org/3.4.1$Unix OpenOffice.org_project/341m1$Build-9593</meta:generator>
    <meta:document-statistic meta:table-count="2" meta:image-count="0" meta:object-count="0" meta:page-count="3" meta:paragraph-count="68" meta:word-count="956" meta:character-count="5734"/>
  </office:meta>
</office:document-meta>
</file>