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09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898in" fo:break-before="auto" style:use-optimal-row-height="fals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6736in" fo:break-before="auto" style:use-optimal-row-height="true"/>
    </style:style>
    <style:style style:name="ro5" style:family="table-row">
      <style:table-row-properties style:row-height="0.8909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3" style:family="table-cell" style:parent-style-name="Default" style:data-style-name="N104">
      <style:text-properties fo:font-size="14pt" style:font-size-asian="14pt" style:font-size-complex="14pt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Itemized deduc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720 logitech mouse</text:p>
          </table:table-cell>
          <table:table-cell/>
          <table:table-cell table:style-name="ce3" office:value-type="currency" office:currency="USD" office:value="39.28" calcext:value-type="currency">
            <text:p>$39.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-pin micro-switch (4)</text:p>
          </table:table-cell>
          <table:table-cell/>
          <table:table-cell table:style-name="ce3" office:value-type="currency" office:currency="USD" office:value="4.99" calcext:value-type="currency">
            <text:p>$4.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l Celeron G4900T CPU</text:p>
          </table:table-cell>
          <table:table-cell/>
          <table:table-cell table:style-name="ce3" office:value-type="currency" office:currency="USD" office:value="77.95" calcext:value-type="currency">
            <text:p>$77.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ytron VGA chipset cooler</text:p>
          </table:table-cell>
          <table:table-cell/>
          <table:table-cell table:style-name="ce3" office:value-type="currency" office:currency="USD" office:value="28.33" calcext:value-type="currency">
            <text:p>$28.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510 logitech mouse</text:p>
            <text:p><text:span text:style-name="T1">m.2 PCIe adapter</text:span></text:p>
          </table:table-cell>
          <table:table-cell/>
          <table:table-cell table:style-name="ce3" office:value-type="currency" office:currency="USD" office:value="34.36" calcext:value-type="currency">
            <text:p>$34.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SB3 adapter motherboard</text:p>
          </table:table-cell>
          <table:table-cell/>
          <table:table-cell table:style-name="ce3" office:value-type="currency" office:currency="USD" office:value="23.96" calcext:value-type="currency">
            <text:p>$23.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171 logitech mouse</text:p>
          </table:table-cell>
          <table:table-cell/>
          <table:table-cell table:style-name="ce3" office:value-type="currency" office:currency="USD" office:value="13.12" calcext:value-type="currency">
            <text:p>$13.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USB gooseneck microphone</text:p>
            <text:p>WD 1TB m.2 SSD</text:p>
            <text:p>USB A ↔ C adapter</text:p>
          </table:table-cell>
          <table:table-cell/>
          <table:table-cell table:style-name="ce3" office:value-type="currency" office:currency="USD" office:value="84.98" calcext:value-type="currency">
            <text:p>$84.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 x 1TB 2.5” SSD Crucial</text:p>
            <text:p>heat shrink butt connectors</text:p>
            <text:p>thermal adhesive tape</text:p>
            <text:p>lexar 128GB USB3.2 thumb drive</text:p>
          </table:table-cell>
          <table:table-cell/>
          <table:table-cell table:style-name="ce3" office:value-type="currency" office:currency="USD" office:value="237.26" calcext:value-type="currency">
            <text:p>$237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rmal conductive pad 36 pcs</text:p>
          </table:table-cell>
          <table:table-cell/>
          <table:table-cell table:style-name="ce3" office:value-type="currency" office:currency="USD" office:value="35.56" calcext:value-type="currency">
            <text:p>$35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uetooth USB dongle</text:p>
          </table:table-cell>
          <table:table-cell/>
          <table:table-cell table:style-name="ce3" office:value-type="currency" office:currency="USD" office:value="8.95" calcext:value-type="currency">
            <text:p>$8.95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table:formula="of:=SUM([.C6:.C17])" office:value-type="currency" office:currency="USD" office:value="588.74" calcext:value-type="currency">
            <text:p>$588.74</text:p>
          </table:table-cell>
          <table:table-cell table:style-name="ce3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0:44:54.025131395</meta:creation-date>
    <dc:date>2023-05-15T11:16:00.256105607</dc:date>
    <meta:editing-duration>PT15M45S</meta:editing-duration>
    <meta:editing-cycles>2</meta:editing-cycles>
    <meta:generator>LibreOffice/7.3.7.2$Linux_X86_64 LibreOffice_project/30$Build-2</meta:generator>
    <meta:document-statistic meta:table-count="1" meta:cell-count="25" meta:object-count="0"/>
  </office:meta>
</office:document-meta>
</file>