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D000000291A243FDF3D302FA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66cm" fo:min-width="3.691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.893cm" fo:min-width="1.786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.02cm" fo:min-width="2.929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1.147cm" fo:min-width="5.977cm"/>
    </style:style>
    <style:style style:name="gr6" style:family="graphic" style:parent-style-name="standard">
      <style:graphic-properties draw:stroke="none" svg:stroke-color="#000000" draw:fill="none" draw:fill-color="#ffffff" fo:min-height="1.02cm"/>
    </style:style>
    <style:style style:name="gr7" style:family="graphic" style:parent-style-name="standard">
      <style:graphic-properties draw:stroke="none" svg:stroke-color="#000000" draw:fill="none" draw:fill-color="#ffffff" fo:min-height="0.893cm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0.648cm" fo:min-width="1.836cm"/>
    </style:style>
    <style:style style:name="gr9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text-properties fo:font-size="26pt" style:font-size-asian="18pt" style:font-size-complex="18pt"/>
    </style:style>
    <style:style style:name="P4" style:family="paragraph">
      <loext:graphic-properties draw:fill="none" draw:fill-color="#ffffff"/>
      <style:text-properties fo:font-size="26pt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2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7.874cm" svg:x="1cm" svg:y="5.032cm">
          <draw:image xlink:href="Pictures/10000201000002D000000291A243FDF3D302FA8A.png" xlink:type="simple" xlink:show="embed" xlink:actuate="onLoad">
            <text:p/>
          </draw:image>
        </draw:frame>
        <draw:custom-shape draw:style-name="gr2" draw:text-style-name="P2" draw:layer="layout" svg:width="4.191cm" svg:height="1.016cm" svg:x="5.826cm" svg:y="18.3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286cm" svg:height="1.143cm" svg:x="7.704cm" svg:y="18.045cm">
          <text:p text:style-name="P1">Bottom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429cm" svg:height="1.27cm" svg:x="2.524cm" svg:y="18.2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477cm" svg:height="1.397cm" svg:x="2.778cm" svg:y="16.748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3.556cm" svg:height="1.276cm" svg:x="3.032cm" svg:y="16.621cm">
          <draw:text-box>
            <text:p text:style-name="P3"><text:span text:style-name="T1">Back</text:span></text:p>
          </draw:text-box>
        </draw:frame>
        <draw:frame draw:style-name="gr7" draw:text-style-name="P5" draw:layer="layout" svg:width="5.715cm" svg:height="1.673cm" svg:x="8.493cm" svg:y="5.296cm">
          <draw:text-box>
            <text:p>Air<text:line-break/>Control Device</text:p>
          </draw:text-box>
        </draw:frame>
        <draw:custom-shape draw:style-name="gr8" draw:text-style-name="P2" draw:layer="layout" svg:width="3.302cm" svg:height="1.27cm" svg:x="8.239cm" svg:y="10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6" draw:layer="layout" svg:x1="10.398cm" svg:y1="6.842cm" svg:x2="9.89cm" svg:y2="9.0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2-15T23:57:43.331472362</dc:date>
    <meta:editing-duration>PT12M43S</meta:editing-duration>
    <meta:editing-cycles>1</meta:editing-cycles>
    <meta:document-statistic meta:object-count="9"/>
    <meta:generator>LibreOffice/5.1.4.2$Linux_X86_64 LibreOffice_project/10m0$Build-2</meta:generator>
  </office:meta>
</office:document-meta>
</file>