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2.2244in"/>
    </style:style>
    <style:style style:name="co4" style:family="table-column">
      <style:table-column-properties fo:break-before="auto" style:column-width="0.3992in"/>
    </style:style>
    <style:style style:name="co5" style:family="table-column">
      <style:table-column-properties fo:break-before="auto" style:column-width="0.8445in"/>
    </style:style>
    <style:style style:name="co6" style:family="table-column">
      <style:table-column-properties fo:break-before="auto" style:column-width="0.7299in"/>
    </style:style>
    <style:style style:name="co7" style:family="table-column">
      <style:table-column-properties fo:break-before="auto" style:column-width="0.8783in"/>
    </style:style>
    <style:style style:name="co8" style:family="table-column">
      <style:table-column-properties fo:break-before="auto" style:column-width="0.9016in"/>
    </style:style>
    <style:style style:name="co9" style:family="table-column">
      <style:table-column-properties fo:break-before="auto" style:column-width="0.7165in"/>
    </style:style>
    <style:style style:name="co19" style:family="table-column">
      <style:table-column-properties fo:break-before="auto" style:column-width="2.2929in"/>
    </style:style>
    <style:style style:name="co20" style:family="table-column">
      <style:table-column-properties fo:break-before="auto" style:column-width="0.2626in"/>
    </style:style>
    <style:style style:name="co21" style:family="table-column">
      <style:table-column-properties fo:break-before="auto" style:column-width="1.5165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9126in"/>
    </style:style>
    <style:style style:name="co24" style:family="table-column">
      <style:table-column-properties fo:break-before="auto" style:column-width="0.8764in"/>
    </style:style>
    <style:style style:name="co61" style:family="table-column">
      <style:table-column-properties fo:break-before="auto" style:column-width="2.1335in"/>
    </style:style>
    <style:style style:name="co62" style:family="table-column">
      <style:table-column-properties fo:break-before="auto" style:column-width="0.9583in"/>
    </style:style>
    <style:style style:name="co18" style:family="table-column">
      <style:table-column-properties fo:break-before="auto" style:column-width="0.3193in"/>
    </style:style>
    <style:style style:name="co25" style:family="table-column">
      <style:table-column-properties fo:break-before="auto" style:column-width="1.2134in"/>
    </style:style>
    <style:style style:name="co26" style:family="table-column">
      <style:table-column-properties fo:break-before="auto" style:column-width="0.4665in"/>
    </style:style>
    <style:style style:name="co27" style:family="table-column">
      <style:table-column-properties fo:break-before="auto" style:column-width="0.6965in"/>
    </style:style>
    <style:style style:name="co28" style:family="table-column">
      <style:table-column-properties fo:break-before="auto" style:column-width="0.0839in"/>
    </style:style>
    <style:style style:name="co29" style:family="table-column">
      <style:table-column-properties fo:break-before="auto" style:column-width="0.7189in"/>
    </style:style>
    <style:style style:name="co30" style:family="table-column">
      <style:table-column-properties fo:break-before="auto" style:column-width="0.7984in"/>
    </style:style>
    <style:style style:name="co31" style:family="table-column">
      <style:table-column-properties fo:break-before="auto" style:column-width="0.9244in"/>
    </style:style>
    <style:style style:name="co32" style:family="table-column">
      <style:table-column-properties fo:break-before="auto" style:column-width="0.9925in"/>
    </style:style>
    <style:style style:name="co33" style:family="table-column">
      <style:table-column-properties fo:break-before="auto" style:column-width="0.4335in"/>
    </style:style>
    <style:style style:name="co34" style:family="table-column">
      <style:table-column-properties fo:break-before="auto" style:column-width="1.848in"/>
    </style:style>
    <style:style style:name="co35" style:family="table-column">
      <style:table-column-properties fo:break-before="auto" style:column-width="1.0043in"/>
    </style:style>
    <style:style style:name="co36" style:family="table-column">
      <style:table-column-properties fo:break-before="auto" style:column-width="0.1854in"/>
    </style:style>
    <style:style style:name="co37" style:family="table-column">
      <style:table-column-properties fo:break-before="auto" style:column-width="0.9917in"/>
    </style:style>
    <style:style style:name="co38" style:family="table-column">
      <style:table-column-properties fo:break-before="auto" style:column-width="0.9646in"/>
    </style:style>
    <style:style style:name="co39" style:family="table-column">
      <style:table-column-properties fo:break-before="auto" style:column-width="0.9189in"/>
    </style:style>
    <style:style style:name="co40" style:family="table-column">
      <style:table-column-properties fo:break-before="auto" style:column-width="0.9437in"/>
    </style:style>
    <style:style style:name="co41" style:family="table-column">
      <style:table-column-properties fo:break-before="auto" style:column-width="0.9272in"/>
    </style:style>
    <style:style style:name="co42" style:family="table-column">
      <style:table-column-properties fo:break-before="auto" style:column-width="0.9354in"/>
    </style:style>
    <style:style style:name="co43" style:family="table-column">
      <style:table-column-properties fo:break-before="auto" style:column-width="0.9374in"/>
    </style:style>
    <style:style style:name="co44" style:family="table-column">
      <style:table-column-properties fo:break-before="auto" style:column-width="0.9283in"/>
    </style:style>
    <style:style style:name="co45" style:family="table-column">
      <style:table-column-properties fo:break-before="auto" style:column-width="1.0028in"/>
    </style:style>
    <style:style style:name="co46" style:family="table-column">
      <style:table-column-properties fo:break-before="auto" style:column-width="1.0819in"/>
    </style:style>
    <style:style style:name="co47" style:family="table-column">
      <style:table-column-properties fo:break-before="auto" style:column-width="0.2339in"/>
    </style:style>
    <style:style style:name="co48" style:family="table-column">
      <style:table-column-properties fo:break-before="auto" style:column-width="1.0189in"/>
    </style:style>
    <style:style style:name="co49" style:family="table-column">
      <style:table-column-properties fo:break-before="auto" style:column-width="0.9827in"/>
    </style:style>
    <style:style style:name="co50" style:family="table-column">
      <style:table-column-properties fo:break-before="auto" style:column-width="1.0098in"/>
    </style:style>
    <style:style style:name="co51" style:family="table-column">
      <style:table-column-properties fo:break-before="auto" style:column-width="1.0728in"/>
    </style:style>
    <style:style style:name="co52" style:family="table-column">
      <style:table-column-properties fo:break-before="auto" style:column-width="1.1543in"/>
    </style:style>
    <style:style style:name="co53" style:family="table-column">
      <style:table-column-properties fo:break-before="auto" style:column-width="1.1362in"/>
    </style:style>
    <style:style style:name="co54" style:family="table-column">
      <style:table-column-properties fo:break-before="auto" style:column-width="1.1272in"/>
    </style:style>
    <style:style style:name="co55" style:family="table-column">
      <style:table-column-properties fo:break-before="auto" style:column-width="1.0638in"/>
    </style:style>
    <style:style style:name="co56" style:family="table-column">
      <style:table-column-properties fo:break-before="auto" style:column-width="1.028in"/>
    </style:style>
    <style:style style:name="co57" style:family="table-column">
      <style:table-column-properties fo:break-before="auto" style:column-width="1.2083in"/>
    </style:style>
    <style:style style:name="co58" style:family="table-column">
      <style:table-column-properties fo:break-before="auto" style:column-width="1.172in"/>
    </style:style>
    <style:style style:name="co59" style:family="table-column">
      <style:table-column-properties fo:break-before="auto" style:column-width="1.0382in"/>
    </style:style>
    <style:style style:name="co60" style:family="table-column">
      <style:table-column-properties fo:break-before="auto" style:column-width="1.4146in"/>
    </style:style>
    <style:style style:name="co63" style:family="table-column">
      <style:table-column-properties fo:break-before="auto" style:column-width="0.3654in"/>
    </style:style>
    <style:style style:name="co64" style:family="table-column">
      <style:table-column-properties fo:break-before="auto" style:column-width="0.8382in"/>
    </style:style>
    <style:style style:name="co65" style:family="table-column">
      <style:table-column-properties fo:break-before="auto" style:column-width="0.8835in"/>
    </style:style>
    <style:style style:name="co66" style:family="table-column">
      <style:table-column-properties fo:break-before="auto" style:column-width="0.9102in"/>
    </style:style>
    <style:style style:name="co67" style:family="table-column">
      <style:table-column-properties fo:break-before="auto" style:column-width="0.7528in"/>
    </style:style>
    <style:style style:name="co68" style:family="table-column">
      <style:table-column-properties fo:break-before="auto" style:column-width="0.8327in"/>
    </style:style>
    <style:style style:name="co69" style:family="table-column">
      <style:table-column-properties fo:break-before="auto" style:column-width="0.6846in"/>
    </style:style>
    <style:style style:name="co70" style:family="table-column">
      <style:table-column-properties fo:break-before="auto" style:column-width="0.8929in"/>
    </style:style>
    <style:style style:name="ro1" style:family="table-row">
      <style:table-row-properties style:row-height="0.23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ta1" style:family="table" style:master-page-name="PageStyle_5f_1.Required_20_Start-Up_20_Funds">
      <style:table-properties table:display="true" style:writing-mode="lr-tb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6" style:family="table" style:master-page-name="PageStyle_5f_19._20_Breakeven_20_Analysis">
      <style:table-properties table:display="true" style:writing-mode="lr-tb"/>
    </style:style>
    <style:style style:name="ta5" style:family="table" style:master-page-name="PageStyle_5f_2._20_Salaries_20_and_20_Wages">
      <style:table-properties table:display="true" style:writing-mode="lr-tb"/>
    </style:style>
    <style:style style:name="ta7" style:family="table" style:master-page-name="PageStyle_5f_4._20_Projected_20_Sales_20_Forecast">
      <style:table-properties table:display="true" style:writing-mode="lr-tb"/>
    </style:style>
    <style:style style:name="ta8" style:family="table" style:master-page-name="PageStyle_5f_8._20_Income_20_Statemen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1.Required_20_Start-Up_20_Funds" style:data-style-name="N132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1.Required_20_Start-Up_20_Funds" style:data-style-name="N1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_5f_1.Required_20_Start-Up_20_Funds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1.Required_20_Start-Up_20_Funds" style:data-style-name="N13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 style:data-style-name="N135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urrency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1.Required_20_Start-Up_20_Funds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1.Required_20_Start-Up_20_Funds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1.Required_20_Start-Up_20_Funds" style:data-style-name="N137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1.Required_20_Start-Up_20_Funds" style:data-style-name="N13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1.Required_20_Start-Up_20_Funds" style:data-style-name="N137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1.Required_20_Start-Up_20_Funds" style:data-style-name="N137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1.Required_20_Start-Up_20_Funds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5f_1.Required_20_Start-Up_20_Funds">
      <style:table-cell-properties fo:background-color="transparent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Normal_20_3" style:data-style-name="N13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20_3">
      <style:table-cell-properties fo:background-color="transparent"/>
    </style:style>
    <style:style style:name="ce72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Comma_20_3" style:data-style-name="N13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20_3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20_3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20_3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Comma_20_3" style:data-style-name="N10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Comma_20_3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20_3">
      <style:table-cell-properties fo:background-color="#969696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5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Normal_20_3" style:data-style-name="N135">
      <style:table-cell-properties fo:background-color="transparent"/>
    </style:style>
    <style:style style:name="ce146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Currency_20_3" style:data-style-name="N132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Percent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Percent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20_3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1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12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/>
    </style:style>
    <style:style style:name="ce113" style:family="table-cell" style:parent-style-name="Normal_20_3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ext-properties style:font-name="Arial" fo:font-size="9pt"/>
    </style:style>
    <style:style style:name="ce122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24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25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2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30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31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Currency_20_3" style:data-style-name="N12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Currency_20_3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40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41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Normal_20_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Currency_20_3" style:data-style-name="N124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Currency_20_3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Excel_5f_BuiltIn_5f_Currency" style:data-style-name="N1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6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0" style:family="table-cell" style:parent-style-name="Default" style:data-style-name="N124">
      <style:text-properties fo:font-size="10pt" style:font-size-asian="10pt" style:font-size-complex="10pt"/>
    </style:style>
    <style:style style:name="ce161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3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4" style:family="table-cell" style:parent-style-name="Default">
      <style:text-properties style:font-name="Arial" fo:font-size="9pt" style:font-size-asian="9pt" style:font-size-complex="9pt"/>
    </style:style>
    <style:style style:name="ce165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fo:font-size="10pt" style:font-size-asian="10pt" style:font-size-complex="10pt"/>
    </style:style>
    <style:style style:name="ce166" style:family="table-cell" style:parent-style-name="Default">
      <style:text-properties fo:font-size="10pt" style:font-size-asian="10pt" style:font-size-complex="10pt"/>
    </style:style>
    <style:style style:name="ce167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8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104">
      <style:text-properties fo:font-size="10pt" style:font-size-asian="10pt" style:font-size-complex="10pt"/>
    </style:style>
    <style:style style:name="ce172" style:family="table-cell" style:parent-style-name="Normal_20_3" style:data-style-name="N135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74" style:family="table-cell" style:parent-style-name="Default">
      <style:table-cell-properties fo:background-color="#c0c0c0"/>
    </style:style>
    <style:style style:name="ce175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ce17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ce177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Normal_20_3" style:data-style-name="N135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_20_3" style:data-style-name="N11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Normal_20_3" style:data-style-name="N135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135">
      <style:table-cell-properties fo:border-bottom="0.0346in solid #000000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Comma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.Required Start-Up Funds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Lopoco</text:p>
          </table:table-cell>
          <table:table-cell table:style-name="ce8" table:number-columns-repeated="11"/>
          <table:table-cell table:style-name="ce36" office:value-type="date" office:date-value="2010-08-02T00:15:19.96">
            <text:p>2-Aug-10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Required Start-Up Funds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Depreciation</text:p>
          </table:table-cell>
          <table:table-cell table:style-name="ce11"/>
          <table:table-cell table:style-name="ce5" office:value-type="string">
            <text:p>Notes</text:p>
          </table:table-cell>
          <table:table-cell table:style-name="ce5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Fixed Assets</text:p>
          </table:table-cell>
          <table:table-cell table:style-name="ce5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Real Estate-Land</text:p>
          </table:table-cell>
          <table:table-cell table:style-name="ce4"/>
          <table:table-cell table:style-name="ce12" office:value-type="float" office:value="0">
            <text:p><text:s/>$-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Building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20">
            <text:p>20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Leasehold Improvemen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Equipment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7">
            <text:p>7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Furniture and Fixtures</text:p>
          </table:table-cell>
          <table:table-cell table:style-name="ce4"/>
          <table:table-cell table:style-name="ce13" office:value-type="float" office:value="5000">
            <text:p>5,000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Vehicle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10" office:value-type="string">
            <text:p>Other Fixed Asset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5" office:value-type="float" office:value="5">
            <text:p>5.00 </text:p>
          </table:table-cell>
          <table:table-cell table:style-name="ce4" office:value-type="string">
            <text:p><text:s/>years</text:p>
          </table:table-cell>
          <table:table-cell table:style-name="ce30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Fixed Assets</text:p>
          </table:table-cell>
          <table:table-cell table:style-name="ce5"/>
          <table:table-cell table:style-name="ce4"/>
          <table:table-cell table:style-name="ce14"/>
          <table:table-cell table:style-name="ce15"/>
          <table:table-cell table:style-name="ce14" office:value-type="float" office:value="10000">
            <text:p>10,000 </text:p>
          </table:table-cell>
          <table:table-cell table:style-name="ce4" table:number-columns-repeated="2"/>
          <table:table-cell table:style-name="ce25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31"/>
          <table:table-cell table:style-name="ce29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perating Capital</text:p>
          </table:table-cell>
          <table:table-cell table:style-name="ce5"/>
          <table:table-cell table:style-name="ce4"/>
          <table:table-cell table:style-name="ce14"/>
          <table:table-cell table:style-name="ce15" table:number-columns-repeated="2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-Opening Salaries and Wages</text:p>
          </table:table-cell>
          <table:table-cell table:style-name="ce4"/>
          <table:table-cell table:style-name="ce13" office:value-type="float" office:value="1331068.8">
            <text:p>1,331,069 </text:p>
          </table:table-cell>
          <table:table-cell table:style-name="ce18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Prepaid Insurance Premiums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Inventory</text:p>
          </table:table-cell>
          <table:table-cell table:style-name="ce4"/>
          <table:table-cell table:style-name="ce13" office:value-type="float" office:value="500000">
            <text:p>500,000 </text:p>
          </table:table-cell>
          <table:table-cell table:style-name="ce19"/>
          <table:table-cell table:style-name="ce15"/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egal and Accounting Fees</text:p>
          </table:table-cell>
          <table:table-cell table:style-name="ce4"/>
          <table:table-cell table:style-name="ce13" office:value-type="float" office:value="10000">
            <text:p>1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Rent Deposits</text:p>
          </table:table-cell>
          <table:table-cell table:style-name="ce4"/>
          <table:table-cell table:style-name="ce13" office:value-type="float" office:value="2000">
            <text:p>2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Utility Deposits</text:p>
          </table:table-cell>
          <table:table-cell table:style-name="ce4"/>
          <table:table-cell table:style-name="ce13" office:value-type="float" office:value="500">
            <text:p>5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Suppli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Advertising and Promotions</text:p>
          </table:table-cell>
          <table:table-cell table:style-name="ce4"/>
          <table:table-cell table:style-name="ce13" office:value-type="float" office:value="150000">
            <text:p>150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License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Other Initial Start-Up Costs</text:p>
          </table:table-cell>
          <table:table-cell table:style-name="ce4"/>
          <table:table-cell table:style-name="ce13" office:value-type="float" office:value="1000">
            <text:p>1,000 </text:p>
          </table:table-cell>
          <table:table-cell table:style-name="ce19"/>
          <table:table-cell table:style-name="ce15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Working Capital (Cash On Hand)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19"/>
          <table:table-cell table:style-name="ce20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Total Operating Capital</text:p>
          </table:table-cell>
          <table:table-cell table:style-name="ce5"/>
          <table:table-cell table:style-name="ce4"/>
          <table:table-cell table:style-name="ce15" table:number-columns-repeated="2"/>
          <table:table-cell table:style-name="ce14" office:value-type="float" office:value="1996568.8">
            <text:p>1,996,569 </text:p>
          </table:table-cell>
          <table:table-cell table:style-name="ce26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/>
          <table:table-cell table:style-name="ce15" table:number-columns-repeated="2"/>
          <table:table-cell table:style-name="ce20"/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Total Required Funds</text:p>
          </table:table-cell>
          <table:table-cell table:style-name="ce5" table:number-columns-repeated="2"/>
          <table:table-cell table:style-name="ce4"/>
          <table:table-cell table:style-name="ce15" table:number-columns-repeated="2"/>
          <table:table-cell table:style-name="ce21" office:value-type="float" office:value="2006568.8">
            <text:p><text:s/>$2,006,569 </text:p>
          </table:table-cell>
          <table:table-cell table:style-name="ce4" table:number-columns-repeated="2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6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5" office:value-type="string">
            <text:p>Sources of Funding</text:p>
          </table:table-cell>
          <table:table-cell table:style-name="ce5" table:number-columns-repeated="3"/>
          <table:table-cell table:style-name="ce11" office:value-type="string">
            <text:p>Amount</text:p>
          </table:table-cell>
          <table:table-cell table:style-name="ce11"/>
          <table:table-cell table:style-name="ce11" office:value-type="string">
            <text:p>Totals</text:p>
          </table:table-cell>
          <table:table-cell table:style-name="ce11" office:value-type="string">
            <text:p>Loan Rate</text:p>
          </table:table-cell>
          <table:table-cell table:style-name="ce11" office:value-type="string">
            <text:p>Term in Months</text:p>
          </table:table-cell>
          <table:table-cell table:style-name="ce11" office:value-type="string">
            <text:p>Monthly Payments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wner's Equity</text:p>
          </table:table-cell>
          <table:table-cell table:style-name="ce5"/>
          <table:table-cell table:style-name="ce4"/>
          <table:table-cell table:style-name="ce16" office:value-type="percentage" office:value="0.613021093520441">
            <text:p>61.30%</text:p>
          </table:table-cell>
          <table:table-cell table:style-name="ce4"/>
          <table:table-cell table:style-name="ce13" office:value-type="float" office:value="1230069">
            <text:p>1,230,069 </text:p>
          </table:table-cell>
          <table:table-cell table:style-name="ce4"/>
          <table:table-cell table:style-name="ce11"/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Outside Investors</text:p>
          </table:table-cell>
          <table:table-cell table:style-name="ce5"/>
          <table:table-cell table:style-name="ce4"/>
          <table:table-cell table:style-name="ce16" office:value-type="percentage" office:value="0.386979006152194">
            <text:p>38.70%</text:p>
          </table:table-cell>
          <table:table-cell table:style-name="ce4"/>
          <table:table-cell table:style-name="ce13" office:value-type="float" office:value="776500">
            <text:p>776,500 </text:p>
          </table:table-cell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Additional Loans or Debt</text:p>
          </table:table-cell>
          <table:table-cell table:style-name="ce5"/>
          <table:table-cell table:style-name="ce4"/>
          <table:table-cell table:style-name="ce16"/>
          <table:table-cell table:style-name="ce4"/>
          <table:table-cell table:style-name="ce13"/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Loan</text:p>
          </table:table-cell>
          <table:table-cell table:style-name="ce4"/>
          <table:table-cell table:style-name="ce16" office:value-type="percentage" office:value="-0.0000000996726351737523">
            <text:p>0.00%</text:p>
          </table:table-cell>
          <table:table-cell table:style-name="ce4"/>
          <table:table-cell table:style-name="ce13" office:value-type="float" office:value="-0.199999999953434">
            <text:p><text:s/>(0)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84">
            <text:p>84.00 </text:p>
          </table:table-cell>
          <table:table-cell table:style-name="ce32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/>
          <table:table-cell table:style-name="ce5" office:value-type="string">
            <text:p>Commercial Mortgage</text:p>
          </table:table-cell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8">
            <text:p>8.00%</text:p>
          </table:table-cell>
          <table:table-cell table:style-name="ce25" office:value-type="float" office:value="240">
            <text:p>24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Credit Card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7">
            <text:p>7.00%</text:p>
          </table:table-cell>
          <table:table-cell table:style-name="ce25" office:value-type="float" office:value="60">
            <text:p>60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Vehicle Loans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13" office:value-type="float" office:value="0">
            <text:p><text:s/>- </text:p>
          </table:table-cell>
          <table:table-cell table:style-name="ce28" office:value-type="percentage" office:value="0.06">
            <text:p>6.00%</text:p>
          </table:table-cell>
          <table:table-cell table:style-name="ce25" office:value-type="float" office:value="48">
            <text:p>48.00 </text:p>
          </table:table-cell>
          <table:table-cell table:style-name="ce33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office:value-type="string">
            <text:p><text:s text:c="7"/>Other Bank Debt</text:p>
          </table:table-cell>
          <table:table-cell table:style-name="ce5"/>
          <table:table-cell table:style-name="ce4"/>
          <table:table-cell table:style-name="ce16" office:value-type="percentage" office:value="0">
            <text:p>0.00%</text:p>
          </table:table-cell>
          <table:table-cell table:style-name="ce4"/>
          <table:table-cell table:style-name="ce22" office:value-type="float" office:value="0">
            <text:p><text:s/>- </text:p>
          </table:table-cell>
          <table:table-cell table:style-name="ce28" office:value-type="percentage" office:value="0.05">
            <text:p>5.00%</text:p>
          </table:table-cell>
          <table:table-cell table:style-name="ce25" office:value-type="float" office:value="36">
            <text:p>36.00 </text:p>
          </table:table-cell>
          <table:table-cell table:style-name="ce34" office:value-type="float" office:value="0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Total Sources of Funding</text:p>
          </table:table-cell>
          <table:table-cell table:style-name="ce5" table:number-columns-repeated="2"/>
          <table:table-cell table:style-name="ce4"/>
          <table:table-cell table:style-name="ce17" office:value-type="percentage" office:value="1">
            <text:p>100.00%</text:p>
          </table:table-cell>
          <table:table-cell table:style-name="ce4"/>
          <table:table-cell table:style-name="ce23" office:value-type="float" office:value="2006568.8">
            <text:p><text:s/>$2,006,569 </text:p>
          </table:table-cell>
          <table:table-cell table:style-name="ce4" table:number-columns-repeated="2"/>
          <table:table-cell table:style-name="ce35" office:value-type="float" office:value="0.00301853599573506">
            <text:p>$0.00 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>
          <table:table-cell table:style-name="ce6"/>
          <table:table-cell table:style-name="ce5" table:number-columns-repeated="5"/>
          <table:table-cell table:style-name="ce24"/>
          <table:table-cell table:style-name="ce5" table:number-columns-repeated="6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4"/>
          <table:table-cell table:style-name="ce27"/>
          <table:table-cell table:style-name="ce4"/>
          <table:table-cell table:style-name="ce29" table:number-columns-repeated="2"/>
          <table:table-cell table:style-name="ce4" table:number-columns-repeated="2"/>
          <table:table-cell table:number-columns-repeated="1011"/>
        </table:table-row>
        <table:table-row table:style-name="ro3" table:number-rows-repeated="2">
          <table:table-cell table:style-name="ce4"/>
          <table:table-cell table:style-name="ce5" table:number-columns-repeated="2"/>
          <table:table-cell table:style-name="ce4" table:number-columns-repeated="10"/>
          <table:table-cell table:number-columns-repeated="1011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5" table:print="false">
        <table:table-column table:style-name="co1" table:default-cell-style-name="ce98"/>
        <table:table-column table:style-name="co6" table:default-cell-style-name="ce98"/>
        <table:table-column table:style-name="co18" table:default-cell-style-name="ce98"/>
        <table:table-column table:style-name="co25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number-columns-repeated="4" table:default-cell-style-name="ce98"/>
        <table:table-column table:style-name="co30" table:number-columns-repeated="8" table:default-cell-style-name="ce98"/>
        <table:table-column table:style-name="co31" table:default-cell-style-name="ce110"/>
        <table:table-column table:style-name="co29" table:number-columns-repeated="4" table:default-cell-style-name="ce98"/>
        <table:table-column table:style-name="co30" table:number-columns-repeated="8" table:default-cell-style-name="ce98"/>
        <table:table-column table:style-name="co32" table:default-cell-style-name="ce98"/>
        <table:table-column table:style-name="co30" table:number-columns-repeated="12" table:default-cell-style-name="ce98"/>
        <table:table-column table:style-name="co31" table:default-cell-style-name="ce98"/>
        <table:table-column table:style-name="co6" table:number-columns-repeated="210" table:default-cell-style-name="ce98"/>
        <table:table-column table:style-name="co9" table:number-columns-repeated="768" table:default-cell-style-name="Default"/>
        <table:table-row table:style-name="ro1">
          <table:table-cell table:style-name="ce94" office:value-type="string">
            <text:p>Lopoco</text:p>
          </table:table-cell>
          <table:table-cell table:style-name="ce99"/>
          <table:table-cell table:style-name="ce40" table:number-columns-repeated="6"/>
          <table:table-cell table:style-name="ce113"/>
          <table:table-cell table:number-columns-repeated="11"/>
          <table:table-cell table:style-name="ce40"/>
          <table:table-cell table:style-name="ce113"/>
          <table:table-cell table:number-columns-repeated="10"/>
          <table:table-cell table:style-name="ce40" table:number-columns-repeated="2"/>
          <table:table-cell table:style-name="ce11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95" office:value-type="string">
            <text:p>Salaries and Wages</text:p>
          </table:table-cell>
          <table:table-cell table:style-name="ce40" table:number-columns-repeated="8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3"/>
          <table:table-cell table:style-name="ce102" office:value-type="string">
            <text:p>Assumptions</text:p>
          </table:table-cell>
          <table:table-cell table:style-name="ce53" office:value-type="string">
            <text:p>Yearly</text:p>
          </table:table-cell>
          <table:table-cell table:style-name="ce53"/>
          <table:table-cell table:style-name="ce108" office:value-type="date" office:date-value="2011-01-01">
            <text:p>Jan-11</text:p>
          </table:table-cell>
          <table:table-cell table:style-name="ce108" office:value-type="date" office:date-value="2011-02-01">
            <text:p>Feb-11</text:p>
          </table:table-cell>
          <table:table-cell table:style-name="ce108" office:value-type="date" office:date-value="2011-03-01">
            <text:p>Mar-11</text:p>
          </table:table-cell>
          <table:table-cell table:style-name="ce108" office:value-type="date" office:date-value="2011-04-01">
            <text:p>Apr-11</text:p>
          </table:table-cell>
          <table:table-cell table:style-name="ce108" office:value-type="date" office:date-value="2011-05-01">
            <text:p>May-11</text:p>
          </table:table-cell>
          <table:table-cell table:style-name="ce108" office:value-type="date" office:date-value="2011-06-01">
            <text:p>Jun-11</text:p>
          </table:table-cell>
          <table:table-cell table:style-name="ce108" office:value-type="date" office:date-value="2011-07-01">
            <text:p>Jul-11</text:p>
          </table:table-cell>
          <table:table-cell table:style-name="ce108" office:value-type="date" office:date-value="2011-08-01">
            <text:p>Aug-11</text:p>
          </table:table-cell>
          <table:table-cell table:style-name="ce108" office:value-type="date" office:date-value="2011-09-01">
            <text:p>Sep-11</text:p>
          </table:table-cell>
          <table:table-cell table:style-name="ce108" office:value-type="date" office:date-value="2011-10-01">
            <text:p>Oct-11</text:p>
          </table:table-cell>
          <table:table-cell table:style-name="ce108" office:value-type="date" office:date-value="2011-11-01">
            <text:p>Nov-11</text:p>
          </table:table-cell>
          <table:table-cell table:style-name="ce108" office:value-type="date" office:date-value="2011-12-01">
            <text:p>Dec-11</text:p>
          </table:table-cell>
          <table:table-cell table:style-name="ce117" office:value-type="string" office:string-value="Year One">
            <text:p>Year One </text:p>
          </table:table-cell>
          <table:table-cell table:style-name="ce108" office:value-type="date" office:date-value="2012-01-01">
            <text:p>Jan-12</text:p>
          </table:table-cell>
          <table:table-cell table:style-name="ce108" office:value-type="date" office:date-value="2012-02-01">
            <text:p>Feb-12</text:p>
          </table:table-cell>
          <table:table-cell table:style-name="ce108" office:value-type="date" office:date-value="2012-03-01">
            <text:p>Mar-12</text:p>
          </table:table-cell>
          <table:table-cell table:style-name="ce108" office:value-type="date" office:date-value="2012-04-01">
            <text:p>Apr-12</text:p>
          </table:table-cell>
          <table:table-cell table:style-name="ce108" office:value-type="date" office:date-value="2012-05-01">
            <text:p>May-12</text:p>
          </table:table-cell>
          <table:table-cell table:style-name="ce108" office:value-type="date" office:date-value="2012-06-01">
            <text:p>Jun-12</text:p>
          </table:table-cell>
          <table:table-cell table:style-name="ce108" office:value-type="date" office:date-value="2012-07-01">
            <text:p>Jul-12</text:p>
          </table:table-cell>
          <table:table-cell table:style-name="ce108" office:value-type="date" office:date-value="2012-08-01">
            <text:p>Aug-12</text:p>
          </table:table-cell>
          <table:table-cell table:style-name="ce108" office:value-type="date" office:date-value="2012-09-01">
            <text:p>Sep-12</text:p>
          </table:table-cell>
          <table:table-cell table:style-name="ce108" office:value-type="date" office:date-value="2012-10-01">
            <text:p>Oct-12</text:p>
          </table:table-cell>
          <table:table-cell table:style-name="ce108" office:value-type="date" office:date-value="2012-11-01">
            <text:p>Nov-12</text:p>
          </table:table-cell>
          <table:table-cell table:style-name="ce108" office:value-type="date" office:date-value="2012-12-01">
            <text:p>Dec-12</text:p>
          </table:table-cell>
          <table:table-cell table:style-name="ce53" office:value-type="string">
            <text:p>Year Two</text:p>
          </table:table-cell>
          <table:table-cell table:style-name="ce108" office:value-type="date" office:date-value="2013-01-01">
            <text:p>Jan-13</text:p>
          </table:table-cell>
          <table:table-cell table:style-name="ce108" office:value-type="date" office:date-value="2013-02-01">
            <text:p>Feb-13</text:p>
          </table:table-cell>
          <table:table-cell table:style-name="ce108" office:value-type="date" office:date-value="2013-03-01">
            <text:p>Mar-13</text:p>
          </table:table-cell>
          <table:table-cell table:style-name="ce108" office:value-type="date" office:date-value="2013-04-01">
            <text:p>Apr-13</text:p>
          </table:table-cell>
          <table:table-cell table:style-name="ce108" office:value-type="date" office:date-value="2013-05-01">
            <text:p>May-13</text:p>
          </table:table-cell>
          <table:table-cell table:style-name="ce108" office:value-type="date" office:date-value="2013-06-01">
            <text:p>Jun-13</text:p>
          </table:table-cell>
          <table:table-cell table:style-name="ce108" office:value-type="date" office:date-value="2013-07-01">
            <text:p>Jul-13</text:p>
          </table:table-cell>
          <table:table-cell table:style-name="ce108" office:value-type="date" office:date-value="2013-08-01">
            <text:p>Aug-13</text:p>
          </table:table-cell>
          <table:table-cell table:style-name="ce108" office:value-type="date" office:date-value="2013-09-01">
            <text:p>Sep-13</text:p>
          </table:table-cell>
          <table:table-cell table:style-name="ce108" office:value-type="date" office:date-value="2013-10-01">
            <text:p>Oct-13</text:p>
          </table:table-cell>
          <table:table-cell table:style-name="ce108" office:value-type="date" office:date-value="2013-11-01">
            <text:p>Nov-13</text:p>
          </table:table-cell>
          <table:table-cell table:style-name="ce108" office:value-type="date" office:date-value="2013-12-01">
            <text:p>Dec-13</text:p>
          </table:table-cell>
          <table:table-cell table:style-name="ce53" office:value-type="string">
            <text:p>Year Three</text:p>
          </table:table-cell>
          <table:table-cell table:style-name="ce40"/>
          <table:table-cell table:style-name="ce108" office:value-type="date" office:date-value="2012-01-01">
            <text:p>Jan-12</text:p>
          </table:table-cell>
          <table:table-cell table:style-name="ce108" office:value-type="date" office:date-value="2012-02-01">
            <text:p>Feb-12</text:p>
          </table:table-cell>
          <table:table-cell table:style-name="ce108" office:value-type="date" office:date-value="2012-03-01">
            <text:p>Mar-12</text:p>
          </table:table-cell>
          <table:table-cell table:style-name="ce108" office:value-type="date" office:date-value="2012-04-01">
            <text:p>Apr-12</text:p>
          </table:table-cell>
          <table:table-cell table:style-name="ce108" office:value-type="date" office:date-value="2012-05-01">
            <text:p>May-12</text:p>
          </table:table-cell>
          <table:table-cell table:style-name="ce108" office:value-type="date" office:date-value="2012-06-01">
            <text:p>Jun-12</text:p>
          </table:table-cell>
          <table:table-cell table:style-name="ce108" office:value-type="date" office:date-value="2012-07-01">
            <text:p>Jul-12</text:p>
          </table:table-cell>
          <table:table-cell table:style-name="ce108" office:value-type="date" office:date-value="2012-08-01">
            <text:p>Aug-12</text:p>
          </table:table-cell>
          <table:table-cell table:style-name="ce108" office:value-type="date" office:date-value="2012-09-01">
            <text:p>Sep-12</text:p>
          </table:table-cell>
          <table:table-cell table:style-name="ce108" office:value-type="date" office:date-value="2012-10-01">
            <text:p>Oct-12</text:p>
          </table:table-cell>
          <table:table-cell table:style-name="ce108" office:value-type="date" office:date-value="2012-11-01">
            <text:p>Nov-12</text:p>
          </table:table-cell>
          <table:table-cell table:style-name="ce108" office:value-type="date" office:date-value="2012-12-01">
            <text:p>Dec-12</text:p>
          </table:table-cell>
          <table:table-cell table:style-name="ce108" office:value-type="date" office:date-value="2013-01-01">
            <text:p>Jan-13</text:p>
          </table:table-cell>
          <table:table-cell table:style-name="ce108" office:value-type="date" office:date-value="2013-02-01">
            <text:p>Feb-13</text:p>
          </table:table-cell>
          <table:table-cell table:style-name="ce108" office:value-type="date" office:date-value="2013-03-01">
            <text:p>Mar-13</text:p>
          </table:table-cell>
          <table:table-cell table:style-name="ce108" office:value-type="date" office:date-value="2013-04-01">
            <text:p>Apr-13</text:p>
          </table:table-cell>
          <table:table-cell table:style-name="ce108" office:value-type="date" office:date-value="2013-05-01">
            <text:p>May-13</text:p>
          </table:table-cell>
          <table:table-cell table:style-name="ce108" office:value-type="date" office:date-value="2013-06-01">
            <text:p>Jun-13</text:p>
          </table:table-cell>
          <table:table-cell table:style-name="ce108" office:value-type="date" office:date-value="2013-07-01">
            <text:p>Jul-13</text:p>
          </table:table-cell>
          <table:table-cell table:style-name="ce108" office:value-type="date" office:date-value="2013-08-01">
            <text:p>Aug-13</text:p>
          </table:table-cell>
          <table:table-cell table:style-name="ce108" office:value-type="date" office:date-value="2013-09-01">
            <text:p>Sep-13</text:p>
          </table:table-cell>
          <table:table-cell table:style-name="ce108" office:value-type="date" office:date-value="2013-10-01">
            <text:p>Oct-13</text:p>
          </table:table-cell>
          <table:table-cell table:style-name="ce108" office:value-type="date" office:date-value="2013-11-01">
            <text:p>Nov-13</text:p>
          </table:table-cell>
          <table:table-cell table:style-name="ce108" office:value-type="date" office:date-value="2013-12-01">
            <text:p>Dec-13</text:p>
          </table:table-cell>
          <table:table-cell table:number-columns-repeated="953"/>
        </table:table-row>
        <table:table-row table:style-name="ro3">
          <table:table-cell table:style-name="ce40" table:number-columns-repeated="9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40" table:number-columns-repeated="3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wner's Compensation</text:p>
          </table:table-cell>
          <table:table-cell table:style-name="ce40" table:number-columns-repeated="2"/>
          <table:table-cell table:style-name="ce103"/>
          <table:table-cell table:style-name="ce25"/>
          <table:table-cell table:style-name="ce103"/>
          <table:table-cell table:style-name="ce40" table:number-columns-repeated="2"/>
          <table:table-cell table:number-columns-repeated="10"/>
          <table:table-cell table:style-name="ce109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number-columns-repeated="2"/>
          <table:table-cell table:number-columns-repeated="10"/>
          <table:table-cell table:style-name="ce109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5">
          <table:table-cell table:style-name="ce96"/>
          <table:table-cell table:style-name="ce100"/>
          <table:table-cell table:style-name="ce96" table:number-columns-repeated="2"/>
          <table:table-cell table:style-name="ce104" table:number-columns-repeated="3"/>
          <table:table-cell table:style-name="ce96" table:number-columns-repeated="2"/>
          <table:table-cell table:style-name="ce114" table:number-columns-repeated="10"/>
          <table:table-cell table:style-name="ce118"/>
          <table:table-cell table:style-name="ce96" table:number-columns-repeated="2"/>
          <table:table-cell table:style-name="ce114" table:number-columns-repeated="10"/>
          <table:table-cell table:style-name="ce104"/>
          <table:table-cell table:style-name="ce96" table:number-columns-repeated="2"/>
          <table:table-cell table:style-name="ce114" table:number-columns-repeated="10"/>
          <table:table-cell table:style-name="ce104" table:number-columns-repeated="2"/>
          <table:table-cell table:style-name="ce114" table:number-columns-repeated="976"/>
          <table:table-cell/>
        </table:table-row>
        <table:table-row table:style-name="ro3">
          <table:table-cell table:style-name="ce40"/>
          <table:table-cell table:style-name="ce39" office:value-type="string">
            <text:p>High Comp Employees</text:p>
          </table:table-cell>
          <table:table-cell table:style-name="ce40" table:number-columns-repeated="2"/>
          <table:table-cell table:style-name="ce103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">
            <text:p>6</text:p>
          </table:table-cell>
          <table:table-cell/>
          <table:table-cell table:style-name="ce40" table:formula="of:=[.S9]" office:value-type="float" office:value="6">
            <text:p>6</text:p>
          </table:table-cell>
          <table:table-cell table:style-name="ce40" table:formula="of:=[.U9]+1" office:value-type="float" office:value="7">
            <text:p>7</text:p>
          </table:table-cell>
          <table:table-cell table:style-name="ce40" table:formula="of:=[.V9]" office:value-type="float" office:value="7">
            <text:p>7</text:p>
          </table:table-cell>
          <table:table-cell table:style-name="ce40" table:formula="of:=[.W9]" office:value-type="float" office:value="7">
            <text:p>7</text:p>
          </table:table-cell>
          <table:table-cell table:style-name="ce40" table:formula="of:=[.X9]" office:value-type="float" office:value="7">
            <text:p>7</text:p>
          </table:table-cell>
          <table:table-cell table:style-name="ce40" table:formula="of:=[.Y9]+1" office:value-type="float" office:value="8">
            <text:p>8</text:p>
          </table:table-cell>
          <table:table-cell table:style-name="ce40" table:formula="of:=[.Z9]" office:value-type="float" office:value="8">
            <text:p>8</text:p>
          </table:table-cell>
          <table:table-cell table:style-name="ce40" table:formula="of:=[.AA9]" office:value-type="float" office:value="8">
            <text:p>8</text:p>
          </table:table-cell>
          <table:table-cell table:style-name="ce40" table:formula="of:=[.AB9]+2" office:value-type="float" office:value="10">
            <text:p>10</text:p>
          </table:table-cell>
          <table:table-cell table:style-name="ce40" table:formula="of:=[.AC9]" office:value-type="float" office:value="10">
            <text:p>10</text:p>
          </table:table-cell>
          <table:table-cell table:style-name="ce40" table:formula="of:=[.AD9]" office:value-type="float" office:value="10">
            <text:p>10</text:p>
          </table:table-cell>
          <table:table-cell table:style-name="ce40" table:formula="of:=[.AE9]" office:value-type="float" office:value="10">
            <text:p>10</text:p>
          </table:table-cell>
          <table:table-cell table:style-name="ce110"/>
          <table:table-cell table:style-name="ce40" table:formula="of:=[.AF9]" office:value-type="float" office:value="10">
            <text:p>10</text:p>
          </table:table-cell>
          <table:table-cell table:style-name="ce40" table:formula="of:=[.AH9]+1" office:value-type="float" office:value="11">
            <text:p>11</text:p>
          </table:table-cell>
          <table:table-cell table:style-name="ce40" table:formula="of:=[.AI9]" office:value-type="float" office:value="11">
            <text:p>11</text:p>
          </table:table-cell>
          <table:table-cell table:style-name="ce40" table:formula="of:=[.AJ9]" office:value-type="float" office:value="11">
            <text:p>11</text:p>
          </table:table-cell>
          <table:table-cell table:style-name="ce40" table:formula="of:=[.AK9]" office:value-type="float" office:value="11">
            <text:p>11</text:p>
          </table:table-cell>
          <table:table-cell table:style-name="ce40" table:formula="of:=[.AL9]+1" office:value-type="float" office:value="12">
            <text:p>12</text:p>
          </table:table-cell>
          <table:table-cell table:style-name="ce40" table:formula="of:=[.AM9]" office:value-type="float" office:value="12">
            <text:p>12</text:p>
          </table:table-cell>
          <table:table-cell table:style-name="ce40" table:formula="of:=[.AN9]" office:value-type="float" office:value="12">
            <text:p>12</text:p>
          </table:table-cell>
          <table:table-cell table:style-name="ce40" table:formula="of:=[.AO9]" office:value-type="float" office:value="12">
            <text:p>12</text:p>
          </table:table-cell>
          <table:table-cell table:style-name="ce40" table:formula="of:=[.AP9]" office:value-type="float" office:value="12">
            <text:p>12</text:p>
          </table:table-cell>
          <table:table-cell table:style-name="ce40" table:formula="of:=[.AQ9]" office:value-type="float" office:value="12">
            <text:p>12</text:p>
          </table:table-cell>
          <table:table-cell table:style-name="ce40" table:formula="of:=[.AR9]" office:value-type="float" office:value="12">
            <text:p>12</text:p>
          </table:table-cell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High CompSalary ($175k)</text:p>
          </table:table-cell>
          <table:table-cell table:style-name="ce40" table:number-columns-repeated="2"/>
          <table:table-cell table:style-name="ce103"/>
          <table:table-cell table:style-name="ce103" office:value-type="float" office:value="175000">
            <text:p>175,000.00 </text:p>
          </table:table-cell>
          <table:table-cell table:style-name="ce103"/>
          <table:table-cell table:style-name="ce109" table:formula="of:=[.H9]*[.$F10]/12" office:value-type="float" office:value="29166.6666666667">
            <text:p><text:s/>$29,167 </text:p>
          </table:table-cell>
          <table:table-cell table:style-name="ce109" table:formula="of:=[.I9]*[.$F10]/12" office:value-type="float" office:value="29166.6666666667">
            <text:p><text:s/>$29,167 </text:p>
          </table:table-cell>
          <table:table-cell table:style-name="ce109" table:formula="of:=[.J9]*[.$F10]/12" office:value-type="float" office:value="43750">
            <text:p><text:s/>$43,750 </text:p>
          </table:table-cell>
          <table:table-cell table:style-name="ce109" table:formula="of:=[.K9]*[.$F10]/12" office:value-type="float" office:value="58333.3333333333">
            <text:p><text:s/>$58,333 </text:p>
          </table:table-cell>
          <table:table-cell table:style-name="ce109" table:formula="of:=[.L9]*[.$F10]/12" office:value-type="float" office:value="58333.3333333333">
            <text:p><text:s/>$58,333 </text:p>
          </table:table-cell>
          <table:table-cell table:style-name="ce109" table:formula="of:=[.M9]*[.$F10]/12" office:value-type="float" office:value="58333.3333333333">
            <text:p><text:s/>$58,333 </text:p>
          </table:table-cell>
          <table:table-cell table:style-name="ce109" table:formula="of:=[.N9]*[.$F10]/12" office:value-type="float" office:value="58333.3333333333">
            <text:p><text:s/>$58,333 </text:p>
          </table:table-cell>
          <table:table-cell table:style-name="ce109" table:formula="of:=[.O9]*[.$F10]/12" office:value-type="float" office:value="87500">
            <text:p><text:s/>$87,500 </text:p>
          </table:table-cell>
          <table:table-cell table:style-name="ce109" table:formula="of:=[.P9]*[.$F10]/12" office:value-type="float" office:value="87500">
            <text:p><text:s/>$87,500 </text:p>
          </table:table-cell>
          <table:table-cell table:style-name="ce109" table:formula="of:=[.Q9]*[.$F10]/12" office:value-type="float" office:value="87500">
            <text:p><text:s/>$87,500 </text:p>
          </table:table-cell>
          <table:table-cell table:style-name="ce109" table:formula="of:=[.R9]*[.$F10]/12" office:value-type="float" office:value="87500">
            <text:p><text:s/>$87,500 </text:p>
          </table:table-cell>
          <table:table-cell table:style-name="ce109" table:formula="of:=[.S9]*[.$F10]/12" office:value-type="float" office:value="87500">
            <text:p><text:s/>$87,500 </text:p>
          </table:table-cell>
          <table:table-cell table:style-name="ce109" table:formula="of:=SUM([.H10:.S10])" office:value-type="float" office:value="772916.666666667">
            <text:p><text:s/>$772,917 </text:p>
          </table:table-cell>
          <table:table-cell table:style-name="ce109" table:formula="of:=[.U9]*[.$F10]/12" office:value-type="float" office:value="87500">
            <text:p><text:s/>$87,500 </text:p>
          </table:table-cell>
          <table:table-cell table:style-name="ce109" table:formula="of:=[.V9]*[.$F10]/12" office:value-type="float" office:value="102083.333333333">
            <text:p><text:s/>$102,083 </text:p>
          </table:table-cell>
          <table:table-cell table:style-name="ce109" table:formula="of:=[.W9]*[.$F10]/12" office:value-type="float" office:value="102083.333333333">
            <text:p><text:s/>$102,083 </text:p>
          </table:table-cell>
          <table:table-cell table:style-name="ce109" table:formula="of:=[.X9]*[.$F10]/12" office:value-type="float" office:value="102083.333333333">
            <text:p><text:s/>$102,083 </text:p>
          </table:table-cell>
          <table:table-cell table:style-name="ce109" table:formula="of:=[.Y9]*[.$F10]/12" office:value-type="float" office:value="102083.333333333">
            <text:p><text:s/>$102,083 </text:p>
          </table:table-cell>
          <table:table-cell table:style-name="ce109" table:formula="of:=[.Z9]*[.$F10]/12" office:value-type="float" office:value="116666.666666667">
            <text:p><text:s/>$116,667 </text:p>
          </table:table-cell>
          <table:table-cell table:style-name="ce109" table:formula="of:=[.AA9]*[.$F10]/12" office:value-type="float" office:value="116666.666666667">
            <text:p><text:s/>$116,667 </text:p>
          </table:table-cell>
          <table:table-cell table:style-name="ce109" table:formula="of:=[.AB9]*[.$F10]/12" office:value-type="float" office:value="116666.666666667">
            <text:p><text:s/>$116,667 </text:p>
          </table:table-cell>
          <table:table-cell table:style-name="ce109" table:formula="of:=[.AC9]*[.$F10]/12" office:value-type="float" office:value="145833.333333333">
            <text:p><text:s/>$145,833 </text:p>
          </table:table-cell>
          <table:table-cell table:style-name="ce109" table:formula="of:=[.AD9]*[.$F10]/12" office:value-type="float" office:value="145833.333333333">
            <text:p><text:s/>$145,833 </text:p>
          </table:table-cell>
          <table:table-cell table:style-name="ce109" table:formula="of:=[.AE9]*[.$F10]/12" office:value-type="float" office:value="145833.333333333">
            <text:p><text:s/>$145,833 </text:p>
          </table:table-cell>
          <table:table-cell table:style-name="ce109" table:formula="of:=[.AF9]*[.$F10]/12" office:value-type="float" office:value="145833.333333333">
            <text:p><text:s/>$145,833 </text:p>
          </table:table-cell>
          <table:table-cell table:style-name="ce109" table:formula="of:=SUM([.U10:.AF10])" office:value-type="float" office:value="1429166.66666667">
            <text:p><text:s/>$1,429,167 </text:p>
          </table:table-cell>
          <table:table-cell table:style-name="ce109" table:formula="of:=[.AH9]*[.$F10]/12" office:value-type="float" office:value="145833.333333333">
            <text:p><text:s/>$145,833 </text:p>
          </table:table-cell>
          <table:table-cell table:style-name="ce109" table:formula="of:=[.AI9]*[.$F10]/12" office:value-type="float" office:value="160416.666666667">
            <text:p><text:s/>$160,417 </text:p>
          </table:table-cell>
          <table:table-cell table:style-name="ce109" table:formula="of:=[.AJ9]*[.$F10]/12" office:value-type="float" office:value="160416.666666667">
            <text:p><text:s/>$160,417 </text:p>
          </table:table-cell>
          <table:table-cell table:style-name="ce109" table:formula="of:=[.AK9]*[.$F10]/12" office:value-type="float" office:value="160416.666666667">
            <text:p><text:s/>$160,417 </text:p>
          </table:table-cell>
          <table:table-cell table:style-name="ce109" table:formula="of:=[.AL9]*[.$F10]/12" office:value-type="float" office:value="160416.666666667">
            <text:p><text:s/>$160,417 </text:p>
          </table:table-cell>
          <table:table-cell table:style-name="ce109" table:formula="of:=[.AM9]*[.$F10]/12" office:value-type="float" office:value="175000">
            <text:p><text:s/>$175,000 </text:p>
          </table:table-cell>
          <table:table-cell table:style-name="ce109" table:formula="of:=[.AN9]*[.$F10]/12" office:value-type="float" office:value="175000">
            <text:p><text:s/>$175,000 </text:p>
          </table:table-cell>
          <table:table-cell table:style-name="ce109" table:formula="of:=[.AO9]*[.$F10]/12" office:value-type="float" office:value="175000">
            <text:p><text:s/>$175,000 </text:p>
          </table:table-cell>
          <table:table-cell table:style-name="ce109" table:formula="of:=[.AP9]*[.$F10]/12" office:value-type="float" office:value="175000">
            <text:p><text:s/>$175,000 </text:p>
          </table:table-cell>
          <table:table-cell table:style-name="ce109" table:formula="of:=[.AQ9]*[.$F10]/12" office:value-type="float" office:value="175000">
            <text:p><text:s/>$175,000 </text:p>
          </table:table-cell>
          <table:table-cell table:style-name="ce109" table:formula="of:=[.AR9]*[.$F10]/12" office:value-type="float" office:value="175000">
            <text:p><text:s/>$175,000 </text:p>
          </table:table-cell>
          <table:table-cell table:style-name="ce109" table:formula="of:=[.AS9]*[.$F10]/12" office:value-type="float" office:value="175000">
            <text:p><text:s/>$175,000 </text:p>
          </table:table-cell>
          <table:table-cell table:style-name="ce109" table:formula="of:=SUM([.AH10:.AS10])" office:value-type="float" office:value="2012500">
            <text:p><text:s/>$2,012,500 </text:p>
          </table:table-cell>
          <table:table-cell table:style-name="ce103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10"/>
          <table:table-cell table:style-name="ce40" table:number-columns-repeated="2"/>
          <table:table-cell table:number-columns-repeated="10"/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 Employees</text:p>
          </table:table-cell>
          <table:table-cell table:style-name="ce40" table:number-columns-repeated="2"/>
          <table:table-cell table:style-name="ce103" table:number-columns-repeated="3"/>
          <table:table-cell table:style-name="ce40" office:value-type="float" office:value="3">
            <text:p>3</text:p>
          </table:table-cell>
          <table:table-cell table:style-name="ce40" table:formula="of:=[.H12]+2" office:value-type="float" office:value="5">
            <text:p>5</text:p>
          </table:table-cell>
          <table:table-cell table:style-name="ce115" table:formula="of:=[.I12]" office:value-type="float" office:value="5">
            <text:p>5</text:p>
          </table:table-cell>
          <table:table-cell table:style-name="ce40" table:formula="of:=[.J12]" office:value-type="float" office:value="5">
            <text:p>5</text:p>
          </table:table-cell>
          <table:table-cell table:style-name="ce40" table:formula="of:=[.K12]+1" office:value-type="float" office:value="6">
            <text:p>6</text:p>
          </table:table-cell>
          <table:table-cell table:style-name="ce115" table:formula="of:=[.L12]+1" office:value-type="float" office:value="7">
            <text:p>7</text:p>
          </table:table-cell>
          <table:table-cell table:style-name="ce40" table:formula="of:=[.M12]" office:value-type="float" office:value="7">
            <text:p>7</text:p>
          </table:table-cell>
          <table:table-cell table:style-name="ce40" table:formula="of:=[.N12]" office:value-type="float" office:value="7">
            <text:p>7</text:p>
          </table:table-cell>
          <table:table-cell table:style-name="ce40" table:formula="of:=[.O12]+1" office:value-type="float" office:value="8">
            <text:p>8</text:p>
          </table:table-cell>
          <table:table-cell table:style-name="ce40" table:formula="of:=[.P12]" office:value-type="float" office:value="8">
            <text:p>8</text:p>
          </table:table-cell>
          <table:table-cell table:style-name="ce40" table:formula="of:=[.Q12]+2" office:value-type="float" office:value="10">
            <text:p>10</text:p>
          </table:table-cell>
          <table:table-cell table:style-name="ce40" table:formula="of:=[.R12]" office:value-type="float" office:value="10">
            <text:p>10</text:p>
          </table:table-cell>
          <table:table-cell/>
          <table:table-cell table:style-name="ce40" table:formula="of:=[.S12]" office:value-type="float" office:value="10">
            <text:p>10</text:p>
          </table:table-cell>
          <table:table-cell table:style-name="ce40" table:formula="of:=[.U12]+1" office:value-type="float" office:value="11">
            <text:p>11</text:p>
          </table:table-cell>
          <table:table-cell table:style-name="ce115" table:formula="of:=[.V12]+1" office:value-type="float" office:value="12">
            <text:p>12</text:p>
          </table:table-cell>
          <table:table-cell table:style-name="ce40" table:formula="of:=[.W12]+1" office:value-type="float" office:value="13">
            <text:p>13</text:p>
          </table:table-cell>
          <table:table-cell table:style-name="ce40" table:formula="of:=[.X12]" office:value-type="float" office:value="13">
            <text:p>13</text:p>
          </table:table-cell>
          <table:table-cell table:style-name="ce115" table:formula="of:=[.Y12]" office:value-type="float" office:value="13">
            <text:p>13</text:p>
          </table:table-cell>
          <table:table-cell table:style-name="ce40" table:formula="of:=[.Z12]+2" office:value-type="float" office:value="15">
            <text:p>15</text:p>
          </table:table-cell>
          <table:table-cell table:style-name="ce40" table:formula="of:=[.AA12]" office:value-type="float" office:value="15">
            <text:p>15</text:p>
          </table:table-cell>
          <table:table-cell table:style-name="ce115" table:formula="of:=[.AB12]+1" office:value-type="float" office:value="16">
            <text:p>16</text:p>
          </table:table-cell>
          <table:table-cell table:style-name="ce40" table:formula="of:=[.AC12]" office:value-type="float" office:value="16">
            <text:p>16</text:p>
          </table:table-cell>
          <table:table-cell table:style-name="ce40" table:formula="of:=[.AD12]+2" office:value-type="float" office:value="18">
            <text:p>18</text:p>
          </table:table-cell>
          <table:table-cell table:style-name="ce115" table:formula="of:=[.AE12]" office:value-type="float" office:value="18">
            <text:p>18</text:p>
          </table:table-cell>
          <table:table-cell table:style-name="ce110"/>
          <table:table-cell table:style-name="ce40" table:formula="of:=[.AF12]+1" office:value-type="float" office:value="19">
            <text:p>19</text:p>
          </table:table-cell>
          <table:table-cell table:style-name="ce40" table:formula="of:=[.AH12]" office:value-type="float" office:value="19">
            <text:p>19</text:p>
          </table:table-cell>
          <table:table-cell table:style-name="ce40" table:formula="of:=[.AI12]+0.5" office:value-type="float" office:value="19.5">
            <text:p>19.5</text:p>
          </table:table-cell>
          <table:table-cell table:style-name="ce40" table:formula="of:=[.AJ12]+0.5" office:value-type="float" office:value="20">
            <text:p>20</text:p>
          </table:table-cell>
          <table:table-cell table:style-name="ce40" table:formula="of:=[.AK12]+1" office:value-type="float" office:value="21">
            <text:p>21</text:p>
          </table:table-cell>
          <table:table-cell table:style-name="ce40" table:formula="of:=[.AL12]+1" office:value-type="float" office:value="22">
            <text:p>22</text:p>
          </table:table-cell>
          <table:table-cell table:style-name="ce40" table:formula="of:=[.AM12]" office:value-type="float" office:value="22">
            <text:p>22</text:p>
          </table:table-cell>
          <table:table-cell table:style-name="ce40" table:formula="of:=[.AN12]+1" office:value-type="float" office:value="23">
            <text:p>23</text:p>
          </table:table-cell>
          <table:table-cell table:style-name="ce40" table:formula="of:=[.AO12]" office:value-type="float" office:value="23">
            <text:p>23</text:p>
          </table:table-cell>
          <table:table-cell table:style-name="ce40" table:formula="of:=[.AP12]+2" office:value-type="float" office:value="25">
            <text:p>25</text:p>
          </table:table-cell>
          <table:table-cell table:style-name="ce40" table:formula="of:=[.AQ12]" office:value-type="float" office:value="25">
            <text:p>25</text:p>
          </table:table-cell>
          <table:table-cell table:style-name="ce40" table:formula="of:=[.AR12]+1" office:value-type="float" office:value="26">
            <text:p>26</text:p>
          </table:table-cell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Salary ($125k)</text:p>
          </table:table-cell>
          <table:table-cell table:style-name="ce40" table:number-columns-repeated="2"/>
          <table:table-cell table:style-name="ce103"/>
          <table:table-cell table:style-name="ce103" office:value-type="float" office:value="125000">
            <text:p>125,000.00 </text:p>
          </table:table-cell>
          <table:table-cell table:style-name="ce103"/>
          <table:table-cell table:style-name="ce109" table:formula="of:=[.H12]*[.$F13]/12" office:value-type="float" office:value="31250">
            <text:p><text:s/>$31,250 </text:p>
          </table:table-cell>
          <table:table-cell table:style-name="ce109" table:formula="of:=[.I12]*[.$F13]/12" office:value-type="float" office:value="52083.3333333333">
            <text:p><text:s/>$52,083 </text:p>
          </table:table-cell>
          <table:table-cell table:style-name="ce109" table:formula="of:=[.J12]*[.$F13]/12" office:value-type="float" office:value="52083.3333333333">
            <text:p><text:s/>$52,083 </text:p>
          </table:table-cell>
          <table:table-cell table:style-name="ce109" table:formula="of:=[.K12]*[.$F13]/12" office:value-type="float" office:value="52083.3333333333">
            <text:p><text:s/>$52,083 </text:p>
          </table:table-cell>
          <table:table-cell table:style-name="ce109" table:formula="of:=[.L12]*[.$F13]/12" office:value-type="float" office:value="62500">
            <text:p><text:s/>$62,500 </text:p>
          </table:table-cell>
          <table:table-cell table:style-name="ce109" table:formula="of:=[.M12]*[.$F13]/12" office:value-type="float" office:value="72916.6666666667">
            <text:p><text:s/>$72,917 </text:p>
          </table:table-cell>
          <table:table-cell table:style-name="ce109" table:formula="of:=[.N12]*[.$F13]/12" office:value-type="float" office:value="72916.6666666667">
            <text:p><text:s/>$72,917 </text:p>
          </table:table-cell>
          <table:table-cell table:style-name="ce109" table:formula="of:=[.O12]*[.$F13]/12" office:value-type="float" office:value="72916.6666666667">
            <text:p><text:s/>$72,917 </text:p>
          </table:table-cell>
          <table:table-cell table:style-name="ce109" table:formula="of:=[.P12]*[.$F13]/12" office:value-type="float" office:value="83333.3333333333">
            <text:p><text:s/>$83,333 </text:p>
          </table:table-cell>
          <table:table-cell table:style-name="ce109" table:formula="of:=[.Q12]*[.$F13]/12" office:value-type="float" office:value="83333.3333333333">
            <text:p><text:s/>$83,333 </text:p>
          </table:table-cell>
          <table:table-cell table:style-name="ce109" table:formula="of:=[.R12]*[.$F13]/12" office:value-type="float" office:value="104166.666666667">
            <text:p><text:s/>$104,167 </text:p>
          </table:table-cell>
          <table:table-cell table:style-name="ce109" table:formula="of:=[.S12]*[.$F13]/12" office:value-type="float" office:value="104166.666666667">
            <text:p><text:s/>$104,167 </text:p>
          </table:table-cell>
          <table:table-cell table:style-name="ce109" table:formula="of:=SUM([.H13:.S13])" office:value-type="float" office:value="843750">
            <text:p><text:s/>$843,750 </text:p>
          </table:table-cell>
          <table:table-cell table:style-name="ce109" table:formula="of:=[.U12]*[.$F13]/12" office:value-type="float" office:value="104166.666666667">
            <text:p><text:s/>$104,167 </text:p>
          </table:table-cell>
          <table:table-cell table:style-name="ce109" table:formula="of:=[.V12]*[.$F13]/12" office:value-type="float" office:value="114583.333333333">
            <text:p><text:s/>$114,583 </text:p>
          </table:table-cell>
          <table:table-cell table:style-name="ce109" table:formula="of:=[.W12]*[.$F13]/12" office:value-type="float" office:value="125000">
            <text:p><text:s/>$125,000 </text:p>
          </table:table-cell>
          <table:table-cell table:style-name="ce109" table:formula="of:=[.X12]*[.$F13]/12" office:value-type="float" office:value="135416.666666667">
            <text:p><text:s/>$135,417 </text:p>
          </table:table-cell>
          <table:table-cell table:style-name="ce109" table:formula="of:=[.Y12]*[.$F13]/12" office:value-type="float" office:value="135416.666666667">
            <text:p><text:s/>$135,417 </text:p>
          </table:table-cell>
          <table:table-cell table:style-name="ce109" table:formula="of:=[.Z12]*[.$F13]/12" office:value-type="float" office:value="135416.666666667">
            <text:p><text:s/>$135,417 </text:p>
          </table:table-cell>
          <table:table-cell table:style-name="ce109" table:formula="of:=[.AA12]*[.$F13]/12" office:value-type="float" office:value="156250">
            <text:p><text:s/>$156,250 </text:p>
          </table:table-cell>
          <table:table-cell table:style-name="ce109" table:formula="of:=[.AB12]*[.$F13]/12" office:value-type="float" office:value="156250">
            <text:p><text:s/>$156,250 </text:p>
          </table:table-cell>
          <table:table-cell table:style-name="ce109" table:formula="of:=[.AC12]*[.$F13]/12" office:value-type="float" office:value="166666.666666667">
            <text:p><text:s/>$166,667 </text:p>
          </table:table-cell>
          <table:table-cell table:style-name="ce109" table:formula="of:=[.AD12]*[.$F13]/12" office:value-type="float" office:value="166666.666666667">
            <text:p><text:s/>$166,667 </text:p>
          </table:table-cell>
          <table:table-cell table:style-name="ce109" table:formula="of:=[.AE12]*[.$F13]/12" office:value-type="float" office:value="187500">
            <text:p><text:s/>$187,500 </text:p>
          </table:table-cell>
          <table:table-cell table:style-name="ce109" table:formula="of:=[.AF12]*[.$F13]/12" office:value-type="float" office:value="187500">
            <text:p><text:s/>$187,500 </text:p>
          </table:table-cell>
          <table:table-cell table:style-name="ce109" table:formula="of:=SUM([.U13:.AF13])" office:value-type="float" office:value="1770833.33333333">
            <text:p><text:s/>$1,770,833 </text:p>
          </table:table-cell>
          <table:table-cell table:style-name="ce109" table:formula="of:=[.AH12]*[.$F13]/12" office:value-type="float" office:value="197916.666666667">
            <text:p><text:s/>$197,917 </text:p>
          </table:table-cell>
          <table:table-cell table:style-name="ce109" table:formula="of:=[.AI12]*[.$F13]/12" office:value-type="float" office:value="197916.666666667">
            <text:p><text:s/>$197,917 </text:p>
          </table:table-cell>
          <table:table-cell table:style-name="ce109" table:formula="of:=[.AJ12]*[.$F13]/12" office:value-type="float" office:value="203125">
            <text:p><text:s/>$203,125 </text:p>
          </table:table-cell>
          <table:table-cell table:style-name="ce109" table:formula="of:=[.AK12]*[.$F13]/12" office:value-type="float" office:value="208333.333333333">
            <text:p><text:s/>$208,333 </text:p>
          </table:table-cell>
          <table:table-cell table:style-name="ce109" table:formula="of:=[.AL12]*[.$F13]/12" office:value-type="float" office:value="218750">
            <text:p><text:s/>$218,750 </text:p>
          </table:table-cell>
          <table:table-cell table:style-name="ce109" table:formula="of:=[.AM12]*[.$F13]/12" office:value-type="float" office:value="229166.666666667">
            <text:p><text:s/>$229,167 </text:p>
          </table:table-cell>
          <table:table-cell table:style-name="ce109" table:formula="of:=[.AN12]*[.$F13]/12" office:value-type="float" office:value="229166.666666667">
            <text:p><text:s/>$229,167 </text:p>
          </table:table-cell>
          <table:table-cell table:style-name="ce109" table:formula="of:=[.AO12]*[.$F13]/12" office:value-type="float" office:value="239583.333333333">
            <text:p><text:s/>$239,583 </text:p>
          </table:table-cell>
          <table:table-cell table:style-name="ce109" table:formula="of:=[.AP12]*[.$F13]/12" office:value-type="float" office:value="239583.333333333">
            <text:p><text:s/>$239,583 </text:p>
          </table:table-cell>
          <table:table-cell table:style-name="ce109" table:formula="of:=[.AQ12]*[.$F13]/12" office:value-type="float" office:value="260416.666666667">
            <text:p><text:s/>$260,417 </text:p>
          </table:table-cell>
          <table:table-cell table:style-name="ce109" table:formula="of:=[.AR12]*[.$F13]/12" office:value-type="float" office:value="260416.666666667">
            <text:p><text:s/>$260,417 </text:p>
          </table:table-cell>
          <table:table-cell table:style-name="ce109" table:formula="of:=[.AS12]*[.$F13]/12" office:value-type="float" office:value="270833.333333333">
            <text:p><text:s/>$270,833 </text:p>
          </table:table-cell>
          <table:table-cell table:style-name="ce109" table:formula="of:=SUM([.AH13:.AS13])" office:value-type="float" office:value="2755208.33333333">
            <text:p><text:s/>$2,755,208 </text:p>
          </table:table-cell>
          <table:table-cell table:style-name="ce103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10"/>
          <table:table-cell table:style-name="ce40" table:number-columns-repeated="2"/>
          <table:table-cell table:number-columns-repeated="10"/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 Employees</text:p>
          </table:table-cell>
          <table:table-cell table:style-name="ce40" table:number-columns-repeated="2"/>
          <table:table-cell table:style-name="ce103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5]+1" office:value-type="float" office:value="2">
            <text:p>2</text:p>
          </table:table-cell>
          <table:table-cell table:style-name="ce40" table:formula="of:=[.J15]+1" office:value-type="float" office:value="3">
            <text:p>3</text:p>
          </table:table-cell>
          <table:table-cell table:style-name="ce40" table:formula="of:=[.K15]" office:value-type="float" office:value="3">
            <text:p>3</text:p>
          </table:table-cell>
          <table:table-cell table:style-name="ce40" table:formula="of:=[.L15]+1" office:value-type="float" office:value="4">
            <text:p>4</text:p>
          </table:table-cell>
          <table:table-cell table:style-name="ce40" table:formula="of:=[.M15]" office:value-type="float" office:value="4">
            <text:p>4</text:p>
          </table:table-cell>
          <table:table-cell table:style-name="ce115" table:formula="of:=[.N15]+1" office:value-type="float" office:value="5">
            <text:p>5</text:p>
          </table:table-cell>
          <table:table-cell table:style-name="ce115" table:formula="of:=[.O15]" office:value-type="float" office:value="5">
            <text:p>5</text:p>
          </table:table-cell>
          <table:table-cell table:style-name="ce115" table:formula="of:=[.P15]+1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">
            <text:p>4</text:p>
          </table:table-cell>
          <table:table-cell/>
          <table:table-cell table:style-name="ce40" table:formula="of:=[.S15]+1" office:value-type="float" office:value="5">
            <text:p>5</text:p>
          </table:table-cell>
          <table:table-cell table:style-name="ce40" table:formula="of:=[.U15]+1" office:value-type="float" office:value="6">
            <text:p>6</text:p>
          </table:table-cell>
          <table:table-cell table:style-name="ce40" table:formula="of:=[.V15]+1" office:value-type="float" office:value="7">
            <text:p>7</text:p>
          </table:table-cell>
          <table:table-cell table:style-name="ce40" table:formula="of:=[.W15]+1" office:value-type="float" office:value="8">
            <text:p>8</text:p>
          </table:table-cell>
          <table:table-cell table:style-name="ce40" table:formula="of:=[.X15]+2" office:value-type="float" office:value="10">
            <text:p>10</text:p>
          </table:table-cell>
          <table:table-cell table:style-name="ce40" table:formula="of:=[.Y15]+1" office:value-type="float" office:value="11">
            <text:p>11</text:p>
          </table:table-cell>
          <table:table-cell table:style-name="ce40" table:formula="of:=[.Z15]+1" office:value-type="float" office:value="12">
            <text:p>12</text:p>
          </table:table-cell>
          <table:table-cell table:style-name="ce40" table:formula="of:=[.AA15]+1" office:value-type="float" office:value="13">
            <text:p>13</text:p>
          </table:table-cell>
          <table:table-cell table:style-name="ce40" table:formula="of:=[.AB15]+1" office:value-type="float" office:value="14">
            <text:p>14</text:p>
          </table:table-cell>
          <table:table-cell table:style-name="ce40" table:formula="of:=[.AC15]+1" office:value-type="float" office:value="15">
            <text:p>15</text:p>
          </table:table-cell>
          <table:table-cell table:style-name="ce40" table:formula="of:=[.AD15]+1" office:value-type="float" office:value="16">
            <text:p>16</text:p>
          </table:table-cell>
          <table:table-cell table:style-name="ce40" table:formula="of:=[.AE15]+1" office:value-type="float" office:value="17">
            <text:p>17</text:p>
          </table:table-cell>
          <table:table-cell table:style-name="ce110"/>
          <table:table-cell table:style-name="ce40" table:formula="of:=[.AF15]" office:value-type="float" office:value="17">
            <text:p>17</text:p>
          </table:table-cell>
          <table:table-cell table:style-name="ce40" table:formula="of:=[.AH15]+3" office:value-type="float" office:value="20">
            <text:p>20</text:p>
          </table:table-cell>
          <table:table-cell table:style-name="ce40" table:formula="of:=[.AI15]+1" office:value-type="float" office:value="21">
            <text:p>21</text:p>
          </table:table-cell>
          <table:table-cell table:style-name="ce40" table:formula="of:=[.AJ15]+1" office:value-type="float" office:value="22">
            <text:p>22</text:p>
          </table:table-cell>
          <table:table-cell table:style-name="ce40" table:formula="of:=[.AK15]+2" office:value-type="float" office:value="24">
            <text:p>24</text:p>
          </table:table-cell>
          <table:table-cell table:style-name="ce40" table:formula="of:=[.AL15]" office:value-type="float" office:value="24">
            <text:p>24</text:p>
          </table:table-cell>
          <table:table-cell table:style-name="ce40" table:formula="of:=[.AM15]+2" office:value-type="float" office:value="26">
            <text:p>26</text:p>
          </table:table-cell>
          <table:table-cell table:style-name="ce40" table:formula="of:=[.AN15]" office:value-type="float" office:value="26">
            <text:p>26</text:p>
          </table:table-cell>
          <table:table-cell table:style-name="ce40" table:formula="of:=[.AO15]+2" office:value-type="float" office:value="28">
            <text:p>28</text:p>
          </table:table-cell>
          <table:table-cell table:style-name="ce40" table:formula="of:=[.AP15]" office:value-type="float" office:value="28">
            <text:p>28</text:p>
          </table:table-cell>
          <table:table-cell table:style-name="ce40" table:formula="of:=[.AQ15]+2" office:value-type="float" office:value="30">
            <text:p>30</text:p>
          </table:table-cell>
          <table:table-cell table:style-name="ce40" table:formula="of:=[.AR15]" office:value-type="float" office:value="30">
            <text:p>30</text:p>
          </table:table-cell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Salary ($90k)</text:p>
          </table:table-cell>
          <table:table-cell table:style-name="ce40" table:number-columns-repeated="2"/>
          <table:table-cell table:style-name="ce103"/>
          <table:table-cell table:style-name="ce103" office:value-type="float" office:value="90000">
            <text:p>90,000.00 </text:p>
          </table:table-cell>
          <table:table-cell table:style-name="ce103"/>
          <table:table-cell table:style-name="ce109" table:formula="of:=[.H15]*[.$F16]/12" office:value-type="float" office:value="0">
            <text:p><text:s/>$- </text:p>
          </table:table-cell>
          <table:table-cell table:style-name="ce109" table:formula="of:=[.I15]*[.$F16]/12" office:value-type="float" office:value="7500">
            <text:p><text:s/>$7,500 </text:p>
          </table:table-cell>
          <table:table-cell table:style-name="ce109" table:formula="of:=[.J15]*[.$F16]/12" office:value-type="float" office:value="15000">
            <text:p><text:s/>$15,000 </text:p>
          </table:table-cell>
          <table:table-cell table:style-name="ce109" table:formula="of:=[.K15]*[.$F16]/12" office:value-type="float" office:value="22500">
            <text:p><text:s/>$22,500 </text:p>
          </table:table-cell>
          <table:table-cell table:style-name="ce109" table:formula="of:=[.L15]*[.$F16]/12" office:value-type="float" office:value="22500">
            <text:p><text:s/>$22,500 </text:p>
          </table:table-cell>
          <table:table-cell table:style-name="ce109" table:formula="of:=[.M15]*[.$F16]/12" office:value-type="float" office:value="30000">
            <text:p><text:s/>$30,000 </text:p>
          </table:table-cell>
          <table:table-cell table:style-name="ce109" table:formula="of:=[.N15]*[.$F16]/12" office:value-type="float" office:value="30000">
            <text:p><text:s/>$30,000 </text:p>
          </table:table-cell>
          <table:table-cell table:style-name="ce109" table:formula="of:=[.O15]*[.$F16]/12" office:value-type="float" office:value="37500">
            <text:p><text:s/>$37,500 </text:p>
          </table:table-cell>
          <table:table-cell table:style-name="ce109" table:formula="of:=[.P15]*[.$F16]/12" office:value-type="float" office:value="37500">
            <text:p><text:s/>$37,500 </text:p>
          </table:table-cell>
          <table:table-cell table:style-name="ce109" table:formula="of:=[.Q15]*[.$F16]/12" office:value-type="float" office:value="45000">
            <text:p><text:s/>$45,000 </text:p>
          </table:table-cell>
          <table:table-cell table:style-name="ce109" table:formula="of:=[.R15]*[.$F16]/12" office:value-type="float" office:value="30000">
            <text:p><text:s/>$30,000 </text:p>
          </table:table-cell>
          <table:table-cell table:style-name="ce109" table:formula="of:=[.S15]*[.$F16]/12" office:value-type="float" office:value="30000">
            <text:p><text:s/>$30,000 </text:p>
          </table:table-cell>
          <table:table-cell table:style-name="ce109" table:formula="of:=SUM([.H16:.S16])" office:value-type="float" office:value="307500">
            <text:p><text:s/>$307,500 </text:p>
          </table:table-cell>
          <table:table-cell table:style-name="ce109" table:formula="of:=[.U15]*[.$F16]/12" office:value-type="float" office:value="37500">
            <text:p><text:s/>$37,500 </text:p>
          </table:table-cell>
          <table:table-cell table:style-name="ce109" table:formula="of:=[.V15]*[.$F16]/12" office:value-type="float" office:value="45000">
            <text:p><text:s/>$45,000 </text:p>
          </table:table-cell>
          <table:table-cell table:style-name="ce109" table:formula="of:=[.W15]*[.$F16]/12" office:value-type="float" office:value="52500">
            <text:p><text:s/>$52,500 </text:p>
          </table:table-cell>
          <table:table-cell table:style-name="ce109" table:formula="of:=[.X15]*[.$F16]/12" office:value-type="float" office:value="60000">
            <text:p><text:s/>$60,000 </text:p>
          </table:table-cell>
          <table:table-cell table:style-name="ce109" table:formula="of:=[.Y15]*[.$F16]/12" office:value-type="float" office:value="75000">
            <text:p><text:s/>$75,000 </text:p>
          </table:table-cell>
          <table:table-cell table:style-name="ce109" table:formula="of:=[.Z15]*[.$F16]/12" office:value-type="float" office:value="82500">
            <text:p><text:s/>$82,500 </text:p>
          </table:table-cell>
          <table:table-cell table:style-name="ce109" table:formula="of:=[.AA15]*[.$F16]/12" office:value-type="float" office:value="90000">
            <text:p><text:s/>$90,000 </text:p>
          </table:table-cell>
          <table:table-cell table:style-name="ce109" table:formula="of:=[.AB15]*[.$F16]/12" office:value-type="float" office:value="97500">
            <text:p><text:s/>$97,500 </text:p>
          </table:table-cell>
          <table:table-cell table:style-name="ce109" table:formula="of:=[.AC15]*[.$F16]/12" office:value-type="float" office:value="105000">
            <text:p><text:s/>$105,000 </text:p>
          </table:table-cell>
          <table:table-cell table:style-name="ce109" table:formula="of:=[.AD15]*[.$F16]/12" office:value-type="float" office:value="112500">
            <text:p><text:s/>$112,500 </text:p>
          </table:table-cell>
          <table:table-cell table:style-name="ce109" table:formula="of:=[.AE15]*[.$F16]/12" office:value-type="float" office:value="120000">
            <text:p><text:s/>$120,000 </text:p>
          </table:table-cell>
          <table:table-cell table:style-name="ce109" table:formula="of:=[.AF15]*[.$F16]/12" office:value-type="float" office:value="127500">
            <text:p><text:s/>$127,500 </text:p>
          </table:table-cell>
          <table:table-cell table:style-name="ce109" table:formula="of:=SUM([.U16:.AF16])" office:value-type="float" office:value="1005000">
            <text:p><text:s/>$1,005,000 </text:p>
          </table:table-cell>
          <table:table-cell table:style-name="ce109" table:formula="of:=[.AH15]*[.$F16]/12" office:value-type="float" office:value="127500">
            <text:p><text:s/>$127,500 </text:p>
          </table:table-cell>
          <table:table-cell table:style-name="ce109" table:formula="of:=[.AI15]*[.$F16]/12" office:value-type="float" office:value="150000">
            <text:p><text:s/>$150,000 </text:p>
          </table:table-cell>
          <table:table-cell table:style-name="ce109" table:formula="of:=[.AJ15]*[.$F16]/12" office:value-type="float" office:value="157500">
            <text:p><text:s/>$157,500 </text:p>
          </table:table-cell>
          <table:table-cell table:style-name="ce109" table:formula="of:=[.AK15]*[.$F16]/12" office:value-type="float" office:value="165000">
            <text:p><text:s/>$165,000 </text:p>
          </table:table-cell>
          <table:table-cell table:style-name="ce109" table:formula="of:=[.AL15]*[.$F16]/12" office:value-type="float" office:value="180000">
            <text:p><text:s/>$180,000 </text:p>
          </table:table-cell>
          <table:table-cell table:style-name="ce109" table:formula="of:=[.AM15]*[.$F16]/12" office:value-type="float" office:value="180000">
            <text:p><text:s/>$180,000 </text:p>
          </table:table-cell>
          <table:table-cell table:style-name="ce109" table:formula="of:=[.AN15]*[.$F16]/12" office:value-type="float" office:value="195000">
            <text:p><text:s/>$195,000 </text:p>
          </table:table-cell>
          <table:table-cell table:style-name="ce109" table:formula="of:=[.AO15]*[.$F16]/12" office:value-type="float" office:value="195000">
            <text:p><text:s/>$195,000 </text:p>
          </table:table-cell>
          <table:table-cell table:style-name="ce109" table:formula="of:=[.AP15]*[.$F16]/12" office:value-type="float" office:value="210000">
            <text:p><text:s/>$210,000 </text:p>
          </table:table-cell>
          <table:table-cell table:style-name="ce109" table:formula="of:=[.AQ15]*[.$F16]/12" office:value-type="float" office:value="210000">
            <text:p><text:s/>$210,000 </text:p>
          </table:table-cell>
          <table:table-cell table:style-name="ce109" table:formula="of:=[.AR15]*[.$F16]/12" office:value-type="float" office:value="225000">
            <text:p><text:s/>$225,000 </text:p>
          </table:table-cell>
          <table:table-cell table:style-name="ce109" table:formula="of:=[.AS15]*[.$F16]/12" office:value-type="float" office:value="225000">
            <text:p><text:s/>$225,000 </text:p>
          </table:table-cell>
          <table:table-cell table:style-name="ce109" table:formula="of:=SUM([.AH16:.AS16])" office:value-type="float" office:value="2220000">
            <text:p><text:s/>$2,220,000 </text:p>
          </table:table-cell>
          <table:table-cell table:style-name="ce103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10"/>
          <table:table-cell table:style-name="ce40" table:number-columns-repeated="2"/>
          <table:table-cell table:number-columns-repeated="10"/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 Employees</text:p>
          </table:table-cell>
          <table:table-cell table:style-name="ce40" table:number-columns-repeated="2"/>
          <table:table-cell table:style-name="ce103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8]+1" office:value-type="float" office:value="2">
            <text:p>2</text:p>
          </table:table-cell>
          <table:table-cell table:style-name="ce40" table:formula="of:=[.J18]" office:value-type="float" office:value="2">
            <text:p>2</text:p>
          </table:table-cell>
          <table:table-cell table:style-name="ce40" table:formula="of:=[.K18]+1" office:value-type="float" office:value="3">
            <text:p>3</text:p>
          </table:table-cell>
          <table:table-cell table:style-name="ce40" table:formula="of:=[.L18]" office:value-type="float" office:value="3">
            <text:p>3</text:p>
          </table:table-cell>
          <table:table-cell table:style-name="ce40" table:formula="of:=[.M18]" office:value-type="float" office:value="3">
            <text:p>3</text:p>
          </table:table-cell>
          <table:table-cell table:style-name="ce40" table:formula="of:=[.N18]+1" office:value-type="float" office:value="4">
            <text:p>4</text:p>
          </table:table-cell>
          <table:table-cell table:style-name="ce115" table:formula="of:=[.O18]" office:value-type="float" office:value="4">
            <text:p>4</text:p>
          </table:table-cell>
          <table:table-cell table:style-name="ce115" table:formula="of:=[.P18]+1" office:value-type="float" office:value="5">
            <text:p>5</text:p>
          </table:table-cell>
          <table:table-cell table:style-name="ce115" table:formula="of:=[.Q18]" office:value-type="float" office:value="5">
            <text:p>5</text:p>
          </table:table-cell>
          <table:table-cell table:style-name="ce115" table:formula="of:=[.R18]+1" office:value-type="float" office:value="6">
            <text:p>6</text:p>
          </table:table-cell>
          <table:table-cell/>
          <table:table-cell table:style-name="ce40" table:formula="of:=[.S18]" office:value-type="float" office:value="6">
            <text:p>6</text:p>
          </table:table-cell>
          <table:table-cell table:style-name="ce40" table:formula="of:=[.U18]" office:value-type="float" office:value="6">
            <text:p>6</text:p>
          </table:table-cell>
          <table:table-cell table:style-name="ce40" table:formula="of:=[.V18]+2" office:value-type="float" office:value="8">
            <text:p>8</text:p>
          </table:table-cell>
          <table:table-cell table:style-name="ce40" table:formula="of:=[.W18]+1" office:value-type="float" office:value="9">
            <text:p>9</text:p>
          </table:table-cell>
          <table:table-cell table:style-name="ce40" table:formula="of:=[.X18]" office:value-type="float" office:value="9">
            <text:p>9</text:p>
          </table:table-cell>
          <table:table-cell table:style-name="ce40" table:formula="of:=[.Y18]" office:value-type="float" office:value="9">
            <text:p>9</text:p>
          </table:table-cell>
          <table:table-cell table:style-name="ce40" table:formula="of:=[.Z18]" office:value-type="float" office:value="9">
            <text:p>9</text:p>
          </table:table-cell>
          <table:table-cell table:style-name="ce40" table:formula="of:=[.AA18]+2" office:value-type="float" office:value="11">
            <text:p>11</text:p>
          </table:table-cell>
          <table:table-cell table:style-name="ce40" table:formula="of:=[.AB18]+1" office:value-type="float" office:value="12">
            <text:p>12</text:p>
          </table:table-cell>
          <table:table-cell table:style-name="ce115" table:formula="of:=[.AC18]+1" office:value-type="float" office:value="13">
            <text:p>13</text:p>
          </table:table-cell>
          <table:table-cell table:style-name="ce115" table:formula="of:=[.AD18]" office:value-type="float" office:value="13">
            <text:p>13</text:p>
          </table:table-cell>
          <table:table-cell table:style-name="ce115" table:formula="of:=[.AE18]" office:value-type="float" office:value="13">
            <text:p>13</text:p>
          </table:table-cell>
          <table:table-cell table:style-name="ce110"/>
          <table:table-cell table:style-name="ce40" table:formula="of:=[.AF18]+2" office:value-type="float" office:value="15">
            <text:p>15</text:p>
          </table:table-cell>
          <table:table-cell table:style-name="ce40" table:formula="of:=[.AH18]" office:value-type="float" office:value="15">
            <text:p>15</text:p>
          </table:table-cell>
          <table:table-cell table:style-name="ce40" table:formula="of:=[.AI18]" office:value-type="float" office:value="15">
            <text:p>15</text:p>
          </table:table-cell>
          <table:table-cell table:style-name="ce40" table:formula="of:=[.AJ18]" office:value-type="float" office:value="15">
            <text:p>15</text:p>
          </table:table-cell>
          <table:table-cell table:style-name="ce40" table:formula="of:=[.AK18]+1" office:value-type="float" office:value="16">
            <text:p>16</text:p>
          </table:table-cell>
          <table:table-cell table:style-name="ce40" table:formula="of:=[.AL18]" office:value-type="float" office:value="16">
            <text:p>16</text:p>
          </table:table-cell>
          <table:table-cell table:style-name="ce40" table:formula="of:=[.AM18]+1" office:value-type="float" office:value="17">
            <text:p>17</text:p>
          </table:table-cell>
          <table:table-cell table:style-name="ce40" table:formula="of:=[.AN18]" office:value-type="float" office:value="17">
            <text:p>17</text:p>
          </table:table-cell>
          <table:table-cell table:style-name="ce115" table:formula="of:=[.AO18]" office:value-type="float" office:value="17">
            <text:p>17</text:p>
          </table:table-cell>
          <table:table-cell table:style-name="ce115" table:formula="of:=[.AP18]+1" office:value-type="float" office:value="18">
            <text:p>18</text:p>
          </table:table-cell>
          <table:table-cell table:style-name="ce115" table:formula="of:=[.AQ18]" office:value-type="float" office:value="18">
            <text:p>18</text:p>
          </table:table-cell>
          <table:table-cell table:style-name="ce115" table:formula="of:=[.AR18]" office:value-type="float" office:value="18">
            <text:p>18</text:p>
          </table:table-cell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Salary ($50k)</text:p>
          </table:table-cell>
          <table:table-cell table:style-name="ce40" table:number-columns-repeated="2"/>
          <table:table-cell table:style-name="ce103"/>
          <table:table-cell table:style-name="ce103" office:value-type="float" office:value="50000">
            <text:p>50,000.00 </text:p>
          </table:table-cell>
          <table:table-cell table:style-name="ce103"/>
          <table:table-cell table:style-name="ce109" table:formula="of:=[.H18]*[.$F19]/12" office:value-type="float" office:value="0">
            <text:p><text:s/>$- </text:p>
          </table:table-cell>
          <table:table-cell table:style-name="ce109" table:formula="of:=[.I18]*[.$F19]/12" office:value-type="float" office:value="4166.66666666667">
            <text:p><text:s/>$4,167 </text:p>
          </table:table-cell>
          <table:table-cell table:style-name="ce109" table:formula="of:=[.J18]*[.$F19]/12" office:value-type="float" office:value="8333.33333333333">
            <text:p><text:s/>$8,333 </text:p>
          </table:table-cell>
          <table:table-cell table:style-name="ce109" table:formula="of:=[.K18]*[.$F19]/12" office:value-type="float" office:value="8333.33333333333">
            <text:p><text:s/>$8,333 </text:p>
          </table:table-cell>
          <table:table-cell table:style-name="ce109" table:formula="of:=[.L18]*[.$F19]/12" office:value-type="float" office:value="12500">
            <text:p><text:s/>$12,500 </text:p>
          </table:table-cell>
          <table:table-cell table:style-name="ce109" table:formula="of:=[.M18]*[.$F19]/12" office:value-type="float" office:value="12500">
            <text:p><text:s/>$12,500 </text:p>
          </table:table-cell>
          <table:table-cell table:style-name="ce109" table:formula="of:=[.N18]*[.$F19]/12" office:value-type="float" office:value="12500">
            <text:p><text:s/>$12,500 </text:p>
          </table:table-cell>
          <table:table-cell table:style-name="ce109" table:formula="of:=[.O18]*[.$F19]/12" office:value-type="float" office:value="16666.6666666667">
            <text:p><text:s/>$16,667 </text:p>
          </table:table-cell>
          <table:table-cell table:style-name="ce109" table:formula="of:=[.P18]*[.$F19]/12" office:value-type="float" office:value="16666.6666666667">
            <text:p><text:s/>$16,667 </text:p>
          </table:table-cell>
          <table:table-cell table:style-name="ce109" table:formula="of:=[.Q18]*[.$F19]/12" office:value-type="float" office:value="20833.3333333333">
            <text:p><text:s/>$20,833 </text:p>
          </table:table-cell>
          <table:table-cell table:style-name="ce109" table:formula="of:=[.R18]*[.$F19]/12" office:value-type="float" office:value="20833.3333333333">
            <text:p><text:s/>$20,833 </text:p>
          </table:table-cell>
          <table:table-cell table:style-name="ce109" table:formula="of:=[.S18]*[.$F19]/12" office:value-type="float" office:value="25000">
            <text:p><text:s/>$25,000 </text:p>
          </table:table-cell>
          <table:table-cell table:style-name="ce109" table:formula="of:=SUM([.H19:.S19])" office:value-type="float" office:value="158333.333333333">
            <text:p><text:s/>$158,333 </text:p>
          </table:table-cell>
          <table:table-cell table:style-name="ce109" table:formula="of:=[.U18]*[.$F19]/12" office:value-type="float" office:value="25000">
            <text:p><text:s/>$25,000 </text:p>
          </table:table-cell>
          <table:table-cell table:style-name="ce109" table:formula="of:=[.V18]*[.$F19]/12" office:value-type="float" office:value="25000">
            <text:p><text:s/>$25,000 </text:p>
          </table:table-cell>
          <table:table-cell table:style-name="ce109" table:formula="of:=[.W18]*[.$F19]/12" office:value-type="float" office:value="33333.3333333333">
            <text:p><text:s/>$33,333 </text:p>
          </table:table-cell>
          <table:table-cell table:style-name="ce109" table:formula="of:=[.X18]*[.$F19]/12" office:value-type="float" office:value="37500">
            <text:p><text:s/>$37,500 </text:p>
          </table:table-cell>
          <table:table-cell table:style-name="ce109" table:formula="of:=[.Y18]*[.$F19]/12" office:value-type="float" office:value="37500">
            <text:p><text:s/>$37,500 </text:p>
          </table:table-cell>
          <table:table-cell table:style-name="ce109" table:formula="of:=[.Z18]*[.$F19]/12" office:value-type="float" office:value="37500">
            <text:p><text:s/>$37,500 </text:p>
          </table:table-cell>
          <table:table-cell table:style-name="ce109" table:formula="of:=[.AA18]*[.$F19]/12" office:value-type="float" office:value="37500">
            <text:p><text:s/>$37,500 </text:p>
          </table:table-cell>
          <table:table-cell table:style-name="ce109" table:formula="of:=[.AB18]*[.$F19]/12" office:value-type="float" office:value="45833.3333333333">
            <text:p><text:s/>$45,833 </text:p>
          </table:table-cell>
          <table:table-cell table:style-name="ce109" table:formula="of:=[.AC18]*[.$F19]/12" office:value-type="float" office:value="50000">
            <text:p><text:s/>$50,000 </text:p>
          </table:table-cell>
          <table:table-cell table:style-name="ce109" table:formula="of:=[.AD18]*[.$F19]/12" office:value-type="float" office:value="54166.6666666667">
            <text:p><text:s/>$54,167 </text:p>
          </table:table-cell>
          <table:table-cell table:style-name="ce109" table:formula="of:=[.AE18]*[.$F19]/12" office:value-type="float" office:value="54166.6666666667">
            <text:p><text:s/>$54,167 </text:p>
          </table:table-cell>
          <table:table-cell table:style-name="ce109" table:formula="of:=[.AF18]*[.$F19]/12" office:value-type="float" office:value="54166.6666666667">
            <text:p><text:s/>$54,167 </text:p>
          </table:table-cell>
          <table:table-cell table:style-name="ce109" table:formula="of:=SUM([.U19:.AF19])" office:value-type="float" office:value="491666.666666667">
            <text:p><text:s/>$491,667 </text:p>
          </table:table-cell>
          <table:table-cell table:style-name="ce109" table:formula="of:=[.AH18]*[.$F19]/12" office:value-type="float" office:value="62500">
            <text:p><text:s/>$62,500 </text:p>
          </table:table-cell>
          <table:table-cell table:style-name="ce109" table:formula="of:=[.AI18]*[.$F19]/12" office:value-type="float" office:value="62500">
            <text:p><text:s/>$62,500 </text:p>
          </table:table-cell>
          <table:table-cell table:style-name="ce109" table:formula="of:=[.AJ18]*[.$F19]/12" office:value-type="float" office:value="62500">
            <text:p><text:s/>$62,500 </text:p>
          </table:table-cell>
          <table:table-cell table:style-name="ce109" table:formula="of:=[.AK18]*[.$F19]/12" office:value-type="float" office:value="62500">
            <text:p><text:s/>$62,500 </text:p>
          </table:table-cell>
          <table:table-cell table:style-name="ce109" table:formula="of:=[.AL18]*[.$F19]/12" office:value-type="float" office:value="66666.6666666667">
            <text:p><text:s/>$66,667 </text:p>
          </table:table-cell>
          <table:table-cell table:style-name="ce109" table:formula="of:=[.AM18]*[.$F19]/12" office:value-type="float" office:value="66666.6666666667">
            <text:p><text:s/>$66,667 </text:p>
          </table:table-cell>
          <table:table-cell table:style-name="ce109" table:formula="of:=[.AN18]*[.$F19]/12" office:value-type="float" office:value="70833.3333333333">
            <text:p><text:s/>$70,833 </text:p>
          </table:table-cell>
          <table:table-cell table:style-name="ce109" table:formula="of:=[.AO18]*[.$F19]/12" office:value-type="float" office:value="70833.3333333333">
            <text:p><text:s/>$70,833 </text:p>
          </table:table-cell>
          <table:table-cell table:style-name="ce109" table:formula="of:=[.AP18]*[.$F19]/12" office:value-type="float" office:value="70833.3333333333">
            <text:p><text:s/>$70,833 </text:p>
          </table:table-cell>
          <table:table-cell table:style-name="ce109" table:formula="of:=[.AQ18]*[.$F19]/12" office:value-type="float" office:value="75000">
            <text:p><text:s/>$75,000 </text:p>
          </table:table-cell>
          <table:table-cell table:style-name="ce109" table:formula="of:=[.AR18]*[.$F19]/12" office:value-type="float" office:value="75000">
            <text:p><text:s/>$75,000 </text:p>
          </table:table-cell>
          <table:table-cell table:style-name="ce109" table:formula="of:=[.AS18]*[.$F19]/12" office:value-type="float" office:value="75000">
            <text:p><text:s/>$75,000 </text:p>
          </table:table-cell>
          <table:table-cell table:style-name="ce109" table:formula="of:=SUM([.AH19:.AS19])" office:value-type="float" office:value="820833.333333333">
            <text:p><text:s/>$820,833 </text:p>
          </table:table-cell>
          <table:table-cell table:style-name="ce103"/>
          <table:table-cell table:number-columns-repeated="977"/>
        </table:table-row>
        <table:table-row table:style-name="ro3" table:number-rows-repeated="2">
          <table:table-cell table:style-name="ce40"/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10"/>
          <table:table-cell table:style-name="ce40" table:number-columns-repeated="2"/>
          <table:table-cell table:number-columns-repeated="10"/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40" office:value-type="string">
            <text:p>Total Headcount</text:p>
          </table:table-cell>
          <table:table-cell table:style-name="ce39"/>
          <table:table-cell table:style-name="ce40" table:number-columns-repeated="2"/>
          <table:table-cell table:style-name="ce103" table:number-columns-repeated="3"/>
          <table:table-cell table:style-name="ce40" table:formula="of:=[.H9]+[.H12]+[.H15]+[.H18]" office:value-type="float" office:value="5">
            <text:p>5</text:p>
          </table:table-cell>
          <table:table-cell table:style-name="ce40" table:formula="of:=[.I9]+[.I12]+[.I15]+[.I18]" office:value-type="float" office:value="9">
            <text:p>9</text:p>
          </table:table-cell>
          <table:table-cell table:style-name="ce40" table:formula="of:=[.J9]+[.J12]+[.J15]+[.J18]" office:value-type="float" office:value="12">
            <text:p>12</text:p>
          </table:table-cell>
          <table:table-cell table:style-name="ce40" table:formula="of:=[.K9]+[.K12]+[.K15]+[.K18]" office:value-type="float" office:value="14">
            <text:p>14</text:p>
          </table:table-cell>
          <table:table-cell table:style-name="ce40" table:formula="of:=[.L9]+[.L12]+[.L15]+[.L18]" office:value-type="float" office:value="16">
            <text:p>16</text:p>
          </table:table-cell>
          <table:table-cell table:style-name="ce40" table:formula="of:=[.M9]+[.M12]+[.M15]+[.M18]" office:value-type="float" office:value="18">
            <text:p>18</text:p>
          </table:table-cell>
          <table:table-cell table:style-name="ce40" table:formula="of:=[.N9]+[.N12]+[.N15]+[.N18]" office:value-type="float" office:value="18">
            <text:p>18</text:p>
          </table:table-cell>
          <table:table-cell table:style-name="ce40" table:formula="of:=[.O9]+[.O12]+[.O15]+[.O18]" office:value-type="float" office:value="22">
            <text:p>22</text:p>
          </table:table-cell>
          <table:table-cell table:style-name="ce40" table:formula="of:=[.P9]+[.P12]+[.P15]+[.P18]" office:value-type="float" office:value="23">
            <text:p>23</text:p>
          </table:table-cell>
          <table:table-cell table:style-name="ce40" table:formula="of:=[.Q9]+[.Q12]+[.Q15]+[.Q18]" office:value-type="float" office:value="25">
            <text:p>25</text:p>
          </table:table-cell>
          <table:table-cell table:style-name="ce40" table:formula="of:=[.R9]+[.R12]+[.R15]+[.R18]" office:value-type="float" office:value="25">
            <text:p>25</text:p>
          </table:table-cell>
          <table:table-cell table:style-name="ce40" table:formula="of:=[.S9]+[.S12]+[.S15]+[.S18]" office:value-type="float" office:value="26">
            <text:p>26</text:p>
          </table:table-cell>
          <table:table-cell table:style-name="ce119" table:formula="of:=[.S22]" office:value-type="float" office:value="26">
            <text:p>26</text:p>
          </table:table-cell>
          <table:table-cell table:style-name="ce40" table:formula="of:=[.U9]+[.U12]+[.U15]+[.U18]" office:value-type="float" office:value="27">
            <text:p>27</text:p>
          </table:table-cell>
          <table:table-cell table:style-name="ce40" table:formula="of:=[.V9]+[.V12]+[.V15]+[.V18]" office:value-type="float" office:value="30">
            <text:p>30</text:p>
          </table:table-cell>
          <table:table-cell table:style-name="ce40" table:formula="of:=[.W9]+[.W12]+[.W15]+[.W18]" office:value-type="float" office:value="34">
            <text:p>34</text:p>
          </table:table-cell>
          <table:table-cell table:style-name="ce40" table:formula="of:=[.X9]+[.X12]+[.X15]+[.X18]" office:value-type="float" office:value="37">
            <text:p>37</text:p>
          </table:table-cell>
          <table:table-cell table:style-name="ce40" table:formula="of:=[.Y9]+[.Y12]+[.Y15]+[.Y18]" office:value-type="float" office:value="39">
            <text:p>39</text:p>
          </table:table-cell>
          <table:table-cell table:style-name="ce40" table:formula="of:=[.Z9]+[.Z12]+[.Z15]+[.Z18]" office:value-type="float" office:value="41">
            <text:p>41</text:p>
          </table:table-cell>
          <table:table-cell table:style-name="ce40" table:formula="of:=[.AA9]+[.AA12]+[.AA15]+[.AA18]" office:value-type="float" office:value="44">
            <text:p>44</text:p>
          </table:table-cell>
          <table:table-cell table:style-name="ce40" table:formula="of:=[.AB9]+[.AB12]+[.AB15]+[.AB18]" office:value-type="float" office:value="47">
            <text:p>47</text:p>
          </table:table-cell>
          <table:table-cell table:style-name="ce40" table:formula="of:=[.AC9]+[.AC12]+[.AC15]+[.AC18]" office:value-type="float" office:value="52">
            <text:p>52</text:p>
          </table:table-cell>
          <table:table-cell table:style-name="ce40" table:formula="of:=[.AD9]+[.AD12]+[.AD15]+[.AD18]" office:value-type="float" office:value="54">
            <text:p>54</text:p>
          </table:table-cell>
          <table:table-cell table:style-name="ce40" table:formula="of:=[.AE9]+[.AE12]+[.AE15]+[.AE18]" office:value-type="float" office:value="57">
            <text:p>57</text:p>
          </table:table-cell>
          <table:table-cell table:style-name="ce40" table:formula="of:=[.AF9]+[.AF12]+[.AF15]+[.AF18]" office:value-type="float" office:value="58">
            <text:p>58</text:p>
          </table:table-cell>
          <table:table-cell table:style-name="ce119" table:formula="of:=[.AF22]" office:value-type="float" office:value="58">
            <text:p>58</text:p>
          </table:table-cell>
          <table:table-cell table:style-name="ce40" table:formula="of:=[.AH9]+[.AH12]+[.AH15]+[.AH18]" office:value-type="float" office:value="61">
            <text:p>61</text:p>
          </table:table-cell>
          <table:table-cell table:style-name="ce40" table:formula="of:=[.AI9]+[.AI12]+[.AI15]+[.AI18]" office:value-type="float" office:value="65">
            <text:p>65</text:p>
          </table:table-cell>
          <table:table-cell table:style-name="ce40" table:formula="of:=[.AJ9]+[.AJ12]+[.AJ15]+[.AJ18]" office:value-type="float" office:value="66.5">
            <text:p>66.5</text:p>
          </table:table-cell>
          <table:table-cell table:style-name="ce40" table:formula="of:=[.AK9]+[.AK12]+[.AK15]+[.AK18]" office:value-type="float" office:value="68">
            <text:p>68</text:p>
          </table:table-cell>
          <table:table-cell table:style-name="ce40" table:formula="of:=[.AL9]+[.AL12]+[.AL15]+[.AL18]" office:value-type="float" office:value="72">
            <text:p>72</text:p>
          </table:table-cell>
          <table:table-cell table:style-name="ce40" table:formula="of:=[.AM9]+[.AM12]+[.AM15]+[.AM18]" office:value-type="float" office:value="74">
            <text:p>74</text:p>
          </table:table-cell>
          <table:table-cell table:style-name="ce40" table:formula="of:=[.AN9]+[.AN12]+[.AN15]+[.AN18]" office:value-type="float" office:value="77">
            <text:p>77</text:p>
          </table:table-cell>
          <table:table-cell table:style-name="ce40" table:formula="of:=[.AO9]+[.AO12]+[.AO15]+[.AO18]" office:value-type="float" office:value="78">
            <text:p>78</text:p>
          </table:table-cell>
          <table:table-cell table:style-name="ce40" table:formula="of:=[.AP9]+[.AP12]+[.AP15]+[.AP18]" office:value-type="float" office:value="80">
            <text:p>80</text:p>
          </table:table-cell>
          <table:table-cell table:style-name="ce40" table:formula="of:=[.AQ9]+[.AQ12]+[.AQ15]+[.AQ18]" office:value-type="float" office:value="83">
            <text:p>83</text:p>
          </table:table-cell>
          <table:table-cell table:style-name="ce40" table:formula="of:=[.AR9]+[.AR12]+[.AR15]+[.AR18]" office:value-type="float" office:value="85">
            <text:p>85</text:p>
          </table:table-cell>
          <table:table-cell table:style-name="ce40" table:formula="of:=[.AS9]+[.AS12]+[.AS15]+[.AS18]" office:value-type="float" office:value="86">
            <text:p>86</text:p>
          </table:table-cell>
          <table:table-cell table:style-name="ce119" table:formula="of:=[.AS22]" office:value-type="float" office:value="86">
            <text:p>86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39" office:value-type="string">
            <text:p>Total Salaries and Wages</text:p>
          </table:table-cell>
          <table:table-cell table:style-name="ce40" table:number-columns-repeated="3"/>
          <table:table-cell table:style-name="ce103" table:number-columns-repeated="3"/>
          <table:table-cell table:style-name="ce109" table:formula="of:=[.H10]+[.H13]+[.H16]+[.H19]" office:value-type="float" office:value="60416.6666666667">
            <text:p><text:s/>$60,417 </text:p>
          </table:table-cell>
          <table:table-cell table:style-name="ce109" table:formula="of:=[.I10]+[.I13]+[.I16]+[.I19]" office:value-type="float" office:value="92916.6666666667">
            <text:p><text:s/>$92,917 </text:p>
          </table:table-cell>
          <table:table-cell table:style-name="ce109" table:formula="of:=[.J10]+[.J13]+[.J16]+[.J19]" office:value-type="float" office:value="119166.666666667">
            <text:p><text:s/>$119,167 </text:p>
          </table:table-cell>
          <table:table-cell table:style-name="ce109" table:formula="of:=[.K10]+[.K13]+[.K16]+[.K19]" office:value-type="float" office:value="141250">
            <text:p><text:s/>$141,250 </text:p>
          </table:table-cell>
          <table:table-cell table:style-name="ce109" table:formula="of:=[.L10]+[.L13]+[.L16]+[.L19]" office:value-type="float" office:value="155833.333333333">
            <text:p><text:s/>$155,833 </text:p>
          </table:table-cell>
          <table:table-cell table:style-name="ce109" table:formula="of:=[.M10]+[.M13]+[.M16]+[.M19]" office:value-type="float" office:value="173750">
            <text:p><text:s/>$173,750 </text:p>
          </table:table-cell>
          <table:table-cell table:style-name="ce109" table:formula="of:=[.N10]+[.N13]+[.N16]+[.N19]" office:value-type="float" office:value="173750">
            <text:p><text:s/>$173,750 </text:p>
          </table:table-cell>
          <table:table-cell table:style-name="ce109" table:formula="of:=[.O10]+[.O13]+[.O16]+[.O19]" office:value-type="float" office:value="214583.333333333">
            <text:p><text:s/>$214,583 </text:p>
          </table:table-cell>
          <table:table-cell table:style-name="ce109" table:formula="of:=[.P10]+[.P13]+[.P16]+[.P19]" office:value-type="float" office:value="225000">
            <text:p><text:s/>$225,000 </text:p>
          </table:table-cell>
          <table:table-cell table:style-name="ce109" table:formula="of:=[.Q10]+[.Q13]+[.Q16]+[.Q19]" office:value-type="float" office:value="236666.666666667">
            <text:p><text:s/>$236,667 </text:p>
          </table:table-cell>
          <table:table-cell table:style-name="ce109" table:formula="of:=[.R10]+[.R13]+[.R16]+[.R19]" office:value-type="float" office:value="242500">
            <text:p><text:s/>$242,500 </text:p>
          </table:table-cell>
          <table:table-cell table:style-name="ce109" table:formula="of:=[.S10]+[.S13]+[.S16]+[.S19]" office:value-type="float" office:value="246666.666666667">
            <text:p><text:s/>$246,667 </text:p>
          </table:table-cell>
          <table:table-cell table:style-name="ce109" table:formula="of:=SUM([.H23:.S23])" office:value-type="float" office:value="2082500">
            <text:p><text:s/>$2,082,500 </text:p>
          </table:table-cell>
          <table:table-cell table:style-name="ce109" table:formula="of:=[.U10]+[.U13]+[.U16]+[.U19]" office:value-type="float" office:value="254166.666666667">
            <text:p><text:s/>$254,167 </text:p>
          </table:table-cell>
          <table:table-cell table:style-name="ce109" table:formula="of:=[.V10]+[.V13]+[.V16]+[.V19]" office:value-type="float" office:value="286666.666666667">
            <text:p><text:s/>$286,667 </text:p>
          </table:table-cell>
          <table:table-cell table:style-name="ce109" table:formula="of:=[.W10]+[.W13]+[.W16]+[.W19]" office:value-type="float" office:value="312916.666666667">
            <text:p><text:s/>$312,917 </text:p>
          </table:table-cell>
          <table:table-cell table:style-name="ce109" table:formula="of:=[.X10]+[.X13]+[.X16]+[.X19]" office:value-type="float" office:value="335000">
            <text:p><text:s/>$335,000 </text:p>
          </table:table-cell>
          <table:table-cell table:style-name="ce109" table:formula="of:=[.Y10]+[.Y13]+[.Y16]+[.Y19]" office:value-type="float" office:value="350000">
            <text:p><text:s/>$350,000 </text:p>
          </table:table-cell>
          <table:table-cell table:style-name="ce109" table:formula="of:=[.Z10]+[.Z13]+[.Z16]+[.Z19]" office:value-type="float" office:value="372083.333333333">
            <text:p><text:s/>$372,083 </text:p>
          </table:table-cell>
          <table:table-cell table:style-name="ce109" table:formula="of:=[.AA10]+[.AA13]+[.AA16]+[.AA19]" office:value-type="float" office:value="400416.666666667">
            <text:p><text:s/>$400,417 </text:p>
          </table:table-cell>
          <table:table-cell table:style-name="ce109" table:formula="of:=[.AB10]+[.AB13]+[.AB16]+[.AB19]" office:value-type="float" office:value="416250">
            <text:p><text:s/>$416,250 </text:p>
          </table:table-cell>
          <table:table-cell table:style-name="ce109" table:formula="of:=[.AC10]+[.AC13]+[.AC16]+[.AC19]" office:value-type="float" office:value="467500">
            <text:p><text:s/>$467,500 </text:p>
          </table:table-cell>
          <table:table-cell table:style-name="ce109" table:formula="of:=[.AD10]+[.AD13]+[.AD16]+[.AD19]" office:value-type="float" office:value="479166.666666667">
            <text:p><text:s/>$479,167 </text:p>
          </table:table-cell>
          <table:table-cell table:style-name="ce109" table:formula="of:=[.AE10]+[.AE13]+[.AE16]+[.AE19]" office:value-type="float" office:value="507500">
            <text:p><text:s/>$507,500 </text:p>
          </table:table-cell>
          <table:table-cell table:style-name="ce109" table:formula="of:=[.AF10]+[.AF13]+[.AF16]+[.AF19]" office:value-type="float" office:value="515000">
            <text:p><text:s/>$515,000 </text:p>
          </table:table-cell>
          <table:table-cell table:style-name="ce109" table:formula="of:=SUM([.U23:.AF23])" office:value-type="float" office:value="4696666.66666667">
            <text:p><text:s/>$4,696,667 </text:p>
          </table:table-cell>
          <table:table-cell table:style-name="ce109" table:formula="of:=[.AH10]+[.AH13]+[.AH16]+[.AH19]" office:value-type="float" office:value="533750">
            <text:p><text:s/>$533,750 </text:p>
          </table:table-cell>
          <table:table-cell table:style-name="ce109" table:formula="of:=[.AI10]+[.AI13]+[.AI16]+[.AI19]" office:value-type="float" office:value="570833.333333333">
            <text:p><text:s/>$570,833 </text:p>
          </table:table-cell>
          <table:table-cell table:style-name="ce109" table:formula="of:=[.AJ10]+[.AJ13]+[.AJ16]+[.AJ19]" office:value-type="float" office:value="583541.666666667">
            <text:p><text:s/>$583,542 </text:p>
          </table:table-cell>
          <table:table-cell table:style-name="ce109" table:formula="of:=[.AK10]+[.AK13]+[.AK16]+[.AK19]" office:value-type="float" office:value="596250">
            <text:p><text:s/>$596,250 </text:p>
          </table:table-cell>
          <table:table-cell table:style-name="ce109" table:formula="of:=[.AL10]+[.AL13]+[.AL16]+[.AL19]" office:value-type="float" office:value="625833.333333333">
            <text:p><text:s/>$625,833 </text:p>
          </table:table-cell>
          <table:table-cell table:style-name="ce109" table:formula="of:=[.AM10]+[.AM13]+[.AM16]+[.AM19]" office:value-type="float" office:value="650833.333333333">
            <text:p><text:s/>$650,833 </text:p>
          </table:table-cell>
          <table:table-cell table:style-name="ce109" table:formula="of:=[.AN10]+[.AN13]+[.AN16]+[.AN19]" office:value-type="float" office:value="670000">
            <text:p><text:s/>$670,000 </text:p>
          </table:table-cell>
          <table:table-cell table:style-name="ce109" table:formula="of:=[.AO10]+[.AO13]+[.AO16]+[.AO19]" office:value-type="float" office:value="680416.666666667">
            <text:p><text:s/>$680,417 </text:p>
          </table:table-cell>
          <table:table-cell table:style-name="ce109" table:formula="of:=[.AP10]+[.AP13]+[.AP16]+[.AP19]" office:value-type="float" office:value="695416.666666667">
            <text:p><text:s/>$695,417 </text:p>
          </table:table-cell>
          <table:table-cell table:style-name="ce109" table:formula="of:=[.AQ10]+[.AQ13]+[.AQ16]+[.AQ19]" office:value-type="float" office:value="720416.666666667">
            <text:p><text:s/>$720,417 </text:p>
          </table:table-cell>
          <table:table-cell table:style-name="ce109" table:formula="of:=[.AR10]+[.AR13]+[.AR16]+[.AR19]" office:value-type="float" office:value="735416.666666667">
            <text:p><text:s/>$735,417 </text:p>
          </table:table-cell>
          <table:table-cell table:style-name="ce109" table:formula="of:=[.AS10]+[.AS13]+[.AS16]+[.AS19]" office:value-type="float" office:value="745833.333333333">
            <text:p><text:s/>$745,833 </text:p>
          </table:table-cell>
          <table:table-cell table:style-name="ce109" table:formula="of:=SUM([.AH23:.AS23])" office:value-type="float" office:value="7808541.66666667">
            <text:p><text:s/>$7,808,542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 table:number-columns-repeated="4"/>
          <table:table-cell table:style-name="ce103" table:number-columns-repeated="3"/>
          <table:table-cell table:style-name="ce110" table:number-columns-repeated="12"/>
          <table:table-cell/>
          <table:table-cell table:style-name="ce110" table:number-columns-repeated="26"/>
          <table:table-cell table:style-name="ce103"/>
          <table:table-cell table:number-columns-repeated="977"/>
        </table:table-row>
        <table:table-row table:style-name="ro3">
          <table:table-cell table:style-name="ce39" office:value-type="string">
            <text:p>Payroll Taxes and Benefits</text:p>
          </table:table-cell>
          <table:table-cell table:style-name="ce40" table:number-columns-repeated="3"/>
          <table:table-cell table:style-name="ce103" table:number-columns-repeated="3"/>
          <table:table-cell table:style-name="ce110" table:number-columns-repeated="12"/>
          <table:table-cell/>
          <table:table-cell table:style-name="ce110" table:number-columns-repeated="26"/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ocial Security</text:p>
          </table:table-cell>
          <table:table-cell table:style-name="ce40" table:number-columns-repeated="2"/>
          <table:table-cell table:style-name="ce105" office:value-type="percentage" office:value="0.062">
            <text:p>6.20%</text:p>
          </table:table-cell>
          <table:table-cell table:style-name="ce103" table:number-columns-repeated="2"/>
          <table:table-cell table:style-name="ce109" table:formula="of:=[.H$23]*[.$E26]" office:value-type="float" office:value="3745.83333333333">
            <text:p><text:s/>$3,746 </text:p>
          </table:table-cell>
          <table:table-cell table:style-name="ce109" table:formula="of:=[.I$23]*[.$E26]" office:value-type="float" office:value="5760.83333333333">
            <text:p><text:s/>$5,761 </text:p>
          </table:table-cell>
          <table:table-cell table:style-name="ce109" table:formula="of:=[.J$23]*[.$E26]" office:value-type="float" office:value="7388.33333333333">
            <text:p><text:s/>$7,388 </text:p>
          </table:table-cell>
          <table:table-cell table:style-name="ce109" table:formula="of:=[.K$23]*[.$E26]" office:value-type="float" office:value="8757.5">
            <text:p><text:s/>$8,758 </text:p>
          </table:table-cell>
          <table:table-cell table:style-name="ce109" table:formula="of:=[.L$23]*[.$E26]" office:value-type="float" office:value="9661.66666666667">
            <text:p><text:s/>$9,662 </text:p>
          </table:table-cell>
          <table:table-cell table:style-name="ce109" table:formula="of:=[.M$23]*[.$E26]" office:value-type="float" office:value="10772.5">
            <text:p><text:s/>$10,773 </text:p>
          </table:table-cell>
          <table:table-cell table:style-name="ce109" table:formula="of:=[.N$23]*[.$E26]" office:value-type="float" office:value="10772.5">
            <text:p><text:s/>$10,773 </text:p>
          </table:table-cell>
          <table:table-cell table:style-name="ce109" table:formula="of:=[.O$23]*[.$E26]" office:value-type="float" office:value="13304.1666666667">
            <text:p><text:s/>$13,304 </text:p>
          </table:table-cell>
          <table:table-cell table:style-name="ce109" table:formula="of:=[.P$23]*[.$E26]" office:value-type="float" office:value="13950">
            <text:p><text:s/>$13,950 </text:p>
          </table:table-cell>
          <table:table-cell table:style-name="ce109" table:formula="of:=[.Q$23]*[.$E26]" office:value-type="float" office:value="14673.3333333333">
            <text:p><text:s/>$14,673 </text:p>
          </table:table-cell>
          <table:table-cell table:style-name="ce109" table:formula="of:=[.R$23]*[.$E26]" office:value-type="float" office:value="15035">
            <text:p><text:s/>$15,035 </text:p>
          </table:table-cell>
          <table:table-cell table:style-name="ce109" table:formula="of:=[.S$23]*[.$E26]" office:value-type="float" office:value="15293.3333333333">
            <text:p><text:s/>$15,293 </text:p>
          </table:table-cell>
          <table:table-cell table:style-name="ce109" table:formula="of:=SUM([.H26:.S26])" office:value-type="float" office:value="129115">
            <text:p><text:s/>$129,115 </text:p>
          </table:table-cell>
          <table:table-cell table:style-name="ce109" table:formula="of:=[.U$23]*[.$E26]" office:value-type="float" office:value="15758.3333333333">
            <text:p><text:s/>$15,758 </text:p>
          </table:table-cell>
          <table:table-cell table:style-name="ce109" table:formula="of:=[.V$23]*[.$E26]" office:value-type="float" office:value="17773.3333333333">
            <text:p><text:s/>$17,773 </text:p>
          </table:table-cell>
          <table:table-cell table:style-name="ce109" table:formula="of:=[.W$23]*[.$E26]" office:value-type="float" office:value="19400.8333333333">
            <text:p><text:s/>$19,401 </text:p>
          </table:table-cell>
          <table:table-cell table:style-name="ce109" table:formula="of:=[.X$23]*[.$E26]" office:value-type="float" office:value="20770">
            <text:p><text:s/>$20,770 </text:p>
          </table:table-cell>
          <table:table-cell table:style-name="ce109" table:formula="of:=[.Y$23]*[.$E26]" office:value-type="float" office:value="21700">
            <text:p><text:s/>$21,700 </text:p>
          </table:table-cell>
          <table:table-cell table:style-name="ce109" table:formula="of:=[.Z$23]*[.$E26]" office:value-type="float" office:value="23069.1666666667">
            <text:p><text:s/>$23,069 </text:p>
          </table:table-cell>
          <table:table-cell table:style-name="ce109" table:formula="of:=[.AA$23]*[.$E26]" office:value-type="float" office:value="24825.8333333333">
            <text:p><text:s/>$24,826 </text:p>
          </table:table-cell>
          <table:table-cell table:style-name="ce109" table:formula="of:=[.AB$23]*[.$E26]" office:value-type="float" office:value="25807.5">
            <text:p><text:s/>$25,808 </text:p>
          </table:table-cell>
          <table:table-cell table:style-name="ce109" table:formula="of:=[.AC$23]*[.$E26]" office:value-type="float" office:value="28985">
            <text:p><text:s/>$28,985 </text:p>
          </table:table-cell>
          <table:table-cell table:style-name="ce109" table:formula="of:=[.AD$23]*[.$E26]" office:value-type="float" office:value="29708.3333333333">
            <text:p><text:s/>$29,708 </text:p>
          </table:table-cell>
          <table:table-cell table:style-name="ce109" table:formula="of:=[.AE$23]*[.$E26]" office:value-type="float" office:value="31465">
            <text:p><text:s/>$31,465 </text:p>
          </table:table-cell>
          <table:table-cell table:style-name="ce109" table:formula="of:=[.AF$23]*[.$E26]" office:value-type="float" office:value="31930">
            <text:p><text:s/>$31,930 </text:p>
          </table:table-cell>
          <table:table-cell table:style-name="ce109" table:formula="of:=SUM([.U26:.AF26])" office:value-type="float" office:value="291193.333333333">
            <text:p><text:s/>$291,193 </text:p>
          </table:table-cell>
          <table:table-cell table:style-name="ce109" table:formula="of:=[.AH$23]*[.$E26]" office:value-type="float" office:value="33092.5">
            <text:p><text:s/>$33,093 </text:p>
          </table:table-cell>
          <table:table-cell table:style-name="ce109" table:formula="of:=[.AI$23]*[.$E26]" office:value-type="float" office:value="35391.6666666667">
            <text:p><text:s/>$35,392 </text:p>
          </table:table-cell>
          <table:table-cell table:style-name="ce109" table:formula="of:=[.AJ$23]*[.$E26]" office:value-type="float" office:value="36179.5833333333">
            <text:p><text:s/>$36,180 </text:p>
          </table:table-cell>
          <table:table-cell table:style-name="ce109" table:formula="of:=[.AK$23]*[.$E26]" office:value-type="float" office:value="36967.5">
            <text:p><text:s/>$36,968 </text:p>
          </table:table-cell>
          <table:table-cell table:style-name="ce109" table:formula="of:=[.AL$23]*[.$E26]" office:value-type="float" office:value="38801.6666666667">
            <text:p><text:s/>$38,802 </text:p>
          </table:table-cell>
          <table:table-cell table:style-name="ce109" table:formula="of:=[.AM$23]*[.$E26]" office:value-type="float" office:value="40351.6666666667">
            <text:p><text:s/>$40,352 </text:p>
          </table:table-cell>
          <table:table-cell table:style-name="ce109" table:formula="of:=[.AN$23]*[.$E26]" office:value-type="float" office:value="41540">
            <text:p><text:s/>$41,540 </text:p>
          </table:table-cell>
          <table:table-cell table:style-name="ce109" table:formula="of:=[.AO$23]*[.$E26]" office:value-type="float" office:value="42185.8333333333">
            <text:p><text:s/>$42,186 </text:p>
          </table:table-cell>
          <table:table-cell table:style-name="ce109" table:formula="of:=[.AP$23]*[.$E26]" office:value-type="float" office:value="43115.8333333333">
            <text:p><text:s/>$43,116 </text:p>
          </table:table-cell>
          <table:table-cell table:style-name="ce109" table:formula="of:=[.AQ$23]*[.$E26]" office:value-type="float" office:value="44665.8333333333">
            <text:p><text:s/>$44,666 </text:p>
          </table:table-cell>
          <table:table-cell table:style-name="ce109" table:formula="of:=[.AR$23]*[.$E26]" office:value-type="float" office:value="45595.8333333333">
            <text:p><text:s/>$45,596 </text:p>
          </table:table-cell>
          <table:table-cell table:style-name="ce109" table:formula="of:=[.AS$23]*[.$E26]" office:value-type="float" office:value="46241.6666666667">
            <text:p><text:s/>$46,242 </text:p>
          </table:table-cell>
          <table:table-cell table:style-name="ce109" table:formula="of:=SUM([.AH26:.AS26])" office:value-type="float" office:value="484129.583333333">
            <text:p><text:s/>$484,130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icare</text:p>
          </table:table-cell>
          <table:table-cell table:style-name="ce40" table:number-columns-repeated="2"/>
          <table:table-cell table:style-name="ce105" office:value-type="percentage" office:value="0.0145">
            <text:p>1.45%</text:p>
          </table:table-cell>
          <table:table-cell table:style-name="ce103" table:number-columns-repeated="2"/>
          <table:table-cell table:style-name="ce109" table:formula="of:=[.H$23]*[.$E27]" office:value-type="float" office:value="876.041666666667">
            <text:p><text:s/>$876 </text:p>
          </table:table-cell>
          <table:table-cell table:style-name="ce109" table:formula="of:=[.I$23]*[.$E27]" office:value-type="float" office:value="1347.29166666667">
            <text:p><text:s/>$1,347 </text:p>
          </table:table-cell>
          <table:table-cell table:style-name="ce109" table:formula="of:=[.J$23]*[.$E27]" office:value-type="float" office:value="1727.91666666667">
            <text:p><text:s/>$1,728 </text:p>
          </table:table-cell>
          <table:table-cell table:style-name="ce109" table:formula="of:=[.K$23]*[.$E27]" office:value-type="float" office:value="2048.125">
            <text:p><text:s/>$2,048 </text:p>
          </table:table-cell>
          <table:table-cell table:style-name="ce109" table:formula="of:=[.L$23]*[.$E27]" office:value-type="float" office:value="2259.58333333333">
            <text:p><text:s/>$2,260 </text:p>
          </table:table-cell>
          <table:table-cell table:style-name="ce109" table:formula="of:=[.M$23]*[.$E27]" office:value-type="float" office:value="2519.375">
            <text:p><text:s/>$2,519 </text:p>
          </table:table-cell>
          <table:table-cell table:style-name="ce109" table:formula="of:=[.N$23]*[.$E27]" office:value-type="float" office:value="2519.375">
            <text:p><text:s/>$2,519 </text:p>
          </table:table-cell>
          <table:table-cell table:style-name="ce109" table:formula="of:=[.O$23]*[.$E27]" office:value-type="float" office:value="3111.45833333333">
            <text:p><text:s/>$3,111 </text:p>
          </table:table-cell>
          <table:table-cell table:style-name="ce109" table:formula="of:=[.P$23]*[.$E27]" office:value-type="float" office:value="3262.5">
            <text:p><text:s/>$3,263 </text:p>
          </table:table-cell>
          <table:table-cell table:style-name="ce109" table:formula="of:=[.Q$23]*[.$E27]" office:value-type="float" office:value="3431.66666666667">
            <text:p><text:s/>$3,432 </text:p>
          </table:table-cell>
          <table:table-cell table:style-name="ce109" table:formula="of:=[.R$23]*[.$E27]" office:value-type="float" office:value="3516.25">
            <text:p><text:s/>$3,516 </text:p>
          </table:table-cell>
          <table:table-cell table:style-name="ce109" table:formula="of:=[.S$23]*[.$E27]" office:value-type="float" office:value="3576.66666666667">
            <text:p><text:s/>$3,577 </text:p>
          </table:table-cell>
          <table:table-cell table:style-name="ce109" table:formula="of:=SUM([.H27:.S27])" office:value-type="float" office:value="30196.25">
            <text:p><text:s/>$30,196 </text:p>
          </table:table-cell>
          <table:table-cell table:style-name="ce109" table:formula="of:=[.U$23]*[.$E27]" office:value-type="float" office:value="3685.41666666667">
            <text:p><text:s/>$3,685 </text:p>
          </table:table-cell>
          <table:table-cell table:style-name="ce109" table:formula="of:=[.V$23]*[.$E27]" office:value-type="float" office:value="4156.66666666667">
            <text:p><text:s/>$4,157 </text:p>
          </table:table-cell>
          <table:table-cell table:style-name="ce109" table:formula="of:=[.W$23]*[.$E27]" office:value-type="float" office:value="4537.29166666667">
            <text:p><text:s/>$4,537 </text:p>
          </table:table-cell>
          <table:table-cell table:style-name="ce109" table:formula="of:=[.X$23]*[.$E27]" office:value-type="float" office:value="4857.5">
            <text:p><text:s/>$4,858 </text:p>
          </table:table-cell>
          <table:table-cell table:style-name="ce109" table:formula="of:=[.Y$23]*[.$E27]" office:value-type="float" office:value="5075">
            <text:p><text:s/>$5,075 </text:p>
          </table:table-cell>
          <table:table-cell table:style-name="ce109" table:formula="of:=[.Z$23]*[.$E27]" office:value-type="float" office:value="5395.20833333333">
            <text:p><text:s/>$5,395 </text:p>
          </table:table-cell>
          <table:table-cell table:style-name="ce109" table:formula="of:=[.AA$23]*[.$E27]" office:value-type="float" office:value="5806.04166666667">
            <text:p><text:s/>$5,806 </text:p>
          </table:table-cell>
          <table:table-cell table:style-name="ce109" table:formula="of:=[.AB$23]*[.$E27]" office:value-type="float" office:value="6035.625">
            <text:p><text:s/>$6,036 </text:p>
          </table:table-cell>
          <table:table-cell table:style-name="ce109" table:formula="of:=[.AC$23]*[.$E27]" office:value-type="float" office:value="6778.75">
            <text:p><text:s/>$6,779 </text:p>
          </table:table-cell>
          <table:table-cell table:style-name="ce109" table:formula="of:=[.AD$23]*[.$E27]" office:value-type="float" office:value="6947.91666666667">
            <text:p><text:s/>$6,948 </text:p>
          </table:table-cell>
          <table:table-cell table:style-name="ce109" table:formula="of:=[.AE$23]*[.$E27]" office:value-type="float" office:value="7358.75">
            <text:p><text:s/>$7,359 </text:p>
          </table:table-cell>
          <table:table-cell table:style-name="ce109" table:formula="of:=[.AF$23]*[.$E27]" office:value-type="float" office:value="7467.5">
            <text:p><text:s/>$7,468 </text:p>
          </table:table-cell>
          <table:table-cell table:style-name="ce109" table:formula="of:=SUM([.U27:.AF27])" office:value-type="float" office:value="68101.6666666667">
            <text:p><text:s/>$68,102 </text:p>
          </table:table-cell>
          <table:table-cell table:style-name="ce109" table:formula="of:=[.AH$23]*[.$E27]" office:value-type="float" office:value="7739.375">
            <text:p><text:s/>$7,739 </text:p>
          </table:table-cell>
          <table:table-cell table:style-name="ce109" table:formula="of:=[.AI$23]*[.$E27]" office:value-type="float" office:value="8277.08333333333">
            <text:p><text:s/>$8,277 </text:p>
          </table:table-cell>
          <table:table-cell table:style-name="ce109" table:formula="of:=[.AJ$23]*[.$E27]" office:value-type="float" office:value="8461.35416666667">
            <text:p><text:s/>$8,461 </text:p>
          </table:table-cell>
          <table:table-cell table:style-name="ce109" table:formula="of:=[.AK$23]*[.$E27]" office:value-type="float" office:value="8645.625">
            <text:p><text:s/>$8,646 </text:p>
          </table:table-cell>
          <table:table-cell table:style-name="ce109" table:formula="of:=[.AL$23]*[.$E27]" office:value-type="float" office:value="9074.58333333333">
            <text:p><text:s/>$9,075 </text:p>
          </table:table-cell>
          <table:table-cell table:style-name="ce109" table:formula="of:=[.AM$23]*[.$E27]" office:value-type="float" office:value="9437.08333333333">
            <text:p><text:s/>$9,437 </text:p>
          </table:table-cell>
          <table:table-cell table:style-name="ce109" table:formula="of:=[.AN$23]*[.$E27]" office:value-type="float" office:value="9715">
            <text:p><text:s/>$9,715 </text:p>
          </table:table-cell>
          <table:table-cell table:style-name="ce109" table:formula="of:=[.AO$23]*[.$E27]" office:value-type="float" office:value="9866.04166666667">
            <text:p><text:s/>$9,866 </text:p>
          </table:table-cell>
          <table:table-cell table:style-name="ce109" table:formula="of:=[.AP$23]*[.$E27]" office:value-type="float" office:value="10083.5416666667">
            <text:p><text:s/>$10,084 </text:p>
          </table:table-cell>
          <table:table-cell table:style-name="ce109" table:formula="of:=[.AQ$23]*[.$E27]" office:value-type="float" office:value="10446.0416666667">
            <text:p><text:s/>$10,446 </text:p>
          </table:table-cell>
          <table:table-cell table:style-name="ce109" table:formula="of:=[.AR$23]*[.$E27]" office:value-type="float" office:value="10663.5416666667">
            <text:p><text:s/>$10,664 </text:p>
          </table:table-cell>
          <table:table-cell table:style-name="ce109" table:formula="of:=[.AS$23]*[.$E27]" office:value-type="float" office:value="10814.5833333333">
            <text:p><text:s/>$10,815 </text:p>
          </table:table-cell>
          <table:table-cell table:style-name="ce109" table:formula="of:=SUM([.AH27:.AS27])" office:value-type="float" office:value="113223.854166667">
            <text:p><text:s/>$113,224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Federal Unemployment Tax (FUTA)</text:p>
          </table:table-cell>
          <table:table-cell table:style-name="ce40" table:number-columns-repeated="2"/>
          <table:table-cell table:style-name="ce105" office:value-type="percentage" office:value="0.008">
            <text:p>0.80%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9" table:formula="of:=[.H$23]*[.$E28]" office:value-type="float" office:value="483.333333333333">
            <text:p><text:s/>$483 </text:p>
          </table:table-cell>
          <table:table-cell table:style-name="ce109" table:formula="of:=[.I$23]*[.$E28]" office:value-type="float" office:value="743.333333333333">
            <text:p><text:s/>$743 </text:p>
          </table:table-cell>
          <table:table-cell table:style-name="ce109" table:formula="of:=[.J$23]*[.$E28]" office:value-type="float" office:value="953.333333333333">
            <text:p><text:s/>$953 </text:p>
          </table:table-cell>
          <table:table-cell table:style-name="ce109" table:formula="of:=[.K$23]*[.$E28]" office:value-type="float" office:value="1130">
            <text:p><text:s/>$1,130 </text:p>
          </table:table-cell>
          <table:table-cell table:style-name="ce109" table:formula="of:=[.L$23]*[.$E28]" office:value-type="float" office:value="1246.66666666667">
            <text:p><text:s/>$1,247 </text:p>
          </table:table-cell>
          <table:table-cell table:style-name="ce109" table:formula="of:=[.M$23]*[.$E28]" office:value-type="float" office:value="1390">
            <text:p><text:s/>$1,390 </text:p>
          </table:table-cell>
          <table:table-cell table:style-name="ce109" table:formula="of:=[.N$23]*[.$E28]" office:value-type="float" office:value="1390">
            <text:p><text:s/>$1,390 </text:p>
          </table:table-cell>
          <table:table-cell table:style-name="ce109" table:formula="of:=[.O$23]*[.$E28]" office:value-type="float" office:value="1716.66666666667">
            <text:p><text:s/>$1,717 </text:p>
          </table:table-cell>
          <table:table-cell table:style-name="ce109" table:formula="of:=[.P$23]*[.$E28]" office:value-type="float" office:value="1800">
            <text:p><text:s/>$1,800 </text:p>
          </table:table-cell>
          <table:table-cell table:style-name="ce109" table:formula="of:=[.Q$23]*[.$E28]" office:value-type="float" office:value="1893.33333333333">
            <text:p><text:s/>$1,893 </text:p>
          </table:table-cell>
          <table:table-cell table:style-name="ce109" table:formula="of:=[.R$23]*[.$E28]" office:value-type="float" office:value="1940">
            <text:p><text:s/>$1,940 </text:p>
          </table:table-cell>
          <table:table-cell table:style-name="ce109" table:formula="of:=[.S$23]*[.$E28]" office:value-type="float" office:value="1973.33333333333">
            <text:p><text:s/>$1,973 </text:p>
          </table:table-cell>
          <table:table-cell table:style-name="ce111" table:formula="of:=SUM([.H28:.S28])" office:value-type="float" office:value="16660">
            <text:p><text:s/>$16,660 </text:p>
          </table:table-cell>
          <table:table-cell table:style-name="ce109" table:formula="of:=[.U$23]*[.$E28]" office:value-type="float" office:value="2033.33333333333">
            <text:p><text:s/>$2,033 </text:p>
          </table:table-cell>
          <table:table-cell table:style-name="ce109" table:formula="of:=[.V$23]*[.$E28]" office:value-type="float" office:value="2293.33333333333">
            <text:p><text:s/>$2,293 </text:p>
          </table:table-cell>
          <table:table-cell table:style-name="ce109" table:formula="of:=[.W$23]*[.$E28]" office:value-type="float" office:value="2503.33333333333">
            <text:p><text:s/>$2,503 </text:p>
          </table:table-cell>
          <table:table-cell table:style-name="ce109" table:formula="of:=[.X$23]*[.$E28]" office:value-type="float" office:value="2680">
            <text:p><text:s/>$2,680 </text:p>
          </table:table-cell>
          <table:table-cell table:style-name="ce109" table:formula="of:=[.Y$23]*[.$E28]" office:value-type="float" office:value="2800">
            <text:p><text:s/>$2,800 </text:p>
          </table:table-cell>
          <table:table-cell table:style-name="ce109" table:formula="of:=[.Z$23]*[.$E28]" office:value-type="float" office:value="2976.66666666667">
            <text:p><text:s/>$2,977 </text:p>
          </table:table-cell>
          <table:table-cell table:style-name="ce109" table:formula="of:=[.AA$23]*[.$E28]" office:value-type="float" office:value="3203.33333333333">
            <text:p><text:s/>$3,203 </text:p>
          </table:table-cell>
          <table:table-cell table:style-name="ce109" table:formula="of:=[.AB$23]*[.$E28]" office:value-type="float" office:value="3330">
            <text:p><text:s/>$3,330 </text:p>
          </table:table-cell>
          <table:table-cell table:style-name="ce109" table:formula="of:=[.AC$23]*[.$E28]" office:value-type="float" office:value="3740">
            <text:p><text:s/>$3,740 </text:p>
          </table:table-cell>
          <table:table-cell table:style-name="ce109" table:formula="of:=[.AD$23]*[.$E28]" office:value-type="float" office:value="3833.33333333333">
            <text:p><text:s/>$3,833 </text:p>
          </table:table-cell>
          <table:table-cell table:style-name="ce109" table:formula="of:=[.AE$23]*[.$E28]" office:value-type="float" office:value="4060">
            <text:p><text:s/>$4,060 </text:p>
          </table:table-cell>
          <table:table-cell table:style-name="ce109" table:formula="of:=[.AF$23]*[.$E28]" office:value-type="float" office:value="4120">
            <text:p><text:s/>$4,120 </text:p>
          </table:table-cell>
          <table:table-cell table:style-name="ce111" table:formula="of:=SUM([.U28:.AF28])" office:value-type="float" office:value="37573.3333333333">
            <text:p><text:s/>$37,573 </text:p>
          </table:table-cell>
          <table:table-cell table:style-name="ce109" table:formula="of:=[.AH$23]*[.$E28]" office:value-type="float" office:value="4270">
            <text:p><text:s/>$4,270 </text:p>
          </table:table-cell>
          <table:table-cell table:style-name="ce109" table:formula="of:=[.AI$23]*[.$E28]" office:value-type="float" office:value="4566.66666666667">
            <text:p><text:s/>$4,567 </text:p>
          </table:table-cell>
          <table:table-cell table:style-name="ce109" table:formula="of:=[.AJ$23]*[.$E28]" office:value-type="float" office:value="4668.33333333333">
            <text:p><text:s/>$4,668 </text:p>
          </table:table-cell>
          <table:table-cell table:style-name="ce109" table:formula="of:=[.AK$23]*[.$E28]" office:value-type="float" office:value="4770">
            <text:p><text:s/>$4,770 </text:p>
          </table:table-cell>
          <table:table-cell table:style-name="ce109" table:formula="of:=[.AL$23]*[.$E28]" office:value-type="float" office:value="5006.66666666667">
            <text:p><text:s/>$5,007 </text:p>
          </table:table-cell>
          <table:table-cell table:style-name="ce109" table:formula="of:=[.AM$23]*[.$E28]" office:value-type="float" office:value="5206.66666666667">
            <text:p><text:s/>$5,207 </text:p>
          </table:table-cell>
          <table:table-cell table:style-name="ce109" table:formula="of:=[.AN$23]*[.$E28]" office:value-type="float" office:value="5360">
            <text:p><text:s/>$5,360 </text:p>
          </table:table-cell>
          <table:table-cell table:style-name="ce109" table:formula="of:=[.AO$23]*[.$E28]" office:value-type="float" office:value="5443.33333333333">
            <text:p><text:s/>$5,443 </text:p>
          </table:table-cell>
          <table:table-cell table:style-name="ce109" table:formula="of:=[.AP$23]*[.$E28]" office:value-type="float" office:value="5563.33333333333">
            <text:p><text:s/>$5,563 </text:p>
          </table:table-cell>
          <table:table-cell table:style-name="ce109" table:formula="of:=[.AQ$23]*[.$E28]" office:value-type="float" office:value="5763.33333333333">
            <text:p><text:s/>$5,763 </text:p>
          </table:table-cell>
          <table:table-cell table:style-name="ce109" table:formula="of:=[.AR$23]*[.$E28]" office:value-type="float" office:value="5883.33333333333">
            <text:p><text:s/>$5,883 </text:p>
          </table:table-cell>
          <table:table-cell table:style-name="ce109" table:formula="of:=[.AS$23]*[.$E28]" office:value-type="float" office:value="5966.66666666667">
            <text:p><text:s/>$5,967 </text:p>
          </table:table-cell>
          <table:table-cell table:style-name="ce111" table:formula="of:=SUM([.AH28:.AS28])" office:value-type="float" office:value="62468.3333333333">
            <text:p><text:s/>$62,468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tate Unemployment Tax (SUTA)</text:p>
          </table:table-cell>
          <table:table-cell table:style-name="ce40" table:number-columns-repeated="2"/>
          <table:table-cell table:style-name="ce105" office:value-type="percentage" office:value="0.027">
            <text:p>2.70%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9" table:formula="of:=[.H$23]*[.$E29]" office:value-type="float" office:value="1631.25">
            <text:p><text:s/>$1,631 </text:p>
          </table:table-cell>
          <table:table-cell table:style-name="ce109" table:formula="of:=[.I$23]*[.$E29]" office:value-type="float" office:value="2508.75">
            <text:p><text:s/>$2,509 </text:p>
          </table:table-cell>
          <table:table-cell table:style-name="ce109" table:formula="of:=[.J$23]*[.$E29]" office:value-type="float" office:value="3217.5">
            <text:p><text:s/>$3,218 </text:p>
          </table:table-cell>
          <table:table-cell table:style-name="ce109" table:formula="of:=[.K$23]*[.$E29]" office:value-type="float" office:value="3813.75">
            <text:p><text:s/>$3,814 </text:p>
          </table:table-cell>
          <table:table-cell table:style-name="ce109" table:formula="of:=[.L$23]*[.$E29]" office:value-type="float" office:value="4207.5">
            <text:p><text:s/>$4,208 </text:p>
          </table:table-cell>
          <table:table-cell table:style-name="ce109" table:formula="of:=[.M$23]*[.$E29]" office:value-type="float" office:value="4691.25">
            <text:p><text:s/>$4,691 </text:p>
          </table:table-cell>
          <table:table-cell table:style-name="ce109" table:formula="of:=[.N$23]*[.$E29]" office:value-type="float" office:value="4691.25">
            <text:p><text:s/>$4,691 </text:p>
          </table:table-cell>
          <table:table-cell table:style-name="ce109" table:formula="of:=[.O$23]*[.$E29]" office:value-type="float" office:value="5793.75">
            <text:p><text:s/>$5,794 </text:p>
          </table:table-cell>
          <table:table-cell table:style-name="ce109" table:formula="of:=[.P$23]*[.$E29]" office:value-type="float" office:value="6075">
            <text:p><text:s/>$6,075 </text:p>
          </table:table-cell>
          <table:table-cell table:style-name="ce109" table:formula="of:=[.Q$23]*[.$E29]" office:value-type="float" office:value="6390">
            <text:p><text:s/>$6,390 </text:p>
          </table:table-cell>
          <table:table-cell table:style-name="ce109" table:formula="of:=[.R$23]*[.$E29]" office:value-type="float" office:value="6547.5">
            <text:p><text:s/>$6,548 </text:p>
          </table:table-cell>
          <table:table-cell table:style-name="ce109" table:formula="of:=[.S$23]*[.$E29]" office:value-type="float" office:value="6660">
            <text:p><text:s/>$6,660 </text:p>
          </table:table-cell>
          <table:table-cell table:style-name="ce111" table:formula="of:=SUM([.H29:.S29])" office:value-type="float" office:value="56227.5">
            <text:p><text:s/>$56,228 </text:p>
          </table:table-cell>
          <table:table-cell table:style-name="ce109" table:formula="of:=[.U$23]*[.$E29]" office:value-type="float" office:value="6862.5">
            <text:p><text:s/>$6,863 </text:p>
          </table:table-cell>
          <table:table-cell table:style-name="ce109" table:formula="of:=[.V$23]*[.$E29]" office:value-type="float" office:value="7740">
            <text:p><text:s/>$7,740 </text:p>
          </table:table-cell>
          <table:table-cell table:style-name="ce109" table:formula="of:=[.W$23]*[.$E29]" office:value-type="float" office:value="8448.75">
            <text:p><text:s/>$8,449 </text:p>
          </table:table-cell>
          <table:table-cell table:style-name="ce109" table:formula="of:=[.X$23]*[.$E29]" office:value-type="float" office:value="9045">
            <text:p><text:s/>$9,045 </text:p>
          </table:table-cell>
          <table:table-cell table:style-name="ce109" table:formula="of:=[.Y$23]*[.$E29]" office:value-type="float" office:value="9450">
            <text:p><text:s/>$9,450 </text:p>
          </table:table-cell>
          <table:table-cell table:style-name="ce109" table:formula="of:=[.Z$23]*[.$E29]" office:value-type="float" office:value="10046.25">
            <text:p><text:s/>$10,046 </text:p>
          </table:table-cell>
          <table:table-cell table:style-name="ce109" table:formula="of:=[.AA$23]*[.$E29]" office:value-type="float" office:value="10811.25">
            <text:p><text:s/>$10,811 </text:p>
          </table:table-cell>
          <table:table-cell table:style-name="ce109" table:formula="of:=[.AB$23]*[.$E29]" office:value-type="float" office:value="11238.75">
            <text:p><text:s/>$11,239 </text:p>
          </table:table-cell>
          <table:table-cell table:style-name="ce109" table:formula="of:=[.AC$23]*[.$E29]" office:value-type="float" office:value="12622.5">
            <text:p><text:s/>$12,623 </text:p>
          </table:table-cell>
          <table:table-cell table:style-name="ce109" table:formula="of:=[.AD$23]*[.$E29]" office:value-type="float" office:value="12937.5">
            <text:p><text:s/>$12,938 </text:p>
          </table:table-cell>
          <table:table-cell table:style-name="ce109" table:formula="of:=[.AE$23]*[.$E29]" office:value-type="float" office:value="13702.5">
            <text:p><text:s/>$13,703 </text:p>
          </table:table-cell>
          <table:table-cell table:style-name="ce109" table:formula="of:=[.AF$23]*[.$E29]" office:value-type="float" office:value="13905">
            <text:p><text:s/>$13,905 </text:p>
          </table:table-cell>
          <table:table-cell table:style-name="ce111" table:formula="of:=SUM([.U29:.AF29])" office:value-type="float" office:value="126810">
            <text:p><text:s/>$126,810 </text:p>
          </table:table-cell>
          <table:table-cell table:style-name="ce109" table:formula="of:=[.AH$23]*[.$E29]" office:value-type="float" office:value="14411.25">
            <text:p><text:s/>$14,411 </text:p>
          </table:table-cell>
          <table:table-cell table:style-name="ce109" table:formula="of:=[.AI$23]*[.$E29]" office:value-type="float" office:value="15412.5">
            <text:p><text:s/>$15,413 </text:p>
          </table:table-cell>
          <table:table-cell table:style-name="ce109" table:formula="of:=[.AJ$23]*[.$E29]" office:value-type="float" office:value="15755.625">
            <text:p><text:s/>$15,756 </text:p>
          </table:table-cell>
          <table:table-cell table:style-name="ce109" table:formula="of:=[.AK$23]*[.$E29]" office:value-type="float" office:value="16098.75">
            <text:p><text:s/>$16,099 </text:p>
          </table:table-cell>
          <table:table-cell table:style-name="ce109" table:formula="of:=[.AL$23]*[.$E29]" office:value-type="float" office:value="16897.5">
            <text:p><text:s/>$16,898 </text:p>
          </table:table-cell>
          <table:table-cell table:style-name="ce109" table:formula="of:=[.AM$23]*[.$E29]" office:value-type="float" office:value="17572.5">
            <text:p><text:s/>$17,573 </text:p>
          </table:table-cell>
          <table:table-cell table:style-name="ce109" table:formula="of:=[.AN$23]*[.$E29]" office:value-type="float" office:value="18090">
            <text:p><text:s/>$18,090 </text:p>
          </table:table-cell>
          <table:table-cell table:style-name="ce109" table:formula="of:=[.AO$23]*[.$E29]" office:value-type="float" office:value="18371.25">
            <text:p><text:s/>$18,371 </text:p>
          </table:table-cell>
          <table:table-cell table:style-name="ce109" table:formula="of:=[.AP$23]*[.$E29]" office:value-type="float" office:value="18776.25">
            <text:p><text:s/>$18,776 </text:p>
          </table:table-cell>
          <table:table-cell table:style-name="ce109" table:formula="of:=[.AQ$23]*[.$E29]" office:value-type="float" office:value="19451.25">
            <text:p><text:s/>$19,451 </text:p>
          </table:table-cell>
          <table:table-cell table:style-name="ce109" table:formula="of:=[.AR$23]*[.$E29]" office:value-type="float" office:value="19856.25">
            <text:p><text:s/>$19,856 </text:p>
          </table:table-cell>
          <table:table-cell table:style-name="ce109" table:formula="of:=[.AS$23]*[.$E29]" office:value-type="float" office:value="20137.5">
            <text:p><text:s/>$20,138 </text:p>
          </table:table-cell>
          <table:table-cell table:style-name="ce111" table:formula="of:=SUM([.AH29:.AS29])" office:value-type="float" office:value="210830.625">
            <text:p><text:s/>$210,831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Pension Programs</text:p>
          </table:table-cell>
          <table:table-cell table:style-name="ce40" table:number-columns-repeated="2"/>
          <table:table-cell table:style-name="ce105" office:value-type="percentage" office:value="0">
            <text:p>0.00%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10" table:number-columns-repeated="12"/>
          <table:table-cell table:style-name="ce111" table:formula="of:=SUM([.H30:.S30])" office:value-type="float" office:value="0">
            <text:p><text:s/>$- </text:p>
          </table:table-cell>
          <table:table-cell table:style-name="ce110" table:number-columns-repeated="12"/>
          <table:table-cell table:style-name="ce111" table:formula="of:=SUM([.U30:.AF30])" office:value-type="float" office:value="0">
            <text:p><text:s/>$- </text:p>
          </table:table-cell>
          <table:table-cell table:style-name="ce110" table:number-columns-repeated="12"/>
          <table:table-cell table:style-name="ce111" table:formula="of:=SUM([.AH30:.AS30])" office:value-type="float" office:value="0">
            <text:p><text:s/>$-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Worker's Compensation</text:p>
          </table:table-cell>
          <table:table-cell table:style-name="ce40" table:number-columns-repeated="2"/>
          <table:table-cell table:style-name="ce105" office:value-type="percentage" office:value="0">
            <text:p>0.00%</text:p>
          </table:table-cell>
          <table:table-cell table:style-name="ce25" office:value-type="float" office:value="0">
            <text:p><text:s/>- </text:p>
          </table:table-cell>
          <table:table-cell table:style-name="ce103"/>
          <table:table-cell table:style-name="ce110" table:number-columns-repeated="12"/>
          <table:table-cell table:style-name="ce111" table:formula="of:=SUM([.H31:.S31])" office:value-type="float" office:value="0">
            <text:p><text:s/>$- </text:p>
          </table:table-cell>
          <table:table-cell table:style-name="ce110" table:number-columns-repeated="12"/>
          <table:table-cell table:style-name="ce111" table:formula="of:=SUM([.U31:.AF31])" office:value-type="float" office:value="0">
            <text:p><text:s/>$- </text:p>
          </table:table-cell>
          <table:table-cell table:style-name="ce110" table:number-columns-repeated="12"/>
          <table:table-cell table:style-name="ce111" table:formula="of:=SUM([.AH31:.AS31])" office:value-type="float" office:value="0">
            <text:p><text:s/>$-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Health Insurance</text:p>
          </table:table-cell>
          <table:table-cell table:style-name="ce40" table:number-columns-repeated="2"/>
          <table:table-cell table:style-name="ce106"/>
          <table:table-cell table:style-name="ce25" office:value-type="float" office:value="1000">
            <text:p>1,000.00 </text:p>
          </table:table-cell>
          <table:table-cell table:style-name="ce103"/>
          <table:table-cell table:style-name="ce109" table:formula="of:=[.H$22]*[.$F32]" office:value-type="float" office:value="5000">
            <text:p><text:s/>$5,000 </text:p>
          </table:table-cell>
          <table:table-cell table:style-name="ce109" table:formula="of:=[.I$22]*[.$F32]" office:value-type="float" office:value="9000">
            <text:p><text:s/>$9,000 </text:p>
          </table:table-cell>
          <table:table-cell table:style-name="ce116" table:formula="of:=[.J$22]*[.$F32]" office:value-type="float" office:value="12000">
            <text:p><text:s/>$12,000 </text:p>
          </table:table-cell>
          <table:table-cell table:style-name="ce116" table:formula="of:=[.K$22]*[.$F32]" office:value-type="float" office:value="14000">
            <text:p><text:s/>$14,000 </text:p>
          </table:table-cell>
          <table:table-cell table:style-name="ce116" table:formula="of:=[.L$22]*[.$F32]" office:value-type="float" office:value="16000">
            <text:p><text:s/>$16,000 </text:p>
          </table:table-cell>
          <table:table-cell table:style-name="ce116" table:formula="of:=[.M$22]*[.$F32]" office:value-type="float" office:value="18000">
            <text:p><text:s/>$18,000 </text:p>
          </table:table-cell>
          <table:table-cell table:style-name="ce116" table:formula="of:=[.N$22]*[.$F32]" office:value-type="float" office:value="18000">
            <text:p><text:s/>$18,000 </text:p>
          </table:table-cell>
          <table:table-cell table:style-name="ce116" table:formula="of:=[.O$22]*[.$F32]" office:value-type="float" office:value="22000">
            <text:p><text:s/>$22,000 </text:p>
          </table:table-cell>
          <table:table-cell table:style-name="ce116" table:formula="of:=[.P$22]*[.$F32]" office:value-type="float" office:value="23000">
            <text:p><text:s/>$23,000 </text:p>
          </table:table-cell>
          <table:table-cell table:style-name="ce116" table:formula="of:=[.Q$22]*[.$F32]" office:value-type="float" office:value="25000">
            <text:p><text:s/>$25,000 </text:p>
          </table:table-cell>
          <table:table-cell table:style-name="ce116" table:formula="of:=[.R$22]*[.$F32]" office:value-type="float" office:value="25000">
            <text:p><text:s/>$25,000 </text:p>
          </table:table-cell>
          <table:table-cell table:style-name="ce116" table:formula="of:=[.S$22]*[.$F32]" office:value-type="float" office:value="26000">
            <text:p><text:s/>$26,000 </text:p>
          </table:table-cell>
          <table:table-cell table:style-name="ce116" table:formula="of:=SUM([.H32:.S32])" office:value-type="float" office:value="213000">
            <text:p><text:s/>$213,000 </text:p>
          </table:table-cell>
          <table:table-cell table:style-name="ce116" table:formula="of:=[.U$22]*[.$F32]" office:value-type="float" office:value="27000">
            <text:p><text:s/>$27,000 </text:p>
          </table:table-cell>
          <table:table-cell table:style-name="ce116" table:formula="of:=[.V$22]*[.$F32]" office:value-type="float" office:value="30000">
            <text:p><text:s/>$30,000 </text:p>
          </table:table-cell>
          <table:table-cell table:style-name="ce116" table:formula="of:=[.W$22]*[.$F32]" office:value-type="float" office:value="34000">
            <text:p><text:s/>$34,000 </text:p>
          </table:table-cell>
          <table:table-cell table:style-name="ce116" table:formula="of:=[.X$22]*[.$F32]" office:value-type="float" office:value="37000">
            <text:p><text:s/>$37,000 </text:p>
          </table:table-cell>
          <table:table-cell table:style-name="ce116" table:formula="of:=[.Y$22]*[.$F32]" office:value-type="float" office:value="39000">
            <text:p><text:s/>$39,000 </text:p>
          </table:table-cell>
          <table:table-cell table:style-name="ce116" table:formula="of:=[.Z$22]*[.$F32]" office:value-type="float" office:value="41000">
            <text:p><text:s/>$41,000 </text:p>
          </table:table-cell>
          <table:table-cell table:style-name="ce116" table:formula="of:=[.AA$22]*[.$F32]" office:value-type="float" office:value="44000">
            <text:p><text:s/>$44,000 </text:p>
          </table:table-cell>
          <table:table-cell table:style-name="ce116" table:formula="of:=[.AB$22]*[.$F32]" office:value-type="float" office:value="47000">
            <text:p><text:s/>$47,000 </text:p>
          </table:table-cell>
          <table:table-cell table:style-name="ce116" table:formula="of:=[.AC$22]*[.$F32]" office:value-type="float" office:value="52000">
            <text:p><text:s/>$52,000 </text:p>
          </table:table-cell>
          <table:table-cell table:style-name="ce116" table:formula="of:=[.AD$22]*[.$F32]" office:value-type="float" office:value="54000">
            <text:p><text:s/>$54,000 </text:p>
          </table:table-cell>
          <table:table-cell table:style-name="ce116" table:formula="of:=[.AE$22]*[.$F32]" office:value-type="float" office:value="57000">
            <text:p><text:s/>$57,000 </text:p>
          </table:table-cell>
          <table:table-cell table:style-name="ce116" table:formula="of:=[.AF$22]*[.$F32]" office:value-type="float" office:value="58000">
            <text:p><text:s/>$58,000 </text:p>
          </table:table-cell>
          <table:table-cell table:style-name="ce116" table:formula="of:=[.AG$22]*[.$F32]" office:value-type="float" office:value="58000">
            <text:p><text:s/>$58,000 </text:p>
          </table:table-cell>
          <table:table-cell table:style-name="ce116" table:formula="of:=[.AH$22]*[.$F32]" office:value-type="float" office:value="61000">
            <text:p><text:s/>$61,000 </text:p>
          </table:table-cell>
          <table:table-cell table:style-name="ce116" table:formula="of:=[.AI$22]*[.$F32]" office:value-type="float" office:value="65000">
            <text:p><text:s/>$65,000 </text:p>
          </table:table-cell>
          <table:table-cell table:style-name="ce116" table:formula="of:=[.AJ$22]*[.$F32]" office:value-type="float" office:value="66500">
            <text:p><text:s/>$66,500 </text:p>
          </table:table-cell>
          <table:table-cell table:style-name="ce116" table:formula="of:=[.AK$22]*[.$F32]" office:value-type="float" office:value="68000">
            <text:p><text:s/>$68,000 </text:p>
          </table:table-cell>
          <table:table-cell table:style-name="ce116" table:formula="of:=[.AL$22]*[.$F32]" office:value-type="float" office:value="72000">
            <text:p><text:s/>$72,000 </text:p>
          </table:table-cell>
          <table:table-cell table:style-name="ce116" table:formula="of:=[.AM$22]*[.$F32]" office:value-type="float" office:value="74000">
            <text:p><text:s/>$74,000 </text:p>
          </table:table-cell>
          <table:table-cell table:style-name="ce116" table:formula="of:=[.AN$22]*[.$F32]" office:value-type="float" office:value="77000">
            <text:p><text:s/>$77,000 </text:p>
          </table:table-cell>
          <table:table-cell table:style-name="ce116" table:formula="of:=[.AO$22]*[.$F32]" office:value-type="float" office:value="78000">
            <text:p><text:s/>$78,000 </text:p>
          </table:table-cell>
          <table:table-cell table:style-name="ce116" table:formula="of:=[.AP$22]*[.$F32]" office:value-type="float" office:value="80000">
            <text:p><text:s/>$80,000 </text:p>
          </table:table-cell>
          <table:table-cell table:style-name="ce116" table:formula="of:=[.AQ$22]*[.$F32]" office:value-type="float" office:value="83000">
            <text:p><text:s/>$83,000 </text:p>
          </table:table-cell>
          <table:table-cell table:style-name="ce116" table:formula="of:=[.AR$22]*[.$F32]" office:value-type="float" office:value="85000">
            <text:p><text:s/>$85,000 </text:p>
          </table:table-cell>
          <table:table-cell table:style-name="ce116" table:formula="of:=[.AS$22]*[.$F32]" office:value-type="float" office:value="86000">
            <text:p><text:s/>$86,000 </text:p>
          </table:table-cell>
          <table:table-cell table:style-name="ce116" table:formula="of:=[.AT$22]*[.$F32]" office:value-type="float" office:value="86000">
            <text:p><text:s/>$86,000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ther Employee Benefit Programs</text:p>
          </table:table-cell>
          <table:table-cell table:style-name="ce40" table:number-columns-repeated="2"/>
          <table:table-cell table:style-name="ce106"/>
          <table:table-cell table:style-name="ce25" office:value-type="float" office:value="1000">
            <text:p>1,000.00 </text:p>
          </table:table-cell>
          <table:table-cell table:style-name="ce103"/>
          <table:table-cell table:style-name="ce109" table:formula="of:=[.H$22]*[.$F33]" office:value-type="float" office:value="5000">
            <text:p><text:s/>$5,000 </text:p>
          </table:table-cell>
          <table:table-cell table:style-name="ce109" table:formula="of:=[.I$22]*[.$F33]" office:value-type="float" office:value="9000">
            <text:p><text:s/>$9,000 </text:p>
          </table:table-cell>
          <table:table-cell table:style-name="ce116" table:formula="of:=[.J$22]*[.$F33]" office:value-type="float" office:value="12000">
            <text:p><text:s/>$12,000 </text:p>
          </table:table-cell>
          <table:table-cell table:style-name="ce116" table:formula="of:=[.K$22]*[.$F33]" office:value-type="float" office:value="14000">
            <text:p><text:s/>$14,000 </text:p>
          </table:table-cell>
          <table:table-cell table:style-name="ce116" table:formula="of:=[.L$22]*[.$F33]" office:value-type="float" office:value="16000">
            <text:p><text:s/>$16,000 </text:p>
          </table:table-cell>
          <table:table-cell table:style-name="ce116" table:formula="of:=[.M$22]*[.$F33]" office:value-type="float" office:value="18000">
            <text:p><text:s/>$18,000 </text:p>
          </table:table-cell>
          <table:table-cell table:style-name="ce116" table:formula="of:=[.N$22]*[.$F33]" office:value-type="float" office:value="18000">
            <text:p><text:s/>$18,000 </text:p>
          </table:table-cell>
          <table:table-cell table:style-name="ce116" table:formula="of:=[.O$22]*[.$F33]" office:value-type="float" office:value="22000">
            <text:p><text:s/>$22,000 </text:p>
          </table:table-cell>
          <table:table-cell table:style-name="ce116" table:formula="of:=[.P$22]*[.$F33]" office:value-type="float" office:value="23000">
            <text:p><text:s/>$23,000 </text:p>
          </table:table-cell>
          <table:table-cell table:style-name="ce116" table:formula="of:=[.Q$22]*[.$F33]" office:value-type="float" office:value="25000">
            <text:p><text:s/>$25,000 </text:p>
          </table:table-cell>
          <table:table-cell table:style-name="ce116" table:formula="of:=[.R$22]*[.$F33]" office:value-type="float" office:value="25000">
            <text:p><text:s/>$25,000 </text:p>
          </table:table-cell>
          <table:table-cell table:style-name="ce116" table:formula="of:=[.S$22]*[.$F33]" office:value-type="float" office:value="26000">
            <text:p><text:s/>$26,000 </text:p>
          </table:table-cell>
          <table:table-cell table:style-name="ce116" table:formula="of:=SUM([.H33:.S33])" office:value-type="float" office:value="213000">
            <text:p><text:s/>$213,000 </text:p>
          </table:table-cell>
          <table:table-cell table:style-name="ce116" table:formula="of:=[.U$22]*[.$F33]" office:value-type="float" office:value="27000">
            <text:p><text:s/>$27,000 </text:p>
          </table:table-cell>
          <table:table-cell table:style-name="ce116" table:formula="of:=[.V$22]*[.$F33]" office:value-type="float" office:value="30000">
            <text:p><text:s/>$30,000 </text:p>
          </table:table-cell>
          <table:table-cell table:style-name="ce116" table:formula="of:=[.W$22]*[.$F33]" office:value-type="float" office:value="34000">
            <text:p><text:s/>$34,000 </text:p>
          </table:table-cell>
          <table:table-cell table:style-name="ce116" table:formula="of:=[.X$22]*[.$F33]" office:value-type="float" office:value="37000">
            <text:p><text:s/>$37,000 </text:p>
          </table:table-cell>
          <table:table-cell table:style-name="ce116" table:formula="of:=[.Y$22]*[.$F33]" office:value-type="float" office:value="39000">
            <text:p><text:s/>$39,000 </text:p>
          </table:table-cell>
          <table:table-cell table:style-name="ce116" table:formula="of:=[.Z$22]*[.$F33]" office:value-type="float" office:value="41000">
            <text:p><text:s/>$41,000 </text:p>
          </table:table-cell>
          <table:table-cell table:style-name="ce116" table:formula="of:=[.AA$22]*[.$F33]" office:value-type="float" office:value="44000">
            <text:p><text:s/>$44,000 </text:p>
          </table:table-cell>
          <table:table-cell table:style-name="ce116" table:formula="of:=[.AB$22]*[.$F33]" office:value-type="float" office:value="47000">
            <text:p><text:s/>$47,000 </text:p>
          </table:table-cell>
          <table:table-cell table:style-name="ce116" table:formula="of:=[.AC$22]*[.$F33]" office:value-type="float" office:value="52000">
            <text:p><text:s/>$52,000 </text:p>
          </table:table-cell>
          <table:table-cell table:style-name="ce116" table:formula="of:=[.AD$22]*[.$F33]" office:value-type="float" office:value="54000">
            <text:p><text:s/>$54,000 </text:p>
          </table:table-cell>
          <table:table-cell table:style-name="ce116" table:formula="of:=[.AE$22]*[.$F33]" office:value-type="float" office:value="57000">
            <text:p><text:s/>$57,000 </text:p>
          </table:table-cell>
          <table:table-cell table:style-name="ce116" table:formula="of:=[.AF$22]*[.$F33]" office:value-type="float" office:value="58000">
            <text:p><text:s/>$58,000 </text:p>
          </table:table-cell>
          <table:table-cell table:style-name="ce116" table:formula="of:=[.AG$22]*[.$F33]" office:value-type="float" office:value="58000">
            <text:p><text:s/>$58,000 </text:p>
          </table:table-cell>
          <table:table-cell table:style-name="ce116" table:formula="of:=[.AH$22]*[.$F33]" office:value-type="float" office:value="61000">
            <text:p><text:s/>$61,000 </text:p>
          </table:table-cell>
          <table:table-cell table:style-name="ce116" table:formula="of:=[.AI$22]*[.$F33]" office:value-type="float" office:value="65000">
            <text:p><text:s/>$65,000 </text:p>
          </table:table-cell>
          <table:table-cell table:style-name="ce116" table:formula="of:=[.AJ$22]*[.$F33]" office:value-type="float" office:value="66500">
            <text:p><text:s/>$66,500 </text:p>
          </table:table-cell>
          <table:table-cell table:style-name="ce116" table:formula="of:=[.AK$22]*[.$F33]" office:value-type="float" office:value="68000">
            <text:p><text:s/>$68,000 </text:p>
          </table:table-cell>
          <table:table-cell table:style-name="ce116" table:formula="of:=[.AL$22]*[.$F33]" office:value-type="float" office:value="72000">
            <text:p><text:s/>$72,000 </text:p>
          </table:table-cell>
          <table:table-cell table:style-name="ce116" table:formula="of:=[.AM$22]*[.$F33]" office:value-type="float" office:value="74000">
            <text:p><text:s/>$74,000 </text:p>
          </table:table-cell>
          <table:table-cell table:style-name="ce116" table:formula="of:=[.AN$22]*[.$F33]" office:value-type="float" office:value="77000">
            <text:p><text:s/>$77,000 </text:p>
          </table:table-cell>
          <table:table-cell table:style-name="ce116" table:formula="of:=[.AO$22]*[.$F33]" office:value-type="float" office:value="78000">
            <text:p><text:s/>$78,000 </text:p>
          </table:table-cell>
          <table:table-cell table:style-name="ce116" table:formula="of:=[.AP$22]*[.$F33]" office:value-type="float" office:value="80000">
            <text:p><text:s/>$80,000 </text:p>
          </table:table-cell>
          <table:table-cell table:style-name="ce116" table:formula="of:=[.AQ$22]*[.$F33]" office:value-type="float" office:value="83000">
            <text:p><text:s/>$83,000 </text:p>
          </table:table-cell>
          <table:table-cell table:style-name="ce116" table:formula="of:=[.AR$22]*[.$F33]" office:value-type="float" office:value="85000">
            <text:p><text:s/>$85,000 </text:p>
          </table:table-cell>
          <table:table-cell table:style-name="ce116" table:formula="of:=[.AS$22]*[.$F33]" office:value-type="float" office:value="86000">
            <text:p><text:s/>$86,000 </text:p>
          </table:table-cell>
          <table:table-cell table:style-name="ce116" table:formula="of:=[.AT$22]*[.$F33]" office:value-type="float" office:value="86000">
            <text:p><text:s/>$86,000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39" office:value-type="string">
            <text:p>Total Payroll Taxes and Benefits</text:p>
          </table:table-cell>
          <table:table-cell table:style-name="ce40" table:number-columns-repeated="3"/>
          <table:table-cell table:style-name="ce103" table:number-columns-repeated="3"/>
          <table:table-cell table:style-name="ce109" table:formula="of:=SUM([.H25:.H33])" office:value-type="float" office:value="16736.4583333333">
            <text:p><text:s/>$16,736 </text:p>
          </table:table-cell>
          <table:table-cell table:style-name="ce109" table:formula="of:=SUM([.I25:.I33])" office:value-type="float" office:value="28360.2083333333">
            <text:p><text:s/>$28,360 </text:p>
          </table:table-cell>
          <table:table-cell table:style-name="ce116" table:formula="of:=SUM([.J25:.J33])" office:value-type="float" office:value="37287.0833333333">
            <text:p><text:s/>$37,287 </text:p>
          </table:table-cell>
          <table:table-cell table:style-name="ce116" table:formula="of:=SUM([.K25:.K33])" office:value-type="float" office:value="43749.375">
            <text:p><text:s/>$43,749 </text:p>
          </table:table-cell>
          <table:table-cell table:style-name="ce116" table:formula="of:=SUM([.L25:.L33])" office:value-type="float" office:value="49375.4166666667">
            <text:p><text:s/>$49,375 </text:p>
          </table:table-cell>
          <table:table-cell table:style-name="ce116" table:formula="of:=SUM([.M25:.M33])" office:value-type="float" office:value="55373.125">
            <text:p><text:s/>$55,373 </text:p>
          </table:table-cell>
          <table:table-cell table:style-name="ce116" table:formula="of:=SUM([.N25:.N33])" office:value-type="float" office:value="55373.125">
            <text:p><text:s/>$55,373 </text:p>
          </table:table-cell>
          <table:table-cell table:style-name="ce116" table:formula="of:=SUM([.O25:.O33])" office:value-type="float" office:value="67926.0416666667">
            <text:p><text:s/>$67,926 </text:p>
          </table:table-cell>
          <table:table-cell table:style-name="ce116" table:formula="of:=SUM([.P25:.P33])" office:value-type="float" office:value="71087.5">
            <text:p><text:s/>$71,088 </text:p>
          </table:table-cell>
          <table:table-cell table:style-name="ce116" table:formula="of:=SUM([.Q25:.Q33])" office:value-type="float" office:value="76388.3333333333">
            <text:p><text:s/>$76,388 </text:p>
          </table:table-cell>
          <table:table-cell table:style-name="ce116" table:formula="of:=SUM([.R25:.R33])" office:value-type="float" office:value="77038.75">
            <text:p><text:s/>$77,039 </text:p>
          </table:table-cell>
          <table:table-cell table:style-name="ce116" table:formula="of:=SUM([.S25:.S33])" office:value-type="float" office:value="79503.3333333333">
            <text:p><text:s/>$79,503 </text:p>
          </table:table-cell>
          <table:table-cell table:style-name="ce116" table:formula="of:=SUM([.T25:.T33])" office:value-type="float" office:value="658198.75">
            <text:p><text:s/>$658,199 </text:p>
          </table:table-cell>
          <table:table-cell table:style-name="ce116" table:formula="of:=SUM([.U25:.U33])" office:value-type="float" office:value="82339.5833333333">
            <text:p><text:s/>$82,340 </text:p>
          </table:table-cell>
          <table:table-cell table:style-name="ce116" table:formula="of:=SUM([.V25:.V33])" office:value-type="float" office:value="91963.3333333333">
            <text:p><text:s/>$91,963 </text:p>
          </table:table-cell>
          <table:table-cell table:style-name="ce116" table:formula="of:=SUM([.W25:.W33])" office:value-type="float" office:value="102890.208333333">
            <text:p><text:s/>$102,890 </text:p>
          </table:table-cell>
          <table:table-cell table:style-name="ce116" table:formula="of:=SUM([.X25:.X33])" office:value-type="float" office:value="111352.5">
            <text:p><text:s/>$111,353 </text:p>
          </table:table-cell>
          <table:table-cell table:style-name="ce116" table:formula="of:=SUM([.Y25:.Y33])" office:value-type="float" office:value="117025">
            <text:p><text:s/>$117,025 </text:p>
          </table:table-cell>
          <table:table-cell table:style-name="ce116" table:formula="of:=SUM([.Z25:.Z33])" office:value-type="float" office:value="123487.291666667">
            <text:p><text:s/>$123,487 </text:p>
          </table:table-cell>
          <table:table-cell table:style-name="ce116" table:formula="of:=SUM([.AA25:.AA33])" office:value-type="float" office:value="132646.458333333">
            <text:p><text:s/>$132,646 </text:p>
          </table:table-cell>
          <table:table-cell table:style-name="ce116" table:formula="of:=SUM([.AB25:.AB33])" office:value-type="float" office:value="140411.875">
            <text:p><text:s/>$140,412 </text:p>
          </table:table-cell>
          <table:table-cell table:style-name="ce116" table:formula="of:=SUM([.AC25:.AC33])" office:value-type="float" office:value="156126.25">
            <text:p><text:s/>$156,126 </text:p>
          </table:table-cell>
          <table:table-cell table:style-name="ce116" table:formula="of:=SUM([.AD25:.AD33])" office:value-type="float" office:value="161427.083333333">
            <text:p><text:s/>$161,427 </text:p>
          </table:table-cell>
          <table:table-cell table:style-name="ce116" table:formula="of:=SUM([.AE25:.AE33])" office:value-type="float" office:value="170586.25">
            <text:p><text:s/>$170,586 </text:p>
          </table:table-cell>
          <table:table-cell table:style-name="ce116" table:formula="of:=SUM([.AF25:.AF33])" office:value-type="float" office:value="173422.5">
            <text:p><text:s/>$173,423 </text:p>
          </table:table-cell>
          <table:table-cell table:style-name="ce116" table:formula="of:=SUM([.AG25:.AG33])" office:value-type="float" office:value="639678.333333333">
            <text:p><text:s/>$639,678 </text:p>
          </table:table-cell>
          <table:table-cell table:style-name="ce116" table:formula="of:=SUM([.AH25:.AH33])" office:value-type="float" office:value="181513.125">
            <text:p><text:s/>$181,513 </text:p>
          </table:table-cell>
          <table:table-cell table:style-name="ce116" table:formula="of:=SUM([.AI25:.AI33])" office:value-type="float" office:value="193647.916666667">
            <text:p><text:s/>$193,648 </text:p>
          </table:table-cell>
          <table:table-cell table:style-name="ce116" table:formula="of:=SUM([.AJ25:.AJ33])" office:value-type="float" office:value="198064.895833333">
            <text:p><text:s/>$198,065 </text:p>
          </table:table-cell>
          <table:table-cell table:style-name="ce116" table:formula="of:=SUM([.AK25:.AK33])" office:value-type="float" office:value="202481.875">
            <text:p><text:s/>$202,482 </text:p>
          </table:table-cell>
          <table:table-cell table:style-name="ce116" table:formula="of:=SUM([.AL25:.AL33])" office:value-type="float" office:value="213780.416666667">
            <text:p><text:s/>$213,780 </text:p>
          </table:table-cell>
          <table:table-cell table:style-name="ce116" table:formula="of:=SUM([.AM25:.AM33])" office:value-type="float" office:value="220567.916666667">
            <text:p><text:s/>$220,568 </text:p>
          </table:table-cell>
          <table:table-cell table:style-name="ce116" table:formula="of:=SUM([.AN25:.AN33])" office:value-type="float" office:value="228705">
            <text:p><text:s/>$228,705 </text:p>
          </table:table-cell>
          <table:table-cell table:style-name="ce116" table:formula="of:=SUM([.AO25:.AO33])" office:value-type="float" office:value="231866.458333333">
            <text:p><text:s/>$231,866 </text:p>
          </table:table-cell>
          <table:table-cell table:style-name="ce116" table:formula="of:=SUM([.AP25:.AP33])" office:value-type="float" office:value="237538.958333333">
            <text:p><text:s/>$237,539 </text:p>
          </table:table-cell>
          <table:table-cell table:style-name="ce116" table:formula="of:=SUM([.AQ25:.AQ33])" office:value-type="float" office:value="246326.458333333">
            <text:p><text:s/>$246,326 </text:p>
          </table:table-cell>
          <table:table-cell table:style-name="ce116" table:formula="of:=SUM([.AR25:.AR33])" office:value-type="float" office:value="251998.958333333">
            <text:p><text:s/>$251,999 </text:p>
          </table:table-cell>
          <table:table-cell table:style-name="ce116" table:formula="of:=SUM([.AS25:.AS33])" office:value-type="float" office:value="255160.416666667">
            <text:p><text:s/>$255,160 </text:p>
          </table:table-cell>
          <table:table-cell table:style-name="ce116" table:formula="of:=SUM([.AT25:.AT33])" office:value-type="float" office:value="1042652.39583333">
            <text:p><text:s/>$1,042,652 </text:p>
          </table:table-cell>
          <table:table-cell table:style-name="ce103"/>
          <table:table-cell table:number-columns-repeated="977"/>
        </table:table-row>
        <table:table-row table:style-name="ro3" table:number-rows-repeated="2">
          <table:table-cell table:style-name="ce40" table:number-columns-repeated="4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10"/>
          <table:table-cell table:style-name="ce40" table:number-columns-repeated="2"/>
          <table:table-cell table:number-columns-repeated="10"/>
          <table:table-cell table:style-name="ce110"/>
          <table:table-cell table:style-name="ce103"/>
          <table:table-cell table:number-columns-repeated="977"/>
        </table:table-row>
        <table:table-row table:style-name="ro3">
          <table:table-cell table:style-name="ce39" office:value-type="string">
            <text:p>Total Salaries and Related Expenses</text:p>
          </table:table-cell>
          <table:table-cell table:style-name="ce40" table:number-columns-repeated="3"/>
          <table:table-cell table:style-name="ce103" table:number-columns-repeated="3"/>
          <table:table-cell table:style-name="ce57" table:formula="of:=[.H23]+[.H34]" office:value-type="float" office:value="77153.125">
            <text:p><text:s/>$77,153 </text:p>
          </table:table-cell>
          <table:table-cell table:style-name="ce57" table:formula="of:=[.I23]+[.I34]" office:value-type="float" office:value="121276.875">
            <text:p><text:s/>$121,277 </text:p>
          </table:table-cell>
          <table:table-cell table:style-name="ce57" table:formula="of:=[.J23]+[.J34]" office:value-type="float" office:value="156453.75">
            <text:p><text:s/>$156,454 </text:p>
          </table:table-cell>
          <table:table-cell table:style-name="ce57" table:formula="of:=[.K23]+[.K34]" office:value-type="float" office:value="184999.375">
            <text:p><text:s/>$184,999 </text:p>
          </table:table-cell>
          <table:table-cell table:style-name="ce57" table:formula="of:=[.L23]+[.L34]" office:value-type="float" office:value="205208.75">
            <text:p><text:s/>$205,209 </text:p>
          </table:table-cell>
          <table:table-cell table:style-name="ce57" table:formula="of:=[.M23]+[.M34]" office:value-type="float" office:value="229123.125">
            <text:p><text:s/>$229,123 </text:p>
          </table:table-cell>
          <table:table-cell table:style-name="ce57" table:formula="of:=[.N23]+[.N34]" office:value-type="float" office:value="229123.125">
            <text:p><text:s/>$229,123 </text:p>
          </table:table-cell>
          <table:table-cell table:style-name="ce57" table:formula="of:=[.O23]+[.O34]" office:value-type="float" office:value="282509.375">
            <text:p><text:s/>$282,509 </text:p>
          </table:table-cell>
          <table:table-cell table:style-name="ce57" table:formula="of:=[.P23]+[.P34]" office:value-type="float" office:value="296087.5">
            <text:p><text:s/>$296,088 </text:p>
          </table:table-cell>
          <table:table-cell table:style-name="ce57" table:formula="of:=[.Q23]+[.Q34]" office:value-type="float" office:value="313055">
            <text:p><text:s/>$313,055 </text:p>
          </table:table-cell>
          <table:table-cell table:style-name="ce57" table:formula="of:=[.R23]+[.R34]" office:value-type="float" office:value="319538.75">
            <text:p><text:s/>$319,539 </text:p>
          </table:table-cell>
          <table:table-cell table:style-name="ce57" table:formula="of:=[.S23]+[.S34]" office:value-type="float" office:value="326170">
            <text:p><text:s/>$326,170 </text:p>
          </table:table-cell>
          <table:table-cell table:style-name="ce111" table:formula="of:=SUM([.H37:.S37])" office:value-type="float" office:value="2740698.75">
            <text:p><text:s/>$2,740,699 </text:p>
          </table:table-cell>
          <table:table-cell table:style-name="ce57" table:formula="of:=[.U23]+[.U34]" office:value-type="float" office:value="336506.25">
            <text:p><text:s/>$336,506 </text:p>
          </table:table-cell>
          <table:table-cell table:style-name="ce57" table:formula="of:=[.V23]+[.V34]" office:value-type="float" office:value="378630">
            <text:p><text:s/>$378,630 </text:p>
          </table:table-cell>
          <table:table-cell table:style-name="ce57" table:formula="of:=[.W23]+[.W34]" office:value-type="float" office:value="415806.875">
            <text:p><text:s/>$415,807 </text:p>
          </table:table-cell>
          <table:table-cell table:style-name="ce57" table:formula="of:=[.X23]+[.X34]" office:value-type="float" office:value="446352.5">
            <text:p><text:s/>$446,353 </text:p>
          </table:table-cell>
          <table:table-cell table:style-name="ce57" table:formula="of:=[.Y23]+[.Y34]" office:value-type="float" office:value="467025">
            <text:p><text:s/>$467,025 </text:p>
          </table:table-cell>
          <table:table-cell table:style-name="ce57" table:formula="of:=[.Z23]+[.Z34]" office:value-type="float" office:value="495570.625">
            <text:p><text:s/>$495,571 </text:p>
          </table:table-cell>
          <table:table-cell table:style-name="ce57" table:formula="of:=[.AA23]+[.AA34]" office:value-type="float" office:value="533063.125">
            <text:p><text:s/>$533,063 </text:p>
          </table:table-cell>
          <table:table-cell table:style-name="ce57" table:formula="of:=[.AB23]+[.AB34]" office:value-type="float" office:value="556661.875">
            <text:p><text:s/>$556,662 </text:p>
          </table:table-cell>
          <table:table-cell table:style-name="ce57" table:formula="of:=[.AC23]+[.AC34]" office:value-type="float" office:value="623626.25">
            <text:p><text:s/>$623,626 </text:p>
          </table:table-cell>
          <table:table-cell table:style-name="ce57" table:formula="of:=[.AD23]+[.AD34]" office:value-type="float" office:value="640593.75">
            <text:p><text:s/>$640,594 </text:p>
          </table:table-cell>
          <table:table-cell table:style-name="ce57" table:formula="of:=[.AE23]+[.AE34]" office:value-type="float" office:value="678086.25">
            <text:p><text:s/>$678,086 </text:p>
          </table:table-cell>
          <table:table-cell table:style-name="ce57" table:formula="of:=[.AF23]+[.AF34]" office:value-type="float" office:value="688422.5">
            <text:p><text:s/>$688,423 </text:p>
          </table:table-cell>
          <table:table-cell table:style-name="ce111" table:formula="of:=SUM([.U37:.AF37])" office:value-type="float" office:value="6260345">
            <text:p><text:s/>$6,260,345 </text:p>
          </table:table-cell>
          <table:table-cell table:style-name="ce57" table:formula="of:=[.AH23]+[.AH34]" office:value-type="float" office:value="715263.125">
            <text:p><text:s/>$715,263 </text:p>
          </table:table-cell>
          <table:table-cell table:style-name="ce57" table:formula="of:=[.AI23]+[.AI34]" office:value-type="float" office:value="764481.25">
            <text:p><text:s/>$764,481 </text:p>
          </table:table-cell>
          <table:table-cell table:style-name="ce57" table:formula="of:=[.AJ23]+[.AJ34]" office:value-type="float" office:value="781606.5625">
            <text:p><text:s/>$781,607 </text:p>
          </table:table-cell>
          <table:table-cell table:style-name="ce57" table:formula="of:=[.AK23]+[.AK34]" office:value-type="float" office:value="798731.875">
            <text:p><text:s/>$798,732 </text:p>
          </table:table-cell>
          <table:table-cell table:style-name="ce57" table:formula="of:=[.AL23]+[.AL34]" office:value-type="float" office:value="839613.75">
            <text:p><text:s/>$839,614 </text:p>
          </table:table-cell>
          <table:table-cell table:style-name="ce57" table:formula="of:=[.AM23]+[.AM34]" office:value-type="float" office:value="871401.25">
            <text:p><text:s/>$871,401 </text:p>
          </table:table-cell>
          <table:table-cell table:style-name="ce57" table:formula="of:=[.AN23]+[.AN34]" office:value-type="float" office:value="898705">
            <text:p><text:s/>$898,705 </text:p>
          </table:table-cell>
          <table:table-cell table:style-name="ce57" table:formula="of:=[.AO23]+[.AO34]" office:value-type="float" office:value="912283.125">
            <text:p><text:s/>$912,283 </text:p>
          </table:table-cell>
          <table:table-cell table:style-name="ce57" table:formula="of:=[.AP23]+[.AP34]" office:value-type="float" office:value="932955.625">
            <text:p><text:s/>$932,956 </text:p>
          </table:table-cell>
          <table:table-cell table:style-name="ce57" table:formula="of:=[.AQ23]+[.AQ34]" office:value-type="float" office:value="966743.125">
            <text:p><text:s/>$966,743 </text:p>
          </table:table-cell>
          <table:table-cell table:style-name="ce57" table:formula="of:=[.AR23]+[.AR34]" office:value-type="float" office:value="987415.625">
            <text:p><text:s/>$987,416 </text:p>
          </table:table-cell>
          <table:table-cell table:style-name="ce57" table:formula="of:=[.AS23]+[.AS34]" office:value-type="float" office:value="1000993.75">
            <text:p><text:s/>$1,000,994 </text:p>
          </table:table-cell>
          <table:table-cell table:style-name="ce111" table:formula="of:=SUM([.AH37:.AS37])" office:value-type="float" office:value="10470194.0625">
            <text:p><text:s/>$10,470,194 </text:p>
          </table:table-cell>
          <table:table-cell table:style-name="ce103"/>
          <table:table-cell table:number-columns-repeated="977"/>
        </table:table-row>
        <table:table-row table:style-name="ro3" table:number-rows-repeated="3">
          <table:table-cell table:style-name="ce40" table:number-columns-repeated="4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3">
          <table:table-cell table:style-name="ce40" office:value-type="string">
            <text:p>revenue per person</text:p>
          </table:table-cell>
          <table:table-cell table:style-name="ce40" table:number-columns-repeated="3"/>
          <table:table-cell table:style-name="ce103" table:number-columns-repeated="3"/>
          <table:table-cell table:style-name="ce111" table:formula="of:=[$'4. Sales Forecast'.H67]/[$'2. Salaries and Wages'.H22]" office:value-type="float" office:value="0">
            <text:p><text:s/>$- </text:p>
          </table:table-cell>
          <table:table-cell table:style-name="ce111" table:formula="of:=[$'4. Sales Forecast'.I67]/[$'2. Salaries and Wages'.I22]" office:value-type="float" office:value="7662.77777777778">
            <text:p><text:s/>$7,663 </text:p>
          </table:table-cell>
          <table:table-cell table:style-name="ce111" table:formula="of:=[$'4. Sales Forecast'.J67]/[$'2. Salaries and Wages'.J22]" office:value-type="float" office:value="26857.5">
            <text:p><text:s/>$26,858 </text:p>
          </table:table-cell>
          <table:table-cell table:style-name="ce111" table:formula="of:=[$'4. Sales Forecast'.K67]/[$'2. Salaries and Wages'.K22]" office:value-type="float" office:value="43261.0714285714">
            <text:p><text:s/>$43,261 </text:p>
          </table:table-cell>
          <table:table-cell table:style-name="ce111" table:formula="of:=[$'4. Sales Forecast'.L67]/[$'2. Salaries and Wages'.L22]" office:value-type="float" office:value="36568.875">
            <text:p><text:s/>$36,569 </text:p>
          </table:table-cell>
          <table:table-cell table:style-name="ce111" table:formula="of:=[$'4. Sales Forecast'.M67]/[$'2. Salaries and Wages'.M22]" office:value-type="float" office:value="49499.6666666667">
            <text:p><text:s/>$49,500 </text:p>
          </table:table-cell>
          <table:table-cell table:style-name="ce111" table:formula="of:=[$'4. Sales Forecast'.N67]/[$'2. Salaries and Wages'.N22]" office:value-type="float" office:value="67986.7777777778">
            <text:p><text:s/>$67,987 </text:p>
          </table:table-cell>
          <table:table-cell table:style-name="ce111" table:formula="of:=[$'4. Sales Forecast'.O67]/[$'2. Salaries and Wages'.O22]" office:value-type="float" office:value="55456.2727272727">
            <text:p><text:s/>$55,456 </text:p>
          </table:table-cell>
          <table:table-cell table:style-name="ce111" table:formula="of:=[$'4. Sales Forecast'.P67]/[$'2. Salaries and Wages'.P22]" office:value-type="float" office:value="71921.2173913044">
            <text:p><text:s/>$71,921 </text:p>
          </table:table-cell>
          <table:table-cell table:style-name="ce111" table:formula="of:=[$'4. Sales Forecast'.Q67]/[$'2. Salaries and Wages'.Q22]" office:value-type="float" office:value="84794.59">
            <text:p><text:s/>$84,795 </text:p>
          </table:table-cell>
          <table:table-cell table:style-name="ce111" table:formula="of:=[$'4. Sales Forecast'.R67]/[$'2. Salaries and Wages'.R22]" office:value-type="float" office:value="122250">
            <text:p><text:s/>$122,250 </text:p>
          </table:table-cell>
          <table:table-cell table:style-name="ce111" table:formula="of:=[$'4. Sales Forecast'.S67]/[$'2. Salaries and Wages'.S22]" office:value-type="float" office:value="168156.4">
            <text:p><text:s/>$168,156 </text:p>
          </table:table-cell>
          <table:table-cell table:style-name="ce111" table:formula="of:=[$'4. Sales Forecast'.T67]/[$'2. Salaries and Wages'.T22]" office:value-type="float" office:value="619968.275">
            <text:p><text:s/>$619,968 </text:p>
          </table:table-cell>
          <table:table-cell table:style-name="ce111" table:formula="of:=[$'4. Sales Forecast'.V67]/[$'2. Salaries and Wages'.U22]" office:value-type="float" office:value="172985.33">
            <text:p><text:s/>$172,985 </text:p>
          </table:table-cell>
          <table:table-cell table:style-name="ce111" table:formula="of:=[$'4. Sales Forecast'.W67]/[$'2. Salaries and Wages'.V22]" office:value-type="float" office:value="192783.463666667">
            <text:p><text:s/>$192,783 </text:p>
          </table:table-cell>
          <table:table-cell table:style-name="ce111" table:formula="of:=[$'4. Sales Forecast'.X67]/[$'2. Salaries and Wages'.W22]" office:value-type="float" office:value="176509.758235294">
            <text:p><text:s/>$176,510 </text:p>
          </table:table-cell>
          <table:table-cell table:style-name="ce111" table:formula="of:=[$'4. Sales Forecast'.Y67]/[$'2. Salaries and Wages'.X22]" office:value-type="float" office:value="185054.178405405">
            <text:p><text:s/>$185,054 </text:p>
          </table:table-cell>
          <table:table-cell table:style-name="ce111" table:formula="of:=[$'4. Sales Forecast'.Z67]/[$'2. Salaries and Wages'.Y22]" office:value-type="float" office:value="217584.486705128">
            <text:p><text:s/>$217,584 </text:p>
          </table:table-cell>
          <table:table-cell table:style-name="ce111" table:formula="of:=[$'4. Sales Forecast'.AA67]/[$'2. Salaries and Wages'.Z22]" office:value-type="float" office:value="234978.48177439">
            <text:p><text:s/>$234,978 </text:p>
          </table:table-cell>
          <table:table-cell table:style-name="ce111" table:formula="of:=[$'4. Sales Forecast'.AB67]/[$'2. Salaries and Wages'.AA22]" office:value-type="float" office:value="252526.638348295">
            <text:p><text:s/>$252,527 </text:p>
          </table:table-cell>
          <table:table-cell table:style-name="ce111" table:formula="of:=[$'4. Sales Forecast'.AC67]/[$'2. Salaries and Wages'.AB22]" office:value-type="float" office:value="275845.202987021">
            <text:p><text:s/>$275,845 </text:p>
          </table:table-cell>
          <table:table-cell table:style-name="ce111" table:formula="of:=[$'4. Sales Forecast'.AD67]/[$'2. Salaries and Wages'.AC22]" office:value-type="float" office:value="279777.854210541">
            <text:p><text:s/>$279,778 </text:p>
          </table:table-cell>
          <table:table-cell table:style-name="ce111" table:formula="of:=[$'4. Sales Forecast'.AE67]/[$'2. Salaries and Wages'.AD22]" office:value-type="float" office:value="311437.159639588">
            <text:p><text:s/>$311,437 </text:p>
          </table:table-cell>
          <table:table-cell table:style-name="ce111" table:formula="of:=[$'4. Sales Forecast'.AF67]/[$'2. Salaries and Wages'.AE22]" office:value-type="float" office:value="323481.770778448">
            <text:p><text:s/>$323,482 </text:p>
          </table:table-cell>
          <table:table-cell table:style-name="ce111" table:formula="of:=[$'4. Sales Forecast'.AG67]/[$'2. Salaries and Wages'.AF22]" office:value-type="float" office:value="348405.919813253">
            <text:p><text:s/>$348,406 </text:p>
          </table:table-cell>
          <table:table-cell table:style-name="ce111" table:formula="of:=[$'4. Sales Forecast'.AH67]/[$'2. Salaries and Wages'.AG22]" office:value-type="float" office:value="2336384.70493088">
            <text:p><text:s/>$2,336,385 </text:p>
          </table:table-cell>
          <table:table-cell table:style-name="ce111" table:formula="of:=[$'4. Sales Forecast'.AJ67]/[$'2. Salaries and Wages'.AH22]" office:value-type="float" office:value="352204.997819159">
            <text:p><text:s/>$352,205 </text:p>
          </table:table-cell>
          <table:table-cell table:style-name="ce111" table:formula="of:=[$'4. Sales Forecast'.AK67]/[$'2. Salaries and Wages'.AI22]" office:value-type="float" office:value="415356.484968462">
            <text:p><text:s/>$415,356 </text:p>
          </table:table-cell>
          <table:table-cell table:style-name="ce111" table:formula="of:=[$'4. Sales Forecast'.AL67]/[$'2. Salaries and Wages'.AJ22]" office:value-type="float" office:value="459208.708254135">
            <text:p><text:s/>$459,209 </text:p>
          </table:table-cell>
          <table:table-cell table:style-name="ce111" table:formula="of:=[$'4. Sales Forecast'.AM67]/[$'2. Salaries and Wages'.AK22]" office:value-type="float" office:value="501349.267015441">
            <text:p><text:s/>$501,349 </text:p>
          </table:table-cell>
          <table:table-cell table:style-name="ce111" table:formula="of:=[$'4. Sales Forecast'.AN67]/[$'2. Salaries and Wages'.AL22]" office:value-type="float" office:value="490827.257079167">
            <text:p><text:s/>$490,827 </text:p>
          </table:table-cell>
          <table:table-cell table:style-name="ce111" table:formula="of:=[$'4. Sales Forecast'.AO67]/[$'2. Salaries and Wages'.AM22]" office:value-type="float" office:value="493751.672127432">
            <text:p><text:s/>$493,752 </text:p>
          </table:table-cell>
          <table:table-cell table:style-name="ce111" table:formula="of:=[$'4. Sales Forecast'.AP67]/[$'2. Salaries and Wages'.AN22]" office:value-type="float" office:value="521236.168378701">
            <text:p><text:s/>$521,236 </text:p>
          </table:table-cell>
          <table:table-cell table:style-name="ce111" table:formula="of:=[$'4. Sales Forecast'.AQ67]/[$'2. Salaries and Wages'.AO22]" office:value-type="float" office:value="541109.91221359">
            <text:p><text:s/>$541,110 </text:p>
          </table:table-cell>
          <table:table-cell table:style-name="ce111" table:formula="of:=[$'4. Sales Forecast'.AR67]/[$'2. Salaries and Wages'.AP22]" office:value-type="float" office:value="602974.246273375">
            <text:p><text:s/>$602,974 </text:p>
          </table:table-cell>
          <table:table-cell table:style-name="ce111" table:formula="of:=[$'4. Sales Forecast'.AS67]/[$'2. Salaries and Wages'.AQ22]" office:value-type="float" office:value="650114.988313193">
            <text:p><text:s/>$650,115 </text:p>
          </table:table-cell>
          <table:table-cell table:style-name="ce111" table:formula="of:=[$'4. Sales Forecast'.AT67]/[$'2. Salaries and Wages'.AR22]" office:value-type="float" office:value="603605.466298835">
            <text:p><text:s/>$603,605 </text:p>
          </table:table-cell>
          <table:table-cell table:style-name="ce111" table:formula="of:=[$'4. Sales Forecast'.AU67]/[$'2. Salaries and Wages'.AS22]" office:value-type="float" office:value="636541.501164907">
            <text:p><text:s/>$636,542 </text:p>
          </table:table-cell>
          <table:table-cell table:style-name="ce111" table:formula="of:=[$'4. Sales Forecast'.AV67]/[$'2. Salaries and Wages'.AT22]" office:value-type="float" office:value="5529968.22649148">
            <text:p><text:s/>$5,529,968 </text:p>
          </table:table-cell>
          <table:table-cell table:style-name="ce103"/>
          <table:table-cell table:number-columns-repeated="977"/>
        </table:table-row>
        <table:table-row table:style-name="ro3">
          <table:table-cell table:style-name="ce97" office:value-type="string" office:string-value="Annualized revenue per person">
            <text:p>Annualized revenue per person </text:p>
          </table:table-cell>
          <table:table-cell table:style-name="ce101" table:number-columns-repeated="3"/>
          <table:table-cell table:style-name="ce107" table:number-columns-repeated="3"/>
          <table:table-cell table:style-name="ce112" table:formula="of:=[.H41]*12" office:value-type="float" office:value="0">
            <text:p><text:s/>$- </text:p>
          </table:table-cell>
          <table:table-cell table:style-name="ce112" table:formula="of:=[.I41]*12" office:value-type="float" office:value="91953.3333333333">
            <text:p><text:s/>$91,953 </text:p>
          </table:table-cell>
          <table:table-cell table:style-name="ce112" table:formula="of:=[.J41]*12" office:value-type="float" office:value="322290">
            <text:p><text:s/>$322,290 </text:p>
          </table:table-cell>
          <table:table-cell table:style-name="ce112" table:formula="of:=[.K41]*12" office:value-type="float" office:value="519132.857142857">
            <text:p><text:s/>$519,133 </text:p>
          </table:table-cell>
          <table:table-cell table:style-name="ce112" table:formula="of:=[.L41]*12" office:value-type="float" office:value="438826.5">
            <text:p><text:s/>$438,827 </text:p>
          </table:table-cell>
          <table:table-cell table:style-name="ce112" table:formula="of:=[.M41]*12" office:value-type="float" office:value="593996">
            <text:p><text:s/>$593,996 </text:p>
          </table:table-cell>
          <table:table-cell table:style-name="ce112" table:formula="of:=[.N41]*12" office:value-type="float" office:value="815841.333333333">
            <text:p><text:s/>$815,841 </text:p>
          </table:table-cell>
          <table:table-cell table:style-name="ce112" table:formula="of:=[.O41]*12" office:value-type="float" office:value="665475.272727273">
            <text:p><text:s/>$665,475 </text:p>
          </table:table-cell>
          <table:table-cell table:style-name="ce112" table:formula="of:=[.P41]*12" office:value-type="float" office:value="863054.608695652">
            <text:p><text:s/>$863,055 </text:p>
          </table:table-cell>
          <table:table-cell table:style-name="ce112" table:formula="of:=[.Q41]*12" office:value-type="float" office:value="1017535.08">
            <text:p><text:s/>$1,017,535 </text:p>
          </table:table-cell>
          <table:table-cell table:style-name="ce112" table:formula="of:=[.R41]*12" office:value-type="float" office:value="1467000">
            <text:p><text:s/>$1,467,000 </text:p>
          </table:table-cell>
          <table:table-cell table:style-name="ce112" table:formula="of:=[.S41]*12" office:value-type="float" office:value="2017876.8">
            <text:p><text:s/>$2,017,877 </text:p>
          </table:table-cell>
          <table:table-cell table:style-name="ce112" table:formula="of:=[.T41]" office:value-type="float" office:value="619968.275">
            <text:p><text:s/>$619,968 </text:p>
          </table:table-cell>
          <table:table-cell table:style-name="ce112" table:formula="of:=[.U41]*12" office:value-type="float" office:value="2075823.96">
            <text:p><text:s/>$2,075,824 </text:p>
          </table:table-cell>
          <table:table-cell table:style-name="ce112" table:formula="of:=[.V41]*12" office:value-type="float" office:value="2313401.564">
            <text:p><text:s/>$2,313,402 </text:p>
          </table:table-cell>
          <table:table-cell table:style-name="ce112" table:formula="of:=[.W41]*12" office:value-type="float" office:value="2118117.09882353">
            <text:p><text:s/>$2,118,117 </text:p>
          </table:table-cell>
          <table:table-cell table:style-name="ce112" table:formula="of:=[.X41]*12" office:value-type="float" office:value="2220650.14086487">
            <text:p><text:s/>$2,220,650 </text:p>
          </table:table-cell>
          <table:table-cell table:style-name="ce112" table:formula="of:=[.Y41]*12" office:value-type="float" office:value="2611013.84046154">
            <text:p><text:s/>$2,611,014 </text:p>
          </table:table-cell>
          <table:table-cell table:style-name="ce112" table:formula="of:=[.Z41]*12" office:value-type="float" office:value="2819741.78129268">
            <text:p><text:s/>$2,819,742 </text:p>
          </table:table-cell>
          <table:table-cell table:style-name="ce112" table:formula="of:=[.AA41]*12" office:value-type="float" office:value="3030319.66017955">
            <text:p><text:s/>$3,030,320 </text:p>
          </table:table-cell>
          <table:table-cell table:style-name="ce112" table:formula="of:=[.AB41]*12" office:value-type="float" office:value="3310142.43584425">
            <text:p><text:s/>$3,310,142 </text:p>
          </table:table-cell>
          <table:table-cell table:style-name="ce112" table:formula="of:=[.AC41]*12" office:value-type="float" office:value="3357334.25052649">
            <text:p><text:s/>$3,357,334 </text:p>
          </table:table-cell>
          <table:table-cell table:style-name="ce112" table:formula="of:=[.AD41]*12" office:value-type="float" office:value="3737245.91567506">
            <text:p><text:s/>$3,737,246 </text:p>
          </table:table-cell>
          <table:table-cell table:style-name="ce112" table:formula="of:=[.AE41]*12" office:value-type="float" office:value="3881781.24934138">
            <text:p><text:s/>$3,881,781 </text:p>
          </table:table-cell>
          <table:table-cell table:style-name="ce112" table:formula="of:=[.AF41]*12" office:value-type="float" office:value="4180871.03775904">
            <text:p><text:s/>$4,180,871 </text:p>
          </table:table-cell>
          <table:table-cell table:style-name="ce112" table:formula="of:=[.AG41]" office:value-type="float" office:value="2336384.70493088">
            <text:p><text:s/>$2,336,385 </text:p>
          </table:table-cell>
          <table:table-cell table:style-name="ce112" table:formula="of:=[.AH41]*12" office:value-type="float" office:value="4226459.97382991">
            <text:p><text:s/>$4,226,460 </text:p>
          </table:table-cell>
          <table:table-cell table:style-name="ce112" table:formula="of:=[.AI41]*12" office:value-type="float" office:value="4984277.81962154">
            <text:p><text:s/>$4,984,278 </text:p>
          </table:table-cell>
          <table:table-cell table:style-name="ce112" table:formula="of:=[.AJ41]*12" office:value-type="float" office:value="5510504.49904963">
            <text:p><text:s/>$5,510,504 </text:p>
          </table:table-cell>
          <table:table-cell table:style-name="ce112" table:formula="of:=[.AK41]*12" office:value-type="float" office:value="6016191.20418529">
            <text:p><text:s/>$6,016,191 </text:p>
          </table:table-cell>
          <table:table-cell table:style-name="ce112" table:formula="of:=[.AL41]*12" office:value-type="float" office:value="5889927.08495">
            <text:p><text:s/>$5,889,927 </text:p>
          </table:table-cell>
          <table:table-cell table:style-name="ce112" table:formula="of:=[.AM41]*12" office:value-type="float" office:value="5925020.06552919">
            <text:p><text:s/>$5,925,020 </text:p>
          </table:table-cell>
          <table:table-cell table:style-name="ce112" table:formula="of:=[.AN41]*12" office:value-type="float" office:value="6254834.02054442">
            <text:p><text:s/>$6,254,834 </text:p>
          </table:table-cell>
          <table:table-cell table:style-name="ce112" table:formula="of:=[.AO41]*12" office:value-type="float" office:value="6493318.94656308">
            <text:p><text:s/>$6,493,319 </text:p>
          </table:table-cell>
          <table:table-cell table:style-name="ce112" table:formula="of:=[.AP41]*12" office:value-type="float" office:value="7235690.9552805">
            <text:p><text:s/>$7,235,691 </text:p>
          </table:table-cell>
          <table:table-cell table:style-name="ce112" table:formula="of:=[.AQ41]*12" office:value-type="float" office:value="7801379.85975831">
            <text:p><text:s/>$7,801,380 </text:p>
          </table:table-cell>
          <table:table-cell table:style-name="ce112" table:formula="of:=[.AR41]*12" office:value-type="float" office:value="7243265.59558602">
            <text:p><text:s/>$7,243,266 </text:p>
          </table:table-cell>
          <table:table-cell table:style-name="ce112" table:formula="of:=[.AS41]*12" office:value-type="float" office:value="7638498.01397888">
            <text:p><text:s/>$7,638,498 </text:p>
          </table:table-cell>
          <table:table-cell table:style-name="ce112" table:formula="of:=[.AT41]" office:value-type="float" office:value="5529968.22649148">
            <text:p><text:s/>$5,529,968 </text:p>
          </table:table-cell>
          <table:table-cell table:style-name="ce107"/>
          <table:table-cell table:style-name="ce120" table:number-columns-repeated="209"/>
          <table:table-cell table:style-name="ce121" table:number-columns-repeated="767"/>
          <table:table-cell/>
        </table:table-row>
        <table:table-row table:style-name="ro3" table:number-rows-repeated="8">
          <table:table-cell table:style-name="ce40" table:number-columns-repeated="4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3" table:number-rows-repeated="4">
          <table:table-cell table:number-columns-repeated="4"/>
          <table:table-cell table:style-name="ce103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103"/>
          <table:table-cell table:style-name="ce40" table:number-columns-repeated="2"/>
          <table:table-cell table:number-columns-repeated="10"/>
          <table:table-cell table:style-name="ce103" table:number-columns-repeated="2"/>
          <table:table-cell table:number-columns-repeated="977"/>
        </table:table-row>
        <table:table-row table:style-name="ro3" table:number-rows-repeated="6">
          <table:table-cell table:number-columns-repeated="4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Operating Expenses" table:style-name="ta3" table:print="false">
        <office:forms form:automatic-focus="false" form:apply-design-mode="false"/>
        <table:table-column table:style-name="co1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number-columns-repeated="252" table:default-cell-style-name="ce7"/>
        <table:table-column table:style-name="co24" table:number-columns-repeated="767" table:default-cell-style-name="Default"/>
        <table:table-row table:style-name="ro1">
          <table:table-cell table:style-name="ce69" office:value-type="string">
            <text:p>Lopoco</text:p>
          </table:table-cell>
          <table:table-cell table:style-name="ce74"/>
          <table:table-cell table:style-name="ce71" table:number-columns-repeated="8"/>
          <table:table-cell table:style-name="ce84"/>
          <table:table-cell table:number-columns-repeated="1013"/>
        </table:table-row>
        <table:table-row table:style-name="ro3">
          <table:table-cell table:style-name="ce70" office:value-type="string">
            <text:p>Operating Expenses</text:p>
          </table:table-cell>
          <table:table-cell table:style-name="ce71" table:number-columns-repeated="10"/>
          <table:table-cell table:number-columns-repeated="1013"/>
        </table:table-row>
        <table:table-row table:style-name="ro3">
          <table:table-cell table:style-name="ce71" table:number-columns-repeated="2"/>
          <table:table-cell table:style-name="ce75" table:number-columns-repeated="2"/>
          <table:table-cell table:style-name="ce40"/>
          <table:table-cell table:style-name="ce75" table:number-columns-repeated="6"/>
          <table:table-cell table:number-columns-repeated="1013"/>
        </table:table-row>
        <table:table-row table:style-name="ro3">
          <table:table-cell table:style-name="ce72" table:number-columns-repeated="3"/>
          <table:table-cell table:style-name="ce76"/>
          <table:table-cell table:style-name="ce81" office:value-type="string">
            <text:p>Jan 11</text:p>
          </table:table-cell>
          <table:table-cell table:style-name="ce81" office:value-type="string">
            <text:p>Feb 11</text:p>
          </table:table-cell>
          <table:table-cell table:style-name="ce81" office:value-type="string">
            <text:p>Mar 11</text:p>
          </table:table-cell>
          <table:table-cell table:style-name="ce81" office:value-type="string">
            <text:p>Apr 11</text:p>
          </table:table-cell>
          <table:table-cell table:style-name="ce81" office:value-type="string">
            <text:p>May 11</text:p>
          </table:table-cell>
          <table:table-cell table:style-name="ce81" office:value-type="string">
            <text:p>Jun 11</text:p>
          </table:table-cell>
          <table:table-cell table:style-name="ce81" office:value-type="string">
            <text:p>Jul 11</text:p>
          </table:table-cell>
          <table:table-cell table:style-name="ce81" office:value-type="string">
            <text:p>Aug 11</text:p>
          </table:table-cell>
          <table:table-cell table:style-name="ce81" office:value-type="string">
            <text:p>Sep 11</text:p>
          </table:table-cell>
          <table:table-cell table:style-name="ce81" office:value-type="string">
            <text:p>Oct 11</text:p>
          </table:table-cell>
          <table:table-cell table:style-name="ce81" office:value-type="string">
            <text:p>Nov 11</text:p>
          </table:table-cell>
          <table:table-cell table:style-name="ce81" office:value-type="string">
            <text:p>Dec 11</text:p>
          </table:table-cell>
          <table:table-cell table:style-name="ce85" office:value-type="string">
            <text:p>Year 1</text:p>
          </table:table-cell>
          <table:table-cell table:number-columns-repeated="1007"/>
        </table:table-row>
        <table:table-row table:style-name="ro3">
          <table:table-cell table:style-name="ce73" office:value-type="string">
            <text:p>Fixed Business Expenses</text:p>
          </table:table-cell>
          <table:table-cell table:style-name="ce73" table:number-columns-repeated="2"/>
          <table:table-cell table:style-name="ce75"/>
          <table:table-cell table:style-name="ce82" table:number-columns-repeated="13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Advertising</text:p>
          </table:table-cell>
          <table:table-cell table:style-name="ce73"/>
          <table:table-cell table:style-name="ce75"/>
          <table:table-cell table:style-name="ce82" office:value-type="float" office:value="25000">
            <text:p>25,000 </text:p>
          </table:table-cell>
          <table:table-cell table:style-name="ce82" table:formula="of:=[.E6]" office:value-type="float" office:value="25000">
            <text:p>25,000 </text:p>
          </table:table-cell>
          <table:table-cell table:style-name="ce82" table:formula="of:=[.F6]*2" office:value-type="float" office:value="50000">
            <text:p>50,000 </text:p>
          </table:table-cell>
          <table:table-cell table:style-name="ce82" table:formula="of:=[.G6]" office:value-type="float" office:value="50000">
            <text:p>50,000 </text:p>
          </table:table-cell>
          <table:table-cell table:style-name="ce82" table:formula="of:=[.H6]*1.5" office:value-type="float" office:value="75000">
            <text:p>75,000 </text:p>
          </table:table-cell>
          <table:table-cell table:style-name="ce82" table:formula="of:=[.I6]" office:value-type="float" office:value="75000">
            <text:p>75,000 </text:p>
          </table:table-cell>
          <table:table-cell table:style-name="ce82" table:formula="of:=[.J6]" office:value-type="float" office:value="75000">
            <text:p>75,000 </text:p>
          </table:table-cell>
          <table:table-cell table:style-name="ce82" table:formula="of:=[.K6]*1.333333" office:value-type="float" office:value="99999.975">
            <text:p>100,000 </text:p>
          </table:table-cell>
          <table:table-cell table:style-name="ce82" table:formula="of:=[.L6]*1.5" office:value-type="float" office:value="149999.9625">
            <text:p>150,000 </text:p>
          </table:table-cell>
          <table:table-cell table:style-name="ce82" table:formula="of:=[.K6]" office:value-type="float" office:value="75000">
            <text:p>75,000 </text:p>
          </table:table-cell>
          <table:table-cell table:style-name="ce82" table:formula="of:=[.N6]" office:value-type="float" office:value="75000">
            <text:p>75,000 </text:p>
          </table:table-cell>
          <table:table-cell table:style-name="ce82" table:formula="of:=[.O6]" office:value-type="float" office:value="75000">
            <text:p>75,000 </text:p>
          </table:table-cell>
          <table:table-cell table:style-name="ce86" table:formula="of:=SUM([.E6:.P6])" office:value-type="float" office:value="849999.9375">
            <text:p>850,000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Car and Truck Expense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Bank &amp; Merchant Fee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Contract Labor</text:p>
          </table:table-cell>
          <table:table-cell table:style-name="ce73"/>
          <table:table-cell table:style-name="ce75"/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6" table:formula="of:=SUM([.E9:.P9])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Conferences &amp; Seminar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Customer Discounts and Refund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Dues and Subscription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Miscellaneous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Insurance (Liability and Property)</text:p>
          </table:table-cell>
          <table:table-cell table:style-name="ce73"/>
          <table:table-cell table:style-name="ce75"/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6" table:formula="of:=SUM([.E14:.P14])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Licenses/Fees/Permits</text:p>
          </table:table-cell>
          <table:table-cell table:style-name="ce73"/>
          <table:table-cell table:style-name="ce75"/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83">
            <text:p>83 </text:p>
          </table:table-cell>
          <table:table-cell table:style-name="ce86" table:formula="of:=SUM([.E15:.P15])" office:value-type="float" office:value="996">
            <text:p>996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Legal and Professional Fees</text:p>
          </table:table-cell>
          <table:table-cell table:style-name="ce73"/>
          <table:table-cell table:style-name="ce75"/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2" office:value-type="float" office:value="3333">
            <text:p>3,333 </text:p>
          </table:table-cell>
          <table:table-cell table:style-name="ce86" table:formula="of:=SUM([.E16:.P16])" office:value-type="float" office:value="39996">
            <text:p>39,996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Office Expenses &amp; Supplies</text:p>
          </table:table-cell>
          <table:table-cell table:style-name="ce73"/>
          <table:table-cell table:style-name="ce75"/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2" office:value-type="float" office:value="4167">
            <text:p>4,167 </text:p>
          </table:table-cell>
          <table:table-cell table:style-name="ce86" table:formula="of:=SUM([.E17:.P17])" office:value-type="float" office:value="50004">
            <text:p>50,004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Postage and Delivery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Rent (on business property)</text:p>
          </table:table-cell>
          <table:table-cell table:style-name="ce73"/>
          <table:table-cell table:style-name="ce75"/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2" office:value-type="float" office:value="1000">
            <text:p>1,000 </text:p>
          </table:table-cell>
          <table:table-cell table:style-name="ce86" table:formula="of:=SUM([.E19:.P19])" office:value-type="float" office:value="12000">
            <text:p>12,000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Rent of Vehicles and Equipment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ales &amp; Marketing</text:p>
          </table:table-cell>
          <table:table-cell table:style-name="ce73"/>
          <table:table-cell table:style-name="ce75"/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2" office:value-type="float" office:value="8333">
            <text:p>8,333 </text:p>
          </table:table-cell>
          <table:table-cell table:style-name="ce86" table:formula="of:=SUM([.E21:.P21])" office:value-type="float" office:value="99996">
            <text:p>99,996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Taxes-Other</text:p>
          </table:table-cell>
          <table:table-cell table:style-name="ce73"/>
          <table:table-cell table:style-name="ce75"/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Telephone and Communications</text:p>
          </table:table-cell>
          <table:table-cell table:style-name="ce73"/>
          <table:table-cell table:style-name="ce75"/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2" office:value-type="float" office:value="1200">
            <text:p>1,200 </text:p>
          </table:table-cell>
          <table:table-cell table:style-name="ce86" table:formula="of:=SUM([.E23:.P23])" office:value-type="float" office:value="14400">
            <text:p>14,400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Travel</text:p>
          </table:table-cell>
          <table:table-cell table:style-name="ce73"/>
          <table:table-cell table:style-name="ce75"/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2" office:value-type="float" office:value="3334">
            <text:p>3,334 </text:p>
          </table:table-cell>
          <table:table-cell table:style-name="ce86" table:formula="of:=SUM([.E24:.P24])" office:value-type="float" office:value="40008">
            <text:p>40,008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Utilities</text:p>
          </table:table-cell>
          <table:table-cell table:style-name="ce73"/>
          <table:table-cell table:style-name="ce75"/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3" office:value-type="float" office:value="150">
            <text:p>150 </text:p>
          </table:table-cell>
          <table:table-cell table:style-name="ce86" table:formula="of:=SUM([.E25:.P25])" office:value-type="float" office:value="1800">
            <text:p>1,800 </text:p>
          </table:table-cell>
          <table:table-cell table:number-columns-repeated="1007"/>
        </table:table-row>
        <table:table-row table:style-name="ro3">
          <table:table-cell table:style-name="ce73" office:value-type="string">
            <text:p>Total Fixed Business Expenses</text:p>
          </table:table-cell>
          <table:table-cell table:style-name="ce73" table:number-columns-repeated="2"/>
          <table:table-cell table:style-name="ce75"/>
          <table:table-cell table:style-name="ce82" table:formula="of:=SUM([.E6:.E25])" office:value-type="float" office:value="59100">
            <text:p>59,100 </text:p>
          </table:table-cell>
          <table:table-cell table:style-name="ce82" table:formula="of:=SUM([.F6:.F25])" office:value-type="float" office:value="59100">
            <text:p>59,100 </text:p>
          </table:table-cell>
          <table:table-cell table:style-name="ce82" table:formula="of:=SUM([.G6:.G25])" office:value-type="float" office:value="84100">
            <text:p>84,100 </text:p>
          </table:table-cell>
          <table:table-cell table:style-name="ce82" table:formula="of:=SUM([.H6:.H25])" office:value-type="float" office:value="84100">
            <text:p>84,100 </text:p>
          </table:table-cell>
          <table:table-cell table:style-name="ce82" table:formula="of:=SUM([.I6:.I25])" office:value-type="float" office:value="109100">
            <text:p>109,100 </text:p>
          </table:table-cell>
          <table:table-cell table:style-name="ce82" table:formula="of:=SUM([.J6:.J25])" office:value-type="float" office:value="109100">
            <text:p>109,100 </text:p>
          </table:table-cell>
          <table:table-cell table:style-name="ce82" table:formula="of:=SUM([.K6:.K25])" office:value-type="float" office:value="109100">
            <text:p>109,100 </text:p>
          </table:table-cell>
          <table:table-cell table:style-name="ce82" table:formula="of:=SUM([.L6:.L25])" office:value-type="float" office:value="134099.975">
            <text:p>134,100 </text:p>
          </table:table-cell>
          <table:table-cell table:style-name="ce82" table:formula="of:=SUM([.M6:.M25])" office:value-type="float" office:value="184099.9625">
            <text:p>184,100 </text:p>
          </table:table-cell>
          <table:table-cell table:style-name="ce82" table:formula="of:=SUM([.N6:.N25])" office:value-type="float" office:value="109100">
            <text:p>109,100 </text:p>
          </table:table-cell>
          <table:table-cell table:style-name="ce82" table:formula="of:=SUM([.O6:.O25])" office:value-type="float" office:value="109100">
            <text:p>109,100 </text:p>
          </table:table-cell>
          <table:table-cell table:style-name="ce82" table:formula="of:=SUM([.P6:.P25])" office:value-type="float" office:value="109100">
            <text:p>109,100 </text:p>
          </table:table-cell>
          <table:table-cell table:style-name="ce86" table:formula="of:=SUM([.Q6:.Q25])" office:value-type="float" office:value="1259199.9375">
            <text:p>1,259,200 </text:p>
          </table:table-cell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82" table:number-columns-repeated="12"/>
          <table:table-cell table:style-name="ce86"/>
          <table:table-cell table:number-columns-repeated="1007"/>
        </table:table-row>
        <table:table-row table:style-name="ro3">
          <table:table-cell table:style-name="ce73" office:value-type="string">
            <text:p>Other Expenses</text:p>
          </table:table-cell>
          <table:table-cell table:style-name="ce73" table:number-columns-repeated="2"/>
          <table:table-cell table:style-name="ce75"/>
          <table:table-cell table:style-name="ce82" table:number-columns-repeated="12"/>
          <table:table-cell table:style-name="ce86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Amortized Start-up Expenses</text:p>
          </table:table-cell>
          <table:table-cell table:style-name="ce73"/>
          <table:table-cell table:style-name="ce75"/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2" office:value-type="float" office:value="41571.3555555556">
            <text:p>41,571 </text:p>
          </table:table-cell>
          <table:table-cell table:style-name="ce86" table:formula="of:=SUM([.E29:.P29])" office:value-type="float" office:value="498856.266666667">
            <text:p>498,856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Depreciation</text:p>
          </table:table-cell>
          <table:table-cell table:style-name="ce73"/>
          <table:table-cell table:style-name="ce75"/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2" office:value-type="float" office:value="142.857142857143">
            <text:p>143 </text:p>
          </table:table-cell>
          <table:table-cell table:style-name="ce86" table:formula="of:=SUM([.E30:.P30])" office:value-type="float" office:value="1714.28571428572">
            <text:p>1,714 </text:p>
          </table:table-cell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Taxes</text:p>
          </table:table-cell>
          <table:table-cell table:style-name="ce73"/>
          <table:table-cell table:style-name="ce75"/>
          <table:table-cell table:style-name="ce83" office:value-type="float" office:value="0">
            <text:p><text:s/>- </text:p>
          </table:table-cell>
          <table:table-cell table:style-name="ce83" office:value-type="float" office:value="20000">
            <text:p>20,000 </text:p>
          </table:table-cell>
          <table:table-cell table:style-name="ce83" office:value-type="float" office:value="40000">
            <text:p>40,000 </text:p>
          </table:table-cell>
          <table:table-cell table:style-name="ce83" office:value-type="float" office:value="60000">
            <text:p>60,000 </text:p>
          </table:table-cell>
          <table:table-cell table:style-name="ce83" office:value-type="float" office:value="80000">
            <text:p>80,000 </text:p>
          </table:table-cell>
          <table:table-cell table:style-name="ce83" office:value-type="float" office:value="100000">
            <text:p>100,000 </text:p>
          </table:table-cell>
          <table:table-cell table:style-name="ce83" table:formula="of:=[.J31]" office:value-type="float" office:value="100000">
            <text:p>100,000 </text:p>
          </table:table-cell>
          <table:table-cell table:style-name="ce83" table:formula="of:=[.K31]" office:value-type="float" office:value="100000">
            <text:p>100,000 </text:p>
          </table:table-cell>
          <table:table-cell table:style-name="ce83" table:formula="of:=[.L31]" office:value-type="float" office:value="100000">
            <text:p>100,000 </text:p>
          </table:table-cell>
          <table:table-cell table:style-name="ce83" office:value-type="float" office:value="200000">
            <text:p>200,000 </text:p>
          </table:table-cell>
          <table:table-cell table:style-name="ce83" office:value-type="float" office:value="400000">
            <text:p>400,000 </text:p>
          </table:table-cell>
          <table:table-cell table:style-name="ce83" office:value-type="float" office:value="300000">
            <text:p>300,000 </text:p>
          </table:table-cell>
          <table:table-cell table:style-name="ce86" table:formula="of:=SUM([.E31:.P31])" office:value-type="float" office:value="1500000">
            <text:p>1,500,000 </text:p>
          </table:table-cell>
          <table:table-cell table:number-columns-repeated="1007"/>
        </table:table-row>
        <table:table-row table:style-name="ro3">
          <table:table-cell table:style-name="ce73" office:value-type="string">
            <text:p>Total Other Expenses</text:p>
          </table:table-cell>
          <table:table-cell table:style-name="ce73" table:number-columns-repeated="2"/>
          <table:table-cell table:style-name="ce75"/>
          <table:table-cell table:style-name="ce82" table:formula="of:=SUM([.E29:.E31])" office:value-type="float" office:value="41714.2126984127">
            <text:p>41,714 </text:p>
          </table:table-cell>
          <table:table-cell table:style-name="ce82" table:formula="of:=SUM([.F29:.F31])" office:value-type="float" office:value="61714.2126984127">
            <text:p>61,714 </text:p>
          </table:table-cell>
          <table:table-cell table:style-name="ce82" table:formula="of:=SUM([.G29:.G31])" office:value-type="float" office:value="81714.2126984127">
            <text:p>81,714 </text:p>
          </table:table-cell>
          <table:table-cell table:style-name="ce82" table:formula="of:=SUM([.H29:.H31])" office:value-type="float" office:value="101714.212698413">
            <text:p>101,714 </text:p>
          </table:table-cell>
          <table:table-cell table:style-name="ce82" table:formula="of:=SUM([.I29:.I31])" office:value-type="float" office:value="121714.212698413">
            <text:p>121,714 </text:p>
          </table:table-cell>
          <table:table-cell table:style-name="ce82" table:formula="of:=SUM([.J29:.J31])" office:value-type="float" office:value="141714.212698413">
            <text:p>141,714 </text:p>
          </table:table-cell>
          <table:table-cell table:style-name="ce82" table:formula="of:=SUM([.K29:.K31])" office:value-type="float" office:value="141714.212698413">
            <text:p>141,714 </text:p>
          </table:table-cell>
          <table:table-cell table:style-name="ce82" table:formula="of:=SUM([.L29:.L31])" office:value-type="float" office:value="141714.212698413">
            <text:p>141,714 </text:p>
          </table:table-cell>
          <table:table-cell table:style-name="ce82" table:formula="of:=SUM([.M29:.M31])" office:value-type="float" office:value="141714.212698413">
            <text:p>141,714 </text:p>
          </table:table-cell>
          <table:table-cell table:style-name="ce82" table:formula="of:=SUM([.N29:.N31])" office:value-type="float" office:value="241714.212698413">
            <text:p>241,714 </text:p>
          </table:table-cell>
          <table:table-cell table:style-name="ce82" table:formula="of:=SUM([.O29:.O31])" office:value-type="float" office:value="441714.212698413">
            <text:p>441,714 </text:p>
          </table:table-cell>
          <table:table-cell table:style-name="ce82" table:formula="of:=SUM([.P29:.P31])" office:value-type="float" office:value="341714.212698413">
            <text:p>341,714 </text:p>
          </table:table-cell>
          <table:table-cell table:style-name="ce86" table:formula="of:=SUM([.E32:.P32])" office:value-type="float" office:value="2000570.55238095">
            <text:p>2,000,571 </text:p>
          </table:table-cell>
          <table:table-cell table:number-columns-repeated="1007"/>
        </table:table-row>
        <table:table-row table:style-name="ro3">
          <table:table-cell table:style-name="ce39" table:number-columns-repeated="2"/>
          <table:table-cell table:style-name="ce40"/>
          <table:table-cell table:style-name="ce77" office:value-type="float" office:value="0">
            <text:p><text:s/>- </text:p>
          </table:table-cell>
          <table:table-cell table:style-name="ce82"/>
          <table:table-cell table:style-name="ce77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Other Expenses</text:p>
          </table:table-cell>
          <table:table-cell table:style-name="ce39"/>
          <table:table-cell table:style-name="ce40"/>
          <table:table-cell table:style-name="ce78" office:value-type="float" office:value="142.858248939088">
            <text:p>143 </text:p>
          </table:table-cell>
          <table:table-cell table:style-name="ce78"/>
          <table:table-cell table:style-name="ce78" office:value-type="float" office:value="1714.29898726905">
            <text:p>1,714 </text:p>
          </table:table-cell>
          <table:table-cell table:style-name="ce78" office:value-type="float" office:value="1714.29732825156">
            <text:p>1,714 </text:p>
          </table:table-cell>
          <table:table-cell table:style-name="ce78" office:value-type="float" office:value="1714.29554930355">
            <text:p>1,714 </text:p>
          </table:table-cell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/>
          <table:table-cell table:style-name="ce79"/>
          <table:table-cell table:style-name="ce57"/>
          <table:table-cell table:style-name="ce79" table:number-columns-repeated="3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39" office:value-type="string">
            <text:p>Total Operating Expenses</text:p>
          </table:table-cell>
          <table:table-cell table:style-name="ce39"/>
          <table:table-cell table:style-name="ce40"/>
          <table:table-cell table:style-name="ce80" office:value-type="float" office:value="109242.858248939">
            <text:p>109,243 </text:p>
          </table:table-cell>
          <table:table-cell table:style-name="ce82"/>
          <table:table-cell table:style-name="ce80" office:value-type="float" office:value="1310914.29898727">
            <text:p>1,310,914 </text:p>
          </table:table-cell>
          <table:table-cell table:style-name="ce80" office:value-type="float" office:value="1834594.29732825">
            <text:p>1,834,594 </text:p>
          </table:table-cell>
          <table:table-cell table:style-name="ce80" office:value-type="float" office:value="2934322.2955493">
            <text:p>2,934,322 </text:p>
          </table:table-cell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39" table:number-columns-repeated="2"/>
          <table:table-cell table:style-name="ce40" table:number-columns-repeated="6"/>
          <table:table-cell table:style-name="ce75" table:number-columns-repeated="3"/>
          <table:table-cell table:number-columns-repeated="1013"/>
        </table:table-row>
        <table:table-row table:style-name="ro3" table:number-rows-repeated="3">
          <table:table-cell table:style-name="ce71" table:number-columns-repeated="2"/>
          <table:table-cell table:style-name="ce75" table:number-columns-repeated="2"/>
          <table:table-cell table:style-name="ce40"/>
          <table:table-cell table:style-name="ce75" table:number-columns-repeated="6"/>
          <table:table-cell table:number-columns-repeated="1013"/>
        </table:table-row>
        <table:table-row table:style-name="ro3" table:number-rows-repeated="5">
          <table:table-cell table:number-columns-repeated="2"/>
          <table:table-cell table:style-name="ce75" table:number-columns-repeated="2"/>
          <table:table-cell table:style-name="ce40"/>
          <table:table-cell table:style-name="ce75" table:number-columns-repeated="6"/>
          <table:table-cell table:number-columns-repeated="1013"/>
        </table:table-row>
        <table:table-row table:style-name="ro3" table:number-rows-repeated="10">
          <table:table-cell table:number-columns-repeated="2"/>
          <table:table-cell table:style-name="ce71" table:number-columns-repeated="9"/>
          <table:table-cell table:number-columns-repeated="1013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Sales Forecast" table:style-name="ta7" table:print="false">
        <office:forms form:automatic-focus="false" form:apply-design-mode="false"/>
        <table:table-column table:style-name="co33" table:default-cell-style-name="ce7"/>
        <table:table-column table:style-name="co34" table:default-cell-style-name="ce7"/>
        <table:table-column table:style-name="co6" table:default-cell-style-name="ce7"/>
        <table:table-column table:style-name="co9" table:visibility="collapse" table:number-columns-repeated="4" table:default-cell-style-name="ce7"/>
        <table:table-column-group>
          <table:table-column table:style-name="co5" table:number-columns-repeated="4" table:default-cell-style-name="ce7"/>
          <table:table-column table:style-name="co8" table:default-cell-style-name="ce7"/>
          <table:table-column table:style-name="co5" table:number-columns-repeated="4" table:default-cell-style-name="ce7"/>
          <table:table-column table:style-name="co31" table:number-columns-repeated="3" table:default-cell-style-name="ce7"/>
        </table:table-column-group>
        <table:table-column table:style-name="co35" table:default-cell-style-name="ce7"/>
        <table:table-column table:style-name="co36" table:default-cell-style-name="ce7"/>
        <table:table-column-group>
          <table:table-column table:style-name="co37" table:default-cell-style-name="ce7"/>
          <table:table-column table:style-name="co38" table:default-cell-style-name="ce7"/>
          <table:table-column table:style-name="co39" table:default-cell-style-name="ce7"/>
          <table:table-column table:style-name="co40" table:default-cell-style-name="ce7"/>
          <table:table-column table:style-name="co37" table:default-cell-style-name="ce7"/>
          <table:table-column table:style-name="co41" table:default-cell-style-name="ce7"/>
          <table:table-column table:style-name="co42" table:default-cell-style-name="ce7"/>
          <table:table-column table:style-name="co43" table:default-cell-style-name="ce7"/>
          <table:table-column table:style-name="co44" table:default-cell-style-name="ce7"/>
          <table:table-column table:style-name="co39" table:default-cell-style-name="ce7"/>
          <table:table-column table:style-name="co45" table:default-cell-style-name="ce7"/>
          <table:table-column table:style-name="co46" table:default-cell-style-name="ce7"/>
        </table:table-column-group>
        <table:table-column table:style-name="co35" table:default-cell-style-name="ce7"/>
        <table:table-column table:style-name="co47" table:default-cell-style-name="ce7"/>
        <table:table-column-group>
          <table:table-column table:style-name="co48" table:default-cell-style-name="ce7"/>
          <table:table-column table:style-name="co43" table:default-cell-style-name="ce7"/>
          <table:table-column table:style-name="co49" table:default-cell-style-name="ce7"/>
          <table:table-column table:style-name="co50" table:default-cell-style-name="ce7"/>
          <table:table-column table:style-name="co51" table:default-cell-style-name="ce7"/>
          <table:table-column table:style-name="co52" table:default-cell-style-name="ce7"/>
          <table:table-column table:style-name="co53" table:default-cell-style-name="ce7"/>
          <table:table-column table:style-name="co48" table:default-cell-style-name="ce7"/>
          <table:table-column table:style-name="co51" table:default-cell-style-name="ce7"/>
          <table:table-column table:style-name="co54" table:default-cell-style-name="ce7"/>
          <table:table-column table:style-name="co55" table:default-cell-style-name="ce7"/>
          <table:table-column table:style-name="co56" table:default-cell-style-name="ce7"/>
        </table:table-column-group>
        <table:table-column table:style-name="co57" table:default-cell-style-name="ce7"/>
        <table:table-column table:style-name="co58" table:default-cell-style-name="ce7"/>
        <table:table-column table:style-name="co6" table:number-columns-repeated="210" table:default-cell-style-name="ce7"/>
        <table:table-column table:style-name="co9" table:number-columns-repeated="765" table:default-cell-style-name="Default"/>
        <table:table-row table:style-name="ro1">
          <table:table-cell table:style-name="ce69" office:value-type="string">
            <text:p>Lopoco</text:p>
          </table:table-cell>
          <table:table-cell table:style-name="ce74"/>
          <table:table-cell table:style-name="ce71" table:number-columns-repeated="17"/>
          <table:table-cell table:style-name="ce84" table:number-columns-repeated="2"/>
          <table:table-cell table:number-columns-repeated="1003"/>
        </table:table-row>
        <table:table-row table:style-name="ro3">
          <table:table-cell table:style-name="ce70" office:value-type="string">
            <text:p>Projected Sales Forecast</text:p>
          </table:table-cell>
          <table:table-cell table:style-name="ce71" table:number-columns-repeated="6"/>
          <table:table-cell table:style-name="ce108" office:value-type="date" office:date-value="2011-01-01">
            <text:p>Jan-11</text:p>
          </table:table-cell>
          <table:table-cell table:style-name="ce108" office:value-type="date" office:date-value="2011-02-01">
            <text:p>Feb-11</text:p>
          </table:table-cell>
          <table:table-cell table:style-name="ce108" office:value-type="date" office:date-value="2011-03-01">
            <text:p>Mar-11</text:p>
          </table:table-cell>
          <table:table-cell table:style-name="ce108" office:value-type="date" office:date-value="2011-04-01">
            <text:p>Apr-11</text:p>
          </table:table-cell>
          <table:table-cell table:style-name="ce108" office:value-type="date" office:date-value="2011-05-01">
            <text:p>May-11</text:p>
          </table:table-cell>
          <table:table-cell table:style-name="ce108" office:value-type="date" office:date-value="2011-06-01">
            <text:p>Jun-11</text:p>
          </table:table-cell>
          <table:table-cell table:style-name="ce108" office:value-type="date" office:date-value="2011-07-01">
            <text:p>Jul-11</text:p>
          </table:table-cell>
          <table:table-cell table:style-name="ce108" office:value-type="date" office:date-value="2011-08-01">
            <text:p>Aug-11</text:p>
          </table:table-cell>
          <table:table-cell table:style-name="ce108" office:value-type="date" office:date-value="2011-09-01">
            <text:p>Sep-11</text:p>
          </table:table-cell>
          <table:table-cell table:style-name="ce108" office:value-type="date" office:date-value="2011-10-01">
            <text:p>Oct-11</text:p>
          </table:table-cell>
          <table:table-cell table:style-name="ce108" office:value-type="date" office:date-value="2011-11-01">
            <text:p>Nov-11</text:p>
          </table:table-cell>
          <table:table-cell table:style-name="ce108" office:value-type="date" office:date-value="2011-12-01">
            <text:p>Dec-11</text:p>
          </table:table-cell>
          <table:table-cell table:style-name="ce117" office:value-type="string" office:string-value="Year One">
            <text:p>Year One </text:p>
          </table:table-cell>
          <table:table-cell table:style-name="ce117"/>
          <table:table-cell table:style-name="ce108" office:value-type="date" office:date-value="2012-01-01">
            <text:p>Jan-12</text:p>
          </table:table-cell>
          <table:table-cell table:style-name="ce108" office:value-type="date" office:date-value="2012-02-01">
            <text:p>Feb-12</text:p>
          </table:table-cell>
          <table:table-cell table:style-name="ce108" office:value-type="date" office:date-value="2012-03-01">
            <text:p>Mar-12</text:p>
          </table:table-cell>
          <table:table-cell table:style-name="ce108" office:value-type="date" office:date-value="2012-04-01">
            <text:p>Apr-12</text:p>
          </table:table-cell>
          <table:table-cell table:style-name="ce108" office:value-type="date" office:date-value="2012-05-01">
            <text:p>May-12</text:p>
          </table:table-cell>
          <table:table-cell table:style-name="ce108" office:value-type="date" office:date-value="2012-06-01">
            <text:p>Jun-12</text:p>
          </table:table-cell>
          <table:table-cell table:style-name="ce108" office:value-type="date" office:date-value="2012-07-01">
            <text:p>Jul-12</text:p>
          </table:table-cell>
          <table:table-cell table:style-name="ce108" office:value-type="date" office:date-value="2012-08-01">
            <text:p>Aug-12</text:p>
          </table:table-cell>
          <table:table-cell table:style-name="ce108" office:value-type="date" office:date-value="2012-09-01">
            <text:p>Sep-12</text:p>
          </table:table-cell>
          <table:table-cell table:style-name="ce108" office:value-type="date" office:date-value="2012-10-01">
            <text:p>Oct-12</text:p>
          </table:table-cell>
          <table:table-cell table:style-name="ce108" office:value-type="date" office:date-value="2012-11-01">
            <text:p>Nov-12</text:p>
          </table:table-cell>
          <table:table-cell table:style-name="ce108" office:value-type="date" office:date-value="2012-12-01">
            <text:p>Dec-12</text:p>
          </table:table-cell>
          <table:table-cell table:style-name="ce53" office:value-type="string">
            <text:p>Year Two</text:p>
          </table:table-cell>
          <table:table-cell table:style-name="ce53"/>
          <table:table-cell table:style-name="ce108" office:value-type="date" office:date-value="2013-01-01">
            <text:p>Jan-13</text:p>
          </table:table-cell>
          <table:table-cell table:style-name="ce108" office:value-type="date" office:date-value="2013-02-01">
            <text:p>Feb-13</text:p>
          </table:table-cell>
          <table:table-cell table:style-name="ce108" office:value-type="date" office:date-value="2013-03-01">
            <text:p>Mar-13</text:p>
          </table:table-cell>
          <table:table-cell table:style-name="ce108" office:value-type="date" office:date-value="2013-04-01">
            <text:p>Apr-13</text:p>
          </table:table-cell>
          <table:table-cell table:style-name="ce108" office:value-type="date" office:date-value="2013-05-01">
            <text:p>May-13</text:p>
          </table:table-cell>
          <table:table-cell table:style-name="ce108" office:value-type="date" office:date-value="2013-06-01">
            <text:p>Jun-13</text:p>
          </table:table-cell>
          <table:table-cell table:style-name="ce108" office:value-type="date" office:date-value="2013-07-01">
            <text:p>Jul-13</text:p>
          </table:table-cell>
          <table:table-cell table:style-name="ce108" office:value-type="date" office:date-value="2013-08-01">
            <text:p>Aug-13</text:p>
          </table:table-cell>
          <table:table-cell table:style-name="ce108" office:value-type="date" office:date-value="2013-09-01">
            <text:p>Sep-13</text:p>
          </table:table-cell>
          <table:table-cell table:style-name="ce108" office:value-type="date" office:date-value="2013-10-01">
            <text:p>Oct-13</text:p>
          </table:table-cell>
          <table:table-cell table:style-name="ce108" office:value-type="date" office:date-value="2013-11-01">
            <text:p>Nov-13</text:p>
          </table:table-cell>
          <table:table-cell table:style-name="ce108" office:value-type="date" office:date-value="2013-12-01">
            <text:p>Dec-13</text:p>
          </table:table-cell>
          <table:table-cell table:style-name="ce53" office:value-type="string">
            <text:p>Year Three</text:p>
          </table:table-cell>
          <table:table-cell table:number-columns-repeated="976"/>
        </table:table-row>
        <table:table-row table:style-name="ro3">
          <table:table-cell table:style-name="ce75"/>
          <table:table-cell table:style-name="ce73" table:number-columns-repeated="2"/>
          <table:table-cell table:style-name="ce75"/>
          <table:table-cell table:style-name="ce132" table:number-columns-repeated="3"/>
          <table:table-cell table:style-name="ce75" table:number-columns-repeated="14"/>
          <table:table-cell table:number-columns-repeated="1003"/>
        </table:table-row>
        <table:table-row table:style-name="ro3">
          <table:table-cell table:style-name="ce122" office:value-type="string">
            <text:p>Server A/Datacenter series</text:p>
          </table:table-cell>
          <table:table-cell table:style-name="ce122" table:number-columns-repeated="3"/>
          <table:table-cell table:style-name="ce132" table:number-columns-repeated="3"/>
          <table:table-cell table:style-name="ce75" table:number-columns-repeated="14"/>
          <table:table-cell table:number-columns-repeated="1003"/>
        </table:table-row>
        <table:table-row table:style-name="ro3">
          <table:table-cell table:style-name="ce122"/>
          <table:table-cell table:style-name="ce122" office:value-type="string">
            <text:p>units</text:p>
          </table:table-cell>
          <table:table-cell table:style-name="ce122" table:number-columns-repeated="2"/>
          <table:table-cell table:style-name="ce132" table:number-columns-repeated="3"/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40">
            <text:p>40</text:p>
          </table:table-cell>
          <table:table-cell table:style-name="ce75" office:value-type="float" office:value="100">
            <text:p>100</text:p>
          </table:table-cell>
          <table:table-cell table:style-name="ce75" table:formula="of:=[.Q5]*2" office:value-type="float" office:value="200">
            <text:p>200</text:p>
          </table:table-cell>
          <table:table-cell table:style-name="ce75" table:formula="of:=[.R5]*1.5" office:value-type="float" office:value="300">
            <text:p>300</text:p>
          </table:table-cell>
          <table:table-cell table:style-name="ce75" table:formula="of:=SUM([.H5:.S5])" office:value-type="float" office:value="680">
            <text:p>680</text:p>
          </table:table-cell>
          <table:table-cell table:style-name="ce75"/>
          <table:table-cell table:style-name="ce75" table:formula="of:=[.S5]" office:value-type="float" office:value="300">
            <text:p>300</text:p>
          </table:table-cell>
          <table:table-cell table:style-name="ce75" table:formula="of:=[.V5]+100" office:value-type="float" office:value="400">
            <text:p>400</text:p>
          </table:table-cell>
          <table:table-cell table:style-name="ce75" table:formula="of:=[.W5]*1.125" office:value-type="float" office:value="450">
            <text:p>450</text:p>
          </table:table-cell>
          <table:table-cell table:style-name="ce75" table:formula="of:=[.X5]+50" office:value-type="float" office:value="500">
            <text:p>500</text:p>
          </table:table-cell>
          <table:table-cell table:style-name="ce75" table:formula="of:=[.Y5]+100" office:value-type="float" office:value="600">
            <text:p>600</text:p>
          </table:table-cell>
          <table:table-cell table:style-name="ce75" table:formula="of:=[.Z5]" office:value-type="float" office:value="600">
            <text:p>600</text:p>
          </table:table-cell>
          <table:table-cell table:style-name="ce75" table:formula="of:=[.AA5]" office:value-type="float" office:value="600">
            <text:p>600</text:p>
          </table:table-cell>
          <table:table-cell table:style-name="ce75" table:formula="of:=[.AB5]*1.25" office:value-type="float" office:value="750">
            <text:p>750</text:p>
          </table:table-cell>
          <table:table-cell table:style-name="ce75" table:formula="of:=([.AC5]*1.333)-MOD(([.AC5]*1.333);10)" office:value-type="float" office:value="990">
            <text:p>990</text:p>
          </table:table-cell>
          <table:table-cell table:style-name="ce75" table:formula="of:=([.AD5]*1.2)-MOD(([.AD5]*1.2);10)" office:value-type="float" office:value="1180">
            <text:p>1180</text:p>
          </table:table-cell>
          <table:table-cell table:style-name="ce75" table:formula="of:=([.AE5]*1.2)-MOD(([.AE5]*1.2);10)" office:value-type="float" office:value="1410">
            <text:p>1410</text:p>
          </table:table-cell>
          <table:table-cell table:style-name="ce75" table:formula="of:=([.AF5]*1.2)-MOD(([.AF5]*1.2);10)" office:value-type="float" office:value="1690">
            <text:p>1690</text:p>
          </table:table-cell>
          <table:table-cell table:style-name="ce75" table:formula="of:=SUM([.V5:.AG5])" office:value-type="float" office:value="9470">
            <text:p>9470</text:p>
          </table:table-cell>
          <table:table-cell table:style-name="ce75"/>
          <table:table-cell table:style-name="ce75" table:formula="of:=[.AG5]" office:value-type="float" office:value="1690">
            <text:p>1690</text:p>
          </table:table-cell>
          <table:table-cell table:style-name="ce75" table:formula="of:=[.AJ5]" office:value-type="float" office:value="1690">
            <text:p>1690</text:p>
          </table:table-cell>
          <table:table-cell table:style-name="ce75" table:formula="of:=([.AK5]*1.333)-MOD(([.AK5]*1.333);10)" office:value-type="float" office:value="2250">
            <text:p>2250</text:p>
          </table:table-cell>
          <table:table-cell table:style-name="ce75" table:formula="of:=([.AL5]*1.2)-MOD(([.AL5]*1.2);10)" office:value-type="float" office:value="2700">
            <text:p>2700</text:p>
          </table:table-cell>
          <table:table-cell table:style-name="ce75" table:formula="of:=[.AM5]" office:value-type="float" office:value="2700">
            <text:p>2700</text:p>
          </table:table-cell>
          <table:table-cell table:style-name="ce75" table:formula="of:=[.AN5]" office:value-type="float" office:value="2700">
            <text:p>2700</text:p>
          </table:table-cell>
          <table:table-cell table:style-name="ce75" table:formula="of:=([.AO5]*1.2)-MOD(([.AO5]*1.2);10)" office:value-type="float" office:value="3240">
            <text:p>3240</text:p>
          </table:table-cell>
          <table:table-cell table:style-name="ce75" table:formula="of:=[.AP5]" office:value-type="float" office:value="3240">
            <text:p>3240</text:p>
          </table:table-cell>
          <table:table-cell table:style-name="ce75" table:formula="of:=([.AQ5]*1.2)-MOD(([.AQ5]*1.2);10)" office:value-type="float" office:value="3880">
            <text:p>3880</text:p>
          </table:table-cell>
          <table:table-cell table:style-name="ce75" table:formula="of:=[.AR5]+400" office:value-type="float" office:value="4280">
            <text:p>4280</text:p>
          </table:table-cell>
          <table:table-cell table:style-name="ce75" table:formula="of:=([.AS5]*1.1)-MOD(([.AS5]*1.1);10)" office:value-type="float" office:value="4700">
            <text:p>4700</text:p>
          </table:table-cell>
          <table:table-cell table:style-name="ce75" office:value-type="float" office:value="5000">
            <text:p>5000</text:p>
          </table:table-cell>
          <table:table-cell table:style-name="ce75" table:formula="of:=SUM([.AJ5:.AU5])" office:value-type="float" office:value="38070">
            <text:p>38070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Price Per Unit</text:p>
          </table:table-cell>
          <table:table-cell table:style-name="ce73"/>
          <table:table-cell table:style-name="ce75"/>
          <table:table-cell table:style-name="ce133"/>
          <table:table-cell table:style-name="ce156" table:number-columns-repeated="2"/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table:formula="of:=[.N7]*1.3" office:value-type="float" office:value="5005">
            <text:p><text:s/>$5,005.00 </text:p>
          </table:table-cell>
          <table:table-cell table:style-name="ce159" table:formula="of:=[.O7]*1.4" office:value-type="float" office:value="4830">
            <text:p><text:s/>$4,830.00 </text:p>
          </table:table-cell>
          <table:table-cell table:style-name="ce159" table:formula="of:=[.P7]*1.5" office:value-type="float" office:value="4875">
            <text:p><text:s/>$4,875.00 </text:p>
          </table:table-cell>
          <table:table-cell table:style-name="ce159" table:formula="of:=[.Q7]*1.5" office:value-type="float" office:value="4575">
            <text:p><text:s/>$4,575.00 </text:p>
          </table:table-cell>
          <table:table-cell table:style-name="ce159" table:formula="of:=[.R7]*1.5" office:value-type="float" office:value="4575">
            <text:p><text:s/>$4,575.00 </text:p>
          </table:table-cell>
          <table:table-cell table:style-name="ce159" table:formula="of:=[.S7]*1.5" office:value-type="float" office:value="4575">
            <text:p><text:s/>$4,575.00 </text:p>
          </table:table-cell>
          <table:table-cell table:style-name="ce159" table:formula="of:=[.T9]/[.T5]" office:value-type="float" office:value="4612.79411764706">
            <text:p><text:s/>$4,612.79 </text:p>
          </table:table-cell>
          <table:table-cell table:style-name="ce159"/>
          <table:table-cell table:style-name="ce173" table:formula="of:=[.V7]*1.6" office:value-type="currency" office:currency="USD" office:value="4720">
            <text:p>$4,720.00</text:p>
          </table:table-cell>
          <table:table-cell table:style-name="ce173" table:formula="of:=[.W7]*1.6" office:value-type="currency" office:currency="USD" office:value="4720">
            <text:p>$4,720.00</text:p>
          </table:table-cell>
          <table:table-cell table:style-name="ce173" table:formula="of:=[.X7]*1.6" office:value-type="currency" office:currency="USD" office:value="4720">
            <text:p>$4,720.00</text:p>
          </table:table-cell>
          <table:table-cell table:style-name="ce173" table:formula="of:=[.Y7]*1.6" office:value-type="currency" office:currency="USD" office:value="4720">
            <text:p>$4,720.00</text:p>
          </table:table-cell>
          <table:table-cell table:style-name="ce173" table:formula="of:=[.Z7]*1.6" office:value-type="currency" office:currency="USD" office:value="4720">
            <text:p>$4,720.00</text:p>
          </table:table-cell>
          <table:table-cell table:style-name="ce173" table:formula="of:=[.AA7]*1.6" office:value-type="currency" office:currency="USD" office:value="4720">
            <text:p>$4,720.00</text:p>
          </table:table-cell>
          <table:table-cell table:style-name="ce173" table:formula="of:=[.AB7]*1.65" office:value-type="currency" office:currency="USD" office:value="4702.5">
            <text:p>$4,702.50</text:p>
          </table:table-cell>
          <table:table-cell table:style-name="ce173" table:formula="of:=[.AC7]*1.65" office:value-type="currency" office:currency="USD" office:value="4702.5">
            <text:p>$4,702.50</text:p>
          </table:table-cell>
          <table:table-cell table:style-name="ce173" table:formula="of:=[.AD7]*1.65" office:value-type="currency" office:currency="USD" office:value="4702.5">
            <text:p>$4,702.50</text:p>
          </table:table-cell>
          <table:table-cell table:style-name="ce173" table:formula="of:=[.AE7]*1.65" office:value-type="currency" office:currency="USD" office:value="4702.5">
            <text:p>$4,702.50</text:p>
          </table:table-cell>
          <table:table-cell table:style-name="ce173" table:formula="of:=[.AF7]*1.65" office:value-type="currency" office:currency="USD" office:value="4702.5">
            <text:p>$4,702.50</text:p>
          </table:table-cell>
          <table:table-cell table:style-name="ce173" table:formula="of:=[.AG7]*1.65" office:value-type="currency" office:currency="USD" office:value="4702.5">
            <text:p>$4,702.50</text:p>
          </table:table-cell>
          <table:table-cell table:style-name="ce159" table:formula="of:=[.AH9]/[.AH5]" office:value-type="float" office:value="4707.76663146779">
            <text:p><text:s/>$4,707.77 </text:p>
          </table:table-cell>
          <table:table-cell table:style-name="ce159"/>
          <table:table-cell table:style-name="ce173" table:formula="of:=[.AJ7]*1.7" office:value-type="currency" office:currency="USD" office:value="4845">
            <text:p>$4,845.00</text:p>
          </table:table-cell>
          <table:table-cell table:style-name="ce173" table:formula="of:=[.AK7]*1.7" office:value-type="currency" office:currency="USD" office:value="4845">
            <text:p>$4,845.00</text:p>
          </table:table-cell>
          <table:table-cell table:style-name="ce173" table:formula="of:=[.AL7]*1.7" office:value-type="currency" office:currency="USD" office:value="4845">
            <text:p>$4,845.00</text:p>
          </table:table-cell>
          <table:table-cell table:style-name="ce173" table:formula="of:=[.AM7]*1.7" office:value-type="currency" office:currency="USD" office:value="4845">
            <text:p>$4,845.00</text:p>
          </table:table-cell>
          <table:table-cell table:style-name="ce173" table:formula="of:=[.AN7]*1.7" office:value-type="currency" office:currency="USD" office:value="4845">
            <text:p>$4,845.00</text:p>
          </table:table-cell>
          <table:table-cell table:style-name="ce173" table:formula="of:=[.AO7]*1.7" office:value-type="currency" office:currency="USD" office:value="4845">
            <text:p>$4,845.00</text:p>
          </table:table-cell>
          <table:table-cell table:style-name="ce173" table:formula="of:=[.AP7]*1.7" office:value-type="currency" office:currency="USD" office:value="4845">
            <text:p>$4,845.00</text:p>
          </table:table-cell>
          <table:table-cell table:style-name="ce173" table:formula="of:=[.AQ7]*1.7" office:value-type="currency" office:currency="USD" office:value="4845">
            <text:p>$4,845.00</text:p>
          </table:table-cell>
          <table:table-cell table:style-name="ce173" table:formula="of:=[.AR7]*1.7" office:value-type="currency" office:currency="USD" office:value="4845">
            <text:p>$4,845.00</text:p>
          </table:table-cell>
          <table:table-cell table:style-name="ce173" table:formula="of:=[.AS7]*1.7" office:value-type="currency" office:currency="USD" office:value="4845">
            <text:p>$4,845.00</text:p>
          </table:table-cell>
          <table:table-cell table:style-name="ce173" table:formula="of:=[.AT7]*1.7" office:value-type="currency" office:currency="USD" office:value="4845">
            <text:p>$4,845.00</text:p>
          </table:table-cell>
          <table:table-cell table:style-name="ce173" table:formula="of:=[.AU7]*1.7" office:value-type="currency" office:currency="USD" office:value="4845">
            <text:p>$4,845.00</text:p>
          </table:table-cell>
          <table:table-cell table:style-name="ce159" table:formula="of:=[.AV9]/[.AV5]" office:value-type="float" office:value="4845">
            <text:p><text:s/>$4,845.00 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Variable Cost Per Unit</text:p>
          </table:table-cell>
          <table:table-cell table:style-name="ce73"/>
          <table:table-cell table:style-name="ce75"/>
          <table:table-cell table:style-name="ce136"/>
          <table:table-cell table:style-name="ce156" table:number-columns-repeated="2"/>
          <table:table-cell table:style-name="ce160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table:formula="of:=900*4+250" office:value-type="float" office:value="3850">
            <text:p><text:s/>$3,850.00 </text:p>
          </table:table-cell>
          <table:table-cell table:style-name="ce159" table:formula="of:=4*800+250" office:value-type="float" office:value="3450">
            <text:p><text:s/>$3,450.00 </text:p>
          </table:table-cell>
          <table:table-cell table:style-name="ce159" table:formula="of:=4*750+250" office:value-type="float" office:value="3250">
            <text:p><text:s/>$3,250.00 </text:p>
          </table:table-cell>
          <table:table-cell table:style-name="ce159" table:formula="of:=4*700+250" office:value-type="float" office:value="3050">
            <text:p><text:s/>$3,050.00 </text:p>
          </table:table-cell>
          <table:table-cell table:style-name="ce159" table:formula="of:=4*700+250" office:value-type="float" office:value="3050">
            <text:p><text:s/>$3,050.00 </text:p>
          </table:table-cell>
          <table:table-cell table:style-name="ce159" table:formula="of:=4*700+250" office:value-type="float" office:value="3050">
            <text:p><text:s/>$3,050.00 </text:p>
          </table:table-cell>
          <table:table-cell table:style-name="ce159" table:formula="of:=[.T10]/[.T5]" office:value-type="float" office:value="3097.05882352941">
            <text:p><text:s/>$3,097.06 </text:p>
          </table:table-cell>
          <table:table-cell table:style-name="ce159"/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75+250" office:value-type="currency" office:currency="USD" office:value="2950">
            <text:p>$2,9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59" table:formula="of:=[.AH10]/[.AH5]" office:value-type="float" office:value="2880.09503695882">
            <text:p><text:s/>$2,880.10 </text:p>
          </table:table-cell>
          <table:table-cell table:style-name="ce159"/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73" table:formula="of:=4*650+250" office:value-type="currency" office:currency="USD" office:value="2850">
            <text:p>$2,850.00</text:p>
          </table:table-cell>
          <table:table-cell table:style-name="ce159" table:formula="of:=[.AV10]/[.AV5]" office:value-type="float" office:value="2850">
            <text:p><text:s/>$2,850.00 </text:p>
          </table:table-cell>
          <table:table-cell table:number-columns-repeated="976"/>
        </table:table-row>
        <table:table-row table:style-name="ro5">
          <table:table-cell table:style-name="ce73" table:number-columns-repeated="3"/>
          <table:table-cell table:style-name="ce75"/>
          <table:table-cell table:style-name="ce137"/>
          <table:table-cell table:style-name="ce156" table:number-columns-repeated="2"/>
          <table:table-cell table:style-name="ce159" table:number-columns-repeated="41"/>
          <table:table-cell table:number-columns-repeated="976"/>
        </table:table-row>
        <table:table-row table:style-name="ro3">
          <table:table-cell table:style-name="ce110"/>
          <table:table-cell table:style-name="ce111" office:value-type="string" office:string-value="Total Revenue">
            <text:p>Total Revenue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5]*[.H6]" office:value-type="float" office:value="0">
            <text:p><text:s/>$- </text:p>
          </table:table-cell>
          <table:table-cell table:style-name="ce161" table:formula="of:=[.I5]*[.I6]" office:value-type="float" office:value="0">
            <text:p><text:s/>$- </text:p>
          </table:table-cell>
          <table:table-cell table:style-name="ce161" table:formula="of:=[.J5]*[.J6]" office:value-type="float" office:value="0">
            <text:p><text:s/>$- </text:p>
          </table:table-cell>
          <table:table-cell table:style-name="ce161" table:formula="of:=[.K5]*[.K6]" office:value-type="float" office:value="0">
            <text:p><text:s/>$- </text:p>
          </table:table-cell>
          <table:table-cell table:style-name="ce161" table:formula="of:=[.L5]*[.L6]" office:value-type="float" office:value="0">
            <text:p><text:s/>$- </text:p>
          </table:table-cell>
          <table:table-cell table:style-name="ce161" table:formula="of:=[.M5]*[.M6]" office:value-type="float" office:value="0">
            <text:p><text:s/>$- </text:p>
          </table:table-cell>
          <table:table-cell table:style-name="ce161" table:formula="of:=[.N5]*[.N6]" office:value-type="float" office:value="100100">
            <text:p><text:s/>$100,100 </text:p>
          </table:table-cell>
          <table:table-cell table:style-name="ce161" table:formula="of:=[.O5]*[.O6]" office:value-type="float" office:value="96600">
            <text:p><text:s/>$96,600 </text:p>
          </table:table-cell>
          <table:table-cell table:style-name="ce161" table:formula="of:=[.P5]*[.P6]" office:value-type="float" office:value="195000">
            <text:p><text:s/>$195,000 </text:p>
          </table:table-cell>
          <table:table-cell table:style-name="ce161" table:formula="of:=[.Q5]*[.Q6]" office:value-type="float" office:value="457500">
            <text:p><text:s/>$457,500 </text:p>
          </table:table-cell>
          <table:table-cell table:style-name="ce161" table:formula="of:=[.R5]*[.R6]" office:value-type="float" office:value="915000">
            <text:p><text:s/>$915,000 </text:p>
          </table:table-cell>
          <table:table-cell table:style-name="ce161" table:formula="of:=[.S5]*[.S6]" office:value-type="float" office:value="1372500">
            <text:p><text:s/>$1,372,500 </text:p>
          </table:table-cell>
          <table:table-cell table:style-name="ce161" table:formula="of:=SUM([.H9:.S9])" office:value-type="float" office:value="3136700">
            <text:p><text:s/>$3,136,700 </text:p>
          </table:table-cell>
          <table:table-cell table:style-name="ce161"/>
          <table:table-cell table:style-name="ce161" table:formula="of:=[.V5]*[.V6]" office:value-type="float" office:value="1416000">
            <text:p><text:s/>$1,416,000 </text:p>
          </table:table-cell>
          <table:table-cell table:style-name="ce161" table:formula="of:=[.W5]*[.W6]" office:value-type="float" office:value="1888000">
            <text:p><text:s/>$1,888,000 </text:p>
          </table:table-cell>
          <table:table-cell table:style-name="ce161" table:formula="of:=[.X5]*[.X6]" office:value-type="float" office:value="2124000">
            <text:p><text:s/>$2,124,000 </text:p>
          </table:table-cell>
          <table:table-cell table:style-name="ce161" table:formula="of:=[.Y5]*[.Y6]" office:value-type="float" office:value="2360000">
            <text:p><text:s/>$2,360,000 </text:p>
          </table:table-cell>
          <table:table-cell table:style-name="ce161" table:formula="of:=[.Z5]*[.Z6]" office:value-type="float" office:value="2832000">
            <text:p><text:s/>$2,832,000 </text:p>
          </table:table-cell>
          <table:table-cell table:style-name="ce161" table:formula="of:=[.AA5]*[.AA6]" office:value-type="float" office:value="2832000">
            <text:p><text:s/>$2,832,000 </text:p>
          </table:table-cell>
          <table:table-cell table:style-name="ce161" table:formula="of:=[.AB5]*[.AB6]" office:value-type="float" office:value="2821500">
            <text:p><text:s/>$2,821,500 </text:p>
          </table:table-cell>
          <table:table-cell table:style-name="ce161" table:formula="of:=[.AC5]*[.AC6]" office:value-type="float" office:value="3526875">
            <text:p><text:s/>$3,526,875 </text:p>
          </table:table-cell>
          <table:table-cell table:style-name="ce161" table:formula="of:=[.AD5]*[.AD6]" office:value-type="float" office:value="4655475">
            <text:p><text:s/>$4,655,475 </text:p>
          </table:table-cell>
          <table:table-cell table:style-name="ce161" table:formula="of:=[.AE5]*[.AE6]" office:value-type="float" office:value="5548950">
            <text:p><text:s/>$5,548,950 </text:p>
          </table:table-cell>
          <table:table-cell table:style-name="ce161" table:formula="of:=[.AF5]*[.AF6]" office:value-type="float" office:value="6630525">
            <text:p><text:s/>$6,630,525 </text:p>
          </table:table-cell>
          <table:table-cell table:style-name="ce161" table:formula="of:=[.AG5]*[.AG6]" office:value-type="float" office:value="7947225">
            <text:p><text:s/>$7,947,225 </text:p>
          </table:table-cell>
          <table:table-cell table:style-name="ce161" table:formula="of:=SUM([.V9:.AG9])" office:value-type="float" office:value="44582550">
            <text:p><text:s/>$44,582,550 </text:p>
          </table:table-cell>
          <table:table-cell table:style-name="ce161"/>
          <table:table-cell table:style-name="ce161" table:formula="of:=[.AJ5]*[.AJ6]" office:value-type="float" office:value="8188050">
            <text:p><text:s/>$8,188,050 </text:p>
          </table:table-cell>
          <table:table-cell table:style-name="ce161" table:formula="of:=[.AK5]*[.AK6]" office:value-type="float" office:value="8188050">
            <text:p><text:s/>$8,188,050 </text:p>
          </table:table-cell>
          <table:table-cell table:style-name="ce161" table:formula="of:=[.AL5]*[.AL6]" office:value-type="float" office:value="10901250">
            <text:p><text:s/>$10,901,250 </text:p>
          </table:table-cell>
          <table:table-cell table:style-name="ce161" table:formula="of:=[.AM5]*[.AM6]" office:value-type="float" office:value="13081500">
            <text:p><text:s/>$13,081,500 </text:p>
          </table:table-cell>
          <table:table-cell table:style-name="ce161" table:formula="of:=[.AN5]*[.AN6]" office:value-type="float" office:value="13081500">
            <text:p><text:s/>$13,081,500 </text:p>
          </table:table-cell>
          <table:table-cell table:style-name="ce161" table:formula="of:=[.AO5]*[.AO6]" office:value-type="float" office:value="13081500">
            <text:p><text:s/>$13,081,500 </text:p>
          </table:table-cell>
          <table:table-cell table:style-name="ce161" table:formula="of:=[.AP5]*[.AP6]" office:value-type="float" office:value="15697800">
            <text:p><text:s/>$15,697,800 </text:p>
          </table:table-cell>
          <table:table-cell table:style-name="ce161" table:formula="of:=[.AQ5]*[.AQ6]" office:value-type="float" office:value="15697800">
            <text:p><text:s/>$15,697,800 </text:p>
          </table:table-cell>
          <table:table-cell table:style-name="ce161" table:formula="of:=[.AR5]*[.AR6]" office:value-type="float" office:value="18798600">
            <text:p><text:s/>$18,798,600 </text:p>
          </table:table-cell>
          <table:table-cell table:style-name="ce161" table:formula="of:=[.AS5]*[.AS6]" office:value-type="float" office:value="20736600">
            <text:p><text:s/>$20,736,600 </text:p>
          </table:table-cell>
          <table:table-cell table:style-name="ce161" table:formula="of:=[.AT5]*[.AT6]" office:value-type="float" office:value="22771500">
            <text:p><text:s/>$22,771,500 </text:p>
          </table:table-cell>
          <table:table-cell table:style-name="ce161" table:formula="of:=[.AU5]*[.AU6]" office:value-type="float" office:value="24225000">
            <text:p><text:s/>$24,225,000 </text:p>
          </table:table-cell>
          <table:table-cell table:style-name="ce161" table:formula="of:=SUM([.AJ9:.AU9])" office:value-type="float" office:value="184449150">
            <text:p><text:s/>$184,449,15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Cost">
            <text:p>Total Cost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5]*[.I7]" office:value-type="float" office:value="0">
            <text:p><text:s/>$- </text:p>
          </table:table-cell>
          <table:table-cell table:style-name="ce161" table:formula="of:=[.I5]*[.J7]" office:value-type="float" office:value="0">
            <text:p><text:s/>$- </text:p>
          </table:table-cell>
          <table:table-cell table:style-name="ce161" table:formula="of:=[.J5]*[.K7]" office:value-type="float" office:value="0">
            <text:p><text:s/>$- </text:p>
          </table:table-cell>
          <table:table-cell table:style-name="ce161" table:formula="of:=[.K5]*[.L7]" office:value-type="float" office:value="0">
            <text:p><text:s/>$- </text:p>
          </table:table-cell>
          <table:table-cell table:style-name="ce161" table:formula="of:=[.L5]*[.M7]" office:value-type="float" office:value="0">
            <text:p><text:s/>$- </text:p>
          </table:table-cell>
          <table:table-cell table:style-name="ce161" table:formula="of:=[.M5]*[.N7]" office:value-type="float" office:value="0">
            <text:p><text:s/>$- </text:p>
          </table:table-cell>
          <table:table-cell table:style-name="ce161" table:formula="of:=[.N5]*[.N7]" office:value-type="float" office:value="77000">
            <text:p><text:s/>$77,000 </text:p>
          </table:table-cell>
          <table:table-cell table:style-name="ce161" table:formula="of:=[.O5]*[.O7]" office:value-type="float" office:value="69000">
            <text:p><text:s/>$69,000 </text:p>
          </table:table-cell>
          <table:table-cell table:style-name="ce161" table:formula="of:=[.P5]*[.P7]" office:value-type="float" office:value="130000">
            <text:p><text:s/>$130,000 </text:p>
          </table:table-cell>
          <table:table-cell table:style-name="ce161" table:formula="of:=[.Q5]*[.Q7]" office:value-type="float" office:value="305000">
            <text:p><text:s/>$305,000 </text:p>
          </table:table-cell>
          <table:table-cell table:style-name="ce161" table:formula="of:=[.R5]*[.R7]" office:value-type="float" office:value="610000">
            <text:p><text:s/>$610,000 </text:p>
          </table:table-cell>
          <table:table-cell table:style-name="ce161" table:formula="of:=[.S5]*[.S7]" office:value-type="float" office:value="915000">
            <text:p><text:s/>$915,000 </text:p>
          </table:table-cell>
          <table:table-cell table:style-name="ce161" table:formula="of:=SUM([.H10:.S10])" office:value-type="float" office:value="2106000">
            <text:p><text:s/>$2,106,000 </text:p>
          </table:table-cell>
          <table:table-cell table:style-name="ce161"/>
          <table:table-cell table:style-name="ce161" table:formula="of:=[.V5]*[.V7]" office:value-type="float" office:value="885000">
            <text:p><text:s/>$885,000 </text:p>
          </table:table-cell>
          <table:table-cell table:style-name="ce161" table:formula="of:=[.W5]*[.W7]" office:value-type="float" office:value="1180000">
            <text:p><text:s/>$1,180,000 </text:p>
          </table:table-cell>
          <table:table-cell table:style-name="ce161" table:formula="of:=[.X5]*[.X7]" office:value-type="float" office:value="1327500">
            <text:p><text:s/>$1,327,500 </text:p>
          </table:table-cell>
          <table:table-cell table:style-name="ce161" table:formula="of:=[.Y5]*[.Y7]" office:value-type="float" office:value="1475000">
            <text:p><text:s/>$1,475,000 </text:p>
          </table:table-cell>
          <table:table-cell table:style-name="ce161" table:formula="of:=[.Z5]*[.Z7]" office:value-type="float" office:value="1770000">
            <text:p><text:s/>$1,770,000 </text:p>
          </table:table-cell>
          <table:table-cell table:style-name="ce161" table:formula="of:=[.AA5]*[.AA7]" office:value-type="float" office:value="1770000">
            <text:p><text:s/>$1,770,000 </text:p>
          </table:table-cell>
          <table:table-cell table:style-name="ce161" table:formula="of:=[.AB5]*[.AB7]" office:value-type="float" office:value="1710000">
            <text:p><text:s/>$1,710,000 </text:p>
          </table:table-cell>
          <table:table-cell table:style-name="ce161" table:formula="of:=[.AC5]*[.AC7]" office:value-type="float" office:value="2137500">
            <text:p><text:s/>$2,137,500 </text:p>
          </table:table-cell>
          <table:table-cell table:style-name="ce161" table:formula="of:=[.AD5]*[.AD7]" office:value-type="float" office:value="2821500">
            <text:p><text:s/>$2,821,500 </text:p>
          </table:table-cell>
          <table:table-cell table:style-name="ce161" table:formula="of:=[.AE5]*[.AE7]" office:value-type="float" office:value="3363000">
            <text:p><text:s/>$3,363,000 </text:p>
          </table:table-cell>
          <table:table-cell table:style-name="ce161" table:formula="of:=[.AF5]*[.AF7]" office:value-type="float" office:value="4018500">
            <text:p><text:s/>$4,018,500 </text:p>
          </table:table-cell>
          <table:table-cell table:style-name="ce161" table:formula="of:=[.AG5]*[.AG7]" office:value-type="float" office:value="4816500">
            <text:p><text:s/>$4,816,500 </text:p>
          </table:table-cell>
          <table:table-cell table:style-name="ce161" table:formula="of:=SUM([.V10:.AG10])" office:value-type="float" office:value="27274500">
            <text:p><text:s/>$27,274,500 </text:p>
          </table:table-cell>
          <table:table-cell table:style-name="ce161"/>
          <table:table-cell table:style-name="ce161" table:formula="of:=[.AJ5]*[.AJ7]" office:value-type="float" office:value="4816500">
            <text:p><text:s/>$4,816,500 </text:p>
          </table:table-cell>
          <table:table-cell table:style-name="ce161" table:formula="of:=[.AK5]*[.AK7]" office:value-type="float" office:value="4816500">
            <text:p><text:s/>$4,816,500 </text:p>
          </table:table-cell>
          <table:table-cell table:style-name="ce161" table:formula="of:=[.AL5]*[.AL7]" office:value-type="float" office:value="6412500">
            <text:p><text:s/>$6,412,500 </text:p>
          </table:table-cell>
          <table:table-cell table:style-name="ce161" table:formula="of:=[.AM5]*[.AM7]" office:value-type="float" office:value="7695000">
            <text:p><text:s/>$7,695,000 </text:p>
          </table:table-cell>
          <table:table-cell table:style-name="ce161" table:formula="of:=[.AN5]*[.AN7]" office:value-type="float" office:value="7695000">
            <text:p><text:s/>$7,695,000 </text:p>
          </table:table-cell>
          <table:table-cell table:style-name="ce161" table:formula="of:=[.AO5]*[.AO7]" office:value-type="float" office:value="7695000">
            <text:p><text:s/>$7,695,000 </text:p>
          </table:table-cell>
          <table:table-cell table:style-name="ce161" table:formula="of:=[.AP5]*[.AP7]" office:value-type="float" office:value="9234000">
            <text:p><text:s/>$9,234,000 </text:p>
          </table:table-cell>
          <table:table-cell table:style-name="ce161" table:formula="of:=[.AQ5]*[.AQ7]" office:value-type="float" office:value="9234000">
            <text:p><text:s/>$9,234,000 </text:p>
          </table:table-cell>
          <table:table-cell table:style-name="ce161" table:formula="of:=[.AR5]*[.AR7]" office:value-type="float" office:value="11058000">
            <text:p><text:s/>$11,058,000 </text:p>
          </table:table-cell>
          <table:table-cell table:style-name="ce161" table:formula="of:=[.AS5]*[.AS7]" office:value-type="float" office:value="12198000">
            <text:p><text:s/>$12,198,000 </text:p>
          </table:table-cell>
          <table:table-cell table:style-name="ce161" table:formula="of:=[.AT5]*[.AT7]" office:value-type="float" office:value="13395000">
            <text:p><text:s/>$13,395,000 </text:p>
          </table:table-cell>
          <table:table-cell table:style-name="ce161" table:formula="of:=[.AU5]*[.AU7]" office:value-type="float" office:value="14250000">
            <text:p><text:s/>$14,250,000 </text:p>
          </table:table-cell>
          <table:table-cell table:style-name="ce161" table:formula="of:=SUM([.AJ10:.AU10])" office:value-type="float" office:value="108499500">
            <text:p><text:s/>$108,499,50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GPM">
            <text:p>Total GPM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9]-[.H10]" office:value-type="float" office:value="0">
            <text:p><text:s/>$- </text:p>
          </table:table-cell>
          <table:table-cell table:style-name="ce161" table:formula="of:=[.I9]-[.I10]" office:value-type="float" office:value="0">
            <text:p><text:s/>$- </text:p>
          </table:table-cell>
          <table:table-cell table:style-name="ce161" table:formula="of:=[.J9]-[.J10]" office:value-type="float" office:value="0">
            <text:p><text:s/>$- </text:p>
          </table:table-cell>
          <table:table-cell table:style-name="ce161" table:formula="of:=[.K9]-[.K10]" office:value-type="float" office:value="0">
            <text:p><text:s/>$- </text:p>
          </table:table-cell>
          <table:table-cell table:style-name="ce161" table:formula="of:=[.L9]-[.L10]" office:value-type="float" office:value="0">
            <text:p><text:s/>$- </text:p>
          </table:table-cell>
          <table:table-cell table:style-name="ce161" table:formula="of:=[.M9]-[.M10]" office:value-type="float" office:value="0">
            <text:p><text:s/>$- </text:p>
          </table:table-cell>
          <table:table-cell table:style-name="ce161" table:formula="of:=[.N9]-[.N10]" office:value-type="float" office:value="23100">
            <text:p><text:s/>$23,100 </text:p>
          </table:table-cell>
          <table:table-cell table:style-name="ce161" table:formula="of:=[.O9]-[.O10]" office:value-type="float" office:value="27600">
            <text:p><text:s/>$27,600 </text:p>
          </table:table-cell>
          <table:table-cell table:style-name="ce161" table:formula="of:=[.P9]-[.P10]" office:value-type="float" office:value="65000">
            <text:p><text:s/>$65,000 </text:p>
          </table:table-cell>
          <table:table-cell table:style-name="ce161" table:formula="of:=[.Q9]-[.Q10]" office:value-type="float" office:value="152500">
            <text:p><text:s/>$152,500 </text:p>
          </table:table-cell>
          <table:table-cell table:style-name="ce161" table:formula="of:=[.R9]-[.R10]" office:value-type="float" office:value="305000">
            <text:p><text:s/>$305,000 </text:p>
          </table:table-cell>
          <table:table-cell table:style-name="ce161" table:formula="of:=[.S9]-[.S10]" office:value-type="float" office:value="457500">
            <text:p><text:s/>$457,500 </text:p>
          </table:table-cell>
          <table:table-cell table:style-name="ce161" table:formula="of:=SUM([.H11:.S11])" office:value-type="float" office:value="1030700">
            <text:p><text:s/>$1,030,700 </text:p>
          </table:table-cell>
          <table:table-cell table:style-name="ce161"/>
          <table:table-cell table:style-name="ce161" table:formula="of:=[.V9]-[.V10]" office:value-type="float" office:value="531000">
            <text:p><text:s/>$531,000 </text:p>
          </table:table-cell>
          <table:table-cell table:style-name="ce161" table:formula="of:=[.W9]-[.W10]" office:value-type="float" office:value="708000">
            <text:p><text:s/>$708,000 </text:p>
          </table:table-cell>
          <table:table-cell table:style-name="ce161" table:formula="of:=[.X9]-[.X10]" office:value-type="float" office:value="796500">
            <text:p><text:s/>$796,500 </text:p>
          </table:table-cell>
          <table:table-cell table:style-name="ce161" table:formula="of:=[.Y9]-[.Y10]" office:value-type="float" office:value="885000">
            <text:p><text:s/>$885,000 </text:p>
          </table:table-cell>
          <table:table-cell table:style-name="ce161" table:formula="of:=[.Z9]-[.Z10]" office:value-type="float" office:value="1062000">
            <text:p><text:s/>$1,062,000 </text:p>
          </table:table-cell>
          <table:table-cell table:style-name="ce161" table:formula="of:=[.AA9]-[.AA10]" office:value-type="float" office:value="1062000">
            <text:p><text:s/>$1,062,000 </text:p>
          </table:table-cell>
          <table:table-cell table:style-name="ce161" table:formula="of:=[.AB9]-[.AB10]" office:value-type="float" office:value="1111500">
            <text:p><text:s/>$1,111,500 </text:p>
          </table:table-cell>
          <table:table-cell table:style-name="ce161" table:formula="of:=[.AC9]-[.AC10]" office:value-type="float" office:value="1389375">
            <text:p><text:s/>$1,389,375 </text:p>
          </table:table-cell>
          <table:table-cell table:style-name="ce161" table:formula="of:=[.AD9]-[.AD10]" office:value-type="float" office:value="1833975">
            <text:p><text:s/>$1,833,975 </text:p>
          </table:table-cell>
          <table:table-cell table:style-name="ce161" table:formula="of:=[.AE9]-[.AE10]" office:value-type="float" office:value="2185950">
            <text:p><text:s/>$2,185,950 </text:p>
          </table:table-cell>
          <table:table-cell table:style-name="ce161" table:formula="of:=[.AF9]-[.AF10]" office:value-type="float" office:value="2612025">
            <text:p><text:s/>$2,612,025 </text:p>
          </table:table-cell>
          <table:table-cell table:style-name="ce161" table:formula="of:=[.AG9]-[.AG10]" office:value-type="float" office:value="3130725">
            <text:p><text:s/>$3,130,725 </text:p>
          </table:table-cell>
          <table:table-cell table:style-name="ce161" table:formula="of:=SUM([.V11:.AG11])" office:value-type="float" office:value="17308050">
            <text:p><text:s/>$17,308,050 </text:p>
          </table:table-cell>
          <table:table-cell table:style-name="ce161"/>
          <table:table-cell table:style-name="ce161" table:formula="of:=[.AJ9]-[.AJ10]" office:value-type="float" office:value="3371550">
            <text:p><text:s/>$3,371,550 </text:p>
          </table:table-cell>
          <table:table-cell table:style-name="ce161" table:formula="of:=[.AK9]-[.AK10]" office:value-type="float" office:value="3371550">
            <text:p><text:s/>$3,371,550 </text:p>
          </table:table-cell>
          <table:table-cell table:style-name="ce161" table:formula="of:=[.AL9]-[.AL10]" office:value-type="float" office:value="4488750">
            <text:p><text:s/>$4,488,750 </text:p>
          </table:table-cell>
          <table:table-cell table:style-name="ce161" table:formula="of:=[.AM9]-[.AM10]" office:value-type="float" office:value="5386500">
            <text:p><text:s/>$5,386,500 </text:p>
          </table:table-cell>
          <table:table-cell table:style-name="ce161" table:formula="of:=[.AN9]-[.AN10]" office:value-type="float" office:value="5386500">
            <text:p><text:s/>$5,386,500 </text:p>
          </table:table-cell>
          <table:table-cell table:style-name="ce161" table:formula="of:=[.AO9]-[.AO10]" office:value-type="float" office:value="5386500">
            <text:p><text:s/>$5,386,500 </text:p>
          </table:table-cell>
          <table:table-cell table:style-name="ce161" table:formula="of:=[.AP9]-[.AP10]" office:value-type="float" office:value="6463800">
            <text:p><text:s/>$6,463,800 </text:p>
          </table:table-cell>
          <table:table-cell table:style-name="ce161" table:formula="of:=[.AQ9]-[.AQ10]" office:value-type="float" office:value="6463800">
            <text:p><text:s/>$6,463,800 </text:p>
          </table:table-cell>
          <table:table-cell table:style-name="ce161" table:formula="of:=[.AR9]-[.AR10]" office:value-type="float" office:value="7740600">
            <text:p><text:s/>$7,740,600 </text:p>
          </table:table-cell>
          <table:table-cell table:style-name="ce161" table:formula="of:=[.AS9]-[.AS10]" office:value-type="float" office:value="8538600">
            <text:p><text:s/>$8,538,600 </text:p>
          </table:table-cell>
          <table:table-cell table:style-name="ce161" table:formula="of:=[.AT9]-[.AT10]" office:value-type="float" office:value="9376500">
            <text:p><text:s/>$9,376,500 </text:p>
          </table:table-cell>
          <table:table-cell table:style-name="ce161" table:formula="of:=[.AU9]-[.AU10]" office:value-type="float" office:value="9975000">
            <text:p><text:s/>$9,975,000 </text:p>
          </table:table-cell>
          <table:table-cell table:style-name="ce161" table:formula="of:=SUM([.AJ11:.AU11])" office:value-type="float" office:value="75949650">
            <text:p><text:s/>$75,949,650 </text:p>
          </table:table-cell>
          <table:table-cell table:style-name="ce110" table:number-columns-repeated="976"/>
        </table:table-row>
        <table:table-row table:style-name="ro3">
          <table:table-cell table:style-name="ce123"/>
          <table:table-cell table:style-name="ce129" office:value-type="string">
            <text:p>Contribution Margin %</text:p>
          </table:table-cell>
          <table:table-cell table:style-name="ce123" table:number-columns-repeated="2"/>
          <table:table-cell table:style-name="ce139" table:number-columns-repeated="3"/>
          <table:table-cell table:style-name="ce162" table:formula="of:=IF([.H9]=0;0;(1-[.H10]/[.H9]))" office:value-type="percentage" office:value="0">
            <text:p>0%</text:p>
          </table:table-cell>
          <table:table-cell table:style-name="ce162" table:formula="of:=IF([.I9]=0;0;(1-[.I10]/[.I9]))" office:value-type="percentage" office:value="0">
            <text:p>0%</text:p>
          </table:table-cell>
          <table:table-cell table:style-name="ce162" table:formula="of:=IF([.J9]=0;0;(1-[.J10]/[.J9]))" office:value-type="percentage" office:value="0">
            <text:p>0%</text:p>
          </table:table-cell>
          <table:table-cell table:style-name="ce162" table:formula="of:=IF([.K9]=0;0;(1-[.K10]/[.K9]))" office:value-type="percentage" office:value="0">
            <text:p>0%</text:p>
          </table:table-cell>
          <table:table-cell table:style-name="ce162" table:formula="of:=IF([.L9]=0;0;(1-[.L10]/[.L9]))" office:value-type="percentage" office:value="0">
            <text:p>0%</text:p>
          </table:table-cell>
          <table:table-cell table:style-name="ce162" table:formula="of:=IF([.M9]=0;0;(1-[.M10]/[.M9]))" office:value-type="percentage" office:value="0">
            <text:p>0%</text:p>
          </table:table-cell>
          <table:table-cell table:style-name="ce162" table:formula="of:=IF([.N9]=0;0;(1-[.N10]/[.N9]))" office:value-type="percentage" office:value="0.230769230769231">
            <text:p>23%</text:p>
          </table:table-cell>
          <table:table-cell table:style-name="ce162" table:formula="of:=IF([.O9]=0;0;(1-[.O10]/[.O9]))" office:value-type="percentage" office:value="0.285714285714286">
            <text:p>29%</text:p>
          </table:table-cell>
          <table:table-cell table:style-name="ce162" table:formula="of:=IF([.P9]=0;0;(1-[.P10]/[.P9]))" office:value-type="percentage" office:value="0.333333333333333">
            <text:p>33%</text:p>
          </table:table-cell>
          <table:table-cell table:style-name="ce162" table:formula="of:=IF([.Q9]=0;0;(1-[.Q10]/[.Q9]))" office:value-type="percentage" office:value="0.333333333333333">
            <text:p>33%</text:p>
          </table:table-cell>
          <table:table-cell table:style-name="ce162" table:formula="of:=IF([.R9]=0;0;(1-[.R10]/[.R9]))" office:value-type="percentage" office:value="0.333333333333333">
            <text:p>33%</text:p>
          </table:table-cell>
          <table:table-cell table:style-name="ce162" table:formula="of:=IF([.S9]=0;0;(1-[.S10]/[.S9]))" office:value-type="percentage" office:value="0.333333333333333">
            <text:p>33%</text:p>
          </table:table-cell>
          <table:table-cell table:style-name="ce162" table:formula="of:=IF([.T9]=0;0;(1-[.T10]/[.T9]))" office:value-type="percentage" office:value="0.32859374501865">
            <text:p>33%</text:p>
          </table:table-cell>
          <table:table-cell table:style-name="ce162"/>
          <table:table-cell table:style-name="ce162" table:formula="of:=IF([.V9]=0;0;(1-[.V10]/[.V9]))" office:value-type="percentage" office:value="0.375">
            <text:p>38%</text:p>
          </table:table-cell>
          <table:table-cell table:style-name="ce162" table:formula="of:=IF([.W9]=0;0;(1-[.W10]/[.W9]))" office:value-type="percentage" office:value="0.375">
            <text:p>38%</text:p>
          </table:table-cell>
          <table:table-cell table:style-name="ce162" table:formula="of:=IF([.X9]=0;0;(1-[.X10]/[.X9]))" office:value-type="percentage" office:value="0.375">
            <text:p>38%</text:p>
          </table:table-cell>
          <table:table-cell table:style-name="ce162" table:formula="of:=IF([.Y9]=0;0;(1-[.Y10]/[.Y9]))" office:value-type="percentage" office:value="0.375">
            <text:p>38%</text:p>
          </table:table-cell>
          <table:table-cell table:style-name="ce162" table:formula="of:=IF([.Z9]=0;0;(1-[.Z10]/[.Z9]))" office:value-type="percentage" office:value="0.375">
            <text:p>38%</text:p>
          </table:table-cell>
          <table:table-cell table:style-name="ce162" table:formula="of:=IF([.AA9]=0;0;(1-[.AA10]/[.AA9]))" office:value-type="percentage" office:value="0.375">
            <text:p>38%</text:p>
          </table:table-cell>
          <table:table-cell table:style-name="ce162" table:formula="of:=IF([.AB9]=0;0;(1-[.AB10]/[.AB9]))" office:value-type="percentage" office:value="0.393939393939394">
            <text:p>39%</text:p>
          </table:table-cell>
          <table:table-cell table:style-name="ce162" table:formula="of:=IF([.AC9]=0;0;(1-[.AC10]/[.AC9]))" office:value-type="percentage" office:value="0.393939393939394">
            <text:p>39%</text:p>
          </table:table-cell>
          <table:table-cell table:style-name="ce162" table:formula="of:=IF([.AD9]=0;0;(1-[.AD10]/[.AD9]))" office:value-type="percentage" office:value="0.393939393939394">
            <text:p>39%</text:p>
          </table:table-cell>
          <table:table-cell table:style-name="ce162" table:formula="of:=IF([.AE9]=0;0;(1-[.AE10]/[.AE9]))" office:value-type="percentage" office:value="0.393939393939394">
            <text:p>39%</text:p>
          </table:table-cell>
          <table:table-cell table:style-name="ce162" table:formula="of:=IF([.AF9]=0;0;(1-[.AF10]/[.AF9]))" office:value-type="percentage" office:value="0.393939393939394">
            <text:p>39%</text:p>
          </table:table-cell>
          <table:table-cell table:style-name="ce162" table:formula="of:=IF([.AG9]=0;0;(1-[.AG10]/[.AG9]))" office:value-type="percentage" office:value="0.393939393939394">
            <text:p>39%</text:p>
          </table:table-cell>
          <table:table-cell table:style-name="ce162" table:formula="of:=IF([.AH9]=0;0;(1-[.AH10]/[.AH9]))" office:value-type="percentage" office:value="0.388224765070639">
            <text:p>39%</text:p>
          </table:table-cell>
          <table:table-cell table:style-name="ce162"/>
          <table:table-cell table:style-name="ce162" table:formula="of:=IF([.AJ9]=0;0;(1-[.AJ10]/[.AJ9]))" office:value-type="percentage" office:value="0.411764705882353">
            <text:p>41%</text:p>
          </table:table-cell>
          <table:table-cell table:style-name="ce162" table:formula="of:=IF([.AK9]=0;0;(1-[.AK10]/[.AK9]))" office:value-type="percentage" office:value="0.411764705882353">
            <text:p>41%</text:p>
          </table:table-cell>
          <table:table-cell table:style-name="ce162" table:formula="of:=IF([.AL9]=0;0;(1-[.AL10]/[.AL9]))" office:value-type="percentage" office:value="0.411764705882353">
            <text:p>41%</text:p>
          </table:table-cell>
          <table:table-cell table:style-name="ce162" table:formula="of:=IF([.AM9]=0;0;(1-[.AM10]/[.AM9]))" office:value-type="percentage" office:value="0.411764705882353">
            <text:p>41%</text:p>
          </table:table-cell>
          <table:table-cell table:style-name="ce162" table:formula="of:=IF([.AN9]=0;0;(1-[.AN10]/[.AN9]))" office:value-type="percentage" office:value="0.411764705882353">
            <text:p>41%</text:p>
          </table:table-cell>
          <table:table-cell table:style-name="ce162" table:formula="of:=IF([.AO9]=0;0;(1-[.AO10]/[.AO9]))" office:value-type="percentage" office:value="0.411764705882353">
            <text:p>41%</text:p>
          </table:table-cell>
          <table:table-cell table:style-name="ce162" table:formula="of:=IF([.AP9]=0;0;(1-[.AP10]/[.AP9]))" office:value-type="percentage" office:value="0.411764705882353">
            <text:p>41%</text:p>
          </table:table-cell>
          <table:table-cell table:style-name="ce162" table:formula="of:=IF([.AQ9]=0;0;(1-[.AQ10]/[.AQ9]))" office:value-type="percentage" office:value="0.411764705882353">
            <text:p>41%</text:p>
          </table:table-cell>
          <table:table-cell table:style-name="ce162" table:formula="of:=IF([.AR9]=0;0;(1-[.AR10]/[.AR9]))" office:value-type="percentage" office:value="0.411764705882353">
            <text:p>41%</text:p>
          </table:table-cell>
          <table:table-cell table:style-name="ce162" table:formula="of:=IF([.AS9]=0;0;(1-[.AS10]/[.AS9]))" office:value-type="percentage" office:value="0.411764705882353">
            <text:p>41%</text:p>
          </table:table-cell>
          <table:table-cell table:style-name="ce162" table:formula="of:=IF([.AT9]=0;0;(1-[.AT10]/[.AT9]))" office:value-type="percentage" office:value="0.411764705882353">
            <text:p>41%</text:p>
          </table:table-cell>
          <table:table-cell table:style-name="ce162" table:formula="of:=IF([.AU9]=0;0;(1-[.AU10]/[.AU9]))" office:value-type="percentage" office:value="0.411764705882353">
            <text:p>41%</text:p>
          </table:table-cell>
          <table:table-cell table:style-name="ce162" table:formula="of:=IF([.AV9]=0;0;(1-[.AV10]/[.AV9]))" office:value-type="percentage" office:value="0.411764705882353">
            <text:p>41%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ntrac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5]*0.25*300" office:value-type="currency" office:currency="USD" office:value="0">
            <text:p>$0.00</text:p>
          </table:table-cell>
          <table:table-cell table:style-name="ce163" table:formula="of:=[.I5]*0.25*300" office:value-type="currency" office:currency="USD" office:value="0">
            <text:p>$0.00</text:p>
          </table:table-cell>
          <table:table-cell table:style-name="ce163" table:formula="of:=[.J5]*0.25*300" office:value-type="currency" office:currency="USD" office:value="0">
            <text:p>$0.00</text:p>
          </table:table-cell>
          <table:table-cell table:style-name="ce163" table:formula="of:=[.K5]*0.25*300" office:value-type="currency" office:currency="USD" office:value="0">
            <text:p>$0.00</text:p>
          </table:table-cell>
          <table:table-cell table:style-name="ce163" table:formula="of:=[.L5]*0.25*300" office:value-type="currency" office:currency="USD" office:value="0">
            <text:p>$0.00</text:p>
          </table:table-cell>
          <table:table-cell table:style-name="ce163" table:formula="of:=[.M5]*0.25*300" office:value-type="currency" office:currency="USD" office:value="0">
            <text:p>$0.00</text:p>
          </table:table-cell>
          <table:table-cell table:style-name="ce163" table:formula="of:=[.N5]*0.25*300" office:value-type="currency" office:currency="USD" office:value="1500">
            <text:p>$1,500.00</text:p>
          </table:table-cell>
          <table:table-cell table:style-name="ce163" table:formula="of:=[.O5]*0.25*300" office:value-type="currency" office:currency="USD" office:value="1500">
            <text:p>$1,500.00</text:p>
          </table:table-cell>
          <table:table-cell table:style-name="ce163" table:formula="of:=[.P5]*0.25*300" office:value-type="currency" office:currency="USD" office:value="3000">
            <text:p>$3,000.00</text:p>
          </table:table-cell>
          <table:table-cell table:style-name="ce163" table:formula="of:=[.Q5]*0.25*300" office:value-type="currency" office:currency="USD" office:value="7500">
            <text:p>$7,500.00</text:p>
          </table:table-cell>
          <table:table-cell table:style-name="ce163" table:formula="of:=[.R5]*0.25*300" office:value-type="currency" office:currency="USD" office:value="15000">
            <text:p>$15,000.00</text:p>
          </table:table-cell>
          <table:table-cell table:style-name="ce163" table:formula="of:=[.S5]*0.25*300" office:value-type="currency" office:currency="USD" office:value="22500">
            <text:p>$22,500.00</text:p>
          </table:table-cell>
          <table:table-cell table:style-name="ce163" table:formula="of:=SUM([.H13:.S13])" office:value-type="currency" office:currency="USD" office:value="51000">
            <text:p>$51,000.00</text:p>
          </table:table-cell>
          <table:table-cell table:style-name="ce163"/>
          <table:table-cell table:style-name="ce163" table:formula="of:=[.V5]*0.25*300" office:value-type="currency" office:currency="USD" office:value="22500">
            <text:p>$22,500.00</text:p>
          </table:table-cell>
          <table:table-cell table:style-name="ce163" table:formula="of:=[.W5]*0.25*300" office:value-type="currency" office:currency="USD" office:value="30000">
            <text:p>$30,000.00</text:p>
          </table:table-cell>
          <table:table-cell table:style-name="ce163" table:formula="of:=[.X5]*0.25*300" office:value-type="currency" office:currency="USD" office:value="33750">
            <text:p>$33,750.00</text:p>
          </table:table-cell>
          <table:table-cell table:style-name="ce163" table:formula="of:=[.Y5]*0.25*300" office:value-type="currency" office:currency="USD" office:value="37500">
            <text:p>$37,500.00</text:p>
          </table:table-cell>
          <table:table-cell table:style-name="ce163" table:formula="of:=[.Z5]*0.25*300" office:value-type="currency" office:currency="USD" office:value="45000">
            <text:p>$45,000.00</text:p>
          </table:table-cell>
          <table:table-cell table:style-name="ce163" table:formula="of:=[.AA5]*0.25*300" office:value-type="currency" office:currency="USD" office:value="45000">
            <text:p>$45,000.00</text:p>
          </table:table-cell>
          <table:table-cell table:style-name="ce163" table:formula="of:=[.AB5]*0.25*300" office:value-type="currency" office:currency="USD" office:value="45000">
            <text:p>$45,000.00</text:p>
          </table:table-cell>
          <table:table-cell table:style-name="ce163" table:formula="of:=[.AC5]*0.25*300" office:value-type="currency" office:currency="USD" office:value="56250">
            <text:p>$56,250.00</text:p>
          </table:table-cell>
          <table:table-cell table:style-name="ce163" table:formula="of:=[.AD5]*0.25*300" office:value-type="currency" office:currency="USD" office:value="74250">
            <text:p>$74,250.00</text:p>
          </table:table-cell>
          <table:table-cell table:style-name="ce163" table:formula="of:=[.AE5]*0.25*300" office:value-type="currency" office:currency="USD" office:value="88500">
            <text:p>$88,500.00</text:p>
          </table:table-cell>
          <table:table-cell table:style-name="ce163" table:formula="of:=[.AF5]*0.25*300" office:value-type="currency" office:currency="USD" office:value="105750">
            <text:p>$105,750.00</text:p>
          </table:table-cell>
          <table:table-cell table:style-name="ce163" table:formula="of:=[.AG5]*0.25*300" office:value-type="currency" office:currency="USD" office:value="126750">
            <text:p>$126,750.00</text:p>
          </table:table-cell>
          <table:table-cell table:style-name="ce163" table:formula="of:=SUM([.V13:.AG13])" office:value-type="currency" office:currency="USD" office:value="710250">
            <text:p>$710,250.00</text:p>
          </table:table-cell>
          <table:table-cell table:style-name="ce163"/>
          <table:table-cell table:style-name="ce163" table:formula="of:=[.AJ5]*0.25*300" office:value-type="currency" office:currency="USD" office:value="126750">
            <text:p>$126,750.00</text:p>
          </table:table-cell>
          <table:table-cell table:style-name="ce163" table:formula="of:=[.AK5]*0.25*300" office:value-type="currency" office:currency="USD" office:value="126750">
            <text:p>$126,750.00</text:p>
          </table:table-cell>
          <table:table-cell table:style-name="ce163" table:formula="of:=[.AL5]*0.25*300" office:value-type="currency" office:currency="USD" office:value="168750">
            <text:p>$168,750.00</text:p>
          </table:table-cell>
          <table:table-cell table:style-name="ce163" table:formula="of:=[.AM5]*0.25*300" office:value-type="currency" office:currency="USD" office:value="202500">
            <text:p>$202,500.00</text:p>
          </table:table-cell>
          <table:table-cell table:style-name="ce163" table:formula="of:=[.AN5]*0.25*300" office:value-type="currency" office:currency="USD" office:value="202500">
            <text:p>$202,500.00</text:p>
          </table:table-cell>
          <table:table-cell table:style-name="ce163" table:formula="of:=[.AO5]*0.25*300" office:value-type="currency" office:currency="USD" office:value="202500">
            <text:p>$202,500.00</text:p>
          </table:table-cell>
          <table:table-cell table:style-name="ce163" table:formula="of:=[.AP5]*0.25*300" office:value-type="currency" office:currency="USD" office:value="243000">
            <text:p>$243,000.00</text:p>
          </table:table-cell>
          <table:table-cell table:style-name="ce163" table:formula="of:=[.AQ5]*0.25*300" office:value-type="currency" office:currency="USD" office:value="243000">
            <text:p>$243,000.00</text:p>
          </table:table-cell>
          <table:table-cell table:style-name="ce163" table:formula="of:=[.AR5]*0.25*300" office:value-type="currency" office:currency="USD" office:value="291000">
            <text:p>$291,000.00</text:p>
          </table:table-cell>
          <table:table-cell table:style-name="ce163" table:formula="of:=[.AS5]*0.25*300" office:value-type="currency" office:currency="USD" office:value="321000">
            <text:p>$321,000.00</text:p>
          </table:table-cell>
          <table:table-cell table:style-name="ce163" table:formula="of:=[.AT5]*0.25*300" office:value-type="currency" office:currency="USD" office:value="352500">
            <text:p>$352,500.00</text:p>
          </table:table-cell>
          <table:table-cell table:style-name="ce163" table:formula="of:=[.AU5]*0.25*300" office:value-type="currency" office:currency="USD" office:value="375000">
            <text:p>$375,000.00</text:p>
          </table:table-cell>
          <table:table-cell table:style-name="ce163" table:formula="of:=SUM([.AJ13:.AU13])" office:value-type="currency" office:currency="USD" office:value="2855250">
            <text:p>$2,855,250.00</text:p>
          </table:table-cell>
          <table:table-cell table:style-name="ce124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s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13]*0.33" office:value-type="currency" office:currency="USD" office:value="0">
            <text:p>$0.00</text:p>
          </table:table-cell>
          <table:table-cell table:style-name="ce163" table:formula="of:=[.I13]*1.1" office:value-type="currency" office:currency="USD" office:value="0">
            <text:p>$0.00</text:p>
          </table:table-cell>
          <table:table-cell table:style-name="ce163" table:formula="of:=[.J13]*1.1" office:value-type="currency" office:currency="USD" office:value="0">
            <text:p>$0.00</text:p>
          </table:table-cell>
          <table:table-cell table:style-name="ce163" table:formula="of:=[.K13]*1.1" office:value-type="currency" office:currency="USD" office:value="0">
            <text:p>$0.00</text:p>
          </table:table-cell>
          <table:table-cell table:style-name="ce163" table:formula="of:=[.L13]*1.1" office:value-type="currency" office:currency="USD" office:value="0">
            <text:p>$0.00</text:p>
          </table:table-cell>
          <table:table-cell table:style-name="ce163" table:formula="of:=[.M13]*1.1" office:value-type="currency" office:currency="USD" office:value="0">
            <text:p>$0.00</text:p>
          </table:table-cell>
          <table:table-cell table:style-name="ce163" table:formula="of:=[.N13]*1.1" office:value-type="currency" office:currency="USD" office:value="1650">
            <text:p>$1,650.00</text:p>
          </table:table-cell>
          <table:table-cell table:style-name="ce163" table:formula="of:=[.O13]*1.1" office:value-type="currency" office:currency="USD" office:value="1650">
            <text:p>$1,650.00</text:p>
          </table:table-cell>
          <table:table-cell table:style-name="ce163" table:formula="of:=[.P13]*1.1" office:value-type="currency" office:currency="USD" office:value="3300">
            <text:p>$3,300.00</text:p>
          </table:table-cell>
          <table:table-cell table:style-name="ce163" table:formula="of:=[.Q13]*1.1" office:value-type="currency" office:currency="USD" office:value="8250">
            <text:p>$8,250.00</text:p>
          </table:table-cell>
          <table:table-cell table:style-name="ce163" table:formula="of:=[.R13]*1.1" office:value-type="currency" office:currency="USD" office:value="16500">
            <text:p>$16,500.00</text:p>
          </table:table-cell>
          <table:table-cell table:style-name="ce163" table:formula="of:=[.S13]*0.9" office:value-type="currency" office:currency="USD" office:value="20250">
            <text:p>$20,250.00</text:p>
          </table:table-cell>
          <table:table-cell table:style-name="ce163" table:formula="of:=SUM([.H14:.S14])" office:value-type="currency" office:currency="USD" office:value="51600">
            <text:p>$51,600.00</text:p>
          </table:table-cell>
          <table:table-cell table:style-name="ce163"/>
          <table:table-cell table:style-name="ce163" table:formula="of:=[.V13]*0.33" office:value-type="currency" office:currency="USD" office:value="7425">
            <text:p>$7,425.00</text:p>
          </table:table-cell>
          <table:table-cell table:style-name="ce163" table:formula="of:=[.W13]*0.33" office:value-type="currency" office:currency="USD" office:value="9900">
            <text:p>$9,900.00</text:p>
          </table:table-cell>
          <table:table-cell table:style-name="ce163" table:formula="of:=[.X13]*0.33" office:value-type="currency" office:currency="USD" office:value="11137.5">
            <text:p>$11,137.50</text:p>
          </table:table-cell>
          <table:table-cell table:style-name="ce163" table:formula="of:=[.Y13]*0.33" office:value-type="currency" office:currency="USD" office:value="12375">
            <text:p>$12,375.00</text:p>
          </table:table-cell>
          <table:table-cell table:style-name="ce163" table:formula="of:=[.Z13]*0.33" office:value-type="currency" office:currency="USD" office:value="14850">
            <text:p>$14,850.00</text:p>
          </table:table-cell>
          <table:table-cell table:style-name="ce163" table:formula="of:=[.AA13]*0.33" office:value-type="currency" office:currency="USD" office:value="14850">
            <text:p>$14,850.00</text:p>
          </table:table-cell>
          <table:table-cell table:style-name="ce163" table:formula="of:=[.AB13]*0.33" office:value-type="currency" office:currency="USD" office:value="14850">
            <text:p>$14,850.00</text:p>
          </table:table-cell>
          <table:table-cell table:style-name="ce163" table:formula="of:=[.AC13]*0.33" office:value-type="currency" office:currency="USD" office:value="18562.5">
            <text:p>$18,562.50</text:p>
          </table:table-cell>
          <table:table-cell table:style-name="ce163" table:formula="of:=[.AD13]*0.33" office:value-type="currency" office:currency="USD" office:value="24502.5">
            <text:p>$24,502.50</text:p>
          </table:table-cell>
          <table:table-cell table:style-name="ce163" table:formula="of:=[.AE13]*0.33" office:value-type="currency" office:currency="USD" office:value="29205">
            <text:p>$29,205.00</text:p>
          </table:table-cell>
          <table:table-cell table:style-name="ce163" table:formula="of:=[.AF13]*0.33" office:value-type="currency" office:currency="USD" office:value="34897.5">
            <text:p>$34,897.50</text:p>
          </table:table-cell>
          <table:table-cell table:style-name="ce163" table:formula="of:=[.AG13]*0.33" office:value-type="currency" office:currency="USD" office:value="41827.5">
            <text:p>$41,827.50</text:p>
          </table:table-cell>
          <table:table-cell table:style-name="ce163" table:formula="of:=SUM([.V14:.AG14])" office:value-type="currency" office:currency="USD" office:value="234382.5">
            <text:p>$234,382.50</text:p>
          </table:table-cell>
          <table:table-cell table:style-name="ce163"/>
          <table:table-cell table:style-name="ce163" table:formula="of:=[.AJ13]*0.33" office:value-type="currency" office:currency="USD" office:value="41827.5">
            <text:p>$41,827.50</text:p>
          </table:table-cell>
          <table:table-cell table:style-name="ce163" table:formula="of:=[.AK13]*0.33" office:value-type="currency" office:currency="USD" office:value="41827.5">
            <text:p>$41,827.50</text:p>
          </table:table-cell>
          <table:table-cell table:style-name="ce163" table:formula="of:=[.AL13]*0.33" office:value-type="currency" office:currency="USD" office:value="55687.5">
            <text:p>$55,687.50</text:p>
          </table:table-cell>
          <table:table-cell table:style-name="ce163" table:formula="of:=[.AM13]*0.33" office:value-type="currency" office:currency="USD" office:value="66825">
            <text:p>$66,825.00</text:p>
          </table:table-cell>
          <table:table-cell table:style-name="ce163" table:formula="of:=[.AN13]*0.33" office:value-type="currency" office:currency="USD" office:value="66825">
            <text:p>$66,825.00</text:p>
          </table:table-cell>
          <table:table-cell table:style-name="ce163" table:formula="of:=[.AO13]*0.33" office:value-type="currency" office:currency="USD" office:value="66825">
            <text:p>$66,825.00</text:p>
          </table:table-cell>
          <table:table-cell table:style-name="ce163" table:formula="of:=[.AP13]*0.33" office:value-type="currency" office:currency="USD" office:value="80190">
            <text:p>$80,190.00</text:p>
          </table:table-cell>
          <table:table-cell table:style-name="ce163" table:formula="of:=[.AQ13]*0.33" office:value-type="currency" office:currency="USD" office:value="80190">
            <text:p>$80,190.00</text:p>
          </table:table-cell>
          <table:table-cell table:style-name="ce163" table:formula="of:=[.AR13]*0.33" office:value-type="currency" office:currency="USD" office:value="96030">
            <text:p>$96,030.00</text:p>
          </table:table-cell>
          <table:table-cell table:style-name="ce163" table:formula="of:=[.AS13]*0.33" office:value-type="currency" office:currency="USD" office:value="105930">
            <text:p>$105,930.00</text:p>
          </table:table-cell>
          <table:table-cell table:style-name="ce163" table:formula="of:=[.AT13]*0.33" office:value-type="currency" office:currency="USD" office:value="116325">
            <text:p>$116,325.00</text:p>
          </table:table-cell>
          <table:table-cell table:style-name="ce163" table:formula="of:=[.AU13]*0.33" office:value-type="currency" office:currency="USD" office:value="123750">
            <text:p>$123,750.00</text:p>
          </table:table-cell>
          <table:table-cell table:style-name="ce163" table:formula="of:=SUM([.AJ14:.AU14])" office:value-type="currency" office:currency="USD" office:value="942232.5">
            <text:p>$942,232.50</text:p>
          </table:table-cell>
          <table:table-cell table:style-name="ce124" table:number-columns-repeated="976"/>
        </table:table-row>
        <table:table-row table:style-name="ro3">
          <table:table-cell table:style-name="ce75"/>
          <table:table-cell table:style-name="ce73" table:number-columns-repeated="2"/>
          <table:table-cell table:style-name="ce75"/>
          <table:table-cell table:style-name="ce141"/>
          <table:table-cell table:style-name="ce132" table:number-columns-repeated="2"/>
          <table:table-cell table:style-name="ce75" table:number-columns-repeated="41"/>
          <table:table-cell table:number-columns-repeated="976"/>
        </table:table-row>
        <table:table-row table:style-name="ro3">
          <table:table-cell table:style-name="ce122" office:value-type="string">
            <text:p>Server B/Computation series</text:p>
          </table:table-cell>
          <table:table-cell table:style-name="ce122" table:number-columns-repeated="3"/>
          <table:table-cell table:style-name="ce132" table:number-columns-repeated="3"/>
          <table:table-cell table:style-name="ce75" table:number-columns-repeated="41"/>
          <table:table-cell table:number-columns-repeated="976"/>
        </table:table-row>
        <table:table-row table:style-name="ro3">
          <table:table-cell table:style-name="ce122"/>
          <table:table-cell table:style-name="ce122" office:value-type="string">
            <text:p>units</text:p>
          </table:table-cell>
          <table:table-cell table:style-name="ce122" table:number-columns-repeated="2"/>
          <table:table-cell table:style-name="ce132" table:number-columns-repeated="3"/>
          <table:table-cell table:style-name="ce164" office:value-type="float" office:value="0">
            <text:p>0</text:p>
          </table:table-cell>
          <table:table-cell table:style-name="ce164" office:value-type="float" office:value="20">
            <text:p>20</text:p>
          </table:table-cell>
          <table:table-cell table:style-name="ce75" office:value-type="float" office:value="40">
            <text:p>40</text:p>
          </table:table-cell>
          <table:table-cell table:style-name="ce75" table:formula="of:=[.J17]+[.J17]/2" office:value-type="float" office:value="60">
            <text:p>60</text:p>
          </table:table-cell>
          <table:table-cell table:style-name="ce75" table:formula="of:=[.K17]+[.K17]/3" office:value-type="float" office:value="80">
            <text:p>80</text:p>
          </table:table-cell>
          <table:table-cell table:style-name="ce75" table:formula="of:=[.L17]" office:value-type="float" office:value="80">
            <text:p>80</text:p>
          </table:table-cell>
          <table:table-cell table:style-name="ce75" table:formula="of:=[.M17]*2" office:value-type="float" office:value="160">
            <text:p>160</text:p>
          </table:table-cell>
          <table:table-cell table:style-name="ce75" table:formula="of:=[.N17]" office:value-type="float" office:value="160">
            <text:p>160</text:p>
          </table:table-cell>
          <table:table-cell table:style-name="ce75" table:formula="of:=[.O17]*1.5" office:value-type="float" office:value="240">
            <text:p>240</text:p>
          </table:table-cell>
          <table:table-cell table:style-name="ce75" table:formula="of:=[.P17]+[.P17]/6" office:value-type="float" office:value="280">
            <text:p>280</text:p>
          </table:table-cell>
          <table:table-cell table:style-name="ce75" table:formula="of:=[.Q17]+200" office:value-type="float" office:value="480">
            <text:p>480</text:p>
          </table:table-cell>
          <table:table-cell table:style-name="ce75" table:formula="of:=[.R17]+[.R17]/5" office:value-type="float" office:value="576">
            <text:p>576</text:p>
          </table:table-cell>
          <table:table-cell table:style-name="ce75" table:formula="of:=SUM([.H17:.S17])" office:value-type="float" office:value="2176">
            <text:p>2176</text:p>
          </table:table-cell>
          <table:table-cell table:style-name="ce75"/>
          <table:table-cell table:style-name="ce75" table:formula="of:=[.S17]-100" office:value-type="float" office:value="476">
            <text:p>476</text:p>
          </table:table-cell>
          <table:table-cell table:style-name="ce75" table:formula="of:=[.V17]" office:value-type="float" office:value="476">
            <text:p>476</text:p>
          </table:table-cell>
          <table:table-cell table:style-name="ce75" table:formula="of:=[.W17]*1.2" office:value-type="float" office:value="571.2">
            <text:p>571.2</text:p>
          </table:table-cell>
          <table:table-cell table:style-name="ce75" table:formula="of:=[.X17]*1.25" office:value-type="float" office:value="714">
            <text:p>714</text:p>
          </table:table-cell>
          <table:table-cell table:style-name="ce75" table:formula="of:=[.Y17]*1.3" office:value-type="float" office:value="928.2">
            <text:p>928.2</text:p>
          </table:table-cell>
          <table:table-cell table:style-name="ce75" table:formula="of:=[.Z17]*1.3" office:value-type="float" office:value="1206.66">
            <text:p>1206.66</text:p>
          </table:table-cell>
          <table:table-cell table:style-name="ce75" table:formula="of:=[.AA17]*1.3" office:value-type="float" office:value="1568.658">
            <text:p>1568.66</text:p>
          </table:table-cell>
          <table:table-cell table:style-name="ce75" table:formula="of:=[.AB17]*1.2" office:value-type="float" office:value="1882.3896">
            <text:p>1882.39</text:p>
          </table:table-cell>
          <table:table-cell table:style-name="ce75" table:formula="of:=[.AC17]*1.1" office:value-type="float" office:value="2070.62856">
            <text:p>2070.63</text:p>
          </table:table-cell>
          <table:table-cell table:style-name="ce75" table:formula="of:=[.AD17]*1.2" office:value-type="float" office:value="2484.754272">
            <text:p>2484.75</text:p>
          </table:table-cell>
          <table:table-cell table:style-name="ce75" table:formula="of:=[.AE17]*1.1" office:value-type="float" office:value="2733.2296992">
            <text:p>2733.23</text:p>
          </table:table-cell>
          <table:table-cell table:style-name="ce75" table:formula="of:=[.AF17]*1.1" office:value-type="float" office:value="3006.55266912">
            <text:p>3006.55</text:p>
          </table:table-cell>
          <table:table-cell table:style-name="ce75" table:formula="of:=SUM([.V17:.AG17])" office:value-type="float" office:value="18118.27280032">
            <text:p>18118.27</text:p>
          </table:table-cell>
          <table:table-cell table:style-name="ce75"/>
          <table:table-cell table:style-name="ce75" table:formula="of:=[.AG17]" office:value-type="float" office:value="3006.55266912">
            <text:p>3006.55</text:p>
          </table:table-cell>
          <table:table-cell table:style-name="ce75" office:value-type="float" office:value="6500">
            <text:p>6500</text:p>
          </table:table-cell>
          <table:table-cell table:style-name="ce75" table:formula="of:=[.AK17]+500" office:value-type="float" office:value="7000">
            <text:p>7000</text:p>
          </table:table-cell>
          <table:table-cell table:style-name="ce75" table:formula="of:=[.AL17]+500" office:value-type="float" office:value="7500">
            <text:p>7500</text:p>
          </table:table-cell>
          <table:table-cell table:style-name="ce75" table:formula="of:=[.AM17]+500" office:value-type="float" office:value="8000">
            <text:p>8000</text:p>
          </table:table-cell>
          <table:table-cell table:style-name="ce75" table:formula="of:=[.AN17]+500" office:value-type="float" office:value="8500">
            <text:p>8500</text:p>
          </table:table-cell>
          <table:table-cell table:style-name="ce75" table:formula="of:=[.AO17]+500" office:value-type="float" office:value="9000">
            <text:p>9000</text:p>
          </table:table-cell>
          <table:table-cell table:style-name="ce75" table:formula="of:=[.AP17]+1000" office:value-type="float" office:value="10000">
            <text:p>10000</text:p>
          </table:table-cell>
          <table:table-cell table:style-name="ce75" table:formula="of:=[.AQ17]+1500" office:value-type="float" office:value="11500">
            <text:p>11500</text:p>
          </table:table-cell>
          <table:table-cell table:style-name="ce75" table:formula="of:=[.AR17]+1750" office:value-type="float" office:value="13250">
            <text:p>13250</text:p>
          </table:table-cell>
          <table:table-cell table:style-name="ce75" table:formula="of:=[.AS17]+1750" office:value-type="float" office:value="15000">
            <text:p>15000</text:p>
          </table:table-cell>
          <table:table-cell table:style-name="ce75" table:formula="of:=[.AT17]+1000" office:value-type="float" office:value="16000">
            <text:p>16000</text:p>
          </table:table-cell>
          <table:table-cell table:style-name="ce75" table:formula="of:=SUM([.AJ17:.AU17])" office:value-type="float" office:value="115256.55266912">
            <text:p>115256.55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Price Per Unit</text:p>
          </table:table-cell>
          <table:table-cell table:style-name="ce73"/>
          <table:table-cell table:style-name="ce75"/>
          <table:table-cell table:style-name="ce133"/>
          <table:table-cell table:style-name="ce156" table:number-columns-repeated="2"/>
          <table:table-cell table:style-name="ce159" table:formula="of:=[.H19]*1.5" office:value-type="float" office:value="1796.25">
            <text:p><text:s/>$1,796.25 </text:p>
          </table:table-cell>
          <table:table-cell table:style-name="ce159" table:formula="of:=[.I19]*1.5" office:value-type="float" office:value="1796.25">
            <text:p><text:s/>$1,796.25 </text:p>
          </table:table-cell>
          <table:table-cell table:style-name="ce159" table:formula="of:=[.J19]*1.5" office:value-type="float" office:value="1796.25">
            <text:p><text:s/>$1,796.25 </text:p>
          </table:table-cell>
          <table:table-cell table:style-name="ce159" table:formula="of:=[.K19]*1.5" office:value-type="float" office:value="1796.25">
            <text:p><text:s/>$1,796.25 </text:p>
          </table:table-cell>
          <table:table-cell table:style-name="ce159" table:formula="of:=[.L19]*1.5" office:value-type="float" office:value="1616.625">
            <text:p><text:s/>$1,616.63 </text:p>
          </table:table-cell>
          <table:table-cell table:style-name="ce159" table:formula="of:=[.M19]*1.5" office:value-type="float" office:value="1616.625">
            <text:p><text:s/>$1,616.63 </text:p>
          </table:table-cell>
          <table:table-cell table:style-name="ce159" table:formula="of:=[.N19]*1.5" office:value-type="float" office:value="1454.9625">
            <text:p><text:s/>$1,454.96 </text:p>
          </table:table-cell>
          <table:table-cell table:style-name="ce159" table:formula="of:=[.O19]*1.5" office:value-type="float" office:value="1454.9625">
            <text:p><text:s/>$1,454.96 </text:p>
          </table:table-cell>
          <table:table-cell table:style-name="ce159" table:formula="of:=[.P19]*1.5" office:value-type="float" office:value="1454.9625">
            <text:p><text:s/>$1,454.96 </text:p>
          </table:table-cell>
          <table:table-cell table:style-name="ce159" table:formula="of:=[.Q19]*1.5" office:value-type="float" office:value="1454.9625">
            <text:p><text:s/>$1,454.96 </text:p>
          </table:table-cell>
          <table:table-cell table:style-name="ce159" table:formula="of:=[.R19]*1.5" office:value-type="float" office:value="1454.9625">
            <text:p><text:s/>$1,454.96 </text:p>
          </table:table-cell>
          <table:table-cell table:style-name="ce159" table:formula="of:=[.S19]*1.5" office:value-type="float" office:value="1454.9625">
            <text:p><text:s/>$1,454.96 </text:p>
          </table:table-cell>
          <table:table-cell table:style-name="ce159" table:formula="of:=[.T21]/[.T17]" office:value-type="float" office:value="1485.67045036765">
            <text:p><text:s/>$1,485.67 </text:p>
          </table:table-cell>
          <table:table-cell table:style-name="ce159"/>
          <table:table-cell table:style-name="ce159" table:formula="of:=[.V19]*1.5" office:value-type="float" office:value="1454.9625">
            <text:p><text:s/>$1,454.96 </text:p>
          </table:table-cell>
          <table:table-cell table:style-name="ce159" table:formula="of:=[.W19]*1.5" office:value-type="float" office:value="1454.9625">
            <text:p><text:s/>$1,454.96 </text:p>
          </table:table-cell>
          <table:table-cell table:style-name="ce159" table:formula="of:=[.X19]*1.5" office:value-type="float" office:value="1454.9625">
            <text:p><text:s/>$1,454.96 </text:p>
          </table:table-cell>
          <table:table-cell table:style-name="ce159" table:formula="of:=[.Y19]*1.5" office:value-type="float" office:value="1454.9625">
            <text:p><text:s/>$1,454.96 </text:p>
          </table:table-cell>
          <table:table-cell table:style-name="ce159" table:formula="of:=[.Z19]*1.5" office:value-type="float" office:value="1454.9625">
            <text:p><text:s/>$1,454.96 </text:p>
          </table:table-cell>
          <table:table-cell table:style-name="ce159" table:formula="of:=[.AA19]*1.5" office:value-type="float" office:value="1454.9625">
            <text:p><text:s/>$1,454.96 </text:p>
          </table:table-cell>
          <table:table-cell table:style-name="ce159" table:formula="of:=[.AB19]*1.5" office:value-type="float" office:value="1454.9625">
            <text:p><text:s/>$1,454.96 </text:p>
          </table:table-cell>
          <table:table-cell table:style-name="ce159" table:formula="of:=[.AC19]*1.5" office:value-type="float" office:value="1454.9625">
            <text:p><text:s/>$1,454.96 </text:p>
          </table:table-cell>
          <table:table-cell table:style-name="ce159" table:formula="of:=[.AD19]*1.55" office:value-type="float" office:value="1428.2881875">
            <text:p><text:s/>$1,428.29 </text:p>
          </table:table-cell>
          <table:table-cell table:style-name="ce159" table:formula="of:=[.AE19]*1.55" office:value-type="float" office:value="1428.2881875">
            <text:p><text:s/>$1,428.29 </text:p>
          </table:table-cell>
          <table:table-cell table:style-name="ce159" table:formula="of:=[.AF19]*1.55" office:value-type="float" office:value="1428.2881875">
            <text:p><text:s/>$1,428.29 </text:p>
          </table:table-cell>
          <table:table-cell table:style-name="ce159" table:formula="of:=[.AG19]*1.55" office:value-type="float" office:value="1428.2881875">
            <text:p><text:s/>$1,428.29 </text:p>
          </table:table-cell>
          <table:table-cell table:style-name="ce159" table:formula="of:=[.AH21]/[.AH17]" office:value-type="float" office:value="1439.80562181305">
            <text:p><text:s/>$1,439.81 </text:p>
          </table:table-cell>
          <table:table-cell table:style-name="ce159"/>
          <table:table-cell table:style-name="ce159" table:formula="of:=[.AJ19]*1.55" office:value-type="float" office:value="1428.2881875">
            <text:p><text:s/>$1,428.29 </text:p>
          </table:table-cell>
          <table:table-cell table:style-name="ce159" table:formula="of:=[.AK19]*1.55" office:value-type="float" office:value="1428.2881875">
            <text:p><text:s/>$1,428.29 </text:p>
          </table:table-cell>
          <table:table-cell table:style-name="ce159" table:formula="of:=[.AL19]*1.55" office:value-type="float" office:value="1428.2881875">
            <text:p><text:s/>$1,428.29 </text:p>
          </table:table-cell>
          <table:table-cell table:style-name="ce159" table:formula="of:=[.AM19]*1.55" office:value-type="float" office:value="1428.2881875">
            <text:p><text:s/>$1,428.29 </text:p>
          </table:table-cell>
          <table:table-cell table:style-name="ce159" table:formula="of:=[.AN19]*1.55" office:value-type="float" office:value="1428.2881875">
            <text:p><text:s/>$1,428.29 </text:p>
          </table:table-cell>
          <table:table-cell table:style-name="ce159" table:formula="of:=[.AO19]*1.55" office:value-type="float" office:value="1428.2881875">
            <text:p><text:s/>$1,428.29 </text:p>
          </table:table-cell>
          <table:table-cell table:style-name="ce159" table:formula="of:=[.AP19]*1.55" office:value-type="float" office:value="1428.2881875">
            <text:p><text:s/>$1,428.29 </text:p>
          </table:table-cell>
          <table:table-cell table:style-name="ce159" table:formula="of:=[.AQ19]*1.55" office:value-type="float" office:value="1428.2881875">
            <text:p><text:s/>$1,428.29 </text:p>
          </table:table-cell>
          <table:table-cell table:style-name="ce159" table:formula="of:=[.AR19]*1.55" office:value-type="float" office:value="1428.2881875">
            <text:p><text:s/>$1,428.29 </text:p>
          </table:table-cell>
          <table:table-cell table:style-name="ce159" table:formula="of:=[.AS19]*1.55" office:value-type="float" office:value="1428.2881875">
            <text:p><text:s/>$1,428.29 </text:p>
          </table:table-cell>
          <table:table-cell table:style-name="ce159" table:formula="of:=[.AT19]*1.55" office:value-type="float" office:value="1428.2881875">
            <text:p><text:s/>$1,428.29 </text:p>
          </table:table-cell>
          <table:table-cell table:style-name="ce159" table:formula="of:=[.AU19]*1.55" office:value-type="float" office:value="1428.2881875">
            <text:p><text:s/>$1,428.29 </text:p>
          </table:table-cell>
          <table:table-cell table:style-name="ce159" table:formula="of:=[.AV21]/[.AV17]" office:value-type="float" office:value="1428.2881875">
            <text:p><text:s/>$1,428.29 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Variable Cost Per Unit</text:p>
          </table:table-cell>
          <table:table-cell table:style-name="ce73"/>
          <table:table-cell table:style-name="ce75"/>
          <table:table-cell table:style-name="ce136"/>
          <table:table-cell table:style-name="ce156" table:number-columns-repeated="2"/>
          <table:table-cell table:style-name="ce159" table:formula="of:=(1375+1020)/2" office:value-type="float" office:value="1197.5">
            <text:p><text:s/>$1,197.50 </text:p>
          </table:table-cell>
          <table:table-cell table:style-name="ce171" table:formula="of:=[.H19]" office:value-type="currency" office:currency="USD" office:value="1197.5">
            <text:p>$1,197.50</text:p>
          </table:table-cell>
          <table:table-cell table:style-name="ce159" table:formula="of:=[.I19]" office:value-type="float" office:value="1197.5">
            <text:p><text:s/>$1,197.50 </text:p>
          </table:table-cell>
          <table:table-cell table:style-name="ce159" table:formula="of:=[.J19]" office:value-type="float" office:value="1197.5">
            <text:p><text:s/>$1,197.50 </text:p>
          </table:table-cell>
          <table:table-cell table:style-name="ce159" table:formula="of:=[.K19]-([.K19]*0.1)" office:value-type="float" office:value="1077.75">
            <text:p><text:s/>$1,077.75 </text:p>
          </table:table-cell>
          <table:table-cell table:style-name="ce159" table:formula="of:=[.L19]" office:value-type="float" office:value="1077.75">
            <text:p><text:s/>$1,077.75 </text:p>
          </table:table-cell>
          <table:table-cell table:style-name="ce159" table:formula="of:=[.M19]-([.M19]*0.1)" office:value-type="float" office:value="969.975">
            <text:p><text:s/>$969.98 </text:p>
          </table:table-cell>
          <table:table-cell table:style-name="ce159" table:formula="of:=[.N19]" office:value-type="float" office:value="969.975">
            <text:p><text:s/>$969.98 </text:p>
          </table:table-cell>
          <table:table-cell table:style-name="ce159" table:formula="of:=[.O19]" office:value-type="float" office:value="969.975">
            <text:p><text:s/>$969.98 </text:p>
          </table:table-cell>
          <table:table-cell table:style-name="ce159" table:formula="of:=[.P19]" office:value-type="float" office:value="969.975">
            <text:p><text:s/>$969.98 </text:p>
          </table:table-cell>
          <table:table-cell table:style-name="ce159" table:formula="of:=[.Q19]" office:value-type="float" office:value="969.975">
            <text:p><text:s/>$969.98 </text:p>
          </table:table-cell>
          <table:table-cell table:style-name="ce159" table:formula="of:=[.R19]" office:value-type="float" office:value="969.975">
            <text:p><text:s/>$969.98 </text:p>
          </table:table-cell>
          <table:table-cell table:style-name="ce159" table:formula="of:=[.T22]/[.T17]" office:value-type="float" office:value="990.446966911765">
            <text:p><text:s/>$990.45 </text:p>
          </table:table-cell>
          <table:table-cell table:style-name="ce159"/>
          <table:table-cell table:style-name="ce159" table:formula="of:=[.S19]" office:value-type="float" office:value="969.975">
            <text:p><text:s/>$969.98 </text:p>
          </table:table-cell>
          <table:table-cell table:style-name="ce159" table:formula="of:=[.V19]" office:value-type="float" office:value="969.975">
            <text:p><text:s/>$969.98 </text:p>
          </table:table-cell>
          <table:table-cell table:style-name="ce159" table:formula="of:=[.W19]" office:value-type="float" office:value="969.975">
            <text:p><text:s/>$969.98 </text:p>
          </table:table-cell>
          <table:table-cell table:style-name="ce159" table:formula="of:=[.X19]" office:value-type="float" office:value="969.975">
            <text:p><text:s/>$969.98 </text:p>
          </table:table-cell>
          <table:table-cell table:style-name="ce159" table:formula="of:=[.Y19]" office:value-type="float" office:value="969.975">
            <text:p><text:s/>$969.98 </text:p>
          </table:table-cell>
          <table:table-cell table:style-name="ce159" table:formula="of:=[.Z19]" office:value-type="float" office:value="969.975">
            <text:p><text:s/>$969.98 </text:p>
          </table:table-cell>
          <table:table-cell table:style-name="ce159" table:formula="of:=[.AA19]" office:value-type="float" office:value="969.975">
            <text:p><text:s/>$969.98 </text:p>
          </table:table-cell>
          <table:table-cell table:style-name="ce159" table:formula="of:=[.AB19]" office:value-type="float" office:value="969.975">
            <text:p><text:s/>$969.98 </text:p>
          </table:table-cell>
          <table:table-cell table:style-name="ce159" table:formula="of:=[.AC19]*0.95" office:value-type="float" office:value="921.47625">
            <text:p><text:s/>$921.48 </text:p>
          </table:table-cell>
          <table:table-cell table:style-name="ce159" table:formula="of:=[.AD19]" office:value-type="float" office:value="921.47625">
            <text:p><text:s/>$921.48 </text:p>
          </table:table-cell>
          <table:table-cell table:style-name="ce159" table:formula="of:=[.AE19]" office:value-type="float" office:value="921.47625">
            <text:p><text:s/>$921.48 </text:p>
          </table:table-cell>
          <table:table-cell table:style-name="ce159" table:formula="of:=[.AF19]" office:value-type="float" office:value="921.47625">
            <text:p><text:s/>$921.48 </text:p>
          </table:table-cell>
          <table:table-cell table:style-name="ce159" table:formula="of:=[.AH22]/[.AH17]" office:value-type="float" office:value="942.417039660083">
            <text:p><text:s/>$942.42 </text:p>
          </table:table-cell>
          <table:table-cell table:style-name="ce159"/>
          <table:table-cell table:style-name="ce159" table:formula="of:=[.AG19]" office:value-type="float" office:value="921.47625">
            <text:p><text:s/>$921.48 </text:p>
          </table:table-cell>
          <table:table-cell table:style-name="ce159" table:formula="of:=[.AJ19]" office:value-type="float" office:value="921.47625">
            <text:p><text:s/>$921.48 </text:p>
          </table:table-cell>
          <table:table-cell table:style-name="ce159" table:formula="of:=[.AK19]" office:value-type="float" office:value="921.47625">
            <text:p><text:s/>$921.48 </text:p>
          </table:table-cell>
          <table:table-cell table:style-name="ce159" table:formula="of:=[.AL19]" office:value-type="float" office:value="921.47625">
            <text:p><text:s/>$921.48 </text:p>
          </table:table-cell>
          <table:table-cell table:style-name="ce159" table:formula="of:=[.AM19]" office:value-type="float" office:value="921.47625">
            <text:p><text:s/>$921.48 </text:p>
          </table:table-cell>
          <table:table-cell table:style-name="ce159" table:formula="of:=[.AN19]" office:value-type="float" office:value="921.47625">
            <text:p><text:s/>$921.48 </text:p>
          </table:table-cell>
          <table:table-cell table:style-name="ce159" table:formula="of:=[.AO19]" office:value-type="float" office:value="921.47625">
            <text:p><text:s/>$921.48 </text:p>
          </table:table-cell>
          <table:table-cell table:style-name="ce159" table:formula="of:=[.AP19]" office:value-type="float" office:value="921.47625">
            <text:p><text:s/>$921.48 </text:p>
          </table:table-cell>
          <table:table-cell table:style-name="ce159" table:formula="of:=[.AQ19]" office:value-type="float" office:value="921.47625">
            <text:p><text:s/>$921.48 </text:p>
          </table:table-cell>
          <table:table-cell table:style-name="ce159" table:formula="of:=[.AR19]" office:value-type="float" office:value="921.47625">
            <text:p><text:s/>$921.48 </text:p>
          </table:table-cell>
          <table:table-cell table:style-name="ce159" table:formula="of:=[.AS19]" office:value-type="float" office:value="921.47625">
            <text:p><text:s/>$921.48 </text:p>
          </table:table-cell>
          <table:table-cell table:style-name="ce159" table:formula="of:=[.AT19]" office:value-type="float" office:value="921.47625">
            <text:p><text:s/>$921.48 </text:p>
          </table:table-cell>
          <table:table-cell table:style-name="ce159" table:formula="of:=[.AV22]/[.AV17]" office:value-type="float" office:value="921.47625">
            <text:p><text:s/>$921.48 </text:p>
          </table:table-cell>
          <table:table-cell table:number-columns-repeated="976"/>
        </table:table-row>
        <table:table-row table:style-name="ro5">
          <table:table-cell table:style-name="ce73" table:number-columns-repeated="3"/>
          <table:table-cell table:style-name="ce75"/>
          <table:table-cell table:style-name="ce137"/>
          <table:table-cell table:style-name="ce156" table:number-columns-repeated="2"/>
          <table:table-cell table:style-name="Default" table:number-columns-repeated="2"/>
          <table:table-cell table:style-name="ce159" table:number-columns-repeated="39"/>
          <table:table-cell table:number-columns-repeated="976"/>
        </table:table-row>
        <table:table-row table:style-name="ro3">
          <table:table-cell table:style-name="ce110"/>
          <table:table-cell table:style-name="ce111" office:value-type="string" office:string-value="Total Revenue">
            <text:p>Total Revenue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17]*[.H18]" office:value-type="float" office:value="0">
            <text:p><text:s/>$- </text:p>
          </table:table-cell>
          <table:table-cell table:style-name="ce161" table:formula="of:=[.I17]*[.I18]" office:value-type="float" office:value="35925">
            <text:p><text:s/>$35,925 </text:p>
          </table:table-cell>
          <table:table-cell table:style-name="ce161" table:formula="of:=[.J17]*[.J18]" office:value-type="float" office:value="71850">
            <text:p><text:s/>$71,850 </text:p>
          </table:table-cell>
          <table:table-cell table:style-name="ce161" table:formula="of:=[.K17]*[.K18]" office:value-type="float" office:value="107775">
            <text:p><text:s/>$107,775 </text:p>
          </table:table-cell>
          <table:table-cell table:style-name="ce161" table:formula="of:=[.L17]*[.L18]" office:value-type="float" office:value="129330">
            <text:p><text:s/>$129,330 </text:p>
          </table:table-cell>
          <table:table-cell table:style-name="ce161" table:formula="of:=[.M17]*[.M18]" office:value-type="float" office:value="129330">
            <text:p><text:s/>$129,330 </text:p>
          </table:table-cell>
          <table:table-cell table:style-name="ce161" table:formula="of:=[.N17]*[.N18]" office:value-type="float" office:value="232794">
            <text:p><text:s/>$232,794 </text:p>
          </table:table-cell>
          <table:table-cell table:style-name="ce161" table:formula="of:=[.O17]*[.O18]" office:value-type="float" office:value="232794">
            <text:p><text:s/>$232,794 </text:p>
          </table:table-cell>
          <table:table-cell table:style-name="ce161" table:formula="of:=[.P17]*[.P18]" office:value-type="float" office:value="349191">
            <text:p><text:s/>$349,191 </text:p>
          </table:table-cell>
          <table:table-cell table:style-name="ce161" table:formula="of:=[.Q17]*[.Q18]" office:value-type="float" office:value="407389.5">
            <text:p><text:s/>$407,390 </text:p>
          </table:table-cell>
          <table:table-cell table:style-name="ce161" table:formula="of:=[.R17]*[.R18]" office:value-type="float" office:value="698382">
            <text:p><text:s/>$698,382 </text:p>
          </table:table-cell>
          <table:table-cell table:style-name="ce161" table:formula="of:=[.S17]*[.S18]" office:value-type="float" office:value="838058.4">
            <text:p><text:s/>$838,058 </text:p>
          </table:table-cell>
          <table:table-cell table:style-name="ce161" table:formula="of:=SUM([.H21:.S21])" office:value-type="float" office:value="3232818.9">
            <text:p><text:s/>$3,232,819 </text:p>
          </table:table-cell>
          <table:table-cell table:style-name="ce161"/>
          <table:table-cell table:style-name="ce161" table:formula="of:=[.V17]*[.V18]" office:value-type="float" office:value="692562.15">
            <text:p><text:s/>$692,562 </text:p>
          </table:table-cell>
          <table:table-cell table:style-name="ce161" table:formula="of:=[.W17]*[.W18]" office:value-type="float" office:value="692562.15">
            <text:p><text:s/>$692,562 </text:p>
          </table:table-cell>
          <table:table-cell table:style-name="ce161" table:formula="of:=[.X17]*[.X18]" office:value-type="float" office:value="831074.58">
            <text:p><text:s/>$831,075 </text:p>
          </table:table-cell>
          <table:table-cell table:style-name="ce161" table:formula="of:=[.Y17]*[.Y18]" office:value-type="float" office:value="1038843.225">
            <text:p><text:s/>$1,038,843 </text:p>
          </table:table-cell>
          <table:table-cell table:style-name="ce161" table:formula="of:=[.Z17]*[.Z18]" office:value-type="float" office:value="1350496.1925">
            <text:p><text:s/>$1,350,496 </text:p>
          </table:table-cell>
          <table:table-cell table:style-name="ce161" table:formula="of:=[.AA17]*[.AA18]" office:value-type="float" office:value="1755645.05025">
            <text:p><text:s/>$1,755,645 </text:p>
          </table:table-cell>
          <table:table-cell table:style-name="ce161" table:formula="of:=[.AB17]*[.AB18]" office:value-type="float" office:value="2282338.565325">
            <text:p><text:s/>$2,282,339 </text:p>
          </table:table-cell>
          <table:table-cell table:style-name="ce161" table:formula="of:=[.AC17]*[.AC18]" office:value-type="float" office:value="2738806.27839">
            <text:p><text:s/>$2,738,806 </text:p>
          </table:table-cell>
          <table:table-cell table:style-name="ce161" table:formula="of:=[.AD17]*[.AD18]" office:value-type="float" office:value="2957454.31294814">
            <text:p><text:s/>$2,957,454 </text:p>
          </table:table-cell>
          <table:table-cell table:style-name="ce161" table:formula="of:=[.AE17]*[.AE18]" office:value-type="float" office:value="3548945.17553776">
            <text:p><text:s/>$3,548,945 </text:p>
          </table:table-cell>
          <table:table-cell table:style-name="ce161" table:formula="of:=[.AF17]*[.AF18]" office:value-type="float" office:value="3903839.69309154">
            <text:p><text:s/>$3,903,840 </text:p>
          </table:table-cell>
          <table:table-cell table:style-name="ce161" table:formula="of:=[.AG17]*[.AG18]" office:value-type="float" office:value="4294223.66240069">
            <text:p><text:s/>$4,294,224 </text:p>
          </table:table-cell>
          <table:table-cell table:style-name="ce161" table:formula="of:=SUM([.V21:.AG21])" office:value-type="float" office:value="26086791.0354431">
            <text:p><text:s/>$26,086,791 </text:p>
          </table:table-cell>
          <table:table-cell table:style-name="ce161"/>
          <table:table-cell table:style-name="ce161" table:formula="of:=[.AJ17]*[.AJ18]" office:value-type="float" office:value="4294223.66240069">
            <text:p><text:s/>$4,294,224 </text:p>
          </table:table-cell>
          <table:table-cell table:style-name="ce161" table:formula="of:=[.AK17]*[.AK18]" office:value-type="float" office:value="9283873.21875">
            <text:p><text:s/>$9,283,873 </text:p>
          </table:table-cell>
          <table:table-cell table:style-name="ce161" table:formula="of:=[.AL17]*[.AL18]" office:value-type="float" office:value="9998017.3125">
            <text:p><text:s/>$9,998,017 </text:p>
          </table:table-cell>
          <table:table-cell table:style-name="ce161" table:formula="of:=[.AM17]*[.AM18]" office:value-type="float" office:value="10712161.40625">
            <text:p><text:s/>$10,712,161 </text:p>
          </table:table-cell>
          <table:table-cell table:style-name="ce161" table:formula="of:=[.AN17]*[.AN18]" office:value-type="float" office:value="11426305.5">
            <text:p><text:s/>$11,426,306 </text:p>
          </table:table-cell>
          <table:table-cell table:style-name="ce161" table:formula="of:=[.AO17]*[.AO18]" office:value-type="float" office:value="12140449.59375">
            <text:p><text:s/>$12,140,450 </text:p>
          </table:table-cell>
          <table:table-cell table:style-name="ce161" table:formula="of:=[.AP17]*[.AP18]" office:value-type="float" office:value="12854593.6875">
            <text:p><text:s/>$12,854,594 </text:p>
          </table:table-cell>
          <table:table-cell table:style-name="ce161" table:formula="of:=[.AQ17]*[.AQ18]" office:value-type="float" office:value="14282881.875">
            <text:p><text:s/>$14,282,882 </text:p>
          </table:table-cell>
          <table:table-cell table:style-name="ce161" table:formula="of:=[.AR17]*[.AR18]" office:value-type="float" office:value="16425314.15625">
            <text:p><text:s/>$16,425,314 </text:p>
          </table:table-cell>
          <table:table-cell table:style-name="ce161" table:formula="of:=[.AS17]*[.AS18]" office:value-type="float" office:value="18924818.484375">
            <text:p><text:s/>$18,924,818 </text:p>
          </table:table-cell>
          <table:table-cell table:style-name="ce161" table:formula="of:=[.AT17]*[.AT18]" office:value-type="float" office:value="21424322.8125">
            <text:p><text:s/>$21,424,323 </text:p>
          </table:table-cell>
          <table:table-cell table:style-name="ce161" table:formula="of:=[.AU17]*[.AU18]" office:value-type="float" office:value="22852611">
            <text:p><text:s/>$22,852,611 </text:p>
          </table:table-cell>
          <table:table-cell table:style-name="ce161" table:formula="of:=SUM([.AJ21:.AU21])" office:value-type="float" office:value="164619572.709276">
            <text:p><text:s/>$164,619,573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Cost">
            <text:p>Total Cost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17]*[.H19]" office:value-type="float" office:value="0">
            <text:p><text:s/>$- </text:p>
          </table:table-cell>
          <table:table-cell table:style-name="ce161" table:formula="of:=[.I17]*[.I19]" office:value-type="float" office:value="23950">
            <text:p><text:s/>$23,950 </text:p>
          </table:table-cell>
          <table:table-cell table:style-name="ce161" table:formula="of:=[.J17]*[.J19]" office:value-type="float" office:value="47900">
            <text:p><text:s/>$47,900 </text:p>
          </table:table-cell>
          <table:table-cell table:style-name="ce161" table:formula="of:=[.K17]*[.K19]" office:value-type="float" office:value="71850">
            <text:p><text:s/>$71,850 </text:p>
          </table:table-cell>
          <table:table-cell table:style-name="ce161" table:formula="of:=[.L17]*[.L19]" office:value-type="float" office:value="86220">
            <text:p><text:s/>$86,220 </text:p>
          </table:table-cell>
          <table:table-cell table:style-name="ce161" table:formula="of:=[.M17]*[.M19]" office:value-type="float" office:value="86220">
            <text:p><text:s/>$86,220 </text:p>
          </table:table-cell>
          <table:table-cell table:style-name="ce161" table:formula="of:=[.N17]*[.N19]" office:value-type="float" office:value="155196">
            <text:p><text:s/>$155,196 </text:p>
          </table:table-cell>
          <table:table-cell table:style-name="ce161" table:formula="of:=[.O17]*[.O19]" office:value-type="float" office:value="155196">
            <text:p><text:s/>$155,196 </text:p>
          </table:table-cell>
          <table:table-cell table:style-name="ce161" table:formula="of:=[.P17]*[.P19]" office:value-type="float" office:value="232794">
            <text:p><text:s/>$232,794 </text:p>
          </table:table-cell>
          <table:table-cell table:style-name="ce161" table:formula="of:=[.Q17]*[.Q19]" office:value-type="float" office:value="271593">
            <text:p><text:s/>$271,593 </text:p>
          </table:table-cell>
          <table:table-cell table:style-name="ce161" table:formula="of:=[.R17]*[.R19]" office:value-type="float" office:value="465588">
            <text:p><text:s/>$465,588 </text:p>
          </table:table-cell>
          <table:table-cell table:style-name="ce161" table:formula="of:=[.S17]*[.S19]" office:value-type="float" office:value="558705.6">
            <text:p><text:s/>$558,706 </text:p>
          </table:table-cell>
          <table:table-cell table:style-name="ce161" table:formula="of:=SUM([.H22:.S22])" office:value-type="float" office:value="2155212.6">
            <text:p><text:s/>$2,155,213 </text:p>
          </table:table-cell>
          <table:table-cell table:style-name="ce161"/>
          <table:table-cell table:style-name="ce161" table:formula="of:=[.V17]*[.V19]" office:value-type="float" office:value="461708.1">
            <text:p><text:s/>$461,708 </text:p>
          </table:table-cell>
          <table:table-cell table:style-name="ce161" table:formula="of:=[.W17]*[.W19]" office:value-type="float" office:value="461708.1">
            <text:p><text:s/>$461,708 </text:p>
          </table:table-cell>
          <table:table-cell table:style-name="ce161" table:formula="of:=[.X17]*[.X19]" office:value-type="float" office:value="554049.72">
            <text:p><text:s/>$554,050 </text:p>
          </table:table-cell>
          <table:table-cell table:style-name="ce161" table:formula="of:=[.Y17]*[.Y19]" office:value-type="float" office:value="692562.15">
            <text:p><text:s/>$692,562 </text:p>
          </table:table-cell>
          <table:table-cell table:style-name="ce161" table:formula="of:=[.Z17]*[.Z19]" office:value-type="float" office:value="900330.795">
            <text:p><text:s/>$900,331 </text:p>
          </table:table-cell>
          <table:table-cell table:style-name="ce161" table:formula="of:=[.AA17]*[.AA19]" office:value-type="float" office:value="1170430.0335">
            <text:p><text:s/>$1,170,430 </text:p>
          </table:table-cell>
          <table:table-cell table:style-name="ce161" table:formula="of:=[.AB17]*[.AB19]" office:value-type="float" office:value="1521559.04355">
            <text:p><text:s/>$1,521,559 </text:p>
          </table:table-cell>
          <table:table-cell table:style-name="ce161" table:formula="of:=[.AC17]*[.AC19]" office:value-type="float" office:value="1825870.85226">
            <text:p><text:s/>$1,825,871 </text:p>
          </table:table-cell>
          <table:table-cell table:style-name="ce161" table:formula="of:=[.AD17]*[.AD19]" office:value-type="float" office:value="1908035.0406117">
            <text:p><text:s/>$1,908,035 </text:p>
          </table:table-cell>
          <table:table-cell table:style-name="ce161" table:formula="of:=[.AE17]*[.AE19]" office:value-type="float" office:value="2289642.04873404">
            <text:p><text:s/>$2,289,642 </text:p>
          </table:table-cell>
          <table:table-cell table:style-name="ce161" table:formula="of:=[.AF17]*[.AF19]" office:value-type="float" office:value="2518606.25360744">
            <text:p><text:s/>$2,518,606 </text:p>
          </table:table-cell>
          <table:table-cell table:style-name="ce161" table:formula="of:=[.AG17]*[.AG19]" office:value-type="float" office:value="2770466.87896819">
            <text:p><text:s/>$2,770,467 </text:p>
          </table:table-cell>
          <table:table-cell table:style-name="ce161" table:formula="of:=SUM([.V22:.AG22])" office:value-type="float" office:value="17074969.0162314">
            <text:p><text:s/>$17,074,969 </text:p>
          </table:table-cell>
          <table:table-cell table:style-name="ce161"/>
          <table:table-cell table:style-name="ce161" table:formula="of:=[.AJ17]*[.AJ19]" office:value-type="float" office:value="2770466.87896819">
            <text:p><text:s/>$2,770,467 </text:p>
          </table:table-cell>
          <table:table-cell table:style-name="ce161" table:formula="of:=[.AK17]*[.AK19]" office:value-type="float" office:value="5989595.625">
            <text:p><text:s/>$5,989,596 </text:p>
          </table:table-cell>
          <table:table-cell table:style-name="ce161" table:formula="of:=[.AL17]*[.AL19]" office:value-type="float" office:value="6450333.75">
            <text:p><text:s/>$6,450,334 </text:p>
          </table:table-cell>
          <table:table-cell table:style-name="ce161" table:formula="of:=[.AM17]*[.AM19]" office:value-type="float" office:value="6911071.875">
            <text:p><text:s/>$6,911,072 </text:p>
          </table:table-cell>
          <table:table-cell table:style-name="ce161" table:formula="of:=[.AN17]*[.AN19]" office:value-type="float" office:value="7371810">
            <text:p><text:s/>$7,371,810 </text:p>
          </table:table-cell>
          <table:table-cell table:style-name="ce161" table:formula="of:=[.AO17]*[.AO19]" office:value-type="float" office:value="7832548.125">
            <text:p><text:s/>$7,832,548 </text:p>
          </table:table-cell>
          <table:table-cell table:style-name="ce161" table:formula="of:=[.AP17]*[.AP19]" office:value-type="float" office:value="8293286.25">
            <text:p><text:s/>$8,293,286 </text:p>
          </table:table-cell>
          <table:table-cell table:style-name="ce161" table:formula="of:=[.AQ17]*[.AQ19]" office:value-type="float" office:value="9214762.5">
            <text:p><text:s/>$9,214,763 </text:p>
          </table:table-cell>
          <table:table-cell table:style-name="ce161" table:formula="of:=[.AR17]*[.AR19]" office:value-type="float" office:value="10596976.875">
            <text:p><text:s/>$10,596,977 </text:p>
          </table:table-cell>
          <table:table-cell table:style-name="ce161" table:formula="of:=[.AS17]*[.AS19]" office:value-type="float" office:value="12209560.3125">
            <text:p><text:s/>$12,209,560 </text:p>
          </table:table-cell>
          <table:table-cell table:style-name="ce161" table:formula="of:=[.AT17]*[.AT19]" office:value-type="float" office:value="13822143.75">
            <text:p><text:s/>$13,822,144 </text:p>
          </table:table-cell>
          <table:table-cell table:style-name="ce161" table:formula="of:=[.AU17]*[.AU19]" office:value-type="float" office:value="14743620">
            <text:p><text:s/>$14,743,620 </text:p>
          </table:table-cell>
          <table:table-cell table:style-name="ce161" table:formula="of:=SUM([.AJ22:.AU22])" office:value-type="float" office:value="106206175.941468">
            <text:p><text:s/>$106,206,176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GPM">
            <text:p>Total GPM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21]-[.H22]" office:value-type="float" office:value="0">
            <text:p><text:s/>$- </text:p>
          </table:table-cell>
          <table:table-cell table:style-name="ce161" table:formula="of:=[.I21]-[.I22]" office:value-type="float" office:value="11975">
            <text:p><text:s/>$11,975 </text:p>
          </table:table-cell>
          <table:table-cell table:style-name="ce161" table:formula="of:=[.J21]-[.J22]" office:value-type="float" office:value="23950">
            <text:p><text:s/>$23,950 </text:p>
          </table:table-cell>
          <table:table-cell table:style-name="ce161" table:formula="of:=[.K21]-[.K22]" office:value-type="float" office:value="35925">
            <text:p><text:s/>$35,925 </text:p>
          </table:table-cell>
          <table:table-cell table:style-name="ce161" table:formula="of:=[.L21]-[.L22]" office:value-type="float" office:value="43110">
            <text:p><text:s/>$43,110 </text:p>
          </table:table-cell>
          <table:table-cell table:style-name="ce161" table:formula="of:=[.M21]-[.M22]" office:value-type="float" office:value="43110">
            <text:p><text:s/>$43,110 </text:p>
          </table:table-cell>
          <table:table-cell table:style-name="ce161" table:formula="of:=[.N21]-[.N22]" office:value-type="float" office:value="77598">
            <text:p><text:s/>$77,598 </text:p>
          </table:table-cell>
          <table:table-cell table:style-name="ce161" table:formula="of:=[.O21]-[.O22]" office:value-type="float" office:value="77598">
            <text:p><text:s/>$77,598 </text:p>
          </table:table-cell>
          <table:table-cell table:style-name="ce161" table:formula="of:=[.P21]-[.P22]" office:value-type="float" office:value="116397">
            <text:p><text:s/>$116,397 </text:p>
          </table:table-cell>
          <table:table-cell table:style-name="ce161" table:formula="of:=[.Q21]-[.Q22]" office:value-type="float" office:value="135796.5">
            <text:p><text:s/>$135,797 </text:p>
          </table:table-cell>
          <table:table-cell table:style-name="ce161" table:formula="of:=[.R21]-[.R22]" office:value-type="float" office:value="232794">
            <text:p><text:s/>$232,794 </text:p>
          </table:table-cell>
          <table:table-cell table:style-name="ce161" table:formula="of:=[.S21]-[.S22]" office:value-type="float" office:value="279352.8">
            <text:p><text:s/>$279,353 </text:p>
          </table:table-cell>
          <table:table-cell table:style-name="ce161" table:formula="of:=SUM([.H23:.S23])" office:value-type="float" office:value="1077606.3">
            <text:p><text:s/>$1,077,606 </text:p>
          </table:table-cell>
          <table:table-cell table:style-name="ce161"/>
          <table:table-cell table:style-name="ce161" table:formula="of:=[.V21]-[.V22]" office:value-type="float" office:value="230854.05">
            <text:p><text:s/>$230,854 </text:p>
          </table:table-cell>
          <table:table-cell table:style-name="ce161" table:formula="of:=[.W21]-[.W22]" office:value-type="float" office:value="230854.05">
            <text:p><text:s/>$230,854 </text:p>
          </table:table-cell>
          <table:table-cell table:style-name="ce161" table:formula="of:=[.X21]-[.X22]" office:value-type="float" office:value="277024.86">
            <text:p><text:s/>$277,025 </text:p>
          </table:table-cell>
          <table:table-cell table:style-name="ce161" table:formula="of:=[.Y21]-[.Y22]" office:value-type="float" office:value="346281.075">
            <text:p><text:s/>$346,281 </text:p>
          </table:table-cell>
          <table:table-cell table:style-name="ce161" table:formula="of:=[.Z21]-[.Z22]" office:value-type="float" office:value="450165.3975">
            <text:p><text:s/>$450,165 </text:p>
          </table:table-cell>
          <table:table-cell table:style-name="ce161" table:formula="of:=[.AA21]-[.AA22]" office:value-type="float" office:value="585215.01675">
            <text:p><text:s/>$585,215 </text:p>
          </table:table-cell>
          <table:table-cell table:style-name="ce161" table:formula="of:=[.AB21]-[.AB22]" office:value-type="float" office:value="760779.521775">
            <text:p><text:s/>$760,780 </text:p>
          </table:table-cell>
          <table:table-cell table:style-name="ce161" table:formula="of:=[.AC21]-[.AC22]" office:value-type="float" office:value="912935.42613">
            <text:p><text:s/>$912,935 </text:p>
          </table:table-cell>
          <table:table-cell table:style-name="ce161" table:formula="of:=[.AD21]-[.AD22]" office:value-type="float" office:value="1049419.27233644">
            <text:p><text:s/>$1,049,419 </text:p>
          </table:table-cell>
          <table:table-cell table:style-name="ce161" table:formula="of:=[.AE21]-[.AE22]" office:value-type="float" office:value="1259303.12680372">
            <text:p><text:s/>$1,259,303 </text:p>
          </table:table-cell>
          <table:table-cell table:style-name="ce161" table:formula="of:=[.AF21]-[.AF22]" office:value-type="float" office:value="1385233.43948409">
            <text:p><text:s/>$1,385,233 </text:p>
          </table:table-cell>
          <table:table-cell table:style-name="ce161" table:formula="of:=[.AG21]-[.AG22]" office:value-type="float" office:value="1523756.7834325">
            <text:p><text:s/>$1,523,757 </text:p>
          </table:table-cell>
          <table:table-cell table:style-name="ce161" table:formula="of:=SUM([.V23:.AG23])" office:value-type="float" office:value="9011822.01921175">
            <text:p><text:s/>$9,011,822 </text:p>
          </table:table-cell>
          <table:table-cell table:style-name="ce161"/>
          <table:table-cell table:style-name="ce161" table:formula="of:=[.AJ21]-[.AJ22]" office:value-type="float" office:value="1523756.7834325">
            <text:p><text:s/>$1,523,757 </text:p>
          </table:table-cell>
          <table:table-cell table:style-name="ce161" table:formula="of:=[.AK21]-[.AK22]" office:value-type="float" office:value="3294277.59375">
            <text:p><text:s/>$3,294,278 </text:p>
          </table:table-cell>
          <table:table-cell table:style-name="ce161" table:formula="of:=[.AL21]-[.AL22]" office:value-type="float" office:value="3547683.5625">
            <text:p><text:s/>$3,547,684 </text:p>
          </table:table-cell>
          <table:table-cell table:style-name="ce161" table:formula="of:=[.AM21]-[.AM22]" office:value-type="float" office:value="3801089.53125">
            <text:p><text:s/>$3,801,090 </text:p>
          </table:table-cell>
          <table:table-cell table:style-name="ce161" table:formula="of:=[.AN21]-[.AN22]" office:value-type="float" office:value="4054495.5">
            <text:p><text:s/>$4,054,496 </text:p>
          </table:table-cell>
          <table:table-cell table:style-name="ce161" table:formula="of:=[.AO21]-[.AO22]" office:value-type="float" office:value="4307901.46875">
            <text:p><text:s/>$4,307,901 </text:p>
          </table:table-cell>
          <table:table-cell table:style-name="ce161" table:formula="of:=[.AP21]-[.AP22]" office:value-type="float" office:value="4561307.4375">
            <text:p><text:s/>$4,561,307 </text:p>
          </table:table-cell>
          <table:table-cell table:style-name="ce161" table:formula="of:=[.AQ21]-[.AQ22]" office:value-type="float" office:value="5068119.375">
            <text:p><text:s/>$5,068,119 </text:p>
          </table:table-cell>
          <table:table-cell table:style-name="ce161" table:formula="of:=[.AR21]-[.AR22]" office:value-type="float" office:value="5828337.28125">
            <text:p><text:s/>$5,828,337 </text:p>
          </table:table-cell>
          <table:table-cell table:style-name="ce161" table:formula="of:=[.AS21]-[.AS22]" office:value-type="float" office:value="6715258.171875">
            <text:p><text:s/>$6,715,258 </text:p>
          </table:table-cell>
          <table:table-cell table:style-name="ce161" table:formula="of:=[.AT21]-[.AT22]" office:value-type="float" office:value="7602179.0625">
            <text:p><text:s/>$7,602,179 </text:p>
          </table:table-cell>
          <table:table-cell table:style-name="ce161" table:formula="of:=[.AU21]-[.AU22]" office:value-type="float" office:value="8108991">
            <text:p><text:s/>$8,108,991 </text:p>
          </table:table-cell>
          <table:table-cell table:style-name="ce161" table:formula="of:=SUM([.AJ23:.AU23])" office:value-type="float" office:value="58413396.7678075">
            <text:p><text:s/>$58,413,397 </text:p>
          </table:table-cell>
          <table:table-cell table:style-name="ce110" table:number-columns-repeated="976"/>
        </table:table-row>
        <table:table-row table:style-name="ro3">
          <table:table-cell table:style-name="ce123"/>
          <table:table-cell table:style-name="ce129" office:value-type="string">
            <text:p>Contribution Margin %</text:p>
          </table:table-cell>
          <table:table-cell table:style-name="ce123" table:number-columns-repeated="2"/>
          <table:table-cell table:style-name="ce139" table:number-columns-repeated="3"/>
          <table:table-cell table:style-name="ce162" table:formula="of:=IF([.H21]=0;0;(1-[.H22]/[.H21]))" office:value-type="percentage" office:value="0">
            <text:p>0%</text:p>
          </table:table-cell>
          <table:table-cell table:style-name="ce162" table:formula="of:=IF([.I21]=0;0;(1-[.I22]/[.I21]))" office:value-type="percentage" office:value="0.333333333333333">
            <text:p>33%</text:p>
          </table:table-cell>
          <table:table-cell table:style-name="ce162" table:formula="of:=IF([.J21]=0;0;(1-[.J22]/[.J21]))" office:value-type="percentage" office:value="0.333333333333333">
            <text:p>33%</text:p>
          </table:table-cell>
          <table:table-cell table:style-name="ce162" table:formula="of:=IF([.K21]=0;0;(1-[.K22]/[.K21]))" office:value-type="percentage" office:value="0.333333333333333">
            <text:p>33%</text:p>
          </table:table-cell>
          <table:table-cell table:style-name="ce162" table:formula="of:=IF([.L21]=0;0;(1-[.L22]/[.L21]))" office:value-type="percentage" office:value="0.333333333333333">
            <text:p>33%</text:p>
          </table:table-cell>
          <table:table-cell table:style-name="ce162" table:formula="of:=IF([.M21]=0;0;(1-[.M22]/[.M21]))" office:value-type="percentage" office:value="0.333333333333333">
            <text:p>33%</text:p>
          </table:table-cell>
          <table:table-cell table:style-name="ce162" table:formula="of:=IF([.N21]=0;0;(1-[.N22]/[.N21]))" office:value-type="percentage" office:value="0.333333333333333">
            <text:p>33%</text:p>
          </table:table-cell>
          <table:table-cell table:style-name="ce162" table:formula="of:=IF([.O21]=0;0;(1-[.O22]/[.O21]))" office:value-type="percentage" office:value="0.333333333333333">
            <text:p>33%</text:p>
          </table:table-cell>
          <table:table-cell table:style-name="ce162" table:formula="of:=IF([.P21]=0;0;(1-[.P22]/[.P21]))" office:value-type="percentage" office:value="0.333333333333333">
            <text:p>33%</text:p>
          </table:table-cell>
          <table:table-cell table:style-name="ce162" table:formula="of:=IF([.Q21]=0;0;(1-[.Q22]/[.Q21]))" office:value-type="percentage" office:value="0.333333333333333">
            <text:p>33%</text:p>
          </table:table-cell>
          <table:table-cell table:style-name="ce162" table:formula="of:=IF([.R21]=0;0;(1-[.R22]/[.R21]))" office:value-type="percentage" office:value="0.333333333333333">
            <text:p>33%</text:p>
          </table:table-cell>
          <table:table-cell table:style-name="ce162" table:formula="of:=IF([.S21]=0;0;(1-[.S22]/[.S21]))" office:value-type="percentage" office:value="0.333333333333333">
            <text:p>33%</text:p>
          </table:table-cell>
          <table:table-cell table:style-name="ce162" table:formula="of:=IF([.T21]=0;0;(1-[.T22]/[.T21]))" office:value-type="percentage" office:value="0.333333333333333">
            <text:p>33%</text:p>
          </table:table-cell>
          <table:table-cell table:style-name="ce162"/>
          <table:table-cell table:style-name="ce162" table:formula="of:=IF([.V21]=0;0;(1-[.V22]/[.V21]))" office:value-type="percentage" office:value="0.333333333333333">
            <text:p>33%</text:p>
          </table:table-cell>
          <table:table-cell table:style-name="ce162" table:formula="of:=IF([.W21]=0;0;(1-[.W22]/[.W21]))" office:value-type="percentage" office:value="0.333333333333333">
            <text:p>33%</text:p>
          </table:table-cell>
          <table:table-cell table:style-name="ce162" table:formula="of:=IF([.X21]=0;0;(1-[.X22]/[.X21]))" office:value-type="percentage" office:value="0.333333333333333">
            <text:p>33%</text:p>
          </table:table-cell>
          <table:table-cell table:style-name="ce162" table:formula="of:=IF([.Y21]=0;0;(1-[.Y22]/[.Y21]))" office:value-type="percentage" office:value="0.333333333333333">
            <text:p>33%</text:p>
          </table:table-cell>
          <table:table-cell table:style-name="ce162" table:formula="of:=IF([.Z21]=0;0;(1-[.Z22]/[.Z21]))" office:value-type="percentage" office:value="0.333333333333333">
            <text:p>33%</text:p>
          </table:table-cell>
          <table:table-cell table:style-name="ce162" table:formula="of:=IF([.AA21]=0;0;(1-[.AA22]/[.AA21]))" office:value-type="percentage" office:value="0.333333333333333">
            <text:p>33%</text:p>
          </table:table-cell>
          <table:table-cell table:style-name="ce162" table:formula="of:=IF([.AB21]=0;0;(1-[.AB22]/[.AB21]))" office:value-type="percentage" office:value="0.333333333333333">
            <text:p>33%</text:p>
          </table:table-cell>
          <table:table-cell table:style-name="ce162" table:formula="of:=IF([.AC21]=0;0;(1-[.AC22]/[.AC21]))" office:value-type="percentage" office:value="0.333333333333333">
            <text:p>33%</text:p>
          </table:table-cell>
          <table:table-cell table:style-name="ce162" table:formula="of:=IF([.AD21]=0;0;(1-[.AD22]/[.AD21]))" office:value-type="percentage" office:value="0.354838709677419">
            <text:p>35%</text:p>
          </table:table-cell>
          <table:table-cell table:style-name="ce162" table:formula="of:=IF([.AE21]=0;0;(1-[.AE22]/[.AE21]))" office:value-type="percentage" office:value="0.354838709677419">
            <text:p>35%</text:p>
          </table:table-cell>
          <table:table-cell table:style-name="ce162" table:formula="of:=IF([.AF21]=0;0;(1-[.AF22]/[.AF21]))" office:value-type="percentage" office:value="0.354838709677419">
            <text:p>35%</text:p>
          </table:table-cell>
          <table:table-cell table:style-name="ce162" table:formula="of:=IF([.AG21]=0;0;(1-[.AG22]/[.AG21]))" office:value-type="percentage" office:value="0.354838709677419">
            <text:p>35%</text:p>
          </table:table-cell>
          <table:table-cell table:style-name="ce162" table:formula="of:=IF([.AH21]=0;0;(1-[.AH22]/[.AH21]))" office:value-type="percentage" office:value="0.345455368848079">
            <text:p>35%</text:p>
          </table:table-cell>
          <table:table-cell table:style-name="ce162"/>
          <table:table-cell table:style-name="ce162" table:formula="of:=IF([.AJ21]=0;0;(1-[.AJ22]/[.AJ21]))" office:value-type="percentage" office:value="0.354838709677419">
            <text:p>35%</text:p>
          </table:table-cell>
          <table:table-cell table:style-name="ce162" table:formula="of:=IF([.AK21]=0;0;(1-[.AK22]/[.AK21]))" office:value-type="percentage" office:value="0.354838709677419">
            <text:p>35%</text:p>
          </table:table-cell>
          <table:table-cell table:style-name="ce162" table:formula="of:=IF([.AL21]=0;0;(1-[.AL22]/[.AL21]))" office:value-type="percentage" office:value="0.354838709677419">
            <text:p>35%</text:p>
          </table:table-cell>
          <table:table-cell table:style-name="ce162" table:formula="of:=IF([.AM21]=0;0;(1-[.AM22]/[.AM21]))" office:value-type="percentage" office:value="0.354838709677419">
            <text:p>35%</text:p>
          </table:table-cell>
          <table:table-cell table:style-name="ce162" table:formula="of:=IF([.AN21]=0;0;(1-[.AN22]/[.AN21]))" office:value-type="percentage" office:value="0.354838709677419">
            <text:p>35%</text:p>
          </table:table-cell>
          <table:table-cell table:style-name="ce162" table:formula="of:=IF([.AO21]=0;0;(1-[.AO22]/[.AO21]))" office:value-type="percentage" office:value="0.354838709677419">
            <text:p>35%</text:p>
          </table:table-cell>
          <table:table-cell table:style-name="ce162" table:formula="of:=IF([.AP21]=0;0;(1-[.AP22]/[.AP21]))" office:value-type="percentage" office:value="0.354838709677419">
            <text:p>35%</text:p>
          </table:table-cell>
          <table:table-cell table:style-name="ce162" table:formula="of:=IF([.AQ21]=0;0;(1-[.AQ22]/[.AQ21]))" office:value-type="percentage" office:value="0.354838709677419">
            <text:p>35%</text:p>
          </table:table-cell>
          <table:table-cell table:style-name="ce162" table:formula="of:=IF([.AR21]=0;0;(1-[.AR22]/[.AR21]))" office:value-type="percentage" office:value="0.354838709677419">
            <text:p>35%</text:p>
          </table:table-cell>
          <table:table-cell table:style-name="ce162" table:formula="of:=IF([.AS21]=0;0;(1-[.AS22]/[.AS21]))" office:value-type="percentage" office:value="0.354838709677419">
            <text:p>35%</text:p>
          </table:table-cell>
          <table:table-cell table:style-name="ce162" table:formula="of:=IF([.AT21]=0;0;(1-[.AT22]/[.AT21]))" office:value-type="percentage" office:value="0.354838709677419">
            <text:p>35%</text:p>
          </table:table-cell>
          <table:table-cell table:style-name="ce162" table:formula="of:=IF([.AU21]=0;0;(1-[.AU22]/[.AU21]))" office:value-type="percentage" office:value="0.354838709677419">
            <text:p>35%</text:p>
          </table:table-cell>
          <table:table-cell table:style-name="ce162" table:formula="of:=IF([.AV21]=0;0;(1-[.AV22]/[.AV21]))" office:value-type="percentage" office:value="0.354838709677419">
            <text:p>35%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ntrac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17]*0.5*300" office:value-type="currency" office:currency="USD" office:value="0">
            <text:p>$0.00</text:p>
          </table:table-cell>
          <table:table-cell table:style-name="ce163" table:formula="of:=[.I17]*0.5*300" office:value-type="currency" office:currency="USD" office:value="3000">
            <text:p>$3,000.00</text:p>
          </table:table-cell>
          <table:table-cell table:style-name="ce163" table:formula="of:=[.J17]*0.5*300" office:value-type="currency" office:currency="USD" office:value="6000">
            <text:p>$6,000.00</text:p>
          </table:table-cell>
          <table:table-cell table:style-name="ce163" table:formula="of:=[.K17]*0.5*300" office:value-type="currency" office:currency="USD" office:value="9000">
            <text:p>$9,000.00</text:p>
          </table:table-cell>
          <table:table-cell table:style-name="ce163" table:formula="of:=[.L17]*0.5*300" office:value-type="currency" office:currency="USD" office:value="12000">
            <text:p>$12,000.00</text:p>
          </table:table-cell>
          <table:table-cell table:style-name="ce163" table:formula="of:=[.M17]*0.5*300" office:value-type="currency" office:currency="USD" office:value="12000">
            <text:p>$12,000.00</text:p>
          </table:table-cell>
          <table:table-cell table:style-name="ce163" table:formula="of:=[.N17]*0.5*300" office:value-type="currency" office:currency="USD" office:value="24000">
            <text:p>$24,000.00</text:p>
          </table:table-cell>
          <table:table-cell table:style-name="ce163" table:formula="of:=[.O17]*0.5*300" office:value-type="currency" office:currency="USD" office:value="24000">
            <text:p>$24,000.00</text:p>
          </table:table-cell>
          <table:table-cell table:style-name="ce163" table:formula="of:=[.P17]*0.5*300" office:value-type="currency" office:currency="USD" office:value="36000">
            <text:p>$36,000.00</text:p>
          </table:table-cell>
          <table:table-cell table:style-name="ce163" table:formula="of:=[.Q17]*0.5*300" office:value-type="currency" office:currency="USD" office:value="42000">
            <text:p>$42,000.00</text:p>
          </table:table-cell>
          <table:table-cell table:style-name="ce163" table:formula="of:=[.R17]*0.5*300" office:value-type="currency" office:currency="USD" office:value="72000">
            <text:p>$72,000.00</text:p>
          </table:table-cell>
          <table:table-cell table:style-name="ce163" table:formula="of:=[.S17]*0.5*300" office:value-type="currency" office:currency="USD" office:value="86400">
            <text:p>$86,400.00</text:p>
          </table:table-cell>
          <table:table-cell table:style-name="ce163" table:formula="of:=SUM([.H25:.S25])" office:value-type="currency" office:currency="USD" office:value="326400">
            <text:p>$326,400.00</text:p>
          </table:table-cell>
          <table:table-cell table:style-name="ce162"/>
          <table:table-cell table:style-name="ce163" table:formula="of:=[.V17]*0.5*300" office:value-type="currency" office:currency="USD" office:value="71400">
            <text:p>$71,400.00</text:p>
          </table:table-cell>
          <table:table-cell table:style-name="ce163" table:formula="of:=[.W17]*0.5*300" office:value-type="currency" office:currency="USD" office:value="71400">
            <text:p>$71,400.00</text:p>
          </table:table-cell>
          <table:table-cell table:style-name="ce163" table:formula="of:=[.X17]*0.5*300" office:value-type="currency" office:currency="USD" office:value="85680">
            <text:p>$85,680.00</text:p>
          </table:table-cell>
          <table:table-cell table:style-name="ce163" table:formula="of:=[.Y17]*0.5*300" office:value-type="currency" office:currency="USD" office:value="107100">
            <text:p>$107,100.00</text:p>
          </table:table-cell>
          <table:table-cell table:style-name="ce163" table:formula="of:=[.Z17]*0.5*300" office:value-type="currency" office:currency="USD" office:value="139230">
            <text:p>$139,230.00</text:p>
          </table:table-cell>
          <table:table-cell table:style-name="ce163" table:formula="of:=[.AA17]*0.5*300" office:value-type="currency" office:currency="USD" office:value="180999">
            <text:p>$180,999.00</text:p>
          </table:table-cell>
          <table:table-cell table:style-name="ce163" table:formula="of:=[.AB17]*0.5*300" office:value-type="currency" office:currency="USD" office:value="235298.7">
            <text:p>$235,298.70</text:p>
          </table:table-cell>
          <table:table-cell table:style-name="ce163" table:formula="of:=[.AC17]*0.5*300" office:value-type="currency" office:currency="USD" office:value="282358.44">
            <text:p>$282,358.44</text:p>
          </table:table-cell>
          <table:table-cell table:style-name="ce163" table:formula="of:=[.AD17]*0.5*300" office:value-type="currency" office:currency="USD" office:value="310594.284">
            <text:p>$310,594.28</text:p>
          </table:table-cell>
          <table:table-cell table:style-name="ce163" table:formula="of:=[.AE17]*0.5*300" office:value-type="currency" office:currency="USD" office:value="372713.1408">
            <text:p>$372,713.14</text:p>
          </table:table-cell>
          <table:table-cell table:style-name="ce163" table:formula="of:=[.AF17]*0.5*300" office:value-type="currency" office:currency="USD" office:value="409984.45488">
            <text:p>$409,984.45</text:p>
          </table:table-cell>
          <table:table-cell table:style-name="ce163" table:formula="of:=[.AG17]*0.5*300" office:value-type="currency" office:currency="USD" office:value="450982.900368">
            <text:p>$450,982.90</text:p>
          </table:table-cell>
          <table:table-cell table:style-name="ce163" table:formula="of:=SUM([.V25:.AG25])" office:value-type="currency" office:currency="USD" office:value="2717740.920048">
            <text:p>$2,717,740.92</text:p>
          </table:table-cell>
          <table:table-cell table:style-name="ce162"/>
          <table:table-cell table:style-name="ce163" table:formula="of:=[.AJ17]*0.5*300" office:value-type="currency" office:currency="USD" office:value="450982.900368">
            <text:p>$450,982.90</text:p>
          </table:table-cell>
          <table:table-cell table:style-name="ce163" table:formula="of:=[.AK17]*0.5*300" office:value-type="currency" office:currency="USD" office:value="975000">
            <text:p>$975,000.00</text:p>
          </table:table-cell>
          <table:table-cell table:style-name="ce163" table:formula="of:=[.AL17]*0.5*300" office:value-type="currency" office:currency="USD" office:value="1050000">
            <text:p>$1,050,000.00</text:p>
          </table:table-cell>
          <table:table-cell table:style-name="ce163" table:formula="of:=[.AM17]*0.5*300" office:value-type="currency" office:currency="USD" office:value="1125000">
            <text:p>$1,125,000.00</text:p>
          </table:table-cell>
          <table:table-cell table:style-name="ce163" table:formula="of:=[.AN17]*0.5*300" office:value-type="currency" office:currency="USD" office:value="1200000">
            <text:p>$1,200,000.00</text:p>
          </table:table-cell>
          <table:table-cell table:style-name="ce163" table:formula="of:=[.AO17]*0.5*300" office:value-type="currency" office:currency="USD" office:value="1275000">
            <text:p>$1,275,000.00</text:p>
          </table:table-cell>
          <table:table-cell table:style-name="ce163" table:formula="of:=[.AP17]*0.5*300" office:value-type="currency" office:currency="USD" office:value="1350000">
            <text:p>$1,350,000.00</text:p>
          </table:table-cell>
          <table:table-cell table:style-name="ce163" table:formula="of:=[.AQ17]*0.5*300" office:value-type="currency" office:currency="USD" office:value="1500000">
            <text:p>$1,500,000.00</text:p>
          </table:table-cell>
          <table:table-cell table:style-name="ce163" table:formula="of:=[.AR17]*0.5*300" office:value-type="currency" office:currency="USD" office:value="1725000">
            <text:p>$1,725,000.00</text:p>
          </table:table-cell>
          <table:table-cell table:style-name="ce163" table:formula="of:=[.AS17]*0.5*300" office:value-type="currency" office:currency="USD" office:value="1987500">
            <text:p>$1,987,500.00</text:p>
          </table:table-cell>
          <table:table-cell table:style-name="ce163" table:formula="of:=[.AT17]*0.5*300" office:value-type="currency" office:currency="USD" office:value="2250000">
            <text:p>$2,250,000.00</text:p>
          </table:table-cell>
          <table:table-cell table:style-name="ce163" table:formula="of:=[.AU17]*0.5*300" office:value-type="currency" office:currency="USD" office:value="2400000">
            <text:p>$2,400,000.00</text:p>
          </table:table-cell>
          <table:table-cell table:style-name="ce163" table:formula="of:=SUM([.AJ25:.AU25])" office:value-type="currency" office:currency="USD" office:value="17288482.900368">
            <text:p>$17,288,482.90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s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25]*1.1" office:value-type="currency" office:currency="USD" office:value="0">
            <text:p>$0.00</text:p>
          </table:table-cell>
          <table:table-cell table:style-name="ce163" table:formula="of:=[.I25]*1.1" office:value-type="currency" office:currency="USD" office:value="3300">
            <text:p>$3,300.00</text:p>
          </table:table-cell>
          <table:table-cell table:style-name="ce163" table:formula="of:=[.J25]*1.1" office:value-type="currency" office:currency="USD" office:value="6600">
            <text:p>$6,600.00</text:p>
          </table:table-cell>
          <table:table-cell table:style-name="ce163" table:formula="of:=[.K25]*1.1" office:value-type="currency" office:currency="USD" office:value="9900">
            <text:p>$9,900.00</text:p>
          </table:table-cell>
          <table:table-cell table:style-name="ce163" table:formula="of:=[.L25]*1.1" office:value-type="currency" office:currency="USD" office:value="13200">
            <text:p>$13,200.00</text:p>
          </table:table-cell>
          <table:table-cell table:style-name="ce163" table:formula="of:=[.M25]*1.1" office:value-type="currency" office:currency="USD" office:value="13200">
            <text:p>$13,200.00</text:p>
          </table:table-cell>
          <table:table-cell table:style-name="ce163" table:formula="of:=[.N25]*1.1" office:value-type="currency" office:currency="USD" office:value="26400">
            <text:p>$26,400.00</text:p>
          </table:table-cell>
          <table:table-cell table:style-name="ce163" table:formula="of:=[.O25]*1" office:value-type="currency" office:currency="USD" office:value="24000">
            <text:p>$24,000.00</text:p>
          </table:table-cell>
          <table:table-cell table:style-name="ce163" table:formula="of:=[.P25]*1" office:value-type="currency" office:currency="USD" office:value="36000">
            <text:p>$36,000.00</text:p>
          </table:table-cell>
          <table:table-cell table:style-name="ce163" table:formula="of:=[.Q25]*1" office:value-type="currency" office:currency="USD" office:value="42000">
            <text:p>$42,000.00</text:p>
          </table:table-cell>
          <table:table-cell table:style-name="ce163" table:formula="of:=[.R25]*1" office:value-type="currency" office:currency="USD" office:value="72000">
            <text:p>$72,000.00</text:p>
          </table:table-cell>
          <table:table-cell table:style-name="ce163" table:formula="of:=[.S25]*0.9" office:value-type="currency" office:currency="USD" office:value="77760">
            <text:p>$77,760.00</text:p>
          </table:table-cell>
          <table:table-cell table:style-name="ce163" table:formula="of:=SUM([.H26:.S26])" office:value-type="currency" office:currency="USD" office:value="324360">
            <text:p>$324,360.00</text:p>
          </table:table-cell>
          <table:table-cell table:style-name="ce162"/>
          <table:table-cell table:style-name="ce163" table:formula="of:=[.V25]*0.33" office:value-type="currency" office:currency="USD" office:value="23562">
            <text:p>$23,562.00</text:p>
          </table:table-cell>
          <table:table-cell table:style-name="ce163" table:formula="of:=[.W25]*0.33" office:value-type="currency" office:currency="USD" office:value="23562">
            <text:p>$23,562.00</text:p>
          </table:table-cell>
          <table:table-cell table:style-name="ce163" table:formula="of:=[.X25]*0.33" office:value-type="currency" office:currency="USD" office:value="28274.4">
            <text:p>$28,274.40</text:p>
          </table:table-cell>
          <table:table-cell table:style-name="ce163" table:formula="of:=[.Y25]*0.33" office:value-type="currency" office:currency="USD" office:value="35343">
            <text:p>$35,343.00</text:p>
          </table:table-cell>
          <table:table-cell table:style-name="ce163" table:formula="of:=[.Z25]*0.33" office:value-type="currency" office:currency="USD" office:value="45945.9">
            <text:p>$45,945.90</text:p>
          </table:table-cell>
          <table:table-cell table:style-name="ce163" table:formula="of:=[.AA25]*0.33" office:value-type="currency" office:currency="USD" office:value="59729.67">
            <text:p>$59,729.67</text:p>
          </table:table-cell>
          <table:table-cell table:style-name="ce163" table:formula="of:=[.AB25]*0.33" office:value-type="currency" office:currency="USD" office:value="77648.571">
            <text:p>$77,648.57</text:p>
          </table:table-cell>
          <table:table-cell table:style-name="ce163" table:formula="of:=[.AC25]*0.33" office:value-type="currency" office:currency="USD" office:value="93178.2852">
            <text:p>$93,178.29</text:p>
          </table:table-cell>
          <table:table-cell table:style-name="ce163" table:formula="of:=[.AD25]*0.33" office:value-type="currency" office:currency="USD" office:value="102496.11372">
            <text:p>$102,496.11</text:p>
          </table:table-cell>
          <table:table-cell table:style-name="ce163" table:formula="of:=[.AE25]*0.33" office:value-type="currency" office:currency="USD" office:value="122995.336464">
            <text:p>$122,995.34</text:p>
          </table:table-cell>
          <table:table-cell table:style-name="ce163" table:formula="of:=[.AF25]*0.33" office:value-type="currency" office:currency="USD" office:value="135294.8701104">
            <text:p>$135,294.87</text:p>
          </table:table-cell>
          <table:table-cell table:style-name="ce163" table:formula="of:=[.AG25]*0.33" office:value-type="currency" office:currency="USD" office:value="148824.35712144">
            <text:p>$148,824.36</text:p>
          </table:table-cell>
          <table:table-cell table:style-name="ce163" table:formula="of:=SUM([.V26:.AG26])" office:value-type="currency" office:currency="USD" office:value="896854.50361584">
            <text:p>$896,854.50</text:p>
          </table:table-cell>
          <table:table-cell table:style-name="ce162"/>
          <table:table-cell table:style-name="ce163" table:formula="of:=[.AJ25]*0.33" office:value-type="currency" office:currency="USD" office:value="148824.35712144">
            <text:p>$148,824.36</text:p>
          </table:table-cell>
          <table:table-cell table:style-name="ce163" table:formula="of:=[.AK25]*0.33" office:value-type="currency" office:currency="USD" office:value="321750">
            <text:p>$321,750.00</text:p>
          </table:table-cell>
          <table:table-cell table:style-name="ce163" table:formula="of:=[.AL25]*0.33" office:value-type="currency" office:currency="USD" office:value="346500">
            <text:p>$346,500.00</text:p>
          </table:table-cell>
          <table:table-cell table:style-name="ce163" table:formula="of:=[.AM25]*0.33" office:value-type="currency" office:currency="USD" office:value="371250">
            <text:p>$371,250.00</text:p>
          </table:table-cell>
          <table:table-cell table:style-name="ce163" table:formula="of:=[.AN25]*0.33" office:value-type="currency" office:currency="USD" office:value="396000">
            <text:p>$396,000.00</text:p>
          </table:table-cell>
          <table:table-cell table:style-name="ce163" table:formula="of:=[.AO25]*0.33" office:value-type="currency" office:currency="USD" office:value="420750">
            <text:p>$420,750.00</text:p>
          </table:table-cell>
          <table:table-cell table:style-name="ce163" table:formula="of:=[.AP25]*0.33" office:value-type="currency" office:currency="USD" office:value="445500">
            <text:p>$445,500.00</text:p>
          </table:table-cell>
          <table:table-cell table:style-name="ce163" table:formula="of:=[.AQ25]*0.33" office:value-type="currency" office:currency="USD" office:value="495000">
            <text:p>$495,000.00</text:p>
          </table:table-cell>
          <table:table-cell table:style-name="ce163" table:formula="of:=[.AR25]*0.33" office:value-type="currency" office:currency="USD" office:value="569250">
            <text:p>$569,250.00</text:p>
          </table:table-cell>
          <table:table-cell table:style-name="ce163" table:formula="of:=[.AS25]*0.33" office:value-type="currency" office:currency="USD" office:value="655875">
            <text:p>$655,875.00</text:p>
          </table:table-cell>
          <table:table-cell table:style-name="ce163" table:formula="of:=[.AT25]*0.33" office:value-type="currency" office:currency="USD" office:value="742500">
            <text:p>$742,500.00</text:p>
          </table:table-cell>
          <table:table-cell table:style-name="ce163" table:formula="of:=[.AU25]*0.33" office:value-type="currency" office:currency="USD" office:value="792000">
            <text:p>$792,000.00</text:p>
          </table:table-cell>
          <table:table-cell table:style-name="ce163" table:formula="of:=SUM([.AJ26:.AU26])" office:value-type="currency" office:currency="USD" office:value="5705199.35712144">
            <text:p>$5,705,199.36</text:p>
          </table:table-cell>
          <table:table-cell table:style-name="ce123" table:number-columns-repeated="976"/>
        </table:table-row>
        <table:table-row table:style-name="ro3">
          <table:table-cell table:style-name="ce75"/>
          <table:table-cell table:style-name="ce73" table:number-columns-repeated="2"/>
          <table:table-cell table:style-name="ce75"/>
          <table:table-cell table:style-name="ce142"/>
          <table:table-cell table:style-name="ce132"/>
          <table:table-cell table:style-name="ce156"/>
          <table:table-cell table:style-name="ce82" table:number-columns-repeated="12"/>
          <table:table-cell table:style-name="ce172" table:number-columns-repeated="2"/>
          <table:table-cell table:style-name="ce82" table:number-columns-repeated="12"/>
          <table:table-cell table:style-name="ce172" table:number-columns-repeated="2"/>
          <table:table-cell table:style-name="ce82" table:number-columns-repeated="12"/>
          <table:table-cell table:style-name="ce172"/>
          <table:table-cell table:number-columns-repeated="976"/>
        </table:table-row>
        <table:table-row table:style-name="ro3">
          <table:table-cell table:style-name="ce122" office:value-type="string">
            <text:p>Product C/coalesced into Prod B</text:p>
          </table:table-cell>
          <table:table-cell table:style-name="ce122" table:number-columns-repeated="3"/>
          <table:table-cell table:style-name="ce132" table:number-columns-repeated="3"/>
          <table:table-cell table:style-name="ce75" table:number-columns-repeated="41"/>
          <table:table-cell table:number-columns-repeated="976"/>
        </table:table-row>
        <table:table-row table:style-name="ro3">
          <table:table-cell table:style-name="ce122"/>
          <table:table-cell table:style-name="ce122" office:value-type="string">
            <text:p>units</text:p>
          </table:table-cell>
          <table:table-cell table:style-name="ce122" table:number-columns-repeated="2"/>
          <table:table-cell table:style-name="ce132" table:number-columns-repeated="3"/>
          <table:table-cell table:style-name="ce75" office:value-type="float" office:value="50">
            <text:p>5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300">
            <text:p>300</text:p>
          </table:table-cell>
          <table:table-cell table:style-name="ce75" office:value-type="float" office:value="350">
            <text:p>350</text:p>
          </table:table-cell>
          <table:table-cell table:style-name="ce75" office:value-type="float" office:value="450">
            <text:p>450</text:p>
          </table:table-cell>
          <table:table-cell table:style-name="ce75" office:value-type="float" office:value="1000">
            <text:p>1000</text:p>
          </table:table-cell>
          <table:table-cell table:style-name="ce75" office:value-type="float" office:value="1500">
            <text:p>1500</text:p>
          </table:table-cell>
          <table:table-cell table:style-name="ce75" office:value-type="float" office:value="2000">
            <text:p>2000</text:p>
          </table:table-cell>
          <table:table-cell table:style-name="ce75" table:formula="of:=SUM([.H29:.S29])" office:value-type="float" office:value="6350">
            <text:p>6350</text:p>
          </table:table-cell>
          <table:table-cell table:style-name="ce75"/>
          <table:table-cell table:style-name="ce75" office:value-type="float" office:value="1750">
            <text:p>1750</text:p>
          </table:table-cell>
          <table:table-cell table:style-name="ce75" office:value-type="float" office:value="2000">
            <text:p>2000</text:p>
          </table:table-cell>
          <table:table-cell table:style-name="ce75" office:value-type="float" office:value="2500">
            <text:p>2500</text:p>
          </table:table-cell>
          <table:table-cell table:style-name="ce75" office:value-type="float" office:value="3000">
            <text:p>3000</text:p>
          </table:table-cell>
          <table:table-cell table:style-name="ce75" office:value-type="float" office:value="3500">
            <text:p>3500</text:p>
          </table:table-cell>
          <table:table-cell table:style-name="ce75" office:value-type="float" office:value="4000">
            <text:p>4000</text:p>
          </table:table-cell>
          <table:table-cell table:style-name="ce75" office:value-type="float" office:value="4500">
            <text:p>4500</text:p>
          </table:table-cell>
          <table:table-cell table:style-name="ce75" office:value-type="float" office:value="5000">
            <text:p>5000</text:p>
          </table:table-cell>
          <table:table-cell table:style-name="ce75" office:value-type="float" office:value="5000">
            <text:p>5000</text:p>
          </table:table-cell>
          <table:table-cell table:style-name="ce75" office:value-type="float" office:value="5000">
            <text:p>5000</text:p>
          </table:table-cell>
          <table:table-cell table:style-name="ce75" office:value-type="float" office:value="6000">
            <text:p>6000</text:p>
          </table:table-cell>
          <table:table-cell table:style-name="ce75" office:value-type="float" office:value="6000">
            <text:p>6000</text:p>
          </table:table-cell>
          <table:table-cell table:style-name="ce75" table:formula="of:=SUM([.V29:.AG29])" office:value-type="float" office:value="48250">
            <text:p>48250</text:p>
          </table:table-cell>
          <table:table-cell table:style-name="ce75"/>
          <table:table-cell table:style-name="ce75" office:value-type="float" office:value="5500">
            <text:p>5500</text:p>
          </table:table-cell>
          <table:table-cell table:style-name="ce75" office:value-type="float" office:value="5750">
            <text:p>5750</text:p>
          </table:table-cell>
          <table:table-cell table:style-name="ce75" office:value-type="float" office:value="6000">
            <text:p>6000</text:p>
          </table:table-cell>
          <table:table-cell table:style-name="ce75" office:value-type="float" office:value="6250">
            <text:p>6250</text:p>
          </table:table-cell>
          <table:table-cell table:style-name="ce75" office:value-type="float" office:value="6750">
            <text:p>6750</text:p>
          </table:table-cell>
          <table:table-cell table:style-name="ce75" office:value-type="float" office:value="7000">
            <text:p>7000</text:p>
          </table:table-cell>
          <table:table-cell table:style-name="ce75" office:value-type="float" office:value="7250">
            <text:p>7250</text:p>
          </table:table-cell>
          <table:table-cell table:style-name="ce75" office:value-type="float" office:value="7750">
            <text:p>7750</text:p>
          </table:table-cell>
          <table:table-cell table:style-name="ce75" office:value-type="float" office:value="8000">
            <text:p>8000</text:p>
          </table:table-cell>
          <table:table-cell table:style-name="ce75" office:value-type="float" office:value="9000">
            <text:p>9000</text:p>
          </table:table-cell>
          <table:table-cell table:style-name="ce75" office:value-type="float" office:value="10000">
            <text:p>10000</text:p>
          </table:table-cell>
          <table:table-cell table:style-name="ce75" office:value-type="float" office:value="10000">
            <text:p>10000</text:p>
          </table:table-cell>
          <table:table-cell table:style-name="ce75" table:formula="of:=SUM([.AJ29:.AU29])" office:value-type="float" office:value="89250">
            <text:p>89250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Price Per Unit</text:p>
          </table:table-cell>
          <table:table-cell table:style-name="ce73"/>
          <table:table-cell table:style-name="ce75"/>
          <table:table-cell table:style-name="ce133"/>
          <table:table-cell table:style-name="ce156" table:number-columns-repeated="2"/>
          <table:table-cell table:style-name="ce159" table:formula="of:=[.H31]*1.6" office:value-type="float" office:value="1632">
            <text:p><text:s/>$1,632.00 </text:p>
          </table:table-cell>
          <table:table-cell table:style-name="ce159" table:formula="of:=[.I31]*1.6" office:value-type="float" office:value="1632">
            <text:p><text:s/>$1,632.00 </text:p>
          </table:table-cell>
          <table:table-cell table:style-name="ce159" table:formula="of:=[.J31]*1.6" office:value-type="float" office:value="1468.8">
            <text:p><text:s/>$1,468.80 </text:p>
          </table:table-cell>
          <table:table-cell table:style-name="ce159" table:formula="of:=[.K31]*1.6" office:value-type="float" office:value="1468.8">
            <text:p><text:s/>$1,468.80 </text:p>
          </table:table-cell>
          <table:table-cell table:style-name="ce159" table:formula="of:=[.L31]*1.6" office:value-type="float" office:value="1321.92">
            <text:p><text:s/>$1,321.92 </text:p>
          </table:table-cell>
          <table:table-cell table:style-name="ce159" table:formula="of:=[.M31]*1.6" office:value-type="float" office:value="1320">
            <text:p><text:s/>$1,320.00 </text:p>
          </table:table-cell>
          <table:table-cell table:style-name="ce159" table:formula="of:=[.N31]*1.6" office:value-type="float" office:value="1320">
            <text:p><text:s/>$1,320.00 </text:p>
          </table:table-cell>
          <table:table-cell table:style-name="ce159" table:formula="of:=[.O31]*1.6" office:value-type="float" office:value="1320">
            <text:p><text:s/>$1,320.00 </text:p>
          </table:table-cell>
          <table:table-cell table:style-name="ce159" table:formula="of:=[.P31]*1.6" office:value-type="float" office:value="1320">
            <text:p><text:s/>$1,320.00 </text:p>
          </table:table-cell>
          <table:table-cell table:style-name="ce159" table:formula="of:=[.Q31]*1.6" office:value-type="float" office:value="1320">
            <text:p><text:s/>$1,320.00 </text:p>
          </table:table-cell>
          <table:table-cell table:style-name="ce159" table:formula="of:=[.R31]*1.6" office:value-type="float" office:value="1320">
            <text:p><text:s/>$1,320.00 </text:p>
          </table:table-cell>
          <table:table-cell table:style-name="ce159" table:formula="of:=[.S31]*1.6" office:value-type="float" office:value="1320">
            <text:p><text:s/>$1,320.00 </text:p>
          </table:table-cell>
          <table:table-cell table:style-name="ce159" table:formula="of:=[.T33]/[.T29]" office:value-type="float" office:value="1332.11716535433">
            <text:p><text:s/>$1,332.12 </text:p>
          </table:table-cell>
          <table:table-cell table:style-name="ce159"/>
          <table:table-cell table:style-name="ce159" table:formula="of:=[.V31]*1.6" office:value-type="float" office:value="1280">
            <text:p><text:s/>$1,280.00 </text:p>
          </table:table-cell>
          <table:table-cell table:style-name="ce159" table:formula="of:=[.W31]*1.6" office:value-type="float" office:value="1280">
            <text:p><text:s/>$1,280.00 </text:p>
          </table:table-cell>
          <table:table-cell table:style-name="ce159" table:formula="of:=[.X31]*1.6" office:value-type="float" office:value="1280">
            <text:p><text:s/>$1,280.00 </text:p>
          </table:table-cell>
          <table:table-cell table:style-name="ce159" table:formula="of:=[.Y31]*1.6" office:value-type="float" office:value="1280">
            <text:p><text:s/>$1,280.00 </text:p>
          </table:table-cell>
          <table:table-cell table:style-name="ce159" table:formula="of:=[.Z31]*1.6" office:value-type="float" office:value="1280">
            <text:p><text:s/>$1,280.00 </text:p>
          </table:table-cell>
          <table:table-cell table:style-name="ce159" table:formula="of:=[.AA31]*1.6" office:value-type="float" office:value="1280">
            <text:p><text:s/>$1,280.00 </text:p>
          </table:table-cell>
          <table:table-cell table:style-name="ce159" table:formula="of:=[.AB31]*1.6" office:value-type="float" office:value="1248">
            <text:p><text:s/>$1,248.00 </text:p>
          </table:table-cell>
          <table:table-cell table:style-name="ce159" table:formula="of:=[.AC31]*1.6" office:value-type="float" office:value="1248">
            <text:p><text:s/>$1,248.00 </text:p>
          </table:table-cell>
          <table:table-cell table:style-name="ce159" table:formula="of:=[.AD31]*1.6" office:value-type="float" office:value="1248">
            <text:p><text:s/>$1,248.00 </text:p>
          </table:table-cell>
          <table:table-cell table:style-name="ce159" table:formula="of:=[.AE31]*1.6" office:value-type="float" office:value="1248">
            <text:p><text:s/>$1,248.00 </text:p>
          </table:table-cell>
          <table:table-cell table:style-name="ce159" table:formula="of:=[.AF31]*1.6" office:value-type="float" office:value="1248">
            <text:p><text:s/>$1,248.00 </text:p>
          </table:table-cell>
          <table:table-cell table:style-name="ce159" table:formula="of:=[.AG31]*1.6" office:value-type="float" office:value="1248">
            <text:p><text:s/>$1,248.00 </text:p>
          </table:table-cell>
          <table:table-cell table:style-name="ce159" table:formula="of:=[.AH33]/[.AH29]" office:value-type="float" office:value="1259.10880829016">
            <text:p><text:s/>$1,259.11 </text:p>
          </table:table-cell>
          <table:table-cell table:style-name="ce159"/>
          <table:table-cell table:style-name="ce159" table:formula="of:=[.AJ31]*1.6" office:value-type="float" office:value="1240">
            <text:p><text:s/>$1,240.00 </text:p>
          </table:table-cell>
          <table:table-cell table:style-name="ce159" table:formula="of:=[.AK31]*1.6" office:value-type="float" office:value="1240">
            <text:p><text:s/>$1,240.00 </text:p>
          </table:table-cell>
          <table:table-cell table:style-name="ce159" table:formula="of:=[.AL31]*1.6" office:value-type="float" office:value="1240">
            <text:p><text:s/>$1,240.00 </text:p>
          </table:table-cell>
          <table:table-cell table:style-name="ce159" table:formula="of:=[.AM31]*1.6" office:value-type="float" office:value="1240">
            <text:p><text:s/>$1,240.00 </text:p>
          </table:table-cell>
          <table:table-cell table:style-name="ce159" table:formula="of:=[.AN31]*1.6" office:value-type="float" office:value="1240">
            <text:p><text:s/>$1,240.00 </text:p>
          </table:table-cell>
          <table:table-cell table:style-name="ce159" table:formula="of:=[.AO31]*1.6" office:value-type="float" office:value="1240">
            <text:p><text:s/>$1,240.00 </text:p>
          </table:table-cell>
          <table:table-cell table:style-name="ce159" table:formula="of:=[.AP31]*1.6" office:value-type="float" office:value="1240">
            <text:p><text:s/>$1,240.00 </text:p>
          </table:table-cell>
          <table:table-cell table:style-name="ce159" table:formula="of:=[.AQ31]*1.6" office:value-type="float" office:value="1240">
            <text:p><text:s/>$1,240.00 </text:p>
          </table:table-cell>
          <table:table-cell table:style-name="ce159" table:formula="of:=[.AR31]*1.6" office:value-type="float" office:value="1240">
            <text:p><text:s/>$1,240.00 </text:p>
          </table:table-cell>
          <table:table-cell table:style-name="ce159" table:formula="of:=[.AS31]*1.6" office:value-type="float" office:value="1240">
            <text:p><text:s/>$1,240.00 </text:p>
          </table:table-cell>
          <table:table-cell table:style-name="ce159" table:formula="of:=[.AT31]*1.6" office:value-type="float" office:value="1240">
            <text:p><text:s/>$1,240.00 </text:p>
          </table:table-cell>
          <table:table-cell table:style-name="ce159" table:formula="of:=[.AU31]*1.6" office:value-type="float" office:value="1240">
            <text:p><text:s/>$1,240.00 </text:p>
          </table:table-cell>
          <table:table-cell table:style-name="ce159" table:formula="of:=[.AV33]/[.AV29]" office:value-type="float" office:value="1240">
            <text:p><text:s/>$1,240.00 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Variable Cost Per Unit</text:p>
          </table:table-cell>
          <table:table-cell table:style-name="ce73"/>
          <table:table-cell table:style-name="ce75"/>
          <table:table-cell table:style-name="ce136"/>
          <table:table-cell table:style-name="ce156" table:number-columns-repeated="2"/>
          <table:table-cell table:style-name="ce159" office:value-type="float" office:value="1020">
            <text:p><text:s/>$1,020.00 </text:p>
          </table:table-cell>
          <table:table-cell table:style-name="ce159" office:value-type="float" office:value="1020">
            <text:p><text:s/>$1,020.00 </text:p>
          </table:table-cell>
          <table:table-cell table:style-name="ce159" table:formula="of:=[.I31]-([.I31]*0.1)" office:value-type="float" office:value="918">
            <text:p><text:s/>$918.00 </text:p>
          </table:table-cell>
          <table:table-cell table:style-name="ce159" office:value-type="float" office:value="918">
            <text:p><text:s/>$918.00 </text:p>
          </table:table-cell>
          <table:table-cell table:style-name="ce159" table:formula="of:=[.K31]-([.K31]*0.1)" office:value-type="float" office:value="826.2">
            <text:p><text:s/>$826.2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office:value-type="float" office:value="825">
            <text:p><text:s/>$825.00 </text:p>
          </table:table-cell>
          <table:table-cell table:style-name="ce159" table:formula="of:=[.T34]/[.T29]" office:value-type="float" office:value="832.573228346457">
            <text:p><text:s/>$832.57 </text:p>
          </table:table-cell>
          <table:table-cell table:style-name="ce159"/>
          <table:table-cell table:style-name="ce159" office:value-type="float" office:value="800">
            <text:p><text:s/>$800.00 </text:p>
          </table:table-cell>
          <table:table-cell table:style-name="ce159" office:value-type="float" office:value="800">
            <text:p><text:s/>$800.00 </text:p>
          </table:table-cell>
          <table:table-cell table:style-name="ce159" office:value-type="float" office:value="800">
            <text:p><text:s/>$800.00 </text:p>
          </table:table-cell>
          <table:table-cell table:style-name="ce159" office:value-type="float" office:value="800">
            <text:p><text:s/>$800.00 </text:p>
          </table:table-cell>
          <table:table-cell table:style-name="ce159" office:value-type="float" office:value="800">
            <text:p><text:s/>$800.00 </text:p>
          </table:table-cell>
          <table:table-cell table:style-name="ce159" office:value-type="float" office:value="800">
            <text:p><text:s/>$800.00 </text:p>
          </table:table-cell>
          <table:table-cell table:style-name="ce159" office:value-type="float" office:value="780">
            <text:p><text:s/>$780.00 </text:p>
          </table:table-cell>
          <table:table-cell table:style-name="ce159" office:value-type="float" office:value="780">
            <text:p><text:s/>$780.00 </text:p>
          </table:table-cell>
          <table:table-cell table:style-name="ce159" office:value-type="float" office:value="780">
            <text:p><text:s/>$780.00 </text:p>
          </table:table-cell>
          <table:table-cell table:style-name="ce159" office:value-type="float" office:value="780">
            <text:p><text:s/>$780.00 </text:p>
          </table:table-cell>
          <table:table-cell table:style-name="ce159" office:value-type="float" office:value="780">
            <text:p><text:s/>$780.00 </text:p>
          </table:table-cell>
          <table:table-cell table:style-name="ce159" office:value-type="float" office:value="780">
            <text:p><text:s/>$780.00 </text:p>
          </table:table-cell>
          <table:table-cell table:style-name="ce159" table:formula="of:=[.AH34]/[.AH29]" office:value-type="float" office:value="786.943005181347">
            <text:p><text:s/>$786.94 </text:p>
          </table:table-cell>
          <table:table-cell table:style-name="ce159"/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office:value-type="float" office:value="775">
            <text:p><text:s/>$775.00 </text:p>
          </table:table-cell>
          <table:table-cell table:style-name="ce159" table:formula="of:=[.AV34]/[.AV29]" office:value-type="float" office:value="775">
            <text:p><text:s/>$775.00 </text:p>
          </table:table-cell>
          <table:table-cell table:number-columns-repeated="976"/>
        </table:table-row>
        <table:table-row table:style-name="ro5">
          <table:table-cell table:style-name="ce73" table:number-columns-repeated="3"/>
          <table:table-cell table:style-name="ce75"/>
          <table:table-cell table:style-name="ce137"/>
          <table:table-cell table:style-name="ce156" table:number-columns-repeated="2"/>
          <table:table-cell table:style-name="ce159" table:number-columns-repeated="41"/>
          <table:table-cell table:number-columns-repeated="976"/>
        </table:table-row>
        <table:table-row table:style-name="ro3">
          <table:table-cell table:style-name="ce110"/>
          <table:table-cell table:style-name="ce111" office:value-type="string" office:string-value="Total Revenue">
            <text:p>Total Revenue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5" table:formula="of:=[.H29]*[.H30]" office:value-type="float" office:value="81600">
            <text:p><text:s/>$81,600 </text:p>
          </table:table-cell>
          <table:table-cell table:style-name="ce165" table:formula="of:=[.I29]*[.I30]" office:value-type="float" office:value="163200">
            <text:p><text:s/>$163,200 </text:p>
          </table:table-cell>
          <table:table-cell table:style-name="ce165" table:formula="of:=[.J29]*[.J30]" office:value-type="float" office:value="146880">
            <text:p><text:s/>$146,880 </text:p>
          </table:table-cell>
          <table:table-cell table:style-name="ce165" table:formula="of:=[.K29]*[.K30]" office:value-type="float" office:value="146880">
            <text:p><text:s/>$146,880 </text:p>
          </table:table-cell>
          <table:table-cell table:style-name="ce165" table:formula="of:=[.L29]*[.L30]" office:value-type="float" office:value="264384">
            <text:p><text:s/>$264,384 </text:p>
          </table:table-cell>
          <table:table-cell table:style-name="ce165" table:formula="of:=[.M29]*[.M30]" office:value-type="float" office:value="264000">
            <text:p><text:s/>$264,000 </text:p>
          </table:table-cell>
          <table:table-cell table:style-name="ce165" table:formula="of:=[.N29]*[.N30]" office:value-type="float" office:value="396000">
            <text:p><text:s/>$396,000 </text:p>
          </table:table-cell>
          <table:table-cell table:style-name="ce165" table:formula="of:=[.O29]*[.O30]" office:value-type="float" office:value="462000">
            <text:p><text:s/>$462,000 </text:p>
          </table:table-cell>
          <table:table-cell table:style-name="ce165" table:formula="of:=[.P29]*[.P30]" office:value-type="float" office:value="594000">
            <text:p><text:s/>$594,000 </text:p>
          </table:table-cell>
          <table:table-cell table:style-name="ce165" table:formula="of:=[.Q29]*[.Q30]" office:value-type="float" office:value="1320000">
            <text:p><text:s/>$1,320,000 </text:p>
          </table:table-cell>
          <table:table-cell table:style-name="ce165" table:formula="of:=[.R29]*[.R30]" office:value-type="float" office:value="1980000">
            <text:p><text:s/>$1,980,000 </text:p>
          </table:table-cell>
          <table:table-cell table:style-name="ce165" table:formula="of:=[.S29]*[.S30]" office:value-type="float" office:value="2640000">
            <text:p><text:s/>$2,640,000 </text:p>
          </table:table-cell>
          <table:table-cell table:style-name="ce165" table:formula="of:=SUM([.H33:.S33])" office:value-type="float" office:value="8458944">
            <text:p><text:s/>$8,458,944 </text:p>
          </table:table-cell>
          <table:table-cell table:style-name="ce165"/>
          <table:table-cell table:style-name="ce165" table:formula="of:=[.V29]*[.V30]" office:value-type="float" office:value="2240000">
            <text:p><text:s/>$2,240,000 </text:p>
          </table:table-cell>
          <table:table-cell table:style-name="ce165" table:formula="of:=[.W29]*[.W30]" office:value-type="float" office:value="2560000">
            <text:p><text:s/>$2,560,000 </text:p>
          </table:table-cell>
          <table:table-cell table:style-name="ce165" table:formula="of:=[.X29]*[.X30]" office:value-type="float" office:value="3200000">
            <text:p><text:s/>$3,200,000 </text:p>
          </table:table-cell>
          <table:table-cell table:style-name="ce165" table:formula="of:=[.Y29]*[.Y30]" office:value-type="float" office:value="3840000">
            <text:p><text:s/>$3,840,000 </text:p>
          </table:table-cell>
          <table:table-cell table:style-name="ce165" table:formula="of:=[.Z29]*[.Z30]" office:value-type="float" office:value="4480000">
            <text:p><text:s/>$4,480,000 </text:p>
          </table:table-cell>
          <table:table-cell table:style-name="ce165" table:formula="of:=[.AA29]*[.AA30]" office:value-type="float" office:value="5120000">
            <text:p><text:s/>$5,120,000 </text:p>
          </table:table-cell>
          <table:table-cell table:style-name="ce165" table:formula="of:=[.AB29]*[.AB30]" office:value-type="float" office:value="5616000">
            <text:p><text:s/>$5,616,000 </text:p>
          </table:table-cell>
          <table:table-cell table:style-name="ce165" table:formula="of:=[.AC29]*[.AC30]" office:value-type="float" office:value="6240000">
            <text:p><text:s/>$6,240,000 </text:p>
          </table:table-cell>
          <table:table-cell table:style-name="ce165" table:formula="of:=[.AD29]*[.AD30]" office:value-type="float" office:value="6240000">
            <text:p><text:s/>$6,240,000 </text:p>
          </table:table-cell>
          <table:table-cell table:style-name="ce165" table:formula="of:=[.AE29]*[.AE30]" office:value-type="float" office:value="6240000">
            <text:p><text:s/>$6,240,000 </text:p>
          </table:table-cell>
          <table:table-cell table:style-name="ce165" table:formula="of:=[.AF29]*[.AF30]" office:value-type="float" office:value="7488000">
            <text:p><text:s/>$7,488,000 </text:p>
          </table:table-cell>
          <table:table-cell table:style-name="ce165" table:formula="of:=[.AG29]*[.AG30]" office:value-type="float" office:value="7488000">
            <text:p><text:s/>$7,488,000 </text:p>
          </table:table-cell>
          <table:table-cell table:style-name="ce165" table:formula="of:=SUM([.V33:.AG33])" office:value-type="float" office:value="60752000">
            <text:p><text:s/>$60,752,000 </text:p>
          </table:table-cell>
          <table:table-cell table:style-name="ce165"/>
          <table:table-cell table:style-name="ce165" table:formula="of:=[.AJ29]*[.AJ30]" office:value-type="float" office:value="6820000">
            <text:p><text:s/>$6,820,000 </text:p>
          </table:table-cell>
          <table:table-cell table:style-name="ce165" table:formula="of:=[.AK29]*[.AK30]" office:value-type="float" office:value="7130000">
            <text:p><text:s/>$7,130,000 </text:p>
          </table:table-cell>
          <table:table-cell table:style-name="ce165" table:formula="of:=[.AL29]*[.AL30]" office:value-type="float" office:value="7440000">
            <text:p><text:s/>$7,440,000 </text:p>
          </table:table-cell>
          <table:table-cell table:style-name="ce165" table:formula="of:=[.AM29]*[.AM30]" office:value-type="float" office:value="7750000">
            <text:p><text:s/>$7,750,000 </text:p>
          </table:table-cell>
          <table:table-cell table:style-name="ce165" table:formula="of:=[.AN29]*[.AN30]" office:value-type="float" office:value="8370000">
            <text:p><text:s/>$8,370,000 </text:p>
          </table:table-cell>
          <table:table-cell table:style-name="ce165" table:formula="of:=[.AO29]*[.AO30]" office:value-type="float" office:value="8680000">
            <text:p><text:s/>$8,680,000 </text:p>
          </table:table-cell>
          <table:table-cell table:style-name="ce165" table:formula="of:=[.AP29]*[.AP30]" office:value-type="float" office:value="8990000">
            <text:p><text:s/>$8,990,000 </text:p>
          </table:table-cell>
          <table:table-cell table:style-name="ce165" table:formula="of:=[.AQ29]*[.AQ30]" office:value-type="float" office:value="9610000">
            <text:p><text:s/>$9,610,000 </text:p>
          </table:table-cell>
          <table:table-cell table:style-name="ce165" table:formula="of:=[.AR29]*[.AR30]" office:value-type="float" office:value="9920000">
            <text:p><text:s/>$9,920,000 </text:p>
          </table:table-cell>
          <table:table-cell table:style-name="ce165" table:formula="of:=[.AS29]*[.AS30]" office:value-type="float" office:value="11160000">
            <text:p><text:s/>$11,160,000 </text:p>
          </table:table-cell>
          <table:table-cell table:style-name="ce165" table:formula="of:=[.AT29]*[.AT30]" office:value-type="float" office:value="12400000">
            <text:p><text:s/>$12,400,000 </text:p>
          </table:table-cell>
          <table:table-cell table:style-name="ce165" table:formula="of:=[.AU29]*[.AU30]" office:value-type="float" office:value="12400000">
            <text:p><text:s/>$12,400,000 </text:p>
          </table:table-cell>
          <table:table-cell table:style-name="ce165" table:formula="of:=SUM([.AJ33:.AU33])" office:value-type="float" office:value="110670000">
            <text:p><text:s/>$110,670,00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Cost">
            <text:p>Total Cost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5" table:formula="of:=[.H29]*[.H31]" office:value-type="float" office:value="51000">
            <text:p><text:s/>$51,000 </text:p>
          </table:table-cell>
          <table:table-cell table:style-name="ce165" table:formula="of:=[.I29]*[.I31]" office:value-type="float" office:value="102000">
            <text:p><text:s/>$102,000 </text:p>
          </table:table-cell>
          <table:table-cell table:style-name="ce165" table:formula="of:=[.J29]*[.J31]" office:value-type="float" office:value="91800">
            <text:p><text:s/>$91,800 </text:p>
          </table:table-cell>
          <table:table-cell table:style-name="ce165" table:formula="of:=[.K29]*[.K31]" office:value-type="float" office:value="91800">
            <text:p><text:s/>$91,800 </text:p>
          </table:table-cell>
          <table:table-cell table:style-name="ce165" table:formula="of:=[.L29]*[.L31]" office:value-type="float" office:value="165240">
            <text:p><text:s/>$165,240 </text:p>
          </table:table-cell>
          <table:table-cell table:style-name="ce165" table:formula="of:=[.M29]*[.M31]" office:value-type="float" office:value="165000">
            <text:p><text:s/>$165,000 </text:p>
          </table:table-cell>
          <table:table-cell table:style-name="ce165" table:formula="of:=[.N29]*[.N31]" office:value-type="float" office:value="247500">
            <text:p><text:s/>$247,500 </text:p>
          </table:table-cell>
          <table:table-cell table:style-name="ce165" table:formula="of:=[.O29]*[.O31]" office:value-type="float" office:value="288750">
            <text:p><text:s/>$288,750 </text:p>
          </table:table-cell>
          <table:table-cell table:style-name="ce165" table:formula="of:=[.P29]*[.P31]" office:value-type="float" office:value="371250">
            <text:p><text:s/>$371,250 </text:p>
          </table:table-cell>
          <table:table-cell table:style-name="ce165" table:formula="of:=[.Q29]*[.Q31]" office:value-type="float" office:value="825000">
            <text:p><text:s/>$825,000 </text:p>
          </table:table-cell>
          <table:table-cell table:style-name="ce165" table:formula="of:=[.R29]*[.R31]" office:value-type="float" office:value="1237500">
            <text:p><text:s/>$1,237,500 </text:p>
          </table:table-cell>
          <table:table-cell table:style-name="ce165" table:formula="of:=[.S29]*[.S31]" office:value-type="float" office:value="1650000">
            <text:p><text:s/>$1,650,000 </text:p>
          </table:table-cell>
          <table:table-cell table:style-name="ce165" table:formula="of:=SUM([.H34:.S34])" office:value-type="float" office:value="5286840">
            <text:p><text:s/>$5,286,840 </text:p>
          </table:table-cell>
          <table:table-cell table:style-name="ce165"/>
          <table:table-cell table:style-name="ce165" table:formula="of:=[.V29]*[.V31]" office:value-type="float" office:value="1400000">
            <text:p><text:s/>$1,400,000 </text:p>
          </table:table-cell>
          <table:table-cell table:style-name="ce165" table:formula="of:=[.W29]*[.W31]" office:value-type="float" office:value="1600000">
            <text:p><text:s/>$1,600,000 </text:p>
          </table:table-cell>
          <table:table-cell table:style-name="ce165" table:formula="of:=[.X29]*[.X31]" office:value-type="float" office:value="2000000">
            <text:p><text:s/>$2,000,000 </text:p>
          </table:table-cell>
          <table:table-cell table:style-name="ce165" table:formula="of:=[.Y29]*[.Y31]" office:value-type="float" office:value="2400000">
            <text:p><text:s/>$2,400,000 </text:p>
          </table:table-cell>
          <table:table-cell table:style-name="ce165" table:formula="of:=[.Z29]*[.Z31]" office:value-type="float" office:value="2800000">
            <text:p><text:s/>$2,800,000 </text:p>
          </table:table-cell>
          <table:table-cell table:style-name="ce165" table:formula="of:=[.AA29]*[.AA31]" office:value-type="float" office:value="3200000">
            <text:p><text:s/>$3,200,000 </text:p>
          </table:table-cell>
          <table:table-cell table:style-name="ce165" table:formula="of:=[.AB29]*[.AB31]" office:value-type="float" office:value="3510000">
            <text:p><text:s/>$3,510,000 </text:p>
          </table:table-cell>
          <table:table-cell table:style-name="ce165" table:formula="of:=[.AC29]*[.AC31]" office:value-type="float" office:value="3900000">
            <text:p><text:s/>$3,900,000 </text:p>
          </table:table-cell>
          <table:table-cell table:style-name="ce165" table:formula="of:=[.AD29]*[.AD31]" office:value-type="float" office:value="3900000">
            <text:p><text:s/>$3,900,000 </text:p>
          </table:table-cell>
          <table:table-cell table:style-name="ce165" table:formula="of:=[.AE29]*[.AE31]" office:value-type="float" office:value="3900000">
            <text:p><text:s/>$3,900,000 </text:p>
          </table:table-cell>
          <table:table-cell table:style-name="ce165" table:formula="of:=[.AF29]*[.AF31]" office:value-type="float" office:value="4680000">
            <text:p><text:s/>$4,680,000 </text:p>
          </table:table-cell>
          <table:table-cell table:style-name="ce165" table:formula="of:=[.AG29]*[.AG31]" office:value-type="float" office:value="4680000">
            <text:p><text:s/>$4,680,000 </text:p>
          </table:table-cell>
          <table:table-cell table:style-name="ce165" table:formula="of:=SUM([.V34:.AG34])" office:value-type="float" office:value="37970000">
            <text:p><text:s/>$37,970,000 </text:p>
          </table:table-cell>
          <table:table-cell table:style-name="ce165"/>
          <table:table-cell table:style-name="ce165" table:formula="of:=[.AJ29]*[.AJ31]" office:value-type="float" office:value="4262500">
            <text:p><text:s/>$4,262,500 </text:p>
          </table:table-cell>
          <table:table-cell table:style-name="ce165" table:formula="of:=[.AK29]*[.AK31]" office:value-type="float" office:value="4456250">
            <text:p><text:s/>$4,456,250 </text:p>
          </table:table-cell>
          <table:table-cell table:style-name="ce165" table:formula="of:=[.AL29]*[.AL31]" office:value-type="float" office:value="4650000">
            <text:p><text:s/>$4,650,000 </text:p>
          </table:table-cell>
          <table:table-cell table:style-name="ce165" table:formula="of:=[.AM29]*[.AM31]" office:value-type="float" office:value="4843750">
            <text:p><text:s/>$4,843,750 </text:p>
          </table:table-cell>
          <table:table-cell table:style-name="ce165" table:formula="of:=[.AN29]*[.AN31]" office:value-type="float" office:value="5231250">
            <text:p><text:s/>$5,231,250 </text:p>
          </table:table-cell>
          <table:table-cell table:style-name="ce165" table:formula="of:=[.AO29]*[.AO31]" office:value-type="float" office:value="5425000">
            <text:p><text:s/>$5,425,000 </text:p>
          </table:table-cell>
          <table:table-cell table:style-name="ce165" table:formula="of:=[.AP29]*[.AP31]" office:value-type="float" office:value="5618750">
            <text:p><text:s/>$5,618,750 </text:p>
          </table:table-cell>
          <table:table-cell table:style-name="ce165" table:formula="of:=[.AQ29]*[.AQ31]" office:value-type="float" office:value="6006250">
            <text:p><text:s/>$6,006,250 </text:p>
          </table:table-cell>
          <table:table-cell table:style-name="ce165" table:formula="of:=[.AR29]*[.AR31]" office:value-type="float" office:value="6200000">
            <text:p><text:s/>$6,200,000 </text:p>
          </table:table-cell>
          <table:table-cell table:style-name="ce165" table:formula="of:=[.AS29]*[.AS31]" office:value-type="float" office:value="6975000">
            <text:p><text:s/>$6,975,000 </text:p>
          </table:table-cell>
          <table:table-cell table:style-name="ce165" table:formula="of:=[.AT29]*[.AT31]" office:value-type="float" office:value="7750000">
            <text:p><text:s/>$7,750,000 </text:p>
          </table:table-cell>
          <table:table-cell table:style-name="ce165" table:formula="of:=[.AU29]*[.AU31]" office:value-type="float" office:value="7750000">
            <text:p><text:s/>$7,750,000 </text:p>
          </table:table-cell>
          <table:table-cell table:style-name="ce165" table:formula="of:=SUM([.AJ34:.AU34])" office:value-type="float" office:value="69168750">
            <text:p><text:s/>$69,168,75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GPM">
            <text:p>Total GPM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5" table:formula="of:=[.H33]-[.H34]" office:value-type="float" office:value="30600">
            <text:p><text:s/>$30,600 </text:p>
          </table:table-cell>
          <table:table-cell table:style-name="ce165" table:formula="of:=[.I33]-[.I34]" office:value-type="float" office:value="61200">
            <text:p><text:s/>$61,200 </text:p>
          </table:table-cell>
          <table:table-cell table:style-name="ce165" table:formula="of:=[.J33]-[.J34]" office:value-type="float" office:value="55080">
            <text:p><text:s/>$55,080 </text:p>
          </table:table-cell>
          <table:table-cell table:style-name="ce165" table:formula="of:=[.K33]-[.K34]" office:value-type="float" office:value="55080">
            <text:p><text:s/>$55,080 </text:p>
          </table:table-cell>
          <table:table-cell table:style-name="ce165" table:formula="of:=[.L33]-[.L34]" office:value-type="float" office:value="99144">
            <text:p><text:s/>$99,144 </text:p>
          </table:table-cell>
          <table:table-cell table:style-name="ce165" table:formula="of:=[.M33]-[.M34]" office:value-type="float" office:value="99000">
            <text:p><text:s/>$99,000 </text:p>
          </table:table-cell>
          <table:table-cell table:style-name="ce165" table:formula="of:=[.N33]-[.N34]" office:value-type="float" office:value="148500">
            <text:p><text:s/>$148,500 </text:p>
          </table:table-cell>
          <table:table-cell table:style-name="ce165" table:formula="of:=[.O33]-[.O34]" office:value-type="float" office:value="173250">
            <text:p><text:s/>$173,250 </text:p>
          </table:table-cell>
          <table:table-cell table:style-name="ce165" table:formula="of:=[.P33]-[.P34]" office:value-type="float" office:value="222750">
            <text:p><text:s/>$222,750 </text:p>
          </table:table-cell>
          <table:table-cell table:style-name="ce165" table:formula="of:=[.Q33]-[.Q34]" office:value-type="float" office:value="495000">
            <text:p><text:s/>$495,000 </text:p>
          </table:table-cell>
          <table:table-cell table:style-name="ce165" table:formula="of:=[.R33]-[.R34]" office:value-type="float" office:value="742500">
            <text:p><text:s/>$742,500 </text:p>
          </table:table-cell>
          <table:table-cell table:style-name="ce165" table:formula="of:=[.S33]-[.S34]" office:value-type="float" office:value="990000">
            <text:p><text:s/>$990,000 </text:p>
          </table:table-cell>
          <table:table-cell table:style-name="ce165" table:formula="of:=SUM([.H35:.S35])" office:value-type="float" office:value="3172104">
            <text:p><text:s/>$3,172,104 </text:p>
          </table:table-cell>
          <table:table-cell table:style-name="ce165"/>
          <table:table-cell table:style-name="ce165" table:formula="of:=[.V33]-[.V34]" office:value-type="float" office:value="840000">
            <text:p><text:s/>$840,000 </text:p>
          </table:table-cell>
          <table:table-cell table:style-name="ce165" table:formula="of:=[.W33]-[.W34]" office:value-type="float" office:value="960000">
            <text:p><text:s/>$960,000 </text:p>
          </table:table-cell>
          <table:table-cell table:style-name="ce165" table:formula="of:=[.X33]-[.X34]" office:value-type="float" office:value="1200000">
            <text:p><text:s/>$1,200,000 </text:p>
          </table:table-cell>
          <table:table-cell table:style-name="ce165" table:formula="of:=[.Y33]-[.Y34]" office:value-type="float" office:value="1440000">
            <text:p><text:s/>$1,440,000 </text:p>
          </table:table-cell>
          <table:table-cell table:style-name="ce165" table:formula="of:=[.Z33]-[.Z34]" office:value-type="float" office:value="1680000">
            <text:p><text:s/>$1,680,000 </text:p>
          </table:table-cell>
          <table:table-cell table:style-name="ce165" table:formula="of:=[.AA33]-[.AA34]" office:value-type="float" office:value="1920000">
            <text:p><text:s/>$1,920,000 </text:p>
          </table:table-cell>
          <table:table-cell table:style-name="ce165" table:formula="of:=[.AB33]-[.AB34]" office:value-type="float" office:value="2106000">
            <text:p><text:s/>$2,106,000 </text:p>
          </table:table-cell>
          <table:table-cell table:style-name="ce165" table:formula="of:=[.AC33]-[.AC34]" office:value-type="float" office:value="2340000">
            <text:p><text:s/>$2,340,000 </text:p>
          </table:table-cell>
          <table:table-cell table:style-name="ce165" table:formula="of:=[.AD33]-[.AD34]" office:value-type="float" office:value="2340000">
            <text:p><text:s/>$2,340,000 </text:p>
          </table:table-cell>
          <table:table-cell table:style-name="ce165" table:formula="of:=[.AE33]-[.AE34]" office:value-type="float" office:value="2340000">
            <text:p><text:s/>$2,340,000 </text:p>
          </table:table-cell>
          <table:table-cell table:style-name="ce165" table:formula="of:=[.AF33]-[.AF34]" office:value-type="float" office:value="2808000">
            <text:p><text:s/>$2,808,000 </text:p>
          </table:table-cell>
          <table:table-cell table:style-name="ce165" table:formula="of:=[.AG33]-[.AG34]" office:value-type="float" office:value="2808000">
            <text:p><text:s/>$2,808,000 </text:p>
          </table:table-cell>
          <table:table-cell table:style-name="ce165" table:formula="of:=SUM([.V35:.AG35])" office:value-type="float" office:value="22782000">
            <text:p><text:s/>$22,782,000 </text:p>
          </table:table-cell>
          <table:table-cell table:style-name="ce165"/>
          <table:table-cell table:style-name="ce165" table:formula="of:=[.AJ33]-[.AJ34]" office:value-type="float" office:value="2557500">
            <text:p><text:s/>$2,557,500 </text:p>
          </table:table-cell>
          <table:table-cell table:style-name="ce165" table:formula="of:=[.AK33]-[.AK34]" office:value-type="float" office:value="2673750">
            <text:p><text:s/>$2,673,750 </text:p>
          </table:table-cell>
          <table:table-cell table:style-name="ce165" table:formula="of:=[.AL33]-[.AL34]" office:value-type="float" office:value="2790000">
            <text:p><text:s/>$2,790,000 </text:p>
          </table:table-cell>
          <table:table-cell table:style-name="ce165" table:formula="of:=[.AM33]-[.AM34]" office:value-type="float" office:value="2906250">
            <text:p><text:s/>$2,906,250 </text:p>
          </table:table-cell>
          <table:table-cell table:style-name="ce165" table:formula="of:=[.AN33]-[.AN34]" office:value-type="float" office:value="3138750">
            <text:p><text:s/>$3,138,750 </text:p>
          </table:table-cell>
          <table:table-cell table:style-name="ce165" table:formula="of:=[.AO33]-[.AO34]" office:value-type="float" office:value="3255000">
            <text:p><text:s/>$3,255,000 </text:p>
          </table:table-cell>
          <table:table-cell table:style-name="ce165" table:formula="of:=[.AP33]-[.AP34]" office:value-type="float" office:value="3371250">
            <text:p><text:s/>$3,371,250 </text:p>
          </table:table-cell>
          <table:table-cell table:style-name="ce165" table:formula="of:=[.AQ33]-[.AQ34]" office:value-type="float" office:value="3603750">
            <text:p><text:s/>$3,603,750 </text:p>
          </table:table-cell>
          <table:table-cell table:style-name="ce165" table:formula="of:=[.AR33]-[.AR34]" office:value-type="float" office:value="3720000">
            <text:p><text:s/>$3,720,000 </text:p>
          </table:table-cell>
          <table:table-cell table:style-name="ce165" table:formula="of:=[.AS33]-[.AS34]" office:value-type="float" office:value="4185000">
            <text:p><text:s/>$4,185,000 </text:p>
          </table:table-cell>
          <table:table-cell table:style-name="ce165" table:formula="of:=[.AT33]-[.AT34]" office:value-type="float" office:value="4650000">
            <text:p><text:s/>$4,650,000 </text:p>
          </table:table-cell>
          <table:table-cell table:style-name="ce165" table:formula="of:=[.AU33]-[.AU34]" office:value-type="float" office:value="4650000">
            <text:p><text:s/>$4,650,000 </text:p>
          </table:table-cell>
          <table:table-cell table:style-name="ce165" table:formula="of:=SUM([.AJ35:.AU35])" office:value-type="float" office:value="41501250">
            <text:p><text:s/>$41,501,250 </text:p>
          </table:table-cell>
          <table:table-cell table:style-name="ce110" table:number-columns-repeated="976"/>
        </table:table-row>
        <table:table-row table:style-name="ro3">
          <table:table-cell table:style-name="ce123"/>
          <table:table-cell table:style-name="ce129" office:value-type="string">
            <text:p>Contribution Margin %</text:p>
          </table:table-cell>
          <table:table-cell table:style-name="ce123" table:number-columns-repeated="2"/>
          <table:table-cell table:style-name="ce139" table:number-columns-repeated="3"/>
          <table:table-cell table:style-name="ce162" table:formula="of:=IF([.H33]=0;0;(1-[.H34]/[.H33]))" office:value-type="percentage" office:value="0.375">
            <text:p>38%</text:p>
          </table:table-cell>
          <table:table-cell table:style-name="ce162" table:formula="of:=IF([.I33]=0;0;(1-[.I34]/[.I33]))" office:value-type="percentage" office:value="0.375">
            <text:p>38%</text:p>
          </table:table-cell>
          <table:table-cell table:style-name="ce162" table:formula="of:=IF([.J33]=0;0;(1-[.J34]/[.J33]))" office:value-type="percentage" office:value="0.375">
            <text:p>38%</text:p>
          </table:table-cell>
          <table:table-cell table:style-name="ce162" table:formula="of:=IF([.K33]=0;0;(1-[.K34]/[.K33]))" office:value-type="percentage" office:value="0.375">
            <text:p>38%</text:p>
          </table:table-cell>
          <table:table-cell table:style-name="ce162" table:formula="of:=IF([.L33]=0;0;(1-[.L34]/[.L33]))" office:value-type="percentage" office:value="0.375">
            <text:p>38%</text:p>
          </table:table-cell>
          <table:table-cell table:style-name="ce162" table:formula="of:=IF([.M33]=0;0;(1-[.M34]/[.M33]))" office:value-type="percentage" office:value="0.375">
            <text:p>38%</text:p>
          </table:table-cell>
          <table:table-cell table:style-name="ce162" table:formula="of:=IF([.N33]=0;0;(1-[.N34]/[.N33]))" office:value-type="percentage" office:value="0.375">
            <text:p>38%</text:p>
          </table:table-cell>
          <table:table-cell table:style-name="ce162" table:formula="of:=IF([.O33]=0;0;(1-[.O34]/[.O33]))" office:value-type="percentage" office:value="0.375">
            <text:p>38%</text:p>
          </table:table-cell>
          <table:table-cell table:style-name="ce162" table:formula="of:=IF([.P33]=0;0;(1-[.P34]/[.P33]))" office:value-type="percentage" office:value="0.375">
            <text:p>38%</text:p>
          </table:table-cell>
          <table:table-cell table:style-name="ce162" table:formula="of:=IF([.Q33]=0;0;(1-[.Q34]/[.Q33]))" office:value-type="percentage" office:value="0.375">
            <text:p>38%</text:p>
          </table:table-cell>
          <table:table-cell table:style-name="ce162" table:formula="of:=IF([.R33]=0;0;(1-[.R34]/[.R33]))" office:value-type="percentage" office:value="0.375">
            <text:p>38%</text:p>
          </table:table-cell>
          <table:table-cell table:style-name="ce162" table:formula="of:=IF([.S33]=0;0;(1-[.S34]/[.S33]))" office:value-type="percentage" office:value="0.375">
            <text:p>38%</text:p>
          </table:table-cell>
          <table:table-cell table:style-name="ce162" table:formula="of:=IF([.T33]=0;0;(1-[.T34]/[.T33]))" office:value-type="percentage" office:value="0.375">
            <text:p>38%</text:p>
          </table:table-cell>
          <table:table-cell table:style-name="ce162"/>
          <table:table-cell table:style-name="ce162" table:formula="of:=IF([.V33]=0;0;(1-[.V34]/[.V33]))" office:value-type="percentage" office:value="0.375">
            <text:p>38%</text:p>
          </table:table-cell>
          <table:table-cell table:style-name="ce162" table:formula="of:=IF([.W33]=0;0;(1-[.W34]/[.W33]))" office:value-type="percentage" office:value="0.375">
            <text:p>38%</text:p>
          </table:table-cell>
          <table:table-cell table:style-name="ce162" table:formula="of:=IF([.X33]=0;0;(1-[.X34]/[.X33]))" office:value-type="percentage" office:value="0.375">
            <text:p>38%</text:p>
          </table:table-cell>
          <table:table-cell table:style-name="ce162" table:formula="of:=IF([.Y33]=0;0;(1-[.Y34]/[.Y33]))" office:value-type="percentage" office:value="0.375">
            <text:p>38%</text:p>
          </table:table-cell>
          <table:table-cell table:style-name="ce162" table:formula="of:=IF([.Z33]=0;0;(1-[.Z34]/[.Z33]))" office:value-type="percentage" office:value="0.375">
            <text:p>38%</text:p>
          </table:table-cell>
          <table:table-cell table:style-name="ce162" table:formula="of:=IF([.AA33]=0;0;(1-[.AA34]/[.AA33]))" office:value-type="percentage" office:value="0.375">
            <text:p>38%</text:p>
          </table:table-cell>
          <table:table-cell table:style-name="ce162" table:formula="of:=IF([.AB33]=0;0;(1-[.AB34]/[.AB33]))" office:value-type="percentage" office:value="0.375">
            <text:p>38%</text:p>
          </table:table-cell>
          <table:table-cell table:style-name="ce162" table:formula="of:=IF([.AC33]=0;0;(1-[.AC34]/[.AC33]))" office:value-type="percentage" office:value="0.375">
            <text:p>38%</text:p>
          </table:table-cell>
          <table:table-cell table:style-name="ce162" table:formula="of:=IF([.AD33]=0;0;(1-[.AD34]/[.AD33]))" office:value-type="percentage" office:value="0.375">
            <text:p>38%</text:p>
          </table:table-cell>
          <table:table-cell table:style-name="ce162" table:formula="of:=IF([.AE33]=0;0;(1-[.AE34]/[.AE33]))" office:value-type="percentage" office:value="0.375">
            <text:p>38%</text:p>
          </table:table-cell>
          <table:table-cell table:style-name="ce162" table:formula="of:=IF([.AF33]=0;0;(1-[.AF34]/[.AF33]))" office:value-type="percentage" office:value="0.375">
            <text:p>38%</text:p>
          </table:table-cell>
          <table:table-cell table:style-name="ce162" table:formula="of:=IF([.AG33]=0;0;(1-[.AG34]/[.AG33]))" office:value-type="percentage" office:value="0.375">
            <text:p>38%</text:p>
          </table:table-cell>
          <table:table-cell table:style-name="ce162" table:formula="of:=IF([.AH33]=0;0;(1-[.AH34]/[.AH33]))" office:value-type="percentage" office:value="0.375">
            <text:p>38%</text:p>
          </table:table-cell>
          <table:table-cell table:style-name="ce162"/>
          <table:table-cell table:style-name="ce162" table:formula="of:=IF([.AJ33]=0;0;(1-[.AJ34]/[.AJ33]))" office:value-type="percentage" office:value="0.375">
            <text:p>38%</text:p>
          </table:table-cell>
          <table:table-cell table:style-name="ce162" table:formula="of:=IF([.AK33]=0;0;(1-[.AK34]/[.AK33]))" office:value-type="percentage" office:value="0.375">
            <text:p>38%</text:p>
          </table:table-cell>
          <table:table-cell table:style-name="ce162" table:formula="of:=IF([.AL33]=0;0;(1-[.AL34]/[.AL33]))" office:value-type="percentage" office:value="0.375">
            <text:p>38%</text:p>
          </table:table-cell>
          <table:table-cell table:style-name="ce162" table:formula="of:=IF([.AM33]=0;0;(1-[.AM34]/[.AM33]))" office:value-type="percentage" office:value="0.375">
            <text:p>38%</text:p>
          </table:table-cell>
          <table:table-cell table:style-name="ce162" table:formula="of:=IF([.AN33]=0;0;(1-[.AN34]/[.AN33]))" office:value-type="percentage" office:value="0.375">
            <text:p>38%</text:p>
          </table:table-cell>
          <table:table-cell table:style-name="ce162" table:formula="of:=IF([.AO33]=0;0;(1-[.AO34]/[.AO33]))" office:value-type="percentage" office:value="0.375">
            <text:p>38%</text:p>
          </table:table-cell>
          <table:table-cell table:style-name="ce162" table:formula="of:=IF([.AP33]=0;0;(1-[.AP34]/[.AP33]))" office:value-type="percentage" office:value="0.375">
            <text:p>38%</text:p>
          </table:table-cell>
          <table:table-cell table:style-name="ce162" table:formula="of:=IF([.AQ33]=0;0;(1-[.AQ34]/[.AQ33]))" office:value-type="percentage" office:value="0.375">
            <text:p>38%</text:p>
          </table:table-cell>
          <table:table-cell table:style-name="ce162" table:formula="of:=IF([.AR33]=0;0;(1-[.AR34]/[.AR33]))" office:value-type="percentage" office:value="0.375">
            <text:p>38%</text:p>
          </table:table-cell>
          <table:table-cell table:style-name="ce162" table:formula="of:=IF([.AS33]=0;0;(1-[.AS34]/[.AS33]))" office:value-type="percentage" office:value="0.375">
            <text:p>38%</text:p>
          </table:table-cell>
          <table:table-cell table:style-name="ce162" table:formula="of:=IF([.AT33]=0;0;(1-[.AT34]/[.AT33]))" office:value-type="percentage" office:value="0.375">
            <text:p>38%</text:p>
          </table:table-cell>
          <table:table-cell table:style-name="ce162" table:formula="of:=IF([.AU33]=0;0;(1-[.AU34]/[.AU33]))" office:value-type="percentage" office:value="0.375">
            <text:p>38%</text:p>
          </table:table-cell>
          <table:table-cell table:style-name="ce162" table:formula="of:=IF([.AV33]=0;0;(1-[.AV34]/[.AV33]))" office:value-type="percentage" office:value="0.375">
            <text:p>38%</text:p>
          </table:table-cell>
          <table:table-cell table:style-name="ce123" table:number-columns-repeated="976"/>
        </table:table-row>
        <table:table-row table:style-name="ro3">
          <table:table-cell table:style-name="ce123" table:number-columns-repeated="4"/>
          <table:table-cell table:style-name="ce139" table:number-columns-repeated="3"/>
          <table:table-cell table:style-name="ce162" table:number-columns-repeated="41"/>
          <table:table-cell table:style-name="ce123" table:number-columns-repeated="976"/>
        </table:table-row>
        <table:table-row table:style-name="ro3">
          <table:table-cell table:style-name="ce122" office:value-type="string">
            <text:p>Server D/Small-Medium Businesses series</text:p>
          </table:table-cell>
          <table:table-cell table:style-name="ce122" table:number-columns-repeated="3"/>
          <table:table-cell table:style-name="ce132" table:number-columns-repeated="3"/>
          <table:table-cell table:style-name="ce75" table:number-columns-repeated="41"/>
          <table:table-cell table:number-columns-repeated="976"/>
        </table:table-row>
        <table:table-row table:style-name="ro3">
          <table:table-cell table:style-name="ce122"/>
          <table:table-cell table:style-name="ce122" office:value-type="string">
            <text:p>units</text:p>
          </table:table-cell>
          <table:table-cell table:style-name="ce122" table:number-columns-repeated="2"/>
          <table:table-cell table:style-name="ce132" table:number-columns-repeated="3"/>
          <table:table-cell table:style-name="ce164" office:value-type="float" office:value="0">
            <text:p>0</text:p>
          </table:table-cell>
          <table:table-cell table:style-name="ce164" office:value-type="float" office:value="20">
            <text:p>20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300">
            <text:p>300</text:p>
          </table:table-cell>
          <table:table-cell table:style-name="ce75" office:value-type="float" office:value="350">
            <text:p>350</text:p>
          </table:table-cell>
          <table:table-cell table:style-name="ce75" office:value-type="float" office:value="450">
            <text:p>450</text:p>
          </table:table-cell>
          <table:table-cell table:style-name="ce75" office:value-type="float" office:value="1000">
            <text:p>1000</text:p>
          </table:table-cell>
          <table:table-cell table:style-name="ce75" table:formula="of:=SUM([.H39:.S39])" office:value-type="float" office:value="2870">
            <text:p>2870</text:p>
          </table:table-cell>
          <table:table-cell table:style-name="ce75"/>
          <table:table-cell table:style-name="ce75" office:value-type="float" office:value="1500">
            <text:p>1500</text:p>
          </table:table-cell>
          <table:table-cell table:style-name="ce75" office:value-type="float" office:value="2000">
            <text:p>2000</text:p>
          </table:table-cell>
          <table:table-cell table:style-name="ce75" office:value-type="float" office:value="1750">
            <text:p>1750</text:p>
          </table:table-cell>
          <table:table-cell table:style-name="ce75" office:value-type="float" office:value="2000">
            <text:p>2000</text:p>
          </table:table-cell>
          <table:table-cell table:style-name="ce75" office:value-type="float" office:value="2500">
            <text:p>2500</text:p>
          </table:table-cell>
          <table:table-cell table:style-name="ce75" office:value-type="float" office:value="3000">
            <text:p>3000</text:p>
          </table:table-cell>
          <table:table-cell table:style-name="ce75" office:value-type="float" office:value="3500">
            <text:p>3500</text:p>
          </table:table-cell>
          <table:table-cell table:style-name="ce75" office:value-type="float" office:value="4000">
            <text:p>4000</text:p>
          </table:table-cell>
          <table:table-cell table:style-name="ce75" office:value-type="float" office:value="4500">
            <text:p>4500</text:p>
          </table:table-cell>
          <table:table-cell table:style-name="ce75" office:value-type="float" office:value="5000">
            <text:p>5000</text:p>
          </table:table-cell>
          <table:table-cell table:style-name="ce75" office:value-type="float" office:value="5000">
            <text:p>5000</text:p>
          </table:table-cell>
          <table:table-cell table:style-name="ce75" office:value-type="float" office:value="5000">
            <text:p>5000</text:p>
          </table:table-cell>
          <table:table-cell table:style-name="ce75" table:formula="of:=SUM([.V39:.AG39])" office:value-type="float" office:value="39750">
            <text:p>39750</text:p>
          </table:table-cell>
          <table:table-cell table:style-name="ce75"/>
          <table:table-cell table:style-name="ce75" office:value-type="float" office:value="6000">
            <text:p>6000</text:p>
          </table:table-cell>
          <table:table-cell table:style-name="ce75" office:value-type="float" office:value="6000">
            <text:p>6000</text:p>
          </table:table-cell>
          <table:table-cell table:style-name="ce75" office:value-type="float" office:value="5500">
            <text:p>5500</text:p>
          </table:table-cell>
          <table:table-cell table:style-name="ce75" office:value-type="float" office:value="5750">
            <text:p>5750</text:p>
          </table:table-cell>
          <table:table-cell table:style-name="ce75" office:value-type="float" office:value="6000">
            <text:p>6000</text:p>
          </table:table-cell>
          <table:table-cell table:style-name="ce75" office:value-type="float" office:value="6250">
            <text:p>6250</text:p>
          </table:table-cell>
          <table:table-cell table:style-name="ce75" office:value-type="float" office:value="6750">
            <text:p>6750</text:p>
          </table:table-cell>
          <table:table-cell table:style-name="ce75" office:value-type="float" office:value="7000">
            <text:p>7000</text:p>
          </table:table-cell>
          <table:table-cell table:style-name="ce75" office:value-type="float" office:value="7250">
            <text:p>7250</text:p>
          </table:table-cell>
          <table:table-cell table:style-name="ce75" office:value-type="float" office:value="7750">
            <text:p>7750</text:p>
          </table:table-cell>
          <table:table-cell table:style-name="ce75" office:value-type="float" office:value="8000">
            <text:p>8000</text:p>
          </table:table-cell>
          <table:table-cell table:style-name="ce75" office:value-type="float" office:value="9000">
            <text:p>9000</text:p>
          </table:table-cell>
          <table:table-cell table:style-name="ce75" table:formula="of:=SUM([.AJ39:.AU39])" office:value-type="float" office:value="81250">
            <text:p>81250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Price Per Unit</text:p>
          </table:table-cell>
          <table:table-cell table:style-name="ce73"/>
          <table:table-cell table:style-name="ce75"/>
          <table:table-cell table:style-name="ce133"/>
          <table:table-cell table:style-name="ce156" table:number-columns-repeated="2"/>
          <table:table-cell table:style-name="ce159" table:formula="of:=[.H41]*1.6" office:value-type="float" office:value="1232">
            <text:p><text:s/>$1,232.00 </text:p>
          </table:table-cell>
          <table:table-cell table:style-name="ce159" table:formula="of:=[.I41]*1.6" office:value-type="float" office:value="1232">
            <text:p><text:s/>$1,232.00 </text:p>
          </table:table-cell>
          <table:table-cell table:style-name="ce159" table:formula="of:=[.J41]*1.6" office:value-type="float" office:value="1232">
            <text:p><text:s/>$1,232.00 </text:p>
          </table:table-cell>
          <table:table-cell table:style-name="ce159" table:formula="of:=[.K41]*1.6" office:value-type="float" office:value="1232">
            <text:p><text:s/>$1,232.00 </text:p>
          </table:table-cell>
          <table:table-cell table:style-name="ce159" table:formula="of:=[.L41]*1.6" office:value-type="float" office:value="1108.8">
            <text:p><text:s/>$1,108.80 </text:p>
          </table:table-cell>
          <table:table-cell table:style-name="ce159" table:formula="of:=[.M41]*1.6" office:value-type="float" office:value="1108.8">
            <text:p><text:s/>$1,108.80 </text:p>
          </table:table-cell>
          <table:table-cell table:style-name="ce159" table:formula="of:=[.N41]*1.6" office:value-type="float" office:value="997.92">
            <text:p><text:s/>$997.92 </text:p>
          </table:table-cell>
          <table:table-cell table:style-name="ce159" table:formula="of:=[.O41]*1.6" office:value-type="float" office:value="996.8">
            <text:p><text:s/>$996.80 </text:p>
          </table:table-cell>
          <table:table-cell table:style-name="ce159" table:formula="of:=[.P41]*1.6" office:value-type="float" office:value="996.8">
            <text:p><text:s/>$996.80 </text:p>
          </table:table-cell>
          <table:table-cell table:style-name="ce159" table:formula="of:=[.Q41]*1.6" office:value-type="float" office:value="996.8">
            <text:p><text:s/>$996.80 </text:p>
          </table:table-cell>
          <table:table-cell table:style-name="ce159" table:formula="of:=[.R41]*1.6" office:value-type="float" office:value="996.8">
            <text:p><text:s/>$996.80 </text:p>
          </table:table-cell>
          <table:table-cell table:style-name="ce159" table:formula="of:=[.S41]*1.6" office:value-type="float" office:value="996.8">
            <text:p><text:s/>$996.80 </text:p>
          </table:table-cell>
          <table:table-cell table:style-name="ce159" table:formula="of:=[.T43]/[.T39]" office:value-type="float" office:value="1018.61463414634">
            <text:p><text:s/>$1,018.61 </text:p>
          </table:table-cell>
          <table:table-cell table:style-name="ce159"/>
          <table:table-cell table:style-name="ce159" table:formula="of:=[.V41]*1.6" office:value-type="float" office:value="996.8">
            <text:p><text:s/>$996.80 </text:p>
          </table:table-cell>
          <table:table-cell table:style-name="ce159" table:formula="of:=[.W41]*1.6" office:value-type="float" office:value="996.8">
            <text:p><text:s/>$996.80 </text:p>
          </table:table-cell>
          <table:table-cell table:style-name="ce159" table:formula="of:=[.X41]*1.6" office:value-type="float" office:value="996.8">
            <text:p><text:s/>$996.80 </text:p>
          </table:table-cell>
          <table:table-cell table:style-name="ce159" table:formula="of:=[.Y41]*1.6" office:value-type="float" office:value="996.8">
            <text:p><text:s/>$996.80 </text:p>
          </table:table-cell>
          <table:table-cell table:style-name="ce159" table:formula="of:=[.Z41]*1.6" office:value-type="float" office:value="996.8">
            <text:p><text:s/>$996.80 </text:p>
          </table:table-cell>
          <table:table-cell table:style-name="ce159" table:formula="of:=[.AA41]*1.6" office:value-type="float" office:value="996.8">
            <text:p><text:s/>$996.80 </text:p>
          </table:table-cell>
          <table:table-cell table:style-name="ce159" table:formula="of:=[.AB41]*1.6" office:value-type="float" office:value="996.8">
            <text:p><text:s/>$996.80 </text:p>
          </table:table-cell>
          <table:table-cell table:style-name="ce159" table:formula="of:=[.AC41]*1.6" office:value-type="float" office:value="996.8">
            <text:p><text:s/>$996.80 </text:p>
          </table:table-cell>
          <table:table-cell table:style-name="ce159" table:formula="of:=[.AD41]*1.6" office:value-type="float" office:value="897.12">
            <text:p><text:s/>$897.12 </text:p>
          </table:table-cell>
          <table:table-cell table:style-name="ce159" table:formula="of:=[.AE41]*1.6" office:value-type="float" office:value="896">
            <text:p><text:s/>$896.00 </text:p>
          </table:table-cell>
          <table:table-cell table:style-name="ce159" table:formula="of:=[.AF41]*1.6" office:value-type="float" office:value="896">
            <text:p><text:s/>$896.00 </text:p>
          </table:table-cell>
          <table:table-cell table:style-name="ce159" table:formula="of:=[.AG41]*1.6" office:value-type="float" office:value="896">
            <text:p><text:s/>$896.00 </text:p>
          </table:table-cell>
          <table:table-cell table:style-name="ce159" table:formula="of:=[.AH43]/[.AH39]" office:value-type="float" office:value="947.477735849057">
            <text:p><text:s/>$947.48 </text:p>
          </table:table-cell>
          <table:table-cell table:style-name="ce159"/>
          <table:table-cell table:style-name="ce159" table:formula="of:=[.AJ41]*1.6" office:value-type="float" office:value="896">
            <text:p><text:s/>$896.00 </text:p>
          </table:table-cell>
          <table:table-cell table:style-name="ce159" table:formula="of:=[.AK41]*1.6" office:value-type="float" office:value="896">
            <text:p><text:s/>$896.00 </text:p>
          </table:table-cell>
          <table:table-cell table:style-name="ce159" table:formula="of:=[.AL41]*1.6" office:value-type="float" office:value="896">
            <text:p><text:s/>$896.00 </text:p>
          </table:table-cell>
          <table:table-cell table:style-name="ce159" table:formula="of:=[.AM41]*1.6" office:value-type="float" office:value="896">
            <text:p><text:s/>$896.00 </text:p>
          </table:table-cell>
          <table:table-cell table:style-name="ce159" table:formula="of:=[.AN41]*1.6" office:value-type="float" office:value="896">
            <text:p><text:s/>$896.00 </text:p>
          </table:table-cell>
          <table:table-cell table:style-name="ce159" table:formula="of:=[.AO41]*1.6" office:value-type="float" office:value="896">
            <text:p><text:s/>$896.00 </text:p>
          </table:table-cell>
          <table:table-cell table:style-name="ce159" table:formula="of:=[.AP41]*1.6" office:value-type="float" office:value="896">
            <text:p><text:s/>$896.00 </text:p>
          </table:table-cell>
          <table:table-cell table:style-name="ce159" table:formula="of:=[.AQ41]*1.6" office:value-type="float" office:value="896">
            <text:p><text:s/>$896.00 </text:p>
          </table:table-cell>
          <table:table-cell table:style-name="ce159" table:formula="of:=[.AR41]*1.6" office:value-type="float" office:value="851.2">
            <text:p><text:s/>$851.20 </text:p>
          </table:table-cell>
          <table:table-cell table:style-name="ce159" table:formula="of:=[.AS41]*1.6" office:value-type="float" office:value="851.2">
            <text:p><text:s/>$851.20 </text:p>
          </table:table-cell>
          <table:table-cell table:style-name="ce159" table:formula="of:=[.AT41]*1.6" office:value-type="float" office:value="851.2">
            <text:p><text:s/>$851.20 </text:p>
          </table:table-cell>
          <table:table-cell table:style-name="ce159" table:formula="of:=[.AU41]*1.6" office:value-type="float" office:value="851.2">
            <text:p><text:s/>$851.20 </text:p>
          </table:table-cell>
          <table:table-cell table:style-name="ce159" table:formula="of:=[.AV43]/[.AV39]" office:value-type="float" office:value="754.294153846154">
            <text:p><text:s/>$754.29 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Variable Cost Per Unit</text:p>
          </table:table-cell>
          <table:table-cell table:style-name="ce73"/>
          <table:table-cell table:style-name="ce75"/>
          <table:table-cell table:style-name="ce136"/>
          <table:table-cell table:style-name="ce156" table:number-columns-repeated="2"/>
          <table:table-cell table:style-name="ce166" office:value-type="float" office:value="770">
            <text:p>770</text:p>
          </table:table-cell>
          <table:table-cell table:style-name="ce166" table:formula="of:=[.H41]" office:value-type="float" office:value="770">
            <text:p>770</text:p>
          </table:table-cell>
          <table:table-cell table:style-name="ce159" office:value-type="float" office:value="770">
            <text:p><text:s/>$770.00 </text:p>
          </table:table-cell>
          <table:table-cell table:style-name="ce159" office:value-type="float" office:value="770">
            <text:p><text:s/>$770.00 </text:p>
          </table:table-cell>
          <table:table-cell table:style-name="ce159" table:formula="of:=[.K41]-([.K41]*0.1)" office:value-type="float" office:value="693">
            <text:p><text:s/>$693.00 </text:p>
          </table:table-cell>
          <table:table-cell table:style-name="ce159" office:value-type="float" office:value="693">
            <text:p><text:s/>$693.00 </text:p>
          </table:table-cell>
          <table:table-cell table:style-name="ce159" table:formula="of:=[.M41]-([.M41]*0.1)" office:value-type="float" office:value="623.7">
            <text:p><text:s/>$623.7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table:formula="of:=[.T44]/[.T39]" office:value-type="float" office:value="636.634146341463">
            <text:p><text:s/>$636.63 </text:p>
          </table:table-cell>
          <table:table-cell table:style-name="ce159"/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office:value-type="float" office:value="623">
            <text:p><text:s/>$623.00 </text:p>
          </table:table-cell>
          <table:table-cell table:style-name="ce159" table:formula="of:=[.AC41]-([.AC41]*0.1)" office:value-type="float" office:value="560.7">
            <text:p><text:s/>$560.7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table:formula="of:=[.AH44]/[.AH39]" office:value-type="float" office:value="592.17358490566">
            <text:p><text:s/>$592.17 </text:p>
          </table:table-cell>
          <table:table-cell table:style-name="ce159"/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office:value-type="float" office:value="560">
            <text:p><text:s/>$560.00 </text:p>
          </table:table-cell>
          <table:table-cell table:style-name="ce159" table:formula="of:=[.AQ41]-([.AQ41]*0.05)" office:value-type="float" office:value="532">
            <text:p><text:s/>$532.00 </text:p>
          </table:table-cell>
          <table:table-cell table:style-name="ce159" office:value-type="float" office:value="532">
            <text:p><text:s/>$532.00 </text:p>
          </table:table-cell>
          <table:table-cell table:style-name="ce159" office:value-type="float" office:value="532">
            <text:p><text:s/>$532.00 </text:p>
          </table:table-cell>
          <table:table-cell table:style-name="ce159" office:value-type="float" office:value="532">
            <text:p><text:s/>$532.00 </text:p>
          </table:table-cell>
          <table:table-cell table:style-name="ce159" table:formula="of:=[.AV44]/[.AV39]" office:value-type="float" office:value="471.433846153846">
            <text:p><text:s/>$471.43 </text:p>
          </table:table-cell>
          <table:table-cell table:number-columns-repeated="976"/>
        </table:table-row>
        <table:table-row table:style-name="ro5">
          <table:table-cell table:style-name="ce73" table:number-columns-repeated="3"/>
          <table:table-cell table:style-name="ce75"/>
          <table:table-cell table:style-name="ce137"/>
          <table:table-cell table:style-name="ce156" table:number-columns-repeated="2"/>
          <table:table-cell table:style-name="ce166" table:number-columns-repeated="2"/>
          <table:table-cell table:style-name="ce159" table:number-columns-repeated="39"/>
          <table:table-cell table:number-columns-repeated="976"/>
        </table:table-row>
        <table:table-row table:style-name="ro3">
          <table:table-cell table:style-name="ce110"/>
          <table:table-cell table:style-name="ce111" office:value-type="string" office:string-value="Total Revenue">
            <text:p>Total Revenue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39]*[.H40]" office:value-type="float" office:value="0">
            <text:p><text:s/>$- </text:p>
          </table:table-cell>
          <table:table-cell table:style-name="ce161" table:formula="of:=[.I39]*[.I40]" office:value-type="float" office:value="24640">
            <text:p><text:s/>$24,640 </text:p>
          </table:table-cell>
          <table:table-cell table:style-name="ce161" table:formula="of:=[.J39]*[.J40]" office:value-type="float" office:value="61600">
            <text:p><text:s/>$61,600 </text:p>
          </table:table-cell>
          <table:table-cell table:style-name="ce161" table:formula="of:=[.K39]*[.K40]" office:value-type="float" office:value="123200">
            <text:p><text:s/>$123,200 </text:p>
          </table:table-cell>
          <table:table-cell table:style-name="ce161" table:formula="of:=[.L39]*[.L40]" office:value-type="float" office:value="110880">
            <text:p><text:s/>$110,880 </text:p>
          </table:table-cell>
          <table:table-cell table:style-name="ce161" table:formula="of:=[.M39]*[.M40]" office:value-type="float" office:value="110880">
            <text:p><text:s/>$110,880 </text:p>
          </table:table-cell>
          <table:table-cell table:style-name="ce161" table:formula="of:=[.N39]*[.N40]" office:value-type="float" office:value="199584">
            <text:p><text:s/>$199,584 </text:p>
          </table:table-cell>
          <table:table-cell table:style-name="ce161" table:formula="of:=[.O39]*[.O40]" office:value-type="float" office:value="199360">
            <text:p><text:s/>$199,360 </text:p>
          </table:table-cell>
          <table:table-cell table:style-name="ce161" table:formula="of:=[.P39]*[.P40]" office:value-type="float" office:value="299040">
            <text:p><text:s/>$299,040 </text:p>
          </table:table-cell>
          <table:table-cell table:style-name="ce161" table:formula="of:=[.Q39]*[.Q40]" office:value-type="float" office:value="348880">
            <text:p><text:s/>$348,880 </text:p>
          </table:table-cell>
          <table:table-cell table:style-name="ce161" table:formula="of:=[.R39]*[.R40]" office:value-type="float" office:value="448560">
            <text:p><text:s/>$448,560 </text:p>
          </table:table-cell>
          <table:table-cell table:style-name="ce161" table:formula="of:=[.S39]*[.S40]" office:value-type="float" office:value="996800">
            <text:p><text:s/>$996,800 </text:p>
          </table:table-cell>
          <table:table-cell table:style-name="ce161" table:formula="of:=SUM([.H43:.S43])" office:value-type="float" office:value="2923424">
            <text:p><text:s/>$2,923,424 </text:p>
          </table:table-cell>
          <table:table-cell table:style-name="ce161"/>
          <table:table-cell table:style-name="ce161" table:formula="of:=[.V39]*[.V40]" office:value-type="float" office:value="1495200">
            <text:p><text:s/>$1,495,200 </text:p>
          </table:table-cell>
          <table:table-cell table:style-name="ce161" table:formula="of:=[.W39]*[.W40]" office:value-type="float" office:value="1993600">
            <text:p><text:s/>$1,993,600 </text:p>
          </table:table-cell>
          <table:table-cell table:style-name="ce161" table:formula="of:=[.X39]*[.X40]" office:value-type="float" office:value="1744400">
            <text:p><text:s/>$1,744,400 </text:p>
          </table:table-cell>
          <table:table-cell table:style-name="ce161" table:formula="of:=[.Y39]*[.Y40]" office:value-type="float" office:value="1993600">
            <text:p><text:s/>$1,993,600 </text:p>
          </table:table-cell>
          <table:table-cell table:style-name="ce161" table:formula="of:=[.Z39]*[.Z40]" office:value-type="float" office:value="2492000">
            <text:p><text:s/>$2,492,000 </text:p>
          </table:table-cell>
          <table:table-cell table:style-name="ce161" table:formula="of:=[.AA39]*[.AA40]" office:value-type="float" office:value="2990400">
            <text:p><text:s/>$2,990,400 </text:p>
          </table:table-cell>
          <table:table-cell table:style-name="ce161" table:formula="of:=[.AB39]*[.AB40]" office:value-type="float" office:value="3488800">
            <text:p><text:s/>$3,488,800 </text:p>
          </table:table-cell>
          <table:table-cell table:style-name="ce161" table:formula="of:=[.AC39]*[.AC40]" office:value-type="float" office:value="3987200">
            <text:p><text:s/>$3,987,200 </text:p>
          </table:table-cell>
          <table:table-cell table:style-name="ce161" table:formula="of:=[.AD39]*[.AD40]" office:value-type="float" office:value="4037040">
            <text:p><text:s/>$4,037,040 </text:p>
          </table:table-cell>
          <table:table-cell table:style-name="ce161" table:formula="of:=[.AE39]*[.AE40]" office:value-type="float" office:value="4480000">
            <text:p><text:s/>$4,480,000 </text:p>
          </table:table-cell>
          <table:table-cell table:style-name="ce161" table:formula="of:=[.AF39]*[.AF40]" office:value-type="float" office:value="4480000">
            <text:p><text:s/>$4,480,000 </text:p>
          </table:table-cell>
          <table:table-cell table:style-name="ce161" table:formula="of:=[.AG39]*[.AG40]" office:value-type="float" office:value="4480000">
            <text:p><text:s/>$4,480,000 </text:p>
          </table:table-cell>
          <table:table-cell table:style-name="ce161" table:formula="of:=SUM([.V43:.AG43])" office:value-type="float" office:value="37662240">
            <text:p><text:s/>$37,662,240 </text:p>
          </table:table-cell>
          <table:table-cell table:style-name="ce161"/>
          <table:table-cell table:style-name="ce161" table:formula="of:=[.AJ39]*[.AJ40]" office:value-type="float" office:value="5376000">
            <text:p><text:s/>$5,376,000 </text:p>
          </table:table-cell>
          <table:table-cell table:style-name="ce161" table:formula="of:=[.AK39]*[.AK40]" office:value-type="float" office:value="5376000">
            <text:p><text:s/>$5,376,000 </text:p>
          </table:table-cell>
          <table:table-cell table:style-name="ce161" table:formula="of:=[.AN39]*[.AN40]" office:value-type="float" office:value="5376000">
            <text:p><text:s/>$5,376,000 </text:p>
          </table:table-cell>
          <table:table-cell table:style-name="ce161" table:formula="of:=[.AO39]*[.AO40]" office:value-type="float" office:value="5600000">
            <text:p><text:s/>$5,600,000 </text:p>
          </table:table-cell>
          <table:table-cell table:style-name="ce161" table:formula="of:=[.AP39]*[.AP40]" office:value-type="float" office:value="6048000">
            <text:p><text:s/>$6,048,000 </text:p>
          </table:table-cell>
          <table:table-cell table:style-name="ce161" table:formula="of:=[.AQ39]*[.AQ40]" office:value-type="float" office:value="6272000">
            <text:p><text:s/>$6,272,000 </text:p>
          </table:table-cell>
          <table:table-cell table:style-name="ce161" table:formula="of:=[.AR39]*[.AR40]" office:value-type="float" office:value="6171200">
            <text:p><text:s/>$6,171,200 </text:p>
          </table:table-cell>
          <table:table-cell table:style-name="ce161" table:formula="of:=[.AS39]*[.AS40]" office:value-type="float" office:value="6596800">
            <text:p><text:s/>$6,596,800 </text:p>
          </table:table-cell>
          <table:table-cell table:style-name="ce161" table:formula="of:=[.AT39]*[.AT40]" office:value-type="float" office:value="6809600">
            <text:p><text:s/>$6,809,600 </text:p>
          </table:table-cell>
          <table:table-cell table:style-name="ce161" table:formula="of:=[.AU39]*[.AU40]" office:value-type="float" office:value="7660800">
            <text:p><text:s/>$7,660,800 </text:p>
          </table:table-cell>
          <table:table-cell table:style-name="ce161"/>
          <table:table-cell table:style-name="ce161"/>
          <table:table-cell table:style-name="ce161" table:formula="of:=SUM([.AJ43:.AU43])" office:value-type="float" office:value="61286400">
            <text:p><text:s/>$61,286,40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Cost">
            <text:p>Total Cost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39]*[.H41]" office:value-type="float" office:value="0">
            <text:p><text:s/>$- </text:p>
          </table:table-cell>
          <table:table-cell table:style-name="ce161" table:formula="of:=[.I39]*[.I41]" office:value-type="float" office:value="15400">
            <text:p><text:s/>$15,400 </text:p>
          </table:table-cell>
          <table:table-cell table:style-name="ce161" table:formula="of:=[.J39]*[.J41]" office:value-type="float" office:value="38500">
            <text:p><text:s/>$38,500 </text:p>
          </table:table-cell>
          <table:table-cell table:style-name="ce161" table:formula="of:=[.K39]*[.K41]" office:value-type="float" office:value="77000">
            <text:p><text:s/>$77,000 </text:p>
          </table:table-cell>
          <table:table-cell table:style-name="ce161" table:formula="of:=[.L39]*[.L41]" office:value-type="float" office:value="69300">
            <text:p><text:s/>$69,300 </text:p>
          </table:table-cell>
          <table:table-cell table:style-name="ce161" table:formula="of:=[.M39]*[.M41]" office:value-type="float" office:value="69300">
            <text:p><text:s/>$69,300 </text:p>
          </table:table-cell>
          <table:table-cell table:style-name="ce161" table:formula="of:=[.N39]*[.N41]" office:value-type="float" office:value="124740">
            <text:p><text:s/>$124,740 </text:p>
          </table:table-cell>
          <table:table-cell table:style-name="ce161" table:formula="of:=[.O39]*[.O41]" office:value-type="float" office:value="124600">
            <text:p><text:s/>$124,600 </text:p>
          </table:table-cell>
          <table:table-cell table:style-name="ce161" table:formula="of:=[.P39]*[.P41]" office:value-type="float" office:value="186900">
            <text:p><text:s/>$186,900 </text:p>
          </table:table-cell>
          <table:table-cell table:style-name="ce161" table:formula="of:=[.Q39]*[.Q41]" office:value-type="float" office:value="218050">
            <text:p><text:s/>$218,050 </text:p>
          </table:table-cell>
          <table:table-cell table:style-name="ce161" table:formula="of:=[.R39]*[.R41]" office:value-type="float" office:value="280350">
            <text:p><text:s/>$280,350 </text:p>
          </table:table-cell>
          <table:table-cell table:style-name="ce161" table:formula="of:=[.S39]*[.S41]" office:value-type="float" office:value="623000">
            <text:p><text:s/>$623,000 </text:p>
          </table:table-cell>
          <table:table-cell table:style-name="ce161" table:formula="of:=SUM([.H44:.S44])" office:value-type="float" office:value="1827140">
            <text:p><text:s/>$1,827,140 </text:p>
          </table:table-cell>
          <table:table-cell table:style-name="ce161"/>
          <table:table-cell table:style-name="ce161" table:formula="of:=[.V39]*[.V41]" office:value-type="float" office:value="934500">
            <text:p><text:s/>$934,500 </text:p>
          </table:table-cell>
          <table:table-cell table:style-name="ce161" table:formula="of:=[.W39]*[.W41]" office:value-type="float" office:value="1246000">
            <text:p><text:s/>$1,246,000 </text:p>
          </table:table-cell>
          <table:table-cell table:style-name="ce161" table:formula="of:=[.X39]*[.X41]" office:value-type="float" office:value="1090250">
            <text:p><text:s/>$1,090,250 </text:p>
          </table:table-cell>
          <table:table-cell table:style-name="ce161" table:formula="of:=[.Y39]*[.Y41]" office:value-type="float" office:value="1246000">
            <text:p><text:s/>$1,246,000 </text:p>
          </table:table-cell>
          <table:table-cell table:style-name="ce161" table:formula="of:=[.Z39]*[.Z41]" office:value-type="float" office:value="1557500">
            <text:p><text:s/>$1,557,500 </text:p>
          </table:table-cell>
          <table:table-cell table:style-name="ce161" table:formula="of:=[.AA39]*[.AA41]" office:value-type="float" office:value="1869000">
            <text:p><text:s/>$1,869,000 </text:p>
          </table:table-cell>
          <table:table-cell table:style-name="ce161" table:formula="of:=[.AB39]*[.AB41]" office:value-type="float" office:value="2180500">
            <text:p><text:s/>$2,180,500 </text:p>
          </table:table-cell>
          <table:table-cell table:style-name="ce161" table:formula="of:=[.AC39]*[.AC41]" office:value-type="float" office:value="2492000">
            <text:p><text:s/>$2,492,000 </text:p>
          </table:table-cell>
          <table:table-cell table:style-name="ce161" table:formula="of:=[.AD39]*[.AD41]" office:value-type="float" office:value="2523150">
            <text:p><text:s/>$2,523,150 </text:p>
          </table:table-cell>
          <table:table-cell table:style-name="ce161" table:formula="of:=[.AE39]*[.AE41]" office:value-type="float" office:value="2800000">
            <text:p><text:s/>$2,800,000 </text:p>
          </table:table-cell>
          <table:table-cell table:style-name="ce161" table:formula="of:=[.AF39]*[.AF41]" office:value-type="float" office:value="2800000">
            <text:p><text:s/>$2,800,000 </text:p>
          </table:table-cell>
          <table:table-cell table:style-name="ce161" table:formula="of:=[.AG39]*[.AG41]" office:value-type="float" office:value="2800000">
            <text:p><text:s/>$2,800,000 </text:p>
          </table:table-cell>
          <table:table-cell table:style-name="ce161" table:formula="of:=SUM([.V44:.AG44])" office:value-type="float" office:value="23538900">
            <text:p><text:s/>$23,538,900 </text:p>
          </table:table-cell>
          <table:table-cell table:style-name="ce161"/>
          <table:table-cell table:style-name="ce161" table:formula="of:=[.AJ39]*[.AJ41]" office:value-type="float" office:value="3360000">
            <text:p><text:s/>$3,360,000 </text:p>
          </table:table-cell>
          <table:table-cell table:style-name="ce161" table:formula="of:=[.AK39]*[.AK41]" office:value-type="float" office:value="3360000">
            <text:p><text:s/>$3,360,000 </text:p>
          </table:table-cell>
          <table:table-cell table:style-name="ce161" table:formula="of:=[.AN39]*[.AN41]" office:value-type="float" office:value="3360000">
            <text:p><text:s/>$3,360,000 </text:p>
          </table:table-cell>
          <table:table-cell table:style-name="ce161" table:formula="of:=[.AO39]*[.AO41]" office:value-type="float" office:value="3500000">
            <text:p><text:s/>$3,500,000 </text:p>
          </table:table-cell>
          <table:table-cell table:style-name="ce161" table:formula="of:=[.AP39]*[.AP41]" office:value-type="float" office:value="3780000">
            <text:p><text:s/>$3,780,000 </text:p>
          </table:table-cell>
          <table:table-cell table:style-name="ce161" table:formula="of:=[.AQ39]*[.AQ41]" office:value-type="float" office:value="3920000">
            <text:p><text:s/>$3,920,000 </text:p>
          </table:table-cell>
          <table:table-cell table:style-name="ce161" table:formula="of:=[.AR39]*[.AR41]" office:value-type="float" office:value="3857000">
            <text:p><text:s/>$3,857,000 </text:p>
          </table:table-cell>
          <table:table-cell table:style-name="ce161" table:formula="of:=[.AS39]*[.AS41]" office:value-type="float" office:value="4123000">
            <text:p><text:s/>$4,123,000 </text:p>
          </table:table-cell>
          <table:table-cell table:style-name="ce161" table:formula="of:=[.AT39]*[.AT41]" office:value-type="float" office:value="4256000">
            <text:p><text:s/>$4,256,000 </text:p>
          </table:table-cell>
          <table:table-cell table:style-name="ce161" table:formula="of:=[.AU39]*[.AU41]" office:value-type="float" office:value="4788000">
            <text:p><text:s/>$4,788,000 </text:p>
          </table:table-cell>
          <table:table-cell table:style-name="ce161"/>
          <table:table-cell table:style-name="ce161"/>
          <table:table-cell table:style-name="ce161" table:formula="of:=SUM([.AJ44:.AU44])" office:value-type="float" office:value="38304000">
            <text:p><text:s/>$38,304,000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GPM">
            <text:p>Total GPM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43]-[.H44]" office:value-type="float" office:value="0">
            <text:p><text:s/>$- </text:p>
          </table:table-cell>
          <table:table-cell table:style-name="ce161" table:formula="of:=[.I43]-[.I44]" office:value-type="float" office:value="9240">
            <text:p><text:s/>$9,240 </text:p>
          </table:table-cell>
          <table:table-cell table:style-name="ce161" table:formula="of:=[.J43]-[.J44]" office:value-type="float" office:value="23100">
            <text:p><text:s/>$23,100 </text:p>
          </table:table-cell>
          <table:table-cell table:style-name="ce161" table:formula="of:=[.K43]-[.K44]" office:value-type="float" office:value="46200">
            <text:p><text:s/>$46,200 </text:p>
          </table:table-cell>
          <table:table-cell table:style-name="ce161" table:formula="of:=[.L43]-[.L44]" office:value-type="float" office:value="41580">
            <text:p><text:s/>$41,580 </text:p>
          </table:table-cell>
          <table:table-cell table:style-name="ce161" table:formula="of:=[.M43]-[.M44]" office:value-type="float" office:value="41580">
            <text:p><text:s/>$41,580 </text:p>
          </table:table-cell>
          <table:table-cell table:style-name="ce161" table:formula="of:=[.N43]-[.N44]" office:value-type="float" office:value="74844">
            <text:p><text:s/>$74,844 </text:p>
          </table:table-cell>
          <table:table-cell table:style-name="ce161" table:formula="of:=[.O43]-[.O44]" office:value-type="float" office:value="74760">
            <text:p><text:s/>$74,760 </text:p>
          </table:table-cell>
          <table:table-cell table:style-name="ce161" table:formula="of:=[.P43]-[.P44]" office:value-type="float" office:value="112140">
            <text:p><text:s/>$112,140 </text:p>
          </table:table-cell>
          <table:table-cell table:style-name="ce161" table:formula="of:=[.Q43]-[.Q44]" office:value-type="float" office:value="130830">
            <text:p><text:s/>$130,830 </text:p>
          </table:table-cell>
          <table:table-cell table:style-name="ce161" table:formula="of:=[.R43]-[.R44]" office:value-type="float" office:value="168210">
            <text:p><text:s/>$168,210 </text:p>
          </table:table-cell>
          <table:table-cell table:style-name="ce161" table:formula="of:=[.S43]-[.S44]" office:value-type="float" office:value="373800">
            <text:p><text:s/>$373,800 </text:p>
          </table:table-cell>
          <table:table-cell table:style-name="ce161" table:formula="of:=SUM([.H45:.S45])" office:value-type="float" office:value="1096284">
            <text:p><text:s/>$1,096,284 </text:p>
          </table:table-cell>
          <table:table-cell table:style-name="ce161"/>
          <table:table-cell table:style-name="ce161" table:formula="of:=[.V43]-[.V44]" office:value-type="float" office:value="560700">
            <text:p><text:s/>$560,700 </text:p>
          </table:table-cell>
          <table:table-cell table:style-name="ce161" table:formula="of:=[.W43]-[.W44]" office:value-type="float" office:value="747600">
            <text:p><text:s/>$747,600 </text:p>
          </table:table-cell>
          <table:table-cell table:style-name="ce161" table:formula="of:=[.X43]-[.X44]" office:value-type="float" office:value="654150">
            <text:p><text:s/>$654,150 </text:p>
          </table:table-cell>
          <table:table-cell table:style-name="ce161" table:formula="of:=[.Y43]-[.Y44]" office:value-type="float" office:value="747600">
            <text:p><text:s/>$747,600 </text:p>
          </table:table-cell>
          <table:table-cell table:style-name="ce161" table:formula="of:=[.Z43]-[.Z44]" office:value-type="float" office:value="934500">
            <text:p><text:s/>$934,500 </text:p>
          </table:table-cell>
          <table:table-cell table:style-name="ce161" table:formula="of:=[.AA43]-[.AA44]" office:value-type="float" office:value="1121400">
            <text:p><text:s/>$1,121,400 </text:p>
          </table:table-cell>
          <table:table-cell table:style-name="ce161" table:formula="of:=[.AB43]-[.AB44]" office:value-type="float" office:value="1308300">
            <text:p><text:s/>$1,308,300 </text:p>
          </table:table-cell>
          <table:table-cell table:style-name="ce161" table:formula="of:=[.AC43]-[.AC44]" office:value-type="float" office:value="1495200">
            <text:p><text:s/>$1,495,200 </text:p>
          </table:table-cell>
          <table:table-cell table:style-name="ce161" table:formula="of:=[.AD43]-[.AD44]" office:value-type="float" office:value="1513890">
            <text:p><text:s/>$1,513,890 </text:p>
          </table:table-cell>
          <table:table-cell table:style-name="ce161" table:formula="of:=[.AE43]-[.AE44]" office:value-type="float" office:value="1680000">
            <text:p><text:s/>$1,680,000 </text:p>
          </table:table-cell>
          <table:table-cell table:style-name="ce161" table:formula="of:=[.AF43]-[.AF44]" office:value-type="float" office:value="1680000">
            <text:p><text:s/>$1,680,000 </text:p>
          </table:table-cell>
          <table:table-cell table:style-name="ce161" table:formula="of:=[.AG43]-[.AG44]" office:value-type="float" office:value="1680000">
            <text:p><text:s/>$1,680,000 </text:p>
          </table:table-cell>
          <table:table-cell table:style-name="ce161" table:formula="of:=SUM([.V45:.AG45])" office:value-type="float" office:value="14123340">
            <text:p><text:s/>$14,123,340 </text:p>
          </table:table-cell>
          <table:table-cell table:style-name="ce161"/>
          <table:table-cell table:style-name="ce161" table:formula="of:=[.AJ43]-[.AJ44]" office:value-type="float" office:value="2016000">
            <text:p><text:s/>$2,016,000 </text:p>
          </table:table-cell>
          <table:table-cell table:style-name="ce161" table:formula="of:=[.AK43]-[.AK44]" office:value-type="float" office:value="2016000">
            <text:p><text:s/>$2,016,000 </text:p>
          </table:table-cell>
          <table:table-cell table:style-name="ce161" table:formula="of:=[.AL43]-[.AL44]" office:value-type="float" office:value="2016000">
            <text:p><text:s/>$2,016,000 </text:p>
          </table:table-cell>
          <table:table-cell table:style-name="ce161" table:formula="of:=[.AM43]-[.AM44]" office:value-type="float" office:value="2100000">
            <text:p><text:s/>$2,100,000 </text:p>
          </table:table-cell>
          <table:table-cell table:style-name="ce161" table:formula="of:=[.AN43]-[.AN44]" office:value-type="float" office:value="2268000">
            <text:p><text:s/>$2,268,000 </text:p>
          </table:table-cell>
          <table:table-cell table:style-name="ce161" table:formula="of:=[.AO43]-[.AO44]" office:value-type="float" office:value="2352000">
            <text:p><text:s/>$2,352,000 </text:p>
          </table:table-cell>
          <table:table-cell table:style-name="ce161" table:formula="of:=[.AP43]-[.AP44]" office:value-type="float" office:value="2314200">
            <text:p><text:s/>$2,314,200 </text:p>
          </table:table-cell>
          <table:table-cell table:style-name="ce161" table:formula="of:=[.AQ43]-[.AQ44]" office:value-type="float" office:value="2473800">
            <text:p><text:s/>$2,473,800 </text:p>
          </table:table-cell>
          <table:table-cell table:style-name="ce161" table:formula="of:=[.AR43]-[.AR44]" office:value-type="float" office:value="2553600">
            <text:p><text:s/>$2,553,600 </text:p>
          </table:table-cell>
          <table:table-cell table:style-name="ce161" table:formula="of:=[.AS43]-[.AS44]" office:value-type="float" office:value="2872800">
            <text:p><text:s/>$2,872,800 </text:p>
          </table:table-cell>
          <table:table-cell table:style-name="ce161"/>
          <table:table-cell table:style-name="ce161"/>
          <table:table-cell table:style-name="ce161" table:formula="of:=SUM([.AJ45:.AU45])" office:value-type="float" office:value="22982400">
            <text:p><text:s/>$22,982,400 </text:p>
          </table:table-cell>
          <table:table-cell table:style-name="ce110" table:number-columns-repeated="976"/>
        </table:table-row>
        <table:table-row table:style-name="ro3">
          <table:table-cell table:style-name="ce123"/>
          <table:table-cell table:style-name="ce129" office:value-type="string">
            <text:p>Contribution Margin %</text:p>
          </table:table-cell>
          <table:table-cell table:style-name="ce123" table:number-columns-repeated="2"/>
          <table:table-cell table:style-name="ce139" table:number-columns-repeated="3"/>
          <table:table-cell table:style-name="ce162" table:formula="of:=IF([.H43]=0;0;(1-[.H44]/[.H43]))" office:value-type="percentage" office:value="0">
            <text:p>0%</text:p>
          </table:table-cell>
          <table:table-cell table:style-name="ce162" table:formula="of:=IF([.I43]=0;0;(1-[.I44]/[.I43]))" office:value-type="percentage" office:value="0.375">
            <text:p>38%</text:p>
          </table:table-cell>
          <table:table-cell table:style-name="ce162" table:formula="of:=IF([.J43]=0;0;(1-[.J44]/[.J43]))" office:value-type="percentage" office:value="0.375">
            <text:p>38%</text:p>
          </table:table-cell>
          <table:table-cell table:style-name="ce162" table:formula="of:=IF([.K43]=0;0;(1-[.K44]/[.K43]))" office:value-type="percentage" office:value="0.375">
            <text:p>38%</text:p>
          </table:table-cell>
          <table:table-cell table:style-name="ce162" table:formula="of:=IF([.L43]=0;0;(1-[.L44]/[.L43]))" office:value-type="percentage" office:value="0.375">
            <text:p>38%</text:p>
          </table:table-cell>
          <table:table-cell table:style-name="ce162" table:formula="of:=IF([.M43]=0;0;(1-[.M44]/[.M43]))" office:value-type="percentage" office:value="0.375">
            <text:p>38%</text:p>
          </table:table-cell>
          <table:table-cell table:style-name="ce162" table:formula="of:=IF([.N43]=0;0;(1-[.N44]/[.N43]))" office:value-type="percentage" office:value="0.375">
            <text:p>38%</text:p>
          </table:table-cell>
          <table:table-cell table:style-name="ce162" table:formula="of:=IF([.O43]=0;0;(1-[.O44]/[.O43]))" office:value-type="percentage" office:value="0.375">
            <text:p>38%</text:p>
          </table:table-cell>
          <table:table-cell table:style-name="ce162" table:formula="of:=IF([.P43]=0;0;(1-[.P44]/[.P43]))" office:value-type="percentage" office:value="0.375">
            <text:p>38%</text:p>
          </table:table-cell>
          <table:table-cell table:style-name="ce162" table:formula="of:=IF([.Q43]=0;0;(1-[.Q44]/[.Q43]))" office:value-type="percentage" office:value="0.375">
            <text:p>38%</text:p>
          </table:table-cell>
          <table:table-cell table:style-name="ce162" table:formula="of:=IF([.R43]=0;0;(1-[.R44]/[.R43]))" office:value-type="percentage" office:value="0.375">
            <text:p>38%</text:p>
          </table:table-cell>
          <table:table-cell table:style-name="ce162" table:formula="of:=IF([.S43]=0;0;(1-[.S44]/[.S43]))" office:value-type="percentage" office:value="0.375">
            <text:p>38%</text:p>
          </table:table-cell>
          <table:table-cell table:style-name="ce162" table:formula="of:=IF([.T43]=0;0;(1-[.T44]/[.T43]))" office:value-type="percentage" office:value="0.375">
            <text:p>38%</text:p>
          </table:table-cell>
          <table:table-cell table:style-name="ce162"/>
          <table:table-cell table:style-name="ce162" table:formula="of:=IF([.V43]=0;0;(1-[.V44]/[.V43]))" office:value-type="percentage" office:value="0.375">
            <text:p>38%</text:p>
          </table:table-cell>
          <table:table-cell table:style-name="ce162" table:formula="of:=IF([.W43]=0;0;(1-[.W44]/[.W43]))" office:value-type="percentage" office:value="0.375">
            <text:p>38%</text:p>
          </table:table-cell>
          <table:table-cell table:style-name="ce162" table:formula="of:=IF([.X43]=0;0;(1-[.X44]/[.X43]))" office:value-type="percentage" office:value="0.375">
            <text:p>38%</text:p>
          </table:table-cell>
          <table:table-cell table:style-name="ce162" table:formula="of:=IF([.Y43]=0;0;(1-[.Y44]/[.Y43]))" office:value-type="percentage" office:value="0.375">
            <text:p>38%</text:p>
          </table:table-cell>
          <table:table-cell table:style-name="ce162" table:formula="of:=IF([.Z43]=0;0;(1-[.Z44]/[.Z43]))" office:value-type="percentage" office:value="0.375">
            <text:p>38%</text:p>
          </table:table-cell>
          <table:table-cell table:style-name="ce162" table:formula="of:=IF([.AA43]=0;0;(1-[.AA44]/[.AA43]))" office:value-type="percentage" office:value="0.375">
            <text:p>38%</text:p>
          </table:table-cell>
          <table:table-cell table:style-name="ce162" table:formula="of:=IF([.AB43]=0;0;(1-[.AB44]/[.AB43]))" office:value-type="percentage" office:value="0.375">
            <text:p>38%</text:p>
          </table:table-cell>
          <table:table-cell table:style-name="ce162" table:formula="of:=IF([.AC43]=0;0;(1-[.AC44]/[.AC43]))" office:value-type="percentage" office:value="0.375">
            <text:p>38%</text:p>
          </table:table-cell>
          <table:table-cell table:style-name="ce162" table:formula="of:=IF([.AD43]=0;0;(1-[.AD44]/[.AD43]))" office:value-type="percentage" office:value="0.375">
            <text:p>38%</text:p>
          </table:table-cell>
          <table:table-cell table:style-name="ce162" table:formula="of:=IF([.AE43]=0;0;(1-[.AE44]/[.AE43]))" office:value-type="percentage" office:value="0.375">
            <text:p>38%</text:p>
          </table:table-cell>
          <table:table-cell table:style-name="ce162" table:formula="of:=IF([.AF43]=0;0;(1-[.AF44]/[.AF43]))" office:value-type="percentage" office:value="0.375">
            <text:p>38%</text:p>
          </table:table-cell>
          <table:table-cell table:style-name="ce162" table:formula="of:=IF([.AG43]=0;0;(1-[.AG44]/[.AG43]))" office:value-type="percentage" office:value="0.375">
            <text:p>38%</text:p>
          </table:table-cell>
          <table:table-cell table:style-name="ce162" table:formula="of:=IF([.AH43]=0;0;(1-[.AH44]/[.AH43]))" office:value-type="percentage" office:value="0.375">
            <text:p>38%</text:p>
          </table:table-cell>
          <table:table-cell table:style-name="ce162"/>
          <table:table-cell table:style-name="ce162" table:formula="of:=IF([.AJ43]=0;0;(1-[.AJ44]/[.AJ43]))" office:value-type="percentage" office:value="0.375">
            <text:p>38%</text:p>
          </table:table-cell>
          <table:table-cell table:style-name="ce162" table:formula="of:=IF([.AK43]=0;0;(1-[.AK44]/[.AK43]))" office:value-type="percentage" office:value="0.375">
            <text:p>38%</text:p>
          </table:table-cell>
          <table:table-cell table:style-name="ce162" table:formula="of:=IF([.AL43]=0;0;(1-[.AL44]/[.AL43]))" office:value-type="percentage" office:value="0.375">
            <text:p>38%</text:p>
          </table:table-cell>
          <table:table-cell table:style-name="ce162" table:formula="of:=IF([.AM43]=0;0;(1-[.AM44]/[.AM43]))" office:value-type="percentage" office:value="0.375">
            <text:p>38%</text:p>
          </table:table-cell>
          <table:table-cell table:style-name="ce162" table:formula="of:=IF([.AN43]=0;0;(1-[.AN44]/[.AN43]))" office:value-type="percentage" office:value="0.375">
            <text:p>38%</text:p>
          </table:table-cell>
          <table:table-cell table:style-name="ce162" table:formula="of:=IF([.AO43]=0;0;(1-[.AO44]/[.AO43]))" office:value-type="percentage" office:value="0.375">
            <text:p>38%</text:p>
          </table:table-cell>
          <table:table-cell table:style-name="ce162" table:formula="of:=IF([.AP43]=0;0;(1-[.AP44]/[.AP43]))" office:value-type="percentage" office:value="0.375">
            <text:p>38%</text:p>
          </table:table-cell>
          <table:table-cell table:style-name="ce162" table:formula="of:=IF([.AQ43]=0;0;(1-[.AQ44]/[.AQ43]))" office:value-type="percentage" office:value="0.375">
            <text:p>38%</text:p>
          </table:table-cell>
          <table:table-cell table:style-name="ce162" table:formula="of:=IF([.AR43]=0;0;(1-[.AR44]/[.AR43]))" office:value-type="percentage" office:value="0.375">
            <text:p>38%</text:p>
          </table:table-cell>
          <table:table-cell table:style-name="ce162" table:formula="of:=IF([.AS43]=0;0;(1-[.AS44]/[.AS43]))" office:value-type="percentage" office:value="0.375">
            <text:p>38%</text:p>
          </table:table-cell>
          <table:table-cell table:style-name="ce162" table:number-columns-repeated="2"/>
          <table:table-cell table:style-name="ce162" table:formula="of:=IF([.AV43]=0;0;(1-[.AV44]/[.AV43]))" office:value-type="percentage" office:value="0.375">
            <text:p>38%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ntrac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39]*0.9*300" office:value-type="currency" office:currency="USD" office:value="0">
            <text:p>$0.00</text:p>
          </table:table-cell>
          <table:table-cell table:style-name="ce163" table:formula="of:=[.I39]*0.9*300" office:value-type="currency" office:currency="USD" office:value="5400">
            <text:p>$5,400.00</text:p>
          </table:table-cell>
          <table:table-cell table:style-name="ce163" table:formula="of:=[.J39]*0.9*300" office:value-type="currency" office:currency="USD" office:value="13500">
            <text:p>$13,500.00</text:p>
          </table:table-cell>
          <table:table-cell table:style-name="ce163" table:formula="of:=[.K39]*0.9*300" office:value-type="currency" office:currency="USD" office:value="27000">
            <text:p>$27,000.00</text:p>
          </table:table-cell>
          <table:table-cell table:style-name="ce163" table:formula="of:=[.L39]*0.9*300" office:value-type="currency" office:currency="USD" office:value="27000">
            <text:p>$27,000.00</text:p>
          </table:table-cell>
          <table:table-cell table:style-name="ce163" table:formula="of:=[.M39]*0.9*300" office:value-type="currency" office:currency="USD" office:value="27000">
            <text:p>$27,000.00</text:p>
          </table:table-cell>
          <table:table-cell table:style-name="ce163" table:formula="of:=[.N39]*0.9*300" office:value-type="currency" office:currency="USD" office:value="54000">
            <text:p>$54,000.00</text:p>
          </table:table-cell>
          <table:table-cell table:style-name="ce163" table:formula="of:=[.O39]*0.9*300" office:value-type="currency" office:currency="USD" office:value="54000">
            <text:p>$54,000.00</text:p>
          </table:table-cell>
          <table:table-cell table:style-name="ce163" table:formula="of:=[.P39]*0.9*300" office:value-type="currency" office:currency="USD" office:value="81000">
            <text:p>$81,000.00</text:p>
          </table:table-cell>
          <table:table-cell table:style-name="ce163" table:formula="of:=[.Q39]*0.9*300" office:value-type="currency" office:currency="USD" office:value="94500">
            <text:p>$94,500.00</text:p>
          </table:table-cell>
          <table:table-cell table:style-name="ce163" table:formula="of:=[.R39]*0.9*300" office:value-type="currency" office:currency="USD" office:value="121500">
            <text:p>$121,500.00</text:p>
          </table:table-cell>
          <table:table-cell table:style-name="ce163" table:formula="of:=[.S39]*0.9*300" office:value-type="currency" office:currency="USD" office:value="270000">
            <text:p>$270,000.00</text:p>
          </table:table-cell>
          <table:table-cell table:style-name="ce163" table:formula="of:=SUM([.H47:.S47])" office:value-type="currency" office:currency="USD" office:value="774900">
            <text:p>$774,900.00</text:p>
          </table:table-cell>
          <table:table-cell table:style-name="ce162"/>
          <table:table-cell table:style-name="ce163" table:formula="of:=[.V39]*0.9*300" office:value-type="currency" office:currency="USD" office:value="405000">
            <text:p>$405,000.00</text:p>
          </table:table-cell>
          <table:table-cell table:style-name="ce163" table:formula="of:=[.W39]*0.9*300" office:value-type="currency" office:currency="USD" office:value="540000">
            <text:p>$540,000.00</text:p>
          </table:table-cell>
          <table:table-cell table:style-name="ce163" table:formula="of:=[.X39]*0.9*300" office:value-type="currency" office:currency="USD" office:value="472500">
            <text:p>$472,500.00</text:p>
          </table:table-cell>
          <table:table-cell table:style-name="ce163" table:formula="of:=[.Y39]*0.9*300" office:value-type="currency" office:currency="USD" office:value="540000">
            <text:p>$540,000.00</text:p>
          </table:table-cell>
          <table:table-cell table:style-name="ce163" table:formula="of:=[.Z39]*0.9*300" office:value-type="currency" office:currency="USD" office:value="675000">
            <text:p>$675,000.00</text:p>
          </table:table-cell>
          <table:table-cell table:style-name="ce163" table:formula="of:=[.AA39]*0.9*300" office:value-type="currency" office:currency="USD" office:value="810000">
            <text:p>$810,000.00</text:p>
          </table:table-cell>
          <table:table-cell table:style-name="ce163" table:formula="of:=[.AB39]*0.9*300" office:value-type="currency" office:currency="USD" office:value="945000">
            <text:p>$945,000.00</text:p>
          </table:table-cell>
          <table:table-cell table:style-name="ce163" table:formula="of:=[.AC39]*0.9*300" office:value-type="currency" office:currency="USD" office:value="1080000">
            <text:p>$1,080,000.00</text:p>
          </table:table-cell>
          <table:table-cell table:style-name="ce163" table:formula="of:=[.AD39]*0.9*300" office:value-type="currency" office:currency="USD" office:value="1215000">
            <text:p>$1,215,000.00</text:p>
          </table:table-cell>
          <table:table-cell table:style-name="ce163" table:formula="of:=[.AE39]*0.9*300" office:value-type="currency" office:currency="USD" office:value="1350000">
            <text:p>$1,350,000.00</text:p>
          </table:table-cell>
          <table:table-cell table:style-name="ce163" table:formula="of:=[.AF39]*0.9*300" office:value-type="currency" office:currency="USD" office:value="1350000">
            <text:p>$1,350,000.00</text:p>
          </table:table-cell>
          <table:table-cell table:style-name="ce163" table:formula="of:=[.AG39]*0.9*300" office:value-type="currency" office:currency="USD" office:value="1350000">
            <text:p>$1,350,000.00</text:p>
          </table:table-cell>
          <table:table-cell table:style-name="ce163" table:formula="of:=SUM([.V47:.AG47])" office:value-type="currency" office:currency="USD" office:value="10732500">
            <text:p>$10,732,500.00</text:p>
          </table:table-cell>
          <table:table-cell table:style-name="ce162"/>
          <table:table-cell table:style-name="ce163" table:formula="of:=[.AJ39]*0.9*300" office:value-type="currency" office:currency="USD" office:value="1620000">
            <text:p>$1,620,000.00</text:p>
          </table:table-cell>
          <table:table-cell table:style-name="ce163" table:formula="of:=[.AK39]*0.9*300" office:value-type="currency" office:currency="USD" office:value="1620000">
            <text:p>$1,620,000.00</text:p>
          </table:table-cell>
          <table:table-cell table:style-name="ce163" table:formula="of:=[.AL39]*0.9*300" office:value-type="currency" office:currency="USD" office:value="1485000">
            <text:p>$1,485,000.00</text:p>
          </table:table-cell>
          <table:table-cell table:style-name="ce163" table:formula="of:=[.AM39]*0.9*300" office:value-type="currency" office:currency="USD" office:value="1552500">
            <text:p>$1,552,500.00</text:p>
          </table:table-cell>
          <table:table-cell table:style-name="ce163" table:formula="of:=[.AN39]*0.9*300" office:value-type="currency" office:currency="USD" office:value="1620000">
            <text:p>$1,620,000.00</text:p>
          </table:table-cell>
          <table:table-cell table:style-name="ce163" table:formula="of:=[.AO39]*0.9*300" office:value-type="currency" office:currency="USD" office:value="1687500">
            <text:p>$1,687,500.00</text:p>
          </table:table-cell>
          <table:table-cell table:style-name="ce163" table:formula="of:=[.AP39]*0.9*300" office:value-type="currency" office:currency="USD" office:value="1822500">
            <text:p>$1,822,500.00</text:p>
          </table:table-cell>
          <table:table-cell table:style-name="ce163" table:formula="of:=[.AQ39]*0.9*300" office:value-type="currency" office:currency="USD" office:value="1890000">
            <text:p>$1,890,000.00</text:p>
          </table:table-cell>
          <table:table-cell table:style-name="ce163" table:formula="of:=[.AR39]*0.9*300" office:value-type="currency" office:currency="USD" office:value="1957500">
            <text:p>$1,957,500.00</text:p>
          </table:table-cell>
          <table:table-cell table:style-name="ce163" table:formula="of:=[.AS39]*0.9*300" office:value-type="currency" office:currency="USD" office:value="2092500">
            <text:p>$2,092,500.00</text:p>
          </table:table-cell>
          <table:table-cell table:style-name="ce163" table:formula="of:=[.AT39]*0.9*300" office:value-type="currency" office:currency="USD" office:value="2160000">
            <text:p>$2,160,000.00</text:p>
          </table:table-cell>
          <table:table-cell table:style-name="ce163" table:formula="of:=[.AU39]*0.9*300" office:value-type="currency" office:currency="USD" office:value="2430000">
            <text:p>$2,430,000.00</text:p>
          </table:table-cell>
          <table:table-cell table:style-name="ce163" table:formula="of:=SUM([.AJ47:.AU47])" office:value-type="currency" office:currency="USD" office:value="21937500">
            <text:p>$21,937,500.00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s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47]*1.1" office:value-type="currency" office:currency="USD" office:value="0">
            <text:p>$0.00</text:p>
          </table:table-cell>
          <table:table-cell table:style-name="ce163" table:formula="of:=[.I47]*1.1" office:value-type="currency" office:currency="USD" office:value="5940">
            <text:p>$5,940.00</text:p>
          </table:table-cell>
          <table:table-cell table:style-name="ce163" table:formula="of:=[.J47]*1.1" office:value-type="currency" office:currency="USD" office:value="14850">
            <text:p>$14,850.00</text:p>
          </table:table-cell>
          <table:table-cell table:style-name="ce163" table:formula="of:=[.K47]*1.1" office:value-type="currency" office:currency="USD" office:value="29700">
            <text:p>$29,700.00</text:p>
          </table:table-cell>
          <table:table-cell table:style-name="ce163" table:formula="of:=[.L47]*1.1" office:value-type="currency" office:currency="USD" office:value="29700">
            <text:p>$29,700.00</text:p>
          </table:table-cell>
          <table:table-cell table:style-name="ce163" table:formula="of:=[.M47]*1.1" office:value-type="currency" office:currency="USD" office:value="29700">
            <text:p>$29,700.00</text:p>
          </table:table-cell>
          <table:table-cell table:style-name="ce163" table:formula="of:=[.N47]*1" office:value-type="currency" office:currency="USD" office:value="54000">
            <text:p>$54,000.00</text:p>
          </table:table-cell>
          <table:table-cell table:style-name="ce163" table:formula="of:=[.O47]*1" office:value-type="currency" office:currency="USD" office:value="54000">
            <text:p>$54,000.00</text:p>
          </table:table-cell>
          <table:table-cell table:style-name="ce163" table:formula="of:=[.P47]*1" office:value-type="currency" office:currency="USD" office:value="81000">
            <text:p>$81,000.00</text:p>
          </table:table-cell>
          <table:table-cell table:style-name="ce163" table:formula="of:=[.Q47]*1" office:value-type="currency" office:currency="USD" office:value="94500">
            <text:p>$94,500.00</text:p>
          </table:table-cell>
          <table:table-cell table:style-name="ce163" table:formula="of:=[.R47]*1" office:value-type="currency" office:currency="USD" office:value="121500">
            <text:p>$121,500.00</text:p>
          </table:table-cell>
          <table:table-cell table:style-name="ce163" table:formula="of:=[.S47]*0.9" office:value-type="currency" office:currency="USD" office:value="243000">
            <text:p>$243,000.00</text:p>
          </table:table-cell>
          <table:table-cell table:style-name="ce163" table:formula="of:=SUM([.H48:.S48])" office:value-type="currency" office:currency="USD" office:value="757890">
            <text:p>$757,890.00</text:p>
          </table:table-cell>
          <table:table-cell table:style-name="ce162"/>
          <table:table-cell table:style-name="ce163" table:formula="of:=[.V47]*0.45" office:value-type="currency" office:currency="USD" office:value="182250">
            <text:p>$182,250.00</text:p>
          </table:table-cell>
          <table:table-cell table:style-name="ce163" table:formula="of:=[.W47]*0.45" office:value-type="currency" office:currency="USD" office:value="243000">
            <text:p>$243,000.00</text:p>
          </table:table-cell>
          <table:table-cell table:style-name="ce163" table:formula="of:=[.X47]*0.45" office:value-type="currency" office:currency="USD" office:value="212625">
            <text:p>$212,625.00</text:p>
          </table:table-cell>
          <table:table-cell table:style-name="ce163" table:formula="of:=[.Y47]*0.45" office:value-type="currency" office:currency="USD" office:value="243000">
            <text:p>$243,000.00</text:p>
          </table:table-cell>
          <table:table-cell table:style-name="ce163" table:formula="of:=[.Z47]*0.45" office:value-type="currency" office:currency="USD" office:value="303750">
            <text:p>$303,750.00</text:p>
          </table:table-cell>
          <table:table-cell table:style-name="ce163" table:formula="of:=[.AA47]*0.45" office:value-type="currency" office:currency="USD" office:value="364500">
            <text:p>$364,500.00</text:p>
          </table:table-cell>
          <table:table-cell table:style-name="ce163" table:formula="of:=[.AB47]*0.45" office:value-type="currency" office:currency="USD" office:value="425250">
            <text:p>$425,250.00</text:p>
          </table:table-cell>
          <table:table-cell table:style-name="ce163" table:formula="of:=[.AC47]*0.45" office:value-type="currency" office:currency="USD" office:value="486000">
            <text:p>$486,000.00</text:p>
          </table:table-cell>
          <table:table-cell table:style-name="ce163" table:formula="of:=[.AD47]*0.45" office:value-type="currency" office:currency="USD" office:value="546750">
            <text:p>$546,750.00</text:p>
          </table:table-cell>
          <table:table-cell table:style-name="ce163" table:formula="of:=[.AE47]*0.45" office:value-type="currency" office:currency="USD" office:value="607500">
            <text:p>$607,500.00</text:p>
          </table:table-cell>
          <table:table-cell table:style-name="ce163" table:formula="of:=[.AF47]*0.45" office:value-type="currency" office:currency="USD" office:value="607500">
            <text:p>$607,500.00</text:p>
          </table:table-cell>
          <table:table-cell table:style-name="ce163" table:formula="of:=[.AG47]*0.45" office:value-type="currency" office:currency="USD" office:value="607500">
            <text:p>$607,500.00</text:p>
          </table:table-cell>
          <table:table-cell table:style-name="ce163" table:formula="of:=SUM([.V48:.AG48])" office:value-type="currency" office:currency="USD" office:value="4829625">
            <text:p>$4,829,625.00</text:p>
          </table:table-cell>
          <table:table-cell table:style-name="ce162"/>
          <table:table-cell table:style-name="ce163" table:formula="of:=[.AJ47]*0.45" office:value-type="currency" office:currency="USD" office:value="729000">
            <text:p>$729,000.00</text:p>
          </table:table-cell>
          <table:table-cell table:style-name="ce163" table:formula="of:=[.AK47]*0.45" office:value-type="currency" office:currency="USD" office:value="729000">
            <text:p>$729,000.00</text:p>
          </table:table-cell>
          <table:table-cell table:style-name="ce163" table:formula="of:=[.AL47]*0.45" office:value-type="currency" office:currency="USD" office:value="668250">
            <text:p>$668,250.00</text:p>
          </table:table-cell>
          <table:table-cell table:style-name="ce163" table:formula="of:=[.AM47]*0.45" office:value-type="currency" office:currency="USD" office:value="698625">
            <text:p>$698,625.00</text:p>
          </table:table-cell>
          <table:table-cell table:style-name="ce163" table:formula="of:=[.AN47]*0.45" office:value-type="currency" office:currency="USD" office:value="729000">
            <text:p>$729,000.00</text:p>
          </table:table-cell>
          <table:table-cell table:style-name="ce163" table:formula="of:=[.AO47]*0.45" office:value-type="currency" office:currency="USD" office:value="759375">
            <text:p>$759,375.00</text:p>
          </table:table-cell>
          <table:table-cell table:style-name="ce163" table:formula="of:=[.AP47]*0.45" office:value-type="currency" office:currency="USD" office:value="820125">
            <text:p>$820,125.00</text:p>
          </table:table-cell>
          <table:table-cell table:style-name="ce163" table:formula="of:=[.AQ47]*0.45" office:value-type="currency" office:currency="USD" office:value="850500">
            <text:p>$850,500.00</text:p>
          </table:table-cell>
          <table:table-cell table:style-name="ce163" table:formula="of:=[.AR47]*0.45" office:value-type="currency" office:currency="USD" office:value="880875">
            <text:p>$880,875.00</text:p>
          </table:table-cell>
          <table:table-cell table:style-name="ce163" table:formula="of:=[.AS47]*0.45" office:value-type="currency" office:currency="USD" office:value="941625">
            <text:p>$941,625.00</text:p>
          </table:table-cell>
          <table:table-cell table:style-name="ce163" table:formula="of:=[.AT47]*0.45" office:value-type="currency" office:currency="USD" office:value="972000">
            <text:p>$972,000.00</text:p>
          </table:table-cell>
          <table:table-cell table:style-name="ce163" table:formula="of:=[.AU47]*0.45" office:value-type="currency" office:currency="USD" office:value="1093500">
            <text:p>$1,093,500.00</text:p>
          </table:table-cell>
          <table:table-cell table:style-name="ce163" table:formula="of:=SUM([.AJ48:.AU48])" office:value-type="currency" office:currency="USD" office:value="9871875">
            <text:p>$9,871,875.00</text:p>
          </table:table-cell>
          <table:table-cell table:style-name="ce123" table:number-columns-repeated="976"/>
        </table:table-row>
        <table:table-row table:style-name="ro3">
          <table:table-cell table:style-name="ce39" table:number-columns-repeated="3"/>
          <table:table-cell table:style-name="ce40"/>
          <table:table-cell table:style-name="ce143"/>
          <table:table-cell table:style-name="ce156" table:number-columns-repeated="2"/>
          <table:table-cell table:style-name="ce82" table:number-columns-repeated="12"/>
          <table:table-cell table:style-name="ce78" table:number-columns-repeated="2"/>
          <table:table-cell table:style-name="ce82" table:number-columns-repeated="12"/>
          <table:table-cell table:style-name="ce78" table:number-columns-repeated="2"/>
          <table:table-cell table:style-name="ce82" table:number-columns-repeated="12"/>
          <table:table-cell table:style-name="ce78"/>
          <table:table-cell table:number-columns-repeated="976"/>
        </table:table-row>
        <table:table-row table:style-name="ro3">
          <table:table-cell table:style-name="ce122" office:value-type="string">
            <text:p>Server SC/Storage Server series</text:p>
          </table:table-cell>
          <table:table-cell table:style-name="ce122" table:number-columns-repeated="3"/>
          <table:table-cell table:style-name="ce132" table:number-columns-repeated="3"/>
          <table:table-cell table:style-name="ce75" table:number-columns-repeated="41"/>
          <table:table-cell table:number-columns-repeated="976"/>
        </table:table-row>
        <table:table-row table:style-name="ro3">
          <table:table-cell table:style-name="ce122"/>
          <table:table-cell table:style-name="ce122" office:value-type="string">
            <text:p>units</text:p>
          </table:table-cell>
          <table:table-cell table:style-name="ce122" table:number-columns-repeated="2"/>
          <table:table-cell table:style-name="ce132" table:number-columns-repeated="3"/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40">
            <text:p>40</text:p>
          </table:table-cell>
          <table:table-cell table:style-name="ce75" office:value-type="float" office:value="40">
            <text:p>40</text:p>
          </table:table-cell>
          <table:table-cell table:style-name="ce75" office:value-type="float" office:value="80">
            <text:p>80</text:p>
          </table:table-cell>
          <table:table-cell table:style-name="ce164" office:value-type="float" office:value="80">
            <text:p>80</text:p>
          </table:table-cell>
          <table:table-cell table:style-name="ce164" office:value-type="float" office:value="80">
            <text:p>8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00">
            <text:p>100</text:p>
          </table:table-cell>
          <table:table-cell table:style-name="ce75" table:formula="of:=SUM([.H51:.S51])" office:value-type="float" office:value="740">
            <text:p>740</text:p>
          </table:table-cell>
          <table:table-cell table:style-name="ce75"/>
          <table:table-cell table:style-name="ce75" table:formula="of:=[.S51]-20" office:value-type="float" office:value="80">
            <text:p>80</text:p>
          </table:table-cell>
          <table:table-cell table:style-name="ce75" office:value-type="float" office:value="80">
            <text:p>80</text:p>
          </table:table-cell>
          <table:table-cell table:style-name="ce75" office:value-type="float" office:value="100">
            <text:p>100</text:p>
          </table:table-cell>
          <table:table-cell table:style-name="ce75" office:value-type="float" office:value="120">
            <text:p>120</text:p>
          </table:table-cell>
          <table:table-cell table:style-name="ce75" office:value-type="float" office:value="140">
            <text:p>140</text:p>
          </table:table-cell>
          <table:table-cell table:style-name="ce75" office:value-type="float" office:value="150">
            <text:p>150</text:p>
          </table:table-cell>
          <table:table-cell table:style-name="ce75" office:value-type="float" office:value="180">
            <text:p>180</text:p>
          </table:table-cell>
          <table:table-cell table:style-name="ce75" office:value-type="float" office:value="180">
            <text:p>180</text:p>
          </table:table-cell>
          <table:table-cell table:style-name="ce75" office:value-type="float" office:value="200">
            <text:p>200</text:p>
          </table:table-cell>
          <table:table-cell table:style-name="ce75" office:value-type="float" office:value="220">
            <text:p>220</text:p>
          </table:table-cell>
          <table:table-cell table:style-name="ce75" office:value-type="float" office:value="240">
            <text:p>240</text:p>
          </table:table-cell>
          <table:table-cell table:style-name="ce75" office:value-type="float" office:value="240">
            <text:p>240</text:p>
          </table:table-cell>
          <table:table-cell table:style-name="ce75" table:formula="of:=SUM([.V51:.AG51])" office:value-type="float" office:value="1930">
            <text:p>1930</text:p>
          </table:table-cell>
          <table:table-cell table:style-name="ce75"/>
          <table:table-cell table:style-name="ce75" office:value-type="float" office:value="220">
            <text:p>220</text:p>
          </table:table-cell>
          <table:table-cell table:style-name="ce75" office:value-type="float" office:value="220">
            <text:p>220</text:p>
          </table:table-cell>
          <table:table-cell table:style-name="ce75" office:value-type="float" office:value="240">
            <text:p>240</text:p>
          </table:table-cell>
          <table:table-cell table:style-name="ce75" office:value-type="float" office:value="280">
            <text:p>280</text:p>
          </table:table-cell>
          <table:table-cell table:style-name="ce75" office:value-type="float" office:value="300">
            <text:p>300</text:p>
          </table:table-cell>
          <table:table-cell table:style-name="ce75" office:value-type="float" office:value="320">
            <text:p>320</text:p>
          </table:table-cell>
          <table:table-cell table:style-name="ce75" office:value-type="float" office:value="340">
            <text:p>340</text:p>
          </table:table-cell>
          <table:table-cell table:style-name="ce75" office:value-type="float" office:value="340">
            <text:p>340</text:p>
          </table:table-cell>
          <table:table-cell table:style-name="ce75" office:value-type="float" office:value="380">
            <text:p>380</text:p>
          </table:table-cell>
          <table:table-cell table:style-name="ce75" office:value-type="float" office:value="400">
            <text:p>400</text:p>
          </table:table-cell>
          <table:table-cell table:style-name="ce75" office:value-type="float" office:value="420">
            <text:p>420</text:p>
          </table:table-cell>
          <table:table-cell table:style-name="ce75" office:value-type="float" office:value="440">
            <text:p>440</text:p>
          </table:table-cell>
          <table:table-cell table:style-name="ce75" table:formula="of:=SUM([.AJ51:.AU51])" office:value-type="float" office:value="3900">
            <text:p>3900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Price Per Unit</text:p>
          </table:table-cell>
          <table:table-cell table:style-name="ce73"/>
          <table:table-cell table:style-name="ce75"/>
          <table:table-cell table:style-name="ce133"/>
          <table:table-cell table:style-name="ce156" table:number-columns-repeated="2"/>
          <table:table-cell table:style-name="ce159" table:formula="of:=[.H53]*1.8" office:value-type="float" office:value="0">
            <text:p><text:s/>$- </text:p>
          </table:table-cell>
          <table:table-cell table:style-name="ce159" table:formula="of:=[.I53]*1.8" office:value-type="float" office:value="0">
            <text:p><text:s/>$- </text:p>
          </table:table-cell>
          <table:table-cell table:style-name="ce159" table:formula="of:=[.J53]*1.4" office:value-type="float" office:value="8197">
            <text:p><text:s/>$8,197.00 </text:p>
          </table:table-cell>
          <table:table-cell table:style-name="ce159" table:formula="of:=[.K53]*1.4" office:value-type="float" office:value="8197">
            <text:p><text:s/>$8,197.00 </text:p>
          </table:table-cell>
          <table:table-cell table:style-name="ce159" table:formula="of:=[.L53]*1.4" office:value-type="float" office:value="7377.3">
            <text:p><text:s/>$7,377.30 </text:p>
          </table:table-cell>
          <table:table-cell table:style-name="ce159" table:formula="of:=[.M53]*1.4" office:value-type="float" office:value="7377.3">
            <text:p><text:s/>$7,377.30 </text:p>
          </table:table-cell>
          <table:table-cell table:style-name="ce159" table:formula="of:=[.N53]*1.4" office:value-type="float" office:value="7377.3">
            <text:p><text:s/>$7,377.30 </text:p>
          </table:table-cell>
          <table:table-cell table:style-name="ce159" table:formula="of:=[.O53]*1.4" office:value-type="float" office:value="7377.3">
            <text:p><text:s/>$7,377.30 </text:p>
          </table:table-cell>
          <table:table-cell table:style-name="ce159" table:formula="of:=[.P53]*1.4" office:value-type="float" office:value="6639.57">
            <text:p><text:s/>$6,639.57 </text:p>
          </table:table-cell>
          <table:table-cell table:style-name="ce159" table:formula="of:=[.Q53]*1.55" office:value-type="float" office:value="7350.9525">
            <text:p><text:s/>$7,350.95 </text:p>
          </table:table-cell>
          <table:table-cell table:style-name="ce159" table:formula="of:=[.R53]*1.6" office:value-type="float" office:value="7588.08">
            <text:p><text:s/>$7,588.08 </text:p>
          </table:table-cell>
          <table:table-cell table:style-name="ce159" table:formula="of:=[.S53]*1.6" office:value-type="float" office:value="7588.08">
            <text:p><text:s/>$7,588.08 </text:p>
          </table:table-cell>
          <table:table-cell table:style-name="ce159" table:formula="of:=[.T55]/[.T51]" office:value-type="float" office:value="7397.47601351351">
            <text:p><text:s/>$7,397.48 </text:p>
          </table:table-cell>
          <table:table-cell table:style-name="ce159"/>
          <table:table-cell table:style-name="ce159" table:formula="of:=[.V53]*1.6" office:value-type="float" office:value="6829.272">
            <text:p><text:s/>$6,829.27 </text:p>
          </table:table-cell>
          <table:table-cell table:style-name="ce159" table:formula="of:=[.W53]*1.6" office:value-type="float" office:value="6829.272">
            <text:p><text:s/>$6,829.27 </text:p>
          </table:table-cell>
          <table:table-cell table:style-name="ce159" table:formula="of:=[.X53]*1.6" office:value-type="float" office:value="6829.272">
            <text:p><text:s/>$6,829.27 </text:p>
          </table:table-cell>
          <table:table-cell table:style-name="ce159" table:formula="of:=[.Y53]*1.6" office:value-type="float" office:value="6146.3448">
            <text:p><text:s/>$6,146.34 </text:p>
          </table:table-cell>
          <table:table-cell table:style-name="ce159" table:formula="of:=[.Z53]*1.7" office:value-type="float" office:value="6530.49135">
            <text:p><text:s/>$6,530.49 </text:p>
          </table:table-cell>
          <table:table-cell table:style-name="ce159" table:formula="of:=[.AA53]*1.7" office:value-type="float" office:value="6530.49135">
            <text:p><text:s/>$6,530.49 </text:p>
          </table:table-cell>
          <table:table-cell table:style-name="ce159" table:formula="of:=[.AB53]*1.8" office:value-type="float" office:value="6914.6379">
            <text:p><text:s/>$6,914.64 </text:p>
          </table:table-cell>
          <table:table-cell table:style-name="ce159" table:formula="of:=[.AC53]*1.8" office:value-type="float" office:value="6914.6379">
            <text:p><text:s/>$6,914.64 </text:p>
          </table:table-cell>
          <table:table-cell table:style-name="ce159" table:formula="of:=[.AD53]*1.8" office:value-type="float" office:value="6223.17411">
            <text:p><text:s/>$6,223.17 </text:p>
          </table:table-cell>
          <table:table-cell table:style-name="ce159" table:formula="of:=[.AE53]*1.8" office:value-type="float" office:value="6223.17411">
            <text:p><text:s/>$6,223.17 </text:p>
          </table:table-cell>
          <table:table-cell table:style-name="ce159" table:formula="of:=[.AF53]*1.8" office:value-type="float" office:value="6223.17411">
            <text:p><text:s/>$6,223.17 </text:p>
          </table:table-cell>
          <table:table-cell table:style-name="ce159" table:formula="of:=[.AG53]*1.8" office:value-type="float" office:value="6223.17411">
            <text:p><text:s/>$6,223.17 </text:p>
          </table:table-cell>
          <table:table-cell table:style-name="ce159" table:formula="of:=[.AH55]/[.AH51]" office:value-type="float" office:value="6475.20255466321">
            <text:p><text:s/>$6,475.20 </text:p>
          </table:table-cell>
          <table:table-cell table:style-name="ce159"/>
          <table:table-cell table:style-name="ce159" table:formula="of:=[.AJ53]*1.8" office:value-type="float" office:value="6223.17411">
            <text:p><text:s/>$6,223.17 </text:p>
          </table:table-cell>
          <table:table-cell table:style-name="ce159" table:formula="of:=[.AK53]*1.8" office:value-type="float" office:value="6223.17411">
            <text:p><text:s/>$6,223.17 </text:p>
          </table:table-cell>
          <table:table-cell table:style-name="ce159" table:formula="of:=[.AL53]*1.8" office:value-type="float" office:value="6223.17411">
            <text:p><text:s/>$6,223.17 </text:p>
          </table:table-cell>
          <table:table-cell table:style-name="ce159" table:formula="of:=[.AM53]*1.8" office:value-type="float" office:value="6223.17411">
            <text:p><text:s/>$6,223.17 </text:p>
          </table:table-cell>
          <table:table-cell table:style-name="ce159" table:formula="of:=[.AN53]*1.8" office:value-type="float" office:value="5600.856699">
            <text:p><text:s/>$5,600.86 </text:p>
          </table:table-cell>
          <table:table-cell table:style-name="ce159" table:formula="of:=[.AO53]*1.8" office:value-type="float" office:value="5600.856699">
            <text:p><text:s/>$5,600.86 </text:p>
          </table:table-cell>
          <table:table-cell table:style-name="ce159" table:formula="of:=[.AP53]*1.8" office:value-type="float" office:value="5600.856699">
            <text:p><text:s/>$5,600.86 </text:p>
          </table:table-cell>
          <table:table-cell table:style-name="ce159" table:formula="of:=[.AQ53]*1.8" office:value-type="float" office:value="5600.856699">
            <text:p><text:s/>$5,600.86 </text:p>
          </table:table-cell>
          <table:table-cell table:style-name="ce159" table:formula="of:=[.AR53]*1.8" office:value-type="float" office:value="5600.856699">
            <text:p><text:s/>$5,600.86 </text:p>
          </table:table-cell>
          <table:table-cell table:style-name="ce159" table:formula="of:=[.AS53]*1.8" office:value-type="float" office:value="5320.81386405">
            <text:p><text:s/>$5,320.81 </text:p>
          </table:table-cell>
          <table:table-cell table:style-name="ce159" table:formula="of:=[.AT53]*1.8" office:value-type="float" office:value="5320.81386405">
            <text:p><text:s/>$5,320.81 </text:p>
          </table:table-cell>
          <table:table-cell table:style-name="ce159" table:formula="of:=[.AU53]*1.8" office:value-type="float" office:value="5320.81386405">
            <text:p><text:s/>$5,320.81 </text:p>
          </table:table-cell>
          <table:table-cell table:style-name="ce159" table:formula="of:=[.AV55]/[.AV51]" office:value-type="float" office:value="5663.56714580077">
            <text:p><text:s/>$5,663.57 </text:p>
          </table:table-cell>
          <table:table-cell table:number-columns-repeated="976"/>
        </table:table-row>
        <table:table-row table:style-name="ro3">
          <table:table-cell table:style-name="ce73"/>
          <table:table-cell table:style-name="ce73" office:value-type="string">
            <text:p>Variable Cost Per Unit</text:p>
          </table:table-cell>
          <table:table-cell table:style-name="ce73"/>
          <table:table-cell table:style-name="ce75"/>
          <table:table-cell table:style-name="ce136"/>
          <table:table-cell table:style-name="ce156" table:number-columns-repeated="2"/>
          <table:table-cell table:style-name="ce159" office:value-type="float" office:value="0">
            <text:p><text:s/>$- </text:p>
          </table:table-cell>
          <table:table-cell table:style-name="ce159" office:value-type="float" office:value="0">
            <text:p><text:s/>$- </text:p>
          </table:table-cell>
          <table:table-cell table:style-name="ce159" office:value-type="float" office:value="5855">
            <text:p><text:s/>$5,855.00 </text:p>
          </table:table-cell>
          <table:table-cell table:style-name="ce171" table:formula="of:=[.J53]" office:value-type="currency" office:currency="USD" office:value="5855">
            <text:p>$5,855.00</text:p>
          </table:table-cell>
          <table:table-cell table:style-name="ce159" table:formula="of:=[.K53]-([.K53]*0.1)" office:value-type="float" office:value="5269.5">
            <text:p><text:s/>$5,269.50 </text:p>
          </table:table-cell>
          <table:table-cell table:style-name="ce171" table:formula="of:=[.L53]" office:value-type="currency" office:currency="USD" office:value="5269.5">
            <text:p>$5,269.50</text:p>
          </table:table-cell>
          <table:table-cell table:style-name="ce171" table:formula="of:=[.M53]" office:value-type="currency" office:currency="USD" office:value="5269.5">
            <text:p>$5,269.50</text:p>
          </table:table-cell>
          <table:table-cell table:style-name="ce171" table:formula="of:=[.N53]" office:value-type="currency" office:currency="USD" office:value="5269.5">
            <text:p>$5,269.50</text:p>
          </table:table-cell>
          <table:table-cell table:style-name="ce159" table:formula="of:=[.O53]-([.O53]*0.1)" office:value-type="float" office:value="4742.55">
            <text:p><text:s/>$4,742.55 </text:p>
          </table:table-cell>
          <table:table-cell table:style-name="ce159" table:formula="of:=[.P53]" office:value-type="float" office:value="4742.55">
            <text:p><text:s/>$4,742.55 </text:p>
          </table:table-cell>
          <table:table-cell table:style-name="ce159" table:formula="of:=[.Q53]" office:value-type="float" office:value="4742.55">
            <text:p><text:s/>$4,742.55 </text:p>
          </table:table-cell>
          <table:table-cell table:style-name="ce159" table:formula="of:=[.R53]" office:value-type="float" office:value="4742.55">
            <text:p><text:s/>$4,742.55 </text:p>
          </table:table-cell>
          <table:table-cell table:style-name="ce159" table:formula="of:=[.T56]/[.T51]" office:value-type="float" office:value="5032.13513513514">
            <text:p><text:s/>$5,032.14 </text:p>
          </table:table-cell>
          <table:table-cell table:style-name="ce159"/>
          <table:table-cell table:style-name="ce159" table:formula="of:=[.S53]-([.S53]*0.1)" office:value-type="float" office:value="4268.295">
            <text:p><text:s/>$4,268.30 </text:p>
          </table:table-cell>
          <table:table-cell table:style-name="ce159" table:formula="of:=[.V53]" office:value-type="float" office:value="4268.295">
            <text:p><text:s/>$4,268.30 </text:p>
          </table:table-cell>
          <table:table-cell table:style-name="ce159" table:formula="of:=[.W53]" office:value-type="float" office:value="4268.295">
            <text:p><text:s/>$4,268.30 </text:p>
          </table:table-cell>
          <table:table-cell table:style-name="ce159" table:formula="of:=[.X53]-([.X53]*0.1)" office:value-type="float" office:value="3841.4655">
            <text:p><text:s/>$3,841.47 </text:p>
          </table:table-cell>
          <table:table-cell table:style-name="ce159" table:formula="of:=[.Y53]" office:value-type="float" office:value="3841.4655">
            <text:p><text:s/>$3,841.47 </text:p>
          </table:table-cell>
          <table:table-cell table:style-name="ce159" table:formula="of:=[.Z53]" office:value-type="float" office:value="3841.4655">
            <text:p><text:s/>$3,841.47 </text:p>
          </table:table-cell>
          <table:table-cell table:style-name="ce159" table:formula="of:=[.AA53]" office:value-type="float" office:value="3841.4655">
            <text:p><text:s/>$3,841.47 </text:p>
          </table:table-cell>
          <table:table-cell table:style-name="ce159" table:formula="of:=[.AB53]" office:value-type="float" office:value="3841.4655">
            <text:p><text:s/>$3,841.47 </text:p>
          </table:table-cell>
          <table:table-cell table:style-name="ce159" table:formula="of:=[.AC53]-([.AC53]*0.1)" office:value-type="float" office:value="3457.31895">
            <text:p><text:s/>$3,457.32 </text:p>
          </table:table-cell>
          <table:table-cell table:style-name="ce159" table:formula="of:=[.AD53]" office:value-type="float" office:value="3457.31895">
            <text:p><text:s/>$3,457.32 </text:p>
          </table:table-cell>
          <table:table-cell table:style-name="ce159" table:formula="of:=[.AE53]" office:value-type="float" office:value="3457.31895">
            <text:p><text:s/>$3,457.32 </text:p>
          </table:table-cell>
          <table:table-cell table:style-name="ce159" table:formula="of:=[.AF53]" office:value-type="float" office:value="3457.31895">
            <text:p><text:s/>$3,457.32 </text:p>
          </table:table-cell>
          <table:table-cell table:style-name="ce159" table:formula="of:=[.AH56]/[.AH51]" office:value-type="float" office:value="3719.83015025907">
            <text:p><text:s/>$3,719.83 </text:p>
          </table:table-cell>
          <table:table-cell table:style-name="ce159"/>
          <table:table-cell table:style-name="ce159" table:formula="of:=[.AG53]" office:value-type="float" office:value="3457.31895">
            <text:p><text:s/>$3,457.32 </text:p>
          </table:table-cell>
          <table:table-cell table:style-name="ce159" table:formula="of:=[.AJ53]" office:value-type="float" office:value="3457.31895">
            <text:p><text:s/>$3,457.32 </text:p>
          </table:table-cell>
          <table:table-cell table:style-name="ce159" table:formula="of:=[.AK53]" office:value-type="float" office:value="3457.31895">
            <text:p><text:s/>$3,457.32 </text:p>
          </table:table-cell>
          <table:table-cell table:style-name="ce159" table:formula="of:=[.AL53]" office:value-type="float" office:value="3457.31895">
            <text:p><text:s/>$3,457.32 </text:p>
          </table:table-cell>
          <table:table-cell table:style-name="ce159" table:formula="of:=[.AM53]-([.AM53]*0.1)" office:value-type="float" office:value="3111.587055">
            <text:p><text:s/>$3,111.59 </text:p>
          </table:table-cell>
          <table:table-cell table:style-name="ce159" table:formula="of:=[.AN53]" office:value-type="float" office:value="3111.587055">
            <text:p><text:s/>$3,111.59 </text:p>
          </table:table-cell>
          <table:table-cell table:style-name="ce159" table:formula="of:=[.AO53]" office:value-type="float" office:value="3111.587055">
            <text:p><text:s/>$3,111.59 </text:p>
          </table:table-cell>
          <table:table-cell table:style-name="ce159" table:formula="of:=[.AP53]" office:value-type="float" office:value="3111.587055">
            <text:p><text:s/>$3,111.59 </text:p>
          </table:table-cell>
          <table:table-cell table:style-name="ce159" table:formula="of:=[.AQ53]" office:value-type="float" office:value="3111.587055">
            <text:p><text:s/>$3,111.59 </text:p>
          </table:table-cell>
          <table:table-cell table:style-name="ce159" table:formula="of:=[.AR53]-([.AR53]*0.05)" office:value-type="float" office:value="2956.00770225">
            <text:p><text:s/>$2,956.01 </text:p>
          </table:table-cell>
          <table:table-cell table:style-name="ce159" table:formula="of:=[.AS53]" office:value-type="float" office:value="2956.00770225">
            <text:p><text:s/>$2,956.01 </text:p>
          </table:table-cell>
          <table:table-cell table:style-name="ce159" table:formula="of:=[.AT53]" office:value-type="float" office:value="2956.00770225">
            <text:p><text:s/>$2,956.01 </text:p>
          </table:table-cell>
          <table:table-cell table:style-name="ce159" table:formula="of:=[.AV56]/[.AV51]" office:value-type="float" office:value="3146.42619211154">
            <text:p><text:s/>$3,146.43 </text:p>
          </table:table-cell>
          <table:table-cell table:number-columns-repeated="976"/>
        </table:table-row>
        <table:table-row table:style-name="ro5">
          <table:table-cell table:style-name="ce73" table:number-columns-repeated="3"/>
          <table:table-cell table:style-name="ce75"/>
          <table:table-cell table:style-name="ce137"/>
          <table:table-cell table:style-name="ce156" table:number-columns-repeated="2"/>
          <table:table-cell table:style-name="ce159" table:number-columns-repeated="2"/>
          <table:table-cell table:style-name="Default" table:number-columns-repeated="6"/>
          <table:table-cell table:style-name="ce159" table:number-columns-repeated="33"/>
          <table:table-cell table:number-columns-repeated="976"/>
        </table:table-row>
        <table:table-row table:style-name="ro3">
          <table:table-cell table:style-name="ce110"/>
          <table:table-cell table:style-name="ce111" office:value-type="string" office:string-value="Total Revenue">
            <text:p>Total Revenue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51]*[.H52]" office:value-type="float" office:value="0">
            <text:p><text:s/>$- </text:p>
          </table:table-cell>
          <table:table-cell table:style-name="ce161" table:formula="of:=[.I51]*[.I52]" office:value-type="float" office:value="0">
            <text:p><text:s/>$- </text:p>
          </table:table-cell>
          <table:table-cell table:style-name="ce161" table:formula="of:=[.J51]*[.J52]" office:value-type="float" office:value="163940">
            <text:p><text:s/>$163,940 </text:p>
          </table:table-cell>
          <table:table-cell table:style-name="ce161" table:formula="of:=[.K51]*[.K52]" office:value-type="float" office:value="327880">
            <text:p><text:s/>$327,880 </text:p>
          </table:table-cell>
          <table:table-cell table:style-name="ce161" table:formula="of:=[.L51]*[.L52]" office:value-type="float" office:value="295092">
            <text:p><text:s/>$295,092 </text:p>
          </table:table-cell>
          <table:table-cell table:style-name="ce161" table:formula="of:=[.M51]*[.M52]" office:value-type="float" office:value="590184">
            <text:p><text:s/>$590,184 </text:p>
          </table:table-cell>
          <table:table-cell table:style-name="ce161" table:formula="of:=[.N51]*[.N52]" office:value-type="float" office:value="590184">
            <text:p><text:s/>$590,184 </text:p>
          </table:table-cell>
          <table:table-cell table:style-name="ce161" table:formula="of:=[.O51]*[.O52]" office:value-type="float" office:value="590184">
            <text:p><text:s/>$590,184 </text:p>
          </table:table-cell>
          <table:table-cell table:style-name="ce161" table:formula="of:=[.P51]*[.P52]" office:value-type="float" office:value="663957">
            <text:p><text:s/>$663,957 </text:p>
          </table:table-cell>
          <table:table-cell table:style-name="ce161" table:formula="of:=[.Q51]*[.Q52]" office:value-type="float" office:value="735095.25">
            <text:p><text:s/>$735,095 </text:p>
          </table:table-cell>
          <table:table-cell table:style-name="ce161" table:formula="of:=[.R51]*[.R52]" office:value-type="float" office:value="758808">
            <text:p><text:s/>$758,808 </text:p>
          </table:table-cell>
          <table:table-cell table:style-name="ce161" table:formula="of:=[.S51]*[.S52]" office:value-type="float" office:value="758808">
            <text:p><text:s/>$758,808 </text:p>
          </table:table-cell>
          <table:table-cell table:style-name="ce161" table:formula="of:=SUM([.H55:.S55])" office:value-type="float" office:value="5474132.25">
            <text:p><text:s/>$5,474,132 </text:p>
          </table:table-cell>
          <table:table-cell table:style-name="ce161"/>
          <table:table-cell table:style-name="ce161" table:formula="of:=[.V51]*[.V52]" office:value-type="float" office:value="546341.76">
            <text:p><text:s/>$546,342 </text:p>
          </table:table-cell>
          <table:table-cell table:style-name="ce161" table:formula="of:=[.W51]*[.W52]" office:value-type="float" office:value="546341.76">
            <text:p><text:s/>$546,342 </text:p>
          </table:table-cell>
          <table:table-cell table:style-name="ce161" table:formula="of:=[.X51]*[.X52]" office:value-type="float" office:value="682927.2">
            <text:p><text:s/>$682,927 </text:p>
          </table:table-cell>
          <table:table-cell table:style-name="ce161" table:formula="of:=[.Y51]*[.Y52]" office:value-type="float" office:value="737561.376">
            <text:p><text:s/>$737,561 </text:p>
          </table:table-cell>
          <table:table-cell table:style-name="ce161" table:formula="of:=[.Z51]*[.Z52]" office:value-type="float" office:value="914268.789">
            <text:p><text:s/>$914,269 </text:p>
          </table:table-cell>
          <table:table-cell table:style-name="ce161" table:formula="of:=[.AA51]*[.AA52]" office:value-type="float" office:value="979573.7025">
            <text:p><text:s/>$979,574 </text:p>
          </table:table-cell>
          <table:table-cell table:style-name="ce161" table:formula="of:=[.AB51]*[.AB52]" office:value-type="float" office:value="1244634.822">
            <text:p><text:s/>$1,244,635 </text:p>
          </table:table-cell>
          <table:table-cell table:style-name="ce161" table:formula="of:=[.AC51]*[.AC52]" office:value-type="float" office:value="1244634.822">
            <text:p><text:s/>$1,244,635 </text:p>
          </table:table-cell>
          <table:table-cell table:style-name="ce161" table:formula="of:=[.AD51]*[.AD52]" office:value-type="float" office:value="1244634.822">
            <text:p><text:s/>$1,244,635 </text:p>
          </table:table-cell>
          <table:table-cell table:style-name="ce161" table:formula="of:=[.AE51]*[.AE52]" office:value-type="float" office:value="1369098.3042">
            <text:p><text:s/>$1,369,098 </text:p>
          </table:table-cell>
          <table:table-cell table:style-name="ce161" table:formula="of:=[.AF51]*[.AF52]" office:value-type="float" office:value="1493561.7864">
            <text:p><text:s/>$1,493,562 </text:p>
          </table:table-cell>
          <table:table-cell table:style-name="ce161" table:formula="of:=[.AG51]*[.AG52]" office:value-type="float" office:value="1493561.7864">
            <text:p><text:s/>$1,493,562 </text:p>
          </table:table-cell>
          <table:table-cell table:style-name="ce161" table:formula="of:=SUM([.V55:.AG55])" office:value-type="float" office:value="12497140.9305">
            <text:p><text:s/>$12,497,141 </text:p>
          </table:table-cell>
          <table:table-cell table:style-name="ce161"/>
          <table:table-cell table:style-name="ce161" table:formula="of:=[.AJ51]*[.AJ52]" office:value-type="float" office:value="1369098.3042">
            <text:p><text:s/>$1,369,098 </text:p>
          </table:table-cell>
          <table:table-cell table:style-name="ce161" table:formula="of:=[.AK51]*[.AK52]" office:value-type="float" office:value="1369098.3042">
            <text:p><text:s/>$1,369,098 </text:p>
          </table:table-cell>
          <table:table-cell table:style-name="ce161" table:formula="of:=[.AL51]*[.AL52]" office:value-type="float" office:value="1493561.7864">
            <text:p><text:s/>$1,493,562 </text:p>
          </table:table-cell>
          <table:table-cell table:style-name="ce161" table:formula="of:=[.AM51]*[.AM52]" office:value-type="float" office:value="1742488.7508">
            <text:p><text:s/>$1,742,489 </text:p>
          </table:table-cell>
          <table:table-cell table:style-name="ce161" table:formula="of:=[.AN51]*[.AN52]" office:value-type="float" office:value="1680257.0097">
            <text:p><text:s/>$1,680,257 </text:p>
          </table:table-cell>
          <table:table-cell table:style-name="ce161" table:formula="of:=[.AO51]*[.AO52]" office:value-type="float" office:value="1792274.14368">
            <text:p><text:s/>$1,792,274 </text:p>
          </table:table-cell>
          <table:table-cell table:style-name="ce161" table:formula="of:=[.AP51]*[.AP52]" office:value-type="float" office:value="1904291.27766">
            <text:p><text:s/>$1,904,291 </text:p>
          </table:table-cell>
          <table:table-cell table:style-name="ce161" table:formula="of:=[.AQ51]*[.AQ52]" office:value-type="float" office:value="1904291.27766">
            <text:p><text:s/>$1,904,291 </text:p>
          </table:table-cell>
          <table:table-cell table:style-name="ce161" table:formula="of:=[.AR51]*[.AR52]" office:value-type="float" office:value="2128325.54562">
            <text:p><text:s/>$2,128,326 </text:p>
          </table:table-cell>
          <table:table-cell table:style-name="ce161" table:formula="of:=[.AS51]*[.AS52]" office:value-type="float" office:value="2128325.54562">
            <text:p><text:s/>$2,128,326 </text:p>
          </table:table-cell>
          <table:table-cell table:style-name="ce161" table:formula="of:=[.AT51]*[.AT52]" office:value-type="float" office:value="2234741.822901">
            <text:p><text:s/>$2,234,742 </text:p>
          </table:table-cell>
          <table:table-cell table:style-name="ce161" table:formula="of:=[.AU51]*[.AU52]" office:value-type="float" office:value="2341158.100182">
            <text:p><text:s/>$2,341,158 </text:p>
          </table:table-cell>
          <table:table-cell table:style-name="ce161" table:formula="of:=SUM([.AJ55:.AU55])" office:value-type="float" office:value="22087911.868623">
            <text:p><text:s/>$22,087,912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Cost">
            <text:p>Total Cost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51]*[.H53]" office:value-type="float" office:value="0">
            <text:p><text:s/>$- </text:p>
          </table:table-cell>
          <table:table-cell table:style-name="ce161" table:formula="of:=[.I51]*[.I53]" office:value-type="float" office:value="0">
            <text:p><text:s/>$- </text:p>
          </table:table-cell>
          <table:table-cell table:style-name="ce161" table:formula="of:=[.J51]*[.J53]" office:value-type="float" office:value="117100">
            <text:p><text:s/>$117,100 </text:p>
          </table:table-cell>
          <table:table-cell table:style-name="ce161" table:formula="of:=[.K51]*[.K53]" office:value-type="float" office:value="234200">
            <text:p><text:s/>$234,200 </text:p>
          </table:table-cell>
          <table:table-cell table:style-name="ce161" table:formula="of:=[.L51]*[.L53]" office:value-type="float" office:value="210780">
            <text:p><text:s/>$210,780 </text:p>
          </table:table-cell>
          <table:table-cell table:style-name="ce161" table:formula="of:=[.M51]*[.M53]" office:value-type="float" office:value="421560">
            <text:p><text:s/>$421,560 </text:p>
          </table:table-cell>
          <table:table-cell table:style-name="ce161" table:formula="of:=[.N51]*[.N53]" office:value-type="float" office:value="421560">
            <text:p><text:s/>$421,560 </text:p>
          </table:table-cell>
          <table:table-cell table:style-name="ce161" table:formula="of:=[.O51]*[.O53]" office:value-type="float" office:value="421560">
            <text:p><text:s/>$421,560 </text:p>
          </table:table-cell>
          <table:table-cell table:style-name="ce161" table:formula="of:=[.P51]*[.P53]" office:value-type="float" office:value="474255">
            <text:p><text:s/>$474,255 </text:p>
          </table:table-cell>
          <table:table-cell table:style-name="ce161" table:formula="of:=[.Q51]*[.Q53]" office:value-type="float" office:value="474255">
            <text:p><text:s/>$474,255 </text:p>
          </table:table-cell>
          <table:table-cell table:style-name="ce161" table:formula="of:=[.R51]*[.R53]" office:value-type="float" office:value="474255">
            <text:p><text:s/>$474,255 </text:p>
          </table:table-cell>
          <table:table-cell table:style-name="ce161" table:formula="of:=[.S51]*[.S53]" office:value-type="float" office:value="474255">
            <text:p><text:s/>$474,255 </text:p>
          </table:table-cell>
          <table:table-cell table:style-name="ce161" table:formula="of:=SUM([.H56:.S56])" office:value-type="float" office:value="3723780">
            <text:p><text:s/>$3,723,780 </text:p>
          </table:table-cell>
          <table:table-cell table:style-name="ce161"/>
          <table:table-cell table:style-name="ce161" table:formula="of:=[.V51]*[.V53]" office:value-type="float" office:value="341463.6">
            <text:p><text:s/>$341,464 </text:p>
          </table:table-cell>
          <table:table-cell table:style-name="ce161" table:formula="of:=[.W51]*[.W53]" office:value-type="float" office:value="341463.6">
            <text:p><text:s/>$341,464 </text:p>
          </table:table-cell>
          <table:table-cell table:style-name="ce161" table:formula="of:=[.X51]*[.X53]" office:value-type="float" office:value="426829.5">
            <text:p><text:s/>$426,830 </text:p>
          </table:table-cell>
          <table:table-cell table:style-name="ce161" table:formula="of:=[.Y51]*[.Y53]" office:value-type="float" office:value="460975.86">
            <text:p><text:s/>$460,976 </text:p>
          </table:table-cell>
          <table:table-cell table:style-name="ce161" table:formula="of:=[.Z51]*[.Z53]" office:value-type="float" office:value="537805.17">
            <text:p><text:s/>$537,805 </text:p>
          </table:table-cell>
          <table:table-cell table:style-name="ce161" table:formula="of:=[.AA51]*[.AA53]" office:value-type="float" office:value="576219.825">
            <text:p><text:s/>$576,220 </text:p>
          </table:table-cell>
          <table:table-cell table:style-name="ce161" table:formula="of:=[.AB51]*[.AB53]" office:value-type="float" office:value="691463.79">
            <text:p><text:s/>$691,464 </text:p>
          </table:table-cell>
          <table:table-cell table:style-name="ce161" table:formula="of:=[.AC51]*[.AC53]" office:value-type="float" office:value="691463.79">
            <text:p><text:s/>$691,464 </text:p>
          </table:table-cell>
          <table:table-cell table:style-name="ce161" table:formula="of:=[.AD51]*[.AD53]" office:value-type="float" office:value="691463.79">
            <text:p><text:s/>$691,464 </text:p>
          </table:table-cell>
          <table:table-cell table:style-name="ce161" table:formula="of:=[.AE51]*[.AE53]" office:value-type="float" office:value="760610.169">
            <text:p><text:s/>$760,610 </text:p>
          </table:table-cell>
          <table:table-cell table:style-name="ce161" table:formula="of:=[.AF51]*[.AF53]" office:value-type="float" office:value="829756.548">
            <text:p><text:s/>$829,757 </text:p>
          </table:table-cell>
          <table:table-cell table:style-name="ce161" table:formula="of:=[.AG51]*[.AG53]" office:value-type="float" office:value="829756.548">
            <text:p><text:s/>$829,757 </text:p>
          </table:table-cell>
          <table:table-cell table:style-name="ce161" table:formula="of:=SUM([.V56:.AG56])" office:value-type="float" office:value="7179272.19">
            <text:p><text:s/>$7,179,272 </text:p>
          </table:table-cell>
          <table:table-cell table:style-name="ce161"/>
          <table:table-cell table:style-name="ce161" table:formula="of:=[.AJ51]*[.AJ53]" office:value-type="float" office:value="760610.169">
            <text:p><text:s/>$760,610 </text:p>
          </table:table-cell>
          <table:table-cell table:style-name="ce161" table:formula="of:=[.AK51]*[.AK53]" office:value-type="float" office:value="760610.169">
            <text:p><text:s/>$760,610 </text:p>
          </table:table-cell>
          <table:table-cell table:style-name="ce161" table:formula="of:=[.AL51]*[.AL53]" office:value-type="float" office:value="829756.548">
            <text:p><text:s/>$829,757 </text:p>
          </table:table-cell>
          <table:table-cell table:style-name="ce161" table:formula="of:=[.AM51]*[.AM53]" office:value-type="float" office:value="968049.306">
            <text:p><text:s/>$968,049 </text:p>
          </table:table-cell>
          <table:table-cell table:style-name="ce161" table:formula="of:=[.AN51]*[.AN53]" office:value-type="float" office:value="933476.1165">
            <text:p><text:s/>$933,476 </text:p>
          </table:table-cell>
          <table:table-cell table:style-name="ce161" table:formula="of:=[.AO51]*[.AO53]" office:value-type="float" office:value="995707.8576">
            <text:p><text:s/>$995,708 </text:p>
          </table:table-cell>
          <table:table-cell table:style-name="ce161" table:formula="of:=[.AP51]*[.AP53]" office:value-type="float" office:value="1057939.5987">
            <text:p><text:s/>$1,057,940 </text:p>
          </table:table-cell>
          <table:table-cell table:style-name="ce161" table:formula="of:=[.AQ51]*[.AQ53]" office:value-type="float" office:value="1057939.5987">
            <text:p><text:s/>$1,057,940 </text:p>
          </table:table-cell>
          <table:table-cell table:style-name="ce161" table:formula="of:=[.AR51]*[.AR53]" office:value-type="float" office:value="1182403.0809">
            <text:p><text:s/>$1,182,403 </text:p>
          </table:table-cell>
          <table:table-cell table:style-name="ce161" table:formula="of:=[.AS51]*[.AS53]" office:value-type="float" office:value="1182403.0809">
            <text:p><text:s/>$1,182,403 </text:p>
          </table:table-cell>
          <table:table-cell table:style-name="ce161" table:formula="of:=[.AT51]*[.AT53]" office:value-type="float" office:value="1241523.234945">
            <text:p><text:s/>$1,241,523 </text:p>
          </table:table-cell>
          <table:table-cell table:style-name="ce161" table:formula="of:=[.AU51]*[.AU53]" office:value-type="float" office:value="1300643.38899">
            <text:p><text:s/>$1,300,643 </text:p>
          </table:table-cell>
          <table:table-cell table:style-name="ce161" table:formula="of:=SUM([.AJ56:.AU56])" office:value-type="float" office:value="12271062.149235">
            <text:p><text:s/>$12,271,062 </text:p>
          </table:table-cell>
          <table:table-cell table:style-name="ce110" table:number-columns-repeated="976"/>
        </table:table-row>
        <table:table-row table:style-name="ro3">
          <table:table-cell table:style-name="ce110"/>
          <table:table-cell table:style-name="ce111" office:value-type="string" office:string-value="Total GPM">
            <text:p>Total GPM </text:p>
          </table:table-cell>
          <table:table-cell table:style-name="ce110" table:number-columns-repeated="2"/>
          <table:table-cell table:style-name="ce138"/>
          <table:table-cell table:style-name="ce117" table:number-columns-repeated="2"/>
          <table:table-cell table:style-name="ce161" table:formula="of:=[.H55]-[.H56]" office:value-type="float" office:value="0">
            <text:p><text:s/>$- </text:p>
          </table:table-cell>
          <table:table-cell table:style-name="ce161" table:formula="of:=[.I55]-[.I56]" office:value-type="float" office:value="0">
            <text:p><text:s/>$- </text:p>
          </table:table-cell>
          <table:table-cell table:style-name="ce161" table:formula="of:=[.J55]-[.J56]" office:value-type="float" office:value="46840">
            <text:p><text:s/>$46,840 </text:p>
          </table:table-cell>
          <table:table-cell table:style-name="ce161" table:formula="of:=[.K55]-[.K56]" office:value-type="float" office:value="93680">
            <text:p><text:s/>$93,680 </text:p>
          </table:table-cell>
          <table:table-cell table:style-name="ce161" table:formula="of:=[.L55]-[.L56]" office:value-type="float" office:value="84312">
            <text:p><text:s/>$84,312 </text:p>
          </table:table-cell>
          <table:table-cell table:style-name="ce161" table:formula="of:=[.M55]-[.M56]" office:value-type="float" office:value="168624">
            <text:p><text:s/>$168,624 </text:p>
          </table:table-cell>
          <table:table-cell table:style-name="ce161" table:formula="of:=[.N55]-[.N56]" office:value-type="float" office:value="168624">
            <text:p><text:s/>$168,624 </text:p>
          </table:table-cell>
          <table:table-cell table:style-name="ce161" table:formula="of:=[.O55]-[.O56]" office:value-type="float" office:value="168624">
            <text:p><text:s/>$168,624 </text:p>
          </table:table-cell>
          <table:table-cell table:style-name="ce161" table:formula="of:=[.P55]-[.P56]" office:value-type="float" office:value="189702">
            <text:p><text:s/>$189,702 </text:p>
          </table:table-cell>
          <table:table-cell table:style-name="ce161" table:formula="of:=[.Q55]-[.Q56]" office:value-type="float" office:value="260840.25">
            <text:p><text:s/>$260,840 </text:p>
          </table:table-cell>
          <table:table-cell table:style-name="ce161" table:formula="of:=[.R55]-[.R56]" office:value-type="float" office:value="284553">
            <text:p><text:s/>$284,553 </text:p>
          </table:table-cell>
          <table:table-cell table:style-name="ce161" table:formula="of:=[.S55]-[.S56]" office:value-type="float" office:value="284553">
            <text:p><text:s/>$284,553 </text:p>
          </table:table-cell>
          <table:table-cell table:style-name="ce161" table:formula="of:=SUM([.H57:.S57])" office:value-type="float" office:value="1750352.25">
            <text:p><text:s/>$1,750,352 </text:p>
          </table:table-cell>
          <table:table-cell table:style-name="ce161"/>
          <table:table-cell table:style-name="ce161" table:formula="of:=[.V55]-[.V56]" office:value-type="float" office:value="204878.16">
            <text:p><text:s/>$204,878 </text:p>
          </table:table-cell>
          <table:table-cell table:style-name="ce161" table:formula="of:=[.W55]-[.W56]" office:value-type="float" office:value="204878.16">
            <text:p><text:s/>$204,878 </text:p>
          </table:table-cell>
          <table:table-cell table:style-name="ce161" table:formula="of:=[.X55]-[.X56]" office:value-type="float" office:value="256097.7">
            <text:p><text:s/>$256,098 </text:p>
          </table:table-cell>
          <table:table-cell table:style-name="ce161" table:formula="of:=[.Y55]-[.Y56]" office:value-type="float" office:value="276585.516">
            <text:p><text:s/>$276,586 </text:p>
          </table:table-cell>
          <table:table-cell table:style-name="ce161" table:formula="of:=[.Z55]-[.Z56]" office:value-type="float" office:value="376463.619">
            <text:p><text:s/>$376,464 </text:p>
          </table:table-cell>
          <table:table-cell table:style-name="ce161" table:formula="of:=[.AA55]-[.AA56]" office:value-type="float" office:value="403353.8775">
            <text:p><text:s/>$403,354 </text:p>
          </table:table-cell>
          <table:table-cell table:style-name="ce161" table:formula="of:=[.AB55]-[.AB56]" office:value-type="float" office:value="553171.032">
            <text:p><text:s/>$553,171 </text:p>
          </table:table-cell>
          <table:table-cell table:style-name="ce161" table:formula="of:=[.AC55]-[.AC56]" office:value-type="float" office:value="553171.032">
            <text:p><text:s/>$553,171 </text:p>
          </table:table-cell>
          <table:table-cell table:style-name="ce161" table:formula="of:=[.AD55]-[.AD56]" office:value-type="float" office:value="553171.032">
            <text:p><text:s/>$553,171 </text:p>
          </table:table-cell>
          <table:table-cell table:style-name="ce161" table:formula="of:=[.AE55]-[.AE56]" office:value-type="float" office:value="608488.1352">
            <text:p><text:s/>$608,488 </text:p>
          </table:table-cell>
          <table:table-cell table:style-name="ce161" table:formula="of:=[.AF55]-[.AF56]" office:value-type="float" office:value="663805.2384">
            <text:p><text:s/>$663,805 </text:p>
          </table:table-cell>
          <table:table-cell table:style-name="ce161" table:formula="of:=[.AG55]-[.AG56]" office:value-type="float" office:value="663805.2384">
            <text:p><text:s/>$663,805 </text:p>
          </table:table-cell>
          <table:table-cell table:style-name="ce161" table:formula="of:=SUM([.V57:.AG57])" office:value-type="float" office:value="5317868.7405">
            <text:p><text:s/>$5,317,869 </text:p>
          </table:table-cell>
          <table:table-cell table:style-name="ce161"/>
          <table:table-cell table:style-name="ce161" table:formula="of:=[.AJ55]-[.AJ56]" office:value-type="float" office:value="608488.1352">
            <text:p><text:s/>$608,488 </text:p>
          </table:table-cell>
          <table:table-cell table:style-name="ce161" table:formula="of:=[.AK55]-[.AK56]" office:value-type="float" office:value="608488.1352">
            <text:p><text:s/>$608,488 </text:p>
          </table:table-cell>
          <table:table-cell table:style-name="ce161" table:formula="of:=[.AL55]-[.AL56]" office:value-type="float" office:value="663805.2384">
            <text:p><text:s/>$663,805 </text:p>
          </table:table-cell>
          <table:table-cell table:style-name="ce161" table:formula="of:=[.AM55]-[.AM56]" office:value-type="float" office:value="774439.4448">
            <text:p><text:s/>$774,439 </text:p>
          </table:table-cell>
          <table:table-cell table:style-name="ce161" table:formula="of:=[.AN55]-[.AN56]" office:value-type="float" office:value="746780.8932">
            <text:p><text:s/>$746,781 </text:p>
          </table:table-cell>
          <table:table-cell table:style-name="ce161" table:formula="of:=[.AO55]-[.AO56]" office:value-type="float" office:value="796566.28608">
            <text:p><text:s/>$796,566 </text:p>
          </table:table-cell>
          <table:table-cell table:style-name="ce161" table:formula="of:=[.AP55]-[.AP56]" office:value-type="float" office:value="846351.67896">
            <text:p><text:s/>$846,352 </text:p>
          </table:table-cell>
          <table:table-cell table:style-name="ce161" table:formula="of:=[.AQ55]-[.AQ56]" office:value-type="float" office:value="846351.67896">
            <text:p><text:s/>$846,352 </text:p>
          </table:table-cell>
          <table:table-cell table:style-name="ce161" table:formula="of:=[.AR55]-[.AR56]" office:value-type="float" office:value="945922.46472">
            <text:p><text:s/>$945,922 </text:p>
          </table:table-cell>
          <table:table-cell table:style-name="ce161" table:formula="of:=[.AS55]-[.AS56]" office:value-type="float" office:value="945922.46472">
            <text:p><text:s/>$945,922 </text:p>
          </table:table-cell>
          <table:table-cell table:style-name="ce161" table:formula="of:=[.AT55]-[.AT56]" office:value-type="float" office:value="993218.587956">
            <text:p><text:s/>$993,219 </text:p>
          </table:table-cell>
          <table:table-cell table:style-name="ce161" table:formula="of:=[.AU55]-[.AU56]" office:value-type="float" office:value="1040514.711192">
            <text:p><text:s/>$1,040,515 </text:p>
          </table:table-cell>
          <table:table-cell table:style-name="ce161" table:formula="of:=SUM([.AJ57:.AU57])" office:value-type="float" office:value="9816849.719388">
            <text:p><text:s/>$9,816,850 </text:p>
          </table:table-cell>
          <table:table-cell table:style-name="ce110" table:number-columns-repeated="976"/>
        </table:table-row>
        <table:table-row table:style-name="ro3">
          <table:table-cell table:style-name="ce123"/>
          <table:table-cell table:style-name="ce129" office:value-type="string">
            <text:p>Contribution Margin %</text:p>
          </table:table-cell>
          <table:table-cell table:style-name="ce123" table:number-columns-repeated="2"/>
          <table:table-cell table:style-name="ce139" table:number-columns-repeated="3"/>
          <table:table-cell table:style-name="ce162" table:formula="of:=IF([.H55]=0;0;(1-[.H56]/[.H55]))" office:value-type="percentage" office:value="0">
            <text:p>0%</text:p>
          </table:table-cell>
          <table:table-cell table:style-name="ce162" table:formula="of:=IF([.I55]=0;0;(1-[.I56]/[.I55]))" office:value-type="percentage" office:value="0">
            <text:p>0%</text:p>
          </table:table-cell>
          <table:table-cell table:style-name="ce162" table:formula="of:=IF([.P55]=0;0;(1-[.P56]/[.P55]))" office:value-type="percentage" office:value="0.285714285714286">
            <text:p>29%</text:p>
          </table:table-cell>
          <table:table-cell table:style-name="ce162" table:formula="of:=IF([.Q55]=0;0;(1-[.Q56]/[.Q55]))" office:value-type="percentage" office:value="0.354838709677419">
            <text:p>35%</text:p>
          </table:table-cell>
          <table:table-cell table:style-name="ce162" table:formula="of:=IF([.R55]=0;0;(1-[.R56]/[.R55]))" office:value-type="percentage" office:value="0.375">
            <text:p>38%</text:p>
          </table:table-cell>
          <table:table-cell table:style-name="ce162" table:formula="of:=IF([.S55]=0;0;(1-[.S56]/[.S55]))" office:value-type="percentage" office:value="0.375">
            <text:p>38%</text:p>
          </table:table-cell>
          <table:table-cell table:style-name="ce162" table:formula="of:=IF([.V55]=0;0;(1-[.V56]/[.V55]))" office:value-type="percentage" office:value="0.375">
            <text:p>38%</text:p>
          </table:table-cell>
          <table:table-cell table:style-name="ce162" table:formula="of:=IF([.W55]=0;0;(1-[.W56]/[.W55]))" office:value-type="percentage" office:value="0.375">
            <text:p>38%</text:p>
          </table:table-cell>
          <table:table-cell table:style-name="ce162" table:formula="of:=IF([.X55]=0;0;(1-[.X56]/[.X55]))" office:value-type="percentage" office:value="0.375">
            <text:p>38%</text:p>
          </table:table-cell>
          <table:table-cell table:style-name="ce162" table:formula="of:=IF([.Y55]=0;0;(1-[.Y56]/[.Y55]))" office:value-type="percentage" office:value="0.375">
            <text:p>38%</text:p>
          </table:table-cell>
          <table:table-cell table:style-name="ce162" table:formula="of:=IF([.Z55]=0;0;(1-[.Z56]/[.Z55]))" office:value-type="percentage" office:value="0.411764705882353">
            <text:p>41%</text:p>
          </table:table-cell>
          <table:table-cell table:style-name="ce162" table:formula="of:=IF([.AA55]=0;0;(1-[.AA56]/[.AA55]))" office:value-type="percentage" office:value="0.411764705882353">
            <text:p>41%</text:p>
          </table:table-cell>
          <table:table-cell table:style-name="ce162" table:formula="of:=IF([.T55]=0;0;(1-[.T56]/[.T55]))" office:value-type="percentage" office:value="0.319749719236323">
            <text:p>32%</text:p>
          </table:table-cell>
          <table:table-cell table:style-name="ce162"/>
          <table:table-cell table:style-name="ce162" table:formula="of:=IF([.AB55]=0;0;(1-[.AB56]/[.AB55]))" office:value-type="percentage" office:value="0.444444444444444">
            <text:p>44%</text:p>
          </table:table-cell>
          <table:table-cell table:style-name="ce162" table:formula="of:=IF([.AC55]=0;0;(1-[.AC56]/[.AC55]))" office:value-type="percentage" office:value="0.444444444444444">
            <text:p>44%</text:p>
          </table:table-cell>
          <table:table-cell table:style-name="ce162" table:formula="of:=IF([.AD55]=0;0;(1-[.AD56]/[.AD55]))" office:value-type="percentage" office:value="0.444444444444444">
            <text:p>44%</text:p>
          </table:table-cell>
          <table:table-cell table:style-name="ce162" table:formula="of:=IF([.AE55]=0;0;(1-[.AE56]/[.AE55]))" office:value-type="percentage" office:value="0.444444444444444">
            <text:p>44%</text:p>
          </table:table-cell>
          <table:table-cell table:style-name="ce162" table:formula="of:=IF([.AF55]=0;0;(1-[.AF56]/[.AF55]))" office:value-type="percentage" office:value="0.444444444444444">
            <text:p>44%</text:p>
          </table:table-cell>
          <table:table-cell table:style-name="ce162" table:formula="of:=IF([.AG55]=0;0;(1-[.AG56]/[.AG55]))" office:value-type="percentage" office:value="0.444444444444444">
            <text:p>44%</text:p>
          </table:table-cell>
          <table:table-cell table:style-name="ce162" table:formula="of:=IF([.AJ55]=0;0;(1-[.AJ56]/[.AJ55]))" office:value-type="percentage" office:value="0.444444444444444">
            <text:p>44%</text:p>
          </table:table-cell>
          <table:table-cell table:style-name="ce162" table:formula="of:=IF([.AK55]=0;0;(1-[.AK56]/[.AK55]))" office:value-type="percentage" office:value="0.444444444444444">
            <text:p>44%</text:p>
          </table:table-cell>
          <table:table-cell table:style-name="ce162" table:formula="of:=IF([.AL55]=0;0;(1-[.AL56]/[.AL55]))" office:value-type="percentage" office:value="0.444444444444444">
            <text:p>44%</text:p>
          </table:table-cell>
          <table:table-cell table:style-name="ce162" table:formula="of:=IF([.AM55]=0;0;(1-[.AM56]/[.AM55]))" office:value-type="percentage" office:value="0.444444444444444">
            <text:p>44%</text:p>
          </table:table-cell>
          <table:table-cell table:style-name="ce162" table:formula="of:=IF([.AN55]=0;0;(1-[.AN56]/[.AN55]))" office:value-type="percentage" office:value="0.444444444444444">
            <text:p>44%</text:p>
          </table:table-cell>
          <table:table-cell table:style-name="ce162" table:formula="of:=IF([.AO55]=0;0;(1-[.AO56]/[.AO55]))" office:value-type="percentage" office:value="0.444444444444444">
            <text:p>44%</text:p>
          </table:table-cell>
          <table:table-cell table:style-name="ce162" table:formula="of:=IF([.AH55]=0;0;(1-[.AH56]/[.AH55]))" office:value-type="percentage" office:value="0.425526828102053">
            <text:p>43%</text:p>
          </table:table-cell>
          <table:table-cell table:style-name="ce162"/>
          <table:table-cell table:style-name="ce162" table:formula="of:=IF([.AP55]=0;0;(1-[.AP56]/[.AP55]))" office:value-type="percentage" office:value="0.444444444444444">
            <text:p>44%</text:p>
          </table:table-cell>
          <table:table-cell table:style-name="ce162" table:formula="of:=IF([.AQ55]=0;0;(1-[.AQ56]/[.AQ55]))" office:value-type="percentage" office:value="0.444444444444444">
            <text:p>44%</text:p>
          </table:table-cell>
          <table:table-cell table:style-name="ce162" table:formula="of:=IF([.AR55]=0;0;(1-[.AR56]/[.AR55]))" office:value-type="percentage" office:value="0.444444444444444">
            <text:p>44%</text:p>
          </table:table-cell>
          <table:table-cell table:style-name="ce162" table:formula="of:=IF([.AS55]=0;0;(1-[.AS56]/[.AS55]))" office:value-type="percentage" office:value="0.444444444444444">
            <text:p>44%</text:p>
          </table:table-cell>
          <table:table-cell table:style-name="ce162" table:formula="of:=IF([.AT55]=0;0;(1-[.AT56]/[.AT55]))" office:value-type="percentage" office:value="0.444444444444444">
            <text:p>44%</text:p>
          </table:table-cell>
          <table:table-cell table:style-name="ce162" table:formula="of:=IF([.AU55]=0;0;(1-[.AU56]/[.AU55]))" office:value-type="percentage" office:value="0.444444444444444">
            <text:p>44%</text:p>
          </table:table-cell>
          <table:table-cell table:style-name="ce162" table:formula="of:=IF([.AP55]=0;0;(1-[.AP56]/[.AP55]))" office:value-type="percentage" office:value="0.444444444444444">
            <text:p>44%</text:p>
          </table:table-cell>
          <table:table-cell table:style-name="ce162" table:formula="of:=IF([.AQ55]=0;0;(1-[.AQ56]/[.AQ55]))" office:value-type="percentage" office:value="0.444444444444444">
            <text:p>44%</text:p>
          </table:table-cell>
          <table:table-cell table:style-name="ce162" table:formula="of:=IF([.AR55]=0;0;(1-[.AR56]/[.AR55]))" office:value-type="percentage" office:value="0.444444444444444">
            <text:p>44%</text:p>
          </table:table-cell>
          <table:table-cell table:style-name="ce162" table:formula="of:=IF([.AS55]=0;0;(1-[.AS56]/[.AS55]))" office:value-type="percentage" office:value="0.444444444444444">
            <text:p>44%</text:p>
          </table:table-cell>
          <table:table-cell table:style-name="ce162" table:formula="of:=IF([.AT55]=0;0;(1-[.AT56]/[.AT55]))" office:value-type="percentage" office:value="0.444444444444444">
            <text:p>44%</text:p>
          </table:table-cell>
          <table:table-cell table:style-name="ce162" table:formula="of:=IF([.AU55]=0;0;(1-[.AU56]/[.AU55]))" office:value-type="percentage" office:value="0.444444444444444">
            <text:p>44%</text:p>
          </table:table-cell>
          <table:table-cell table:style-name="ce162" table:formula="of:=IF([.AV55]=0;0;(1-[.AV56]/[.AV55]))" office:value-type="percentage" office:value="0.444444444444444">
            <text:p>44%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ntrac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51]*0.9*300" office:value-type="currency" office:currency="USD" office:value="0">
            <text:p>$0.00</text:p>
          </table:table-cell>
          <table:table-cell table:style-name="ce163" table:formula="of:=[.I51]*0.9*300" office:value-type="currency" office:currency="USD" office:value="0">
            <text:p>$0.00</text:p>
          </table:table-cell>
          <table:table-cell table:style-name="ce163" table:formula="of:=[.J51]*0.9*300" office:value-type="currency" office:currency="USD" office:value="5400">
            <text:p>$5,400.00</text:p>
          </table:table-cell>
          <table:table-cell table:style-name="ce163" table:formula="of:=[.K51]*0.9*300" office:value-type="currency" office:currency="USD" office:value="10800">
            <text:p>$10,800.00</text:p>
          </table:table-cell>
          <table:table-cell table:style-name="ce163" table:formula="of:=[.L51]*0.9*300" office:value-type="currency" office:currency="USD" office:value="10800">
            <text:p>$10,800.00</text:p>
          </table:table-cell>
          <table:table-cell table:style-name="ce163" table:formula="of:=[.M51]*0.9*300" office:value-type="currency" office:currency="USD" office:value="21600">
            <text:p>$21,600.00</text:p>
          </table:table-cell>
          <table:table-cell table:style-name="ce163" table:formula="of:=[.N51]*0.9*300" office:value-type="currency" office:currency="USD" office:value="21600">
            <text:p>$21,600.00</text:p>
          </table:table-cell>
          <table:table-cell table:style-name="ce163" table:formula="of:=[.O51]*0.9*300" office:value-type="currency" office:currency="USD" office:value="21600">
            <text:p>$21,600.00</text:p>
          </table:table-cell>
          <table:table-cell table:style-name="ce163" table:formula="of:=[.P51]*0.9*300" office:value-type="currency" office:currency="USD" office:value="27000">
            <text:p>$27,000.00</text:p>
          </table:table-cell>
          <table:table-cell table:style-name="ce163" table:formula="of:=[.Q51]*0.9*300" office:value-type="currency" office:currency="USD" office:value="27000">
            <text:p>$27,000.00</text:p>
          </table:table-cell>
          <table:table-cell table:style-name="ce163" table:formula="of:=[.R51]*0.9*300" office:value-type="currency" office:currency="USD" office:value="27000">
            <text:p>$27,000.00</text:p>
          </table:table-cell>
          <table:table-cell table:style-name="ce163" table:formula="of:=[.S51]*0.9*300" office:value-type="currency" office:currency="USD" office:value="27000">
            <text:p>$27,000.00</text:p>
          </table:table-cell>
          <table:table-cell table:style-name="ce163" table:formula="of:=SUM([.H59:.S59])" office:value-type="currency" office:currency="USD" office:value="199800">
            <text:p>$199,800.00</text:p>
          </table:table-cell>
          <table:table-cell table:style-name="ce162"/>
          <table:table-cell table:style-name="ce163" table:formula="of:=[.V51]*0.9*300" office:value-type="currency" office:currency="USD" office:value="21600">
            <text:p>$21,600.00</text:p>
          </table:table-cell>
          <table:table-cell table:style-name="ce163" table:formula="of:=[.W51]*0.9*300" office:value-type="currency" office:currency="USD" office:value="21600">
            <text:p>$21,600.00</text:p>
          </table:table-cell>
          <table:table-cell table:style-name="ce163" table:formula="of:=[.X51]*0.9*300" office:value-type="currency" office:currency="USD" office:value="27000">
            <text:p>$27,000.00</text:p>
          </table:table-cell>
          <table:table-cell table:style-name="ce163" table:formula="of:=[.Y51]*0.9*300" office:value-type="currency" office:currency="USD" office:value="32400">
            <text:p>$32,400.00</text:p>
          </table:table-cell>
          <table:table-cell table:style-name="ce163" table:formula="of:=[.Z51]*0.9*300" office:value-type="currency" office:currency="USD" office:value="37800">
            <text:p>$37,800.00</text:p>
          </table:table-cell>
          <table:table-cell table:style-name="ce163" table:formula="of:=[.AA51]*0.9*300" office:value-type="currency" office:currency="USD" office:value="40500">
            <text:p>$40,500.00</text:p>
          </table:table-cell>
          <table:table-cell table:style-name="ce163" table:formula="of:=[.AB51]*0.9*300" office:value-type="currency" office:currency="USD" office:value="48600">
            <text:p>$48,600.00</text:p>
          </table:table-cell>
          <table:table-cell table:style-name="ce163" table:formula="of:=[.AC51]*0.9*300" office:value-type="currency" office:currency="USD" office:value="48600">
            <text:p>$48,600.00</text:p>
          </table:table-cell>
          <table:table-cell table:style-name="ce163" table:formula="of:=[.AD51]*0.9*300" office:value-type="currency" office:currency="USD" office:value="54000">
            <text:p>$54,000.00</text:p>
          </table:table-cell>
          <table:table-cell table:style-name="ce163" table:formula="of:=[.AE51]*0.9*300" office:value-type="currency" office:currency="USD" office:value="59400">
            <text:p>$59,400.00</text:p>
          </table:table-cell>
          <table:table-cell table:style-name="ce163" table:formula="of:=[.AF51]*0.9*300" office:value-type="currency" office:currency="USD" office:value="64800">
            <text:p>$64,800.00</text:p>
          </table:table-cell>
          <table:table-cell table:style-name="ce163" table:formula="of:=[.AG51]*0.9*300" office:value-type="currency" office:currency="USD" office:value="64800">
            <text:p>$64,800.00</text:p>
          </table:table-cell>
          <table:table-cell table:style-name="ce163" table:formula="of:=SUM([.V59:.AG59])" office:value-type="currency" office:currency="USD" office:value="521100">
            <text:p>$521,100.00</text:p>
          </table:table-cell>
          <table:table-cell table:style-name="ce162"/>
          <table:table-cell table:style-name="ce163" table:formula="of:=[.AJ51]*0.9*300" office:value-type="currency" office:currency="USD" office:value="59400">
            <text:p>$59,400.00</text:p>
          </table:table-cell>
          <table:table-cell table:style-name="ce163" table:formula="of:=[.AK51]*0.9*300" office:value-type="currency" office:currency="USD" office:value="59400">
            <text:p>$59,400.00</text:p>
          </table:table-cell>
          <table:table-cell table:style-name="ce163" table:formula="of:=[.AL51]*0.9*300" office:value-type="currency" office:currency="USD" office:value="64800">
            <text:p>$64,800.00</text:p>
          </table:table-cell>
          <table:table-cell table:style-name="ce163" table:formula="of:=[.AM51]*0.9*300" office:value-type="currency" office:currency="USD" office:value="75600">
            <text:p>$75,600.00</text:p>
          </table:table-cell>
          <table:table-cell table:style-name="ce163" table:formula="of:=[.AN51]*0.9*300" office:value-type="currency" office:currency="USD" office:value="81000">
            <text:p>$81,000.00</text:p>
          </table:table-cell>
          <table:table-cell table:style-name="ce163" table:formula="of:=[.AO51]*0.9*300" office:value-type="currency" office:currency="USD" office:value="86400">
            <text:p>$86,400.00</text:p>
          </table:table-cell>
          <table:table-cell table:style-name="ce163" table:formula="of:=[.AP51]*0.9*300" office:value-type="currency" office:currency="USD" office:value="91800">
            <text:p>$91,800.00</text:p>
          </table:table-cell>
          <table:table-cell table:style-name="ce163" table:formula="of:=[.AQ51]*0.9*300" office:value-type="currency" office:currency="USD" office:value="91800">
            <text:p>$91,800.00</text:p>
          </table:table-cell>
          <table:table-cell table:style-name="ce163" table:formula="of:=[.AR51]*0.9*300" office:value-type="currency" office:currency="USD" office:value="102600">
            <text:p>$102,600.00</text:p>
          </table:table-cell>
          <table:table-cell table:style-name="ce163" table:formula="of:=[.AS51]*0.9*300" office:value-type="currency" office:currency="USD" office:value="108000">
            <text:p>$108,000.00</text:p>
          </table:table-cell>
          <table:table-cell table:style-name="ce163" table:formula="of:=[.AT51]*0.9*300" office:value-type="currency" office:currency="USD" office:value="113400">
            <text:p>$113,400.00</text:p>
          </table:table-cell>
          <table:table-cell table:style-name="ce163" table:formula="of:=[.AU51]*0.9*300" office:value-type="currency" office:currency="USD" office:value="118800">
            <text:p>$118,800.00</text:p>
          </table:table-cell>
          <table:table-cell table:style-name="ce163" table:formula="of:=SUM([.AJ59:.AU59])" office:value-type="currency" office:currency="USD" office:value="1053000">
            <text:p>$1,053,000.00</text:p>
          </table:table-cell>
          <table:table-cell table:style-name="ce123" table:number-columns-repeated="976"/>
        </table:table-row>
        <table:table-row table:style-name="ro3">
          <table:table-cell table:style-name="ce124"/>
          <table:table-cell table:style-name="ce130" office:value-type="string">
            <text:p>Support costs</text:p>
          </table:table-cell>
          <table:table-cell table:style-name="ce124" table:number-columns-repeated="2"/>
          <table:table-cell table:style-name="ce140" table:number-columns-repeated="3"/>
          <table:table-cell table:style-name="ce163" table:formula="of:=[.H59]*1.1" office:value-type="currency" office:currency="USD" office:value="0">
            <text:p>$0.00</text:p>
          </table:table-cell>
          <table:table-cell table:style-name="ce163" table:formula="of:=[.I59]*1.1" office:value-type="currency" office:currency="USD" office:value="0">
            <text:p>$0.00</text:p>
          </table:table-cell>
          <table:table-cell table:style-name="ce163" table:formula="of:=[.J59]*1.1" office:value-type="currency" office:currency="USD" office:value="5940">
            <text:p>$5,940.00</text:p>
          </table:table-cell>
          <table:table-cell table:style-name="ce163" table:formula="of:=[.K59]*1.1" office:value-type="currency" office:currency="USD" office:value="11880">
            <text:p>$11,880.00</text:p>
          </table:table-cell>
          <table:table-cell table:style-name="ce163" table:formula="of:=[.L59]*1.1" office:value-type="currency" office:currency="USD" office:value="11880">
            <text:p>$11,880.00</text:p>
          </table:table-cell>
          <table:table-cell table:style-name="ce163" table:formula="of:=[.M59]*1.1" office:value-type="currency" office:currency="USD" office:value="23760">
            <text:p>$23,760.00</text:p>
          </table:table-cell>
          <table:table-cell table:style-name="ce163" table:formula="of:=[.N59]*1.1" office:value-type="currency" office:currency="USD" office:value="23760">
            <text:p>$23,760.00</text:p>
          </table:table-cell>
          <table:table-cell table:style-name="ce163" table:formula="of:=[.O59]*1" office:value-type="currency" office:currency="USD" office:value="21600">
            <text:p>$21,600.00</text:p>
          </table:table-cell>
          <table:table-cell table:style-name="ce163" table:formula="of:=[.P59]*1" office:value-type="currency" office:currency="USD" office:value="27000">
            <text:p>$27,000.00</text:p>
          </table:table-cell>
          <table:table-cell table:style-name="ce163" table:formula="of:=[.Q59]*1" office:value-type="currency" office:currency="USD" office:value="27000">
            <text:p>$27,000.00</text:p>
          </table:table-cell>
          <table:table-cell table:style-name="ce163" table:formula="of:=[.R59]*1" office:value-type="currency" office:currency="USD" office:value="27000">
            <text:p>$27,000.00</text:p>
          </table:table-cell>
          <table:table-cell table:style-name="ce163" table:formula="of:=[.S59]*0.9" office:value-type="currency" office:currency="USD" office:value="24300">
            <text:p>$24,300.00</text:p>
          </table:table-cell>
          <table:table-cell table:style-name="ce163" table:formula="of:=SUM([.H60:.S60])" office:value-type="currency" office:currency="USD" office:value="204120">
            <text:p>$204,120.00</text:p>
          </table:table-cell>
          <table:table-cell table:style-name="ce162"/>
          <table:table-cell table:style-name="ce163" table:formula="of:=[.V59]*0.55" office:value-type="currency" office:currency="USD" office:value="11880">
            <text:p>$11,880.00</text:p>
          </table:table-cell>
          <table:table-cell table:style-name="ce163" table:formula="of:=[.W59]*0.55" office:value-type="currency" office:currency="USD" office:value="11880">
            <text:p>$11,880.00</text:p>
          </table:table-cell>
          <table:table-cell table:style-name="ce163" table:formula="of:=[.X59]*0.55" office:value-type="currency" office:currency="USD" office:value="14850">
            <text:p>$14,850.00</text:p>
          </table:table-cell>
          <table:table-cell table:style-name="ce163" table:formula="of:=[.Y59]*0.55" office:value-type="currency" office:currency="USD" office:value="17820">
            <text:p>$17,820.00</text:p>
          </table:table-cell>
          <table:table-cell table:style-name="ce163" table:formula="of:=[.Z59]*0.55" office:value-type="currency" office:currency="USD" office:value="20790">
            <text:p>$20,790.00</text:p>
          </table:table-cell>
          <table:table-cell table:style-name="ce163" table:formula="of:=[.AA59]*0.55" office:value-type="currency" office:currency="USD" office:value="22275">
            <text:p>$22,275.00</text:p>
          </table:table-cell>
          <table:table-cell table:style-name="ce163" table:formula="of:=[.AB59]*0.55" office:value-type="currency" office:currency="USD" office:value="26730">
            <text:p>$26,730.00</text:p>
          </table:table-cell>
          <table:table-cell table:style-name="ce163" table:formula="of:=[.AC59]*0.55" office:value-type="currency" office:currency="USD" office:value="26730">
            <text:p>$26,730.00</text:p>
          </table:table-cell>
          <table:table-cell table:style-name="ce163" table:formula="of:=[.AD59]*0.55" office:value-type="currency" office:currency="USD" office:value="29700">
            <text:p>$29,700.00</text:p>
          </table:table-cell>
          <table:table-cell table:style-name="ce163" table:formula="of:=[.AE59]*0.55" office:value-type="currency" office:currency="USD" office:value="32670">
            <text:p>$32,670.00</text:p>
          </table:table-cell>
          <table:table-cell table:style-name="ce163" table:formula="of:=[.AF59]*0.55" office:value-type="currency" office:currency="USD" office:value="35640">
            <text:p>$35,640.00</text:p>
          </table:table-cell>
          <table:table-cell table:style-name="ce163" table:formula="of:=[.AG59]*0.55" office:value-type="currency" office:currency="USD" office:value="35640">
            <text:p>$35,640.00</text:p>
          </table:table-cell>
          <table:table-cell table:style-name="ce163" table:formula="of:=SUM([.V60:.AG60])" office:value-type="currency" office:currency="USD" office:value="286605">
            <text:p>$286,605.00</text:p>
          </table:table-cell>
          <table:table-cell table:style-name="ce162"/>
          <table:table-cell table:style-name="ce163" table:formula="of:=[.AJ59]*0.55" office:value-type="currency" office:currency="USD" office:value="32670">
            <text:p>$32,670.00</text:p>
          </table:table-cell>
          <table:table-cell table:style-name="ce163" table:formula="of:=[.AK59]*0.55" office:value-type="currency" office:currency="USD" office:value="32670">
            <text:p>$32,670.00</text:p>
          </table:table-cell>
          <table:table-cell table:style-name="ce163" table:formula="of:=[.AL59]*0.55" office:value-type="currency" office:currency="USD" office:value="35640">
            <text:p>$35,640.00</text:p>
          </table:table-cell>
          <table:table-cell table:style-name="ce163" table:formula="of:=[.AM59]*0.55" office:value-type="currency" office:currency="USD" office:value="41580">
            <text:p>$41,580.00</text:p>
          </table:table-cell>
          <table:table-cell table:style-name="ce163" table:formula="of:=[.AN59]*0.55" office:value-type="currency" office:currency="USD" office:value="44550">
            <text:p>$44,550.00</text:p>
          </table:table-cell>
          <table:table-cell table:style-name="ce163" table:formula="of:=[.AO59]*0.55" office:value-type="currency" office:currency="USD" office:value="47520">
            <text:p>$47,520.00</text:p>
          </table:table-cell>
          <table:table-cell table:style-name="ce163" table:formula="of:=[.AP59]*0.55" office:value-type="currency" office:currency="USD" office:value="50490">
            <text:p>$50,490.00</text:p>
          </table:table-cell>
          <table:table-cell table:style-name="ce163" table:formula="of:=[.AQ59]*0.55" office:value-type="currency" office:currency="USD" office:value="50490">
            <text:p>$50,490.00</text:p>
          </table:table-cell>
          <table:table-cell table:style-name="ce163" table:formula="of:=[.AR59]*0.55" office:value-type="currency" office:currency="USD" office:value="56430">
            <text:p>$56,430.00</text:p>
          </table:table-cell>
          <table:table-cell table:style-name="ce163" table:formula="of:=[.AS59]*0.55" office:value-type="currency" office:currency="USD" office:value="59400">
            <text:p>$59,400.00</text:p>
          </table:table-cell>
          <table:table-cell table:style-name="ce163" table:formula="of:=[.AT59]*0.55" office:value-type="currency" office:currency="USD" office:value="62370">
            <text:p>$62,370.00</text:p>
          </table:table-cell>
          <table:table-cell table:style-name="ce163" table:formula="of:=[.AU59]*0.55" office:value-type="currency" office:currency="USD" office:value="65340">
            <text:p>$65,340.00</text:p>
          </table:table-cell>
          <table:table-cell table:style-name="ce163" table:formula="of:=SUM([.AJ60:.AU60])" office:value-type="currency" office:currency="USD" office:value="579150">
            <text:p>$579,150.00</text:p>
          </table:table-cell>
          <table:table-cell table:style-name="ce123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25" office:value-type="string">
            <text:p>Total</text:p>
          </table:table-cell>
          <table:table-cell table:style-name="ce125" table:number-columns-repeated="3"/>
          <table:table-cell table:style-name="ce144" table:number-columns-repeated="3"/>
          <table:table-cell table:style-name="ce131" table:number-columns-repeated="41"/>
          <table:table-cell table:style-name="ce174" table:number-columns-repeated="976"/>
        </table:table-row>
        <table:table-row table:style-name="ro3">
          <table:table-cell table:style-name="ce125"/>
          <table:table-cell table:style-name="ce125" office:value-type="string">
            <text:p>units</text:p>
          </table:table-cell>
          <table:table-cell table:style-name="ce125" table:number-columns-repeated="2"/>
          <table:table-cell table:style-name="ce144" table:number-columns-repeated="3"/>
          <table:table-cell table:style-name="ce131" table:formula="of:=[.H5]+[.H17]+[.H39]+[.H51]" office:value-type="float" office:value="0">
            <text:p>0</text:p>
          </table:table-cell>
          <table:table-cell table:style-name="ce131" table:formula="of:=[.I5]+[.I17]+[.I39]+[.I51]" office:value-type="float" office:value="40">
            <text:p>40</text:p>
          </table:table-cell>
          <table:table-cell table:style-name="ce131" table:formula="of:=[.J5]+[.J17]+[.J39]+[.J51]" office:value-type="float" office:value="110">
            <text:p>110</text:p>
          </table:table-cell>
          <table:table-cell table:style-name="ce131" table:formula="of:=[.K5]+[.K17]+[.K39]+[.K51]" office:value-type="float" office:value="200">
            <text:p>200</text:p>
          </table:table-cell>
          <table:table-cell table:style-name="ce131" table:formula="of:=[.L5]+[.L17]+[.L39]+[.L51]" office:value-type="float" office:value="220">
            <text:p>220</text:p>
          </table:table-cell>
          <table:table-cell table:style-name="ce131" table:formula="of:=[.M5]+[.M17]+[.M39]+[.M51]" office:value-type="float" office:value="260">
            <text:p>260</text:p>
          </table:table-cell>
          <table:table-cell table:style-name="ce131" table:formula="of:=[.N5]+[.N17]+[.N39]+[.N51]" office:value-type="float" office:value="460">
            <text:p>460</text:p>
          </table:table-cell>
          <table:table-cell table:style-name="ce131" table:formula="of:=[.O5]+[.O17]+[.O39]+[.O51]" office:value-type="float" office:value="460">
            <text:p>460</text:p>
          </table:table-cell>
          <table:table-cell table:style-name="ce131" table:formula="of:=[.P5]+[.P17]+[.P39]+[.P51]" office:value-type="float" office:value="680">
            <text:p>680</text:p>
          </table:table-cell>
          <table:table-cell table:style-name="ce131" table:formula="of:=[.Q5]+[.Q17]+[.Q39]+[.Q51]" office:value-type="float" office:value="830">
            <text:p>830</text:p>
          </table:table-cell>
          <table:table-cell table:style-name="ce131" table:formula="of:=[.R5]+[.R17]+[.R39]+[.R51]" office:value-type="float" office:value="1230">
            <text:p>1230</text:p>
          </table:table-cell>
          <table:table-cell table:style-name="ce131" table:formula="of:=[.S5]+[.S17]+[.S39]+[.S51]" office:value-type="float" office:value="1976">
            <text:p>1976</text:p>
          </table:table-cell>
          <table:table-cell table:style-name="ce131" table:formula="of:=SUM([.H63:.S63])" office:value-type="float" office:value="6466">
            <text:p>6466</text:p>
          </table:table-cell>
          <table:table-cell table:style-name="ce131"/>
          <table:table-cell table:style-name="ce131" table:formula="of:=[.V5]+[.X17]+[.V29]+[.X39]+[.AB51]" office:value-type="float" office:value="4551.2">
            <text:p>4551.2</text:p>
          </table:table-cell>
          <table:table-cell table:style-name="ce131" table:formula="of:=[.W5]+[.Y17]+[.W29]+[.Y39]+[.AC51]" office:value-type="float" office:value="5294">
            <text:p>5294</text:p>
          </table:table-cell>
          <table:table-cell table:style-name="ce131" table:formula="of:=[.X5]+[.Z17]+[.X29]+[.Z39]+[.AD51]" office:value-type="float" office:value="6578.2">
            <text:p>6578.2</text:p>
          </table:table-cell>
          <table:table-cell table:style-name="ce131" table:formula="of:=[.Y5]+[.AA17]+[.Y29]+[.AA39]+[.AE51]" office:value-type="float" office:value="7926.66">
            <text:p>7926.66</text:p>
          </table:table-cell>
          <table:table-cell table:style-name="ce131" table:formula="of:=[.Z5]+[.AB17]+[.Z29]+[.AB39]+[.AF51]" office:value-type="float" office:value="9408.658">
            <text:p>9408.66</text:p>
          </table:table-cell>
          <table:table-cell table:style-name="ce131" table:formula="of:=[.AA5]+[.AC17]+[.AA29]+[.AC39]+[.AG51]" office:value-type="float" office:value="10722.3896">
            <text:p>10722.39</text:p>
          </table:table-cell>
          <table:table-cell table:style-name="ce131" table:formula="of:=[.AB5]+[.AD17]+[.AB29]+[.AD39]+[.AJ51]" office:value-type="float" office:value="11890.62856">
            <text:p>11890.63</text:p>
          </table:table-cell>
          <table:table-cell table:style-name="ce131" table:formula="of:=[.AC5]+[.AE17]+[.AC29]+[.AE39]+[.AK51]" office:value-type="float" office:value="13454.754272">
            <text:p>13454.75</text:p>
          </table:table-cell>
          <table:table-cell table:style-name="ce131" table:formula="of:=[.AD5]+[.AF17]+[.AD29]+[.AF39]+[.AL51]" office:value-type="float" office:value="13963.2296992">
            <text:p>13963.23</text:p>
          </table:table-cell>
          <table:table-cell table:style-name="ce131" table:formula="of:=[.AE5]+[.AG17]+[.AE29]+[.AG39]+[.AM51]" office:value-type="float" office:value="14466.55266912">
            <text:p>14466.55</text:p>
          </table:table-cell>
          <table:table-cell table:style-name="ce131" table:formula="of:=[.AF5]+[.AF17]+[.AF29]+[.AF39]+[.AN51]" office:value-type="float" office:value="15443.2296992">
            <text:p>15443.23</text:p>
          </table:table-cell>
          <table:table-cell table:style-name="ce131" table:formula="of:=[.AG5]+[.AG17]+[.AG29]+[.AG39]+[.AO51]" office:value-type="float" office:value="16016.55266912">
            <text:p>16016.55</text:p>
          </table:table-cell>
          <table:table-cell table:style-name="ce131" table:formula="of:=SUM([.V63:.AG63])" office:value-type="float" office:value="129716.05516864">
            <text:p>129716.06</text:p>
          </table:table-cell>
          <table:table-cell table:style-name="ce131"/>
          <table:table-cell table:style-name="ce131" table:formula="of:=[.AJ5]+[.AL17]+[.AJ29]+[.AL39]+[.AP51]" office:value-type="float" office:value="20030">
            <text:p>20030</text:p>
          </table:table-cell>
          <table:table-cell table:style-name="ce131" table:formula="of:=[.AK5]+[.AM17]+[.AK29]+[.AM39]+[.AQ51]" office:value-type="float" office:value="21030">
            <text:p>21030</text:p>
          </table:table-cell>
          <table:table-cell table:style-name="ce131" table:formula="of:=[.AL5]+[.AN17]+[.AL29]+[.AN39]+[.AR51]" office:value-type="float" office:value="22630">
            <text:p>22630</text:p>
          </table:table-cell>
          <table:table-cell table:style-name="ce131" table:formula="of:=[.AM5]+[.AO17]+[.AM29]+[.AO39]+[.AS51]" office:value-type="float" office:value="24100">
            <text:p>24100</text:p>
          </table:table-cell>
          <table:table-cell table:style-name="ce131" table:formula="of:=[.AN5]+[.AP17]+[.AN29]+[.AP39]+[.AT51]" office:value-type="float" office:value="25620">
            <text:p>25620</text:p>
          </table:table-cell>
          <table:table-cell table:style-name="ce131" table:formula="of:=[.AO5]+[.AQ17]+[.AO29]+[.AQ39]+[.AU51]" office:value-type="float" office:value="27140">
            <text:p>27140</text:p>
          </table:table-cell>
          <table:table-cell table:style-name="ce131" table:formula="of:=[.AP5]+[.AR17]+[.AP29]+[.AR39]+[.AP51]" office:value-type="float" office:value="29580">
            <text:p>29580</text:p>
          </table:table-cell>
          <table:table-cell table:style-name="ce131" table:formula="of:=[.AQ5]+[.AS17]+[.AQ29]+[.AS39]+[.AQ51]" office:value-type="float" office:value="32330">
            <text:p>32330</text:p>
          </table:table-cell>
          <table:table-cell table:style-name="ce131" table:formula="of:=[.AR5]+[.AT17]+[.AR29]+[.AT39]+[.AR51]" office:value-type="float" office:value="35260">
            <text:p>35260</text:p>
          </table:table-cell>
          <table:table-cell table:style-name="ce131" table:formula="of:=[.AS5]+[.AU17]+[.AS29]+[.AU39]+[.AS51]" office:value-type="float" office:value="38680">
            <text:p>38680</text:p>
          </table:table-cell>
          <table:table-cell table:style-name="ce131" table:formula="of:=[.AT5]+[.AT17]+[.AT29]+[.AT39]+[.AT51]" office:value-type="float" office:value="38120">
            <text:p>38120</text:p>
          </table:table-cell>
          <table:table-cell table:style-name="ce131" table:formula="of:=[.AU5]+[.AU17]+[.AU29]+[.AU39]+[.AU51]" office:value-type="float" office:value="40440">
            <text:p>40440</text:p>
          </table:table-cell>
          <table:table-cell table:style-name="ce131" table:formula="of:=SUM([.AJ63:.AU63])" office:value-type="float" office:value="354960">
            <text:p>354960</text:p>
          </table:table-cell>
          <table:table-cell table:style-name="ce174" table:number-columns-repeated="976"/>
        </table:table-row>
        <table:table-row table:style-name="ro3">
          <table:table-cell table:style-name="ce126" table:number-columns-repeated="3"/>
          <table:table-cell table:style-name="ce131"/>
          <table:table-cell table:style-name="ce151"/>
          <table:table-cell table:style-name="ce157" table:number-columns-repeated="2"/>
          <table:table-cell table:style-name="ce167" table:number-columns-repeated="41"/>
          <table:table-cell table:style-name="ce174" table:number-columns-repeated="976"/>
        </table:table-row>
        <table:table-row table:style-name="ro3">
          <table:table-cell table:style-name="ce126" table:number-columns-repeated="3"/>
          <table:table-cell table:style-name="ce131"/>
          <table:table-cell table:style-name="ce152"/>
          <table:table-cell table:style-name="ce157" table:number-columns-repeated="2"/>
          <table:table-cell table:style-name="ce167" table:number-columns-repeated="41"/>
          <table:table-cell table:style-name="ce174" table:number-columns-repeated="976"/>
        </table:table-row>
        <table:table-row table:style-name="ro5">
          <table:table-cell table:style-name="ce126" table:number-columns-repeated="3"/>
          <table:table-cell table:style-name="ce131"/>
          <table:table-cell table:style-name="ce153"/>
          <table:table-cell table:style-name="ce157" table:number-columns-repeated="2"/>
          <table:table-cell table:style-name="ce167" table:number-columns-repeated="41"/>
          <table:table-cell table:style-name="ce174" table:number-columns-repeated="976"/>
        </table:table-row>
        <table:table-row table:style-name="ro3">
          <table:table-cell table:style-name="ce127"/>
          <table:table-cell table:style-name="ce127" office:value-type="string" office:string-value="Total Revenue">
            <text:p>Total Revenue </text:p>
          </table:table-cell>
          <table:table-cell table:style-name="ce127" table:number-columns-repeated="2"/>
          <table:table-cell table:style-name="ce154"/>
          <table:table-cell table:style-name="ce158" table:number-columns-repeated="2"/>
          <table:table-cell table:style-name="ce168" table:formula="of:=[.H9]+[.H21]+[.H43]+[.H55]+[.H13]+[.H25]+[.H47]+[.H59]" office:value-type="float" office:value="0">
            <text:p><text:s/>$- </text:p>
          </table:table-cell>
          <table:table-cell table:style-name="ce168" table:formula="of:=[.I9]+[.I21]+[.I43]+[.I55]+[.I13]+[.I25]+[.I47]+[.I59]" office:value-type="float" office:value="68965">
            <text:p><text:s/>$68,965 </text:p>
          </table:table-cell>
          <table:table-cell table:style-name="ce168" table:formula="of:=[.J9]+[.J21]+[.J43]+[.J55]+[.J13]+[.J25]+[.J47]+[.J59]" office:value-type="float" office:value="322290">
            <text:p><text:s/>$322,290 </text:p>
          </table:table-cell>
          <table:table-cell table:style-name="ce168" table:formula="of:=[.K9]+[.K21]+[.K43]+[.K55]+[.K13]+[.K25]+[.K47]+[.K59]" office:value-type="float" office:value="605655">
            <text:p><text:s/>$605,655 </text:p>
          </table:table-cell>
          <table:table-cell table:style-name="ce168" table:formula="of:=[.L9]+[.L21]+[.L43]+[.L55]+[.L13]+[.L25]+[.L47]+[.L59]" office:value-type="float" office:value="585102">
            <text:p><text:s/>$585,102 </text:p>
          </table:table-cell>
          <table:table-cell table:style-name="ce168" table:formula="of:=[.M9]+[.M21]+[.M43]+[.M55]+[.M13]+[.M25]+[.M47]+[.M59]" office:value-type="float" office:value="890994">
            <text:p><text:s/>$890,994 </text:p>
          </table:table-cell>
          <table:table-cell table:style-name="ce168" table:formula="of:=[.N9]+[.N21]+[.N43]+[.N55]+[.N13]+[.N25]+[.N47]+[.N59]" office:value-type="float" office:value="1223762">
            <text:p><text:s/>$1,223,762 </text:p>
          </table:table-cell>
          <table:table-cell table:style-name="ce168" table:formula="of:=[.O9]+[.O21]+[.O43]+[.O55]+[.O13]+[.O25]+[.O47]+[.O59]" office:value-type="float" office:value="1220038">
            <text:p><text:s/>$1,220,038 </text:p>
          </table:table-cell>
          <table:table-cell table:style-name="ce168" table:formula="of:=[.P9]+[.P21]+[.P43]+[.P55]+[.P13]+[.P25]+[.P47]+[.P59]" office:value-type="float" office:value="1654188">
            <text:p><text:s/>$1,654,188 </text:p>
          </table:table-cell>
          <table:table-cell table:style-name="ce168" table:formula="of:=[.Q9]+[.Q21]+[.Q43]+[.Q55]+[.Q13]+[.Q25]+[.Q47]+[.Q59]" office:value-type="float" office:value="2119864.75">
            <text:p><text:s/>$2,119,865 </text:p>
          </table:table-cell>
          <table:table-cell table:style-name="ce168" table:formula="of:=[.R9]+[.R21]+[.R43]+[.R55]+[.R13]+[.R25]+[.R47]+[.R59]" office:value-type="float" office:value="3056250">
            <text:p><text:s/>$3,056,250 </text:p>
          </table:table-cell>
          <table:table-cell table:style-name="ce168" table:formula="of:=[.S9]+[.S21]+[.S43]+[.S55]+[.S13]+[.S25]+[.S47]+[.S59]" office:value-type="float" office:value="4372066.4">
            <text:p><text:s/>$4,372,066 </text:p>
          </table:table-cell>
          <table:table-cell table:style-name="ce168" table:formula="of:=SUM([.H67:.S67])" office:value-type="float" office:value="16119175.15">
            <text:p><text:s/>$16,119,175 </text:p>
          </table:table-cell>
          <table:table-cell table:style-name="ce168"/>
          <table:table-cell table:style-name="ce168" table:formula="of:=[.V9]+[.V21]+[.V43]+[.V55]+[.V13]+[.V25]+[.V47]+[.V59]" office:value-type="float" office:value="4670603.91">
            <text:p><text:s/>$4,670,604 </text:p>
          </table:table-cell>
          <table:table-cell table:style-name="ce168" table:formula="of:=[.W9]+[.W21]+[.W43]+[.W55]+[.W13]+[.W25]+[.W47]+[.W59]" office:value-type="float" office:value="5783503.91">
            <text:p><text:s/>$5,783,504 </text:p>
          </table:table-cell>
          <table:table-cell table:style-name="ce168" table:formula="of:=[.X9]+[.X21]+[.X43]+[.X55]+[.X13]+[.X25]+[.X47]+[.X59]" office:value-type="float" office:value="6001331.78">
            <text:p><text:s/>$6,001,332 </text:p>
          </table:table-cell>
          <table:table-cell table:style-name="ce168" table:formula="of:=[.Y9]+[.Y21]+[.Y43]+[.Y55]+[.Y13]+[.Y25]+[.Y47]+[.Y59]" office:value-type="float" office:value="6847004.601">
            <text:p><text:s/>$6,847,005 </text:p>
          </table:table-cell>
          <table:table-cell table:style-name="ce168" table:formula="of:=[.Z9]+[.Z21]+[.Z43]+[.Z55]+[.Z13]+[.Z25]+[.Z47]+[.Z59]" office:value-type="float" office:value="8485794.9815">
            <text:p><text:s/>$8,485,795 </text:p>
          </table:table-cell>
          <table:table-cell table:style-name="ce168" table:formula="of:=[.AA9]+[.AA21]+[.AA43]+[.AA55]+[.AA13]+[.AA25]+[.AA47]+[.AA59]" office:value-type="float" office:value="9634117.75275">
            <text:p><text:s/>$9,634,118 </text:p>
          </table:table-cell>
          <table:table-cell table:style-name="ce168" table:formula="of:=[.AB9]+[.AB21]+[.AB43]+[.AB55]+[.AB13]+[.AB25]+[.AB47]+[.AB59]" office:value-type="float" office:value="11111172.087325">
            <text:p><text:s/>$11,111,172 </text:p>
          </table:table-cell>
          <table:table-cell table:style-name="ce168" table:formula="of:=[.AC9]+[.AC21]+[.AC43]+[.AC55]+[.AC13]+[.AC25]+[.AC47]+[.AC59]" office:value-type="float" office:value="12964724.54039">
            <text:p><text:s/>$12,964,725 </text:p>
          </table:table-cell>
          <table:table-cell table:style-name="ce168" table:formula="of:=[.AD9]+[.AD21]+[.AD43]+[.AD55]+[.AD13]+[.AD25]+[.AD47]+[.AD59]" office:value-type="float" office:value="14548448.4189481">
            <text:p><text:s/>$14,548,448 </text:p>
          </table:table-cell>
          <table:table-cell table:style-name="ce168" table:formula="of:=[.AE9]+[.AE21]+[.AE43]+[.AE55]+[.AE13]+[.AE25]+[.AE47]+[.AE59]" office:value-type="float" office:value="16817606.6205378">
            <text:p><text:s/>$16,817,607 </text:p>
          </table:table-cell>
          <table:table-cell table:style-name="ce168" table:formula="of:=[.AF9]+[.AF21]+[.AF43]+[.AF55]+[.AF13]+[.AF25]+[.AF47]+[.AF59]" office:value-type="float" office:value="18438460.9343715">
            <text:p><text:s/>$18,438,461 </text:p>
          </table:table-cell>
          <table:table-cell table:style-name="ce168" table:formula="of:=[.AG9]+[.AG21]+[.AG43]+[.AG55]+[.AG13]+[.AG25]+[.AG47]+[.AG59]" office:value-type="float" office:value="20207543.3491687">
            <text:p><text:s/>$20,207,543 </text:p>
          </table:table-cell>
          <table:table-cell table:style-name="ce168" table:formula="of:=SUM([.V67:.AG67])" office:value-type="float" office:value="135510312.885991">
            <text:p><text:s/>$135,510,313 </text:p>
          </table:table-cell>
          <table:table-cell table:style-name="ce168"/>
          <table:table-cell table:style-name="ce168" table:formula="of:=[.AJ9]+[.AJ21]+[.AJ43]+[.AJ55]+[.AJ13]+[.AJ25]+[.AJ47]+[.AJ59]" office:value-type="float" office:value="21484504.8669687">
            <text:p><text:s/>$21,484,505 </text:p>
          </table:table-cell>
          <table:table-cell table:style-name="ce168" table:formula="of:=[.AK9]+[.AK21]+[.AK43]+[.AK55]+[.AK13]+[.AK25]+[.AK47]+[.AK59]" office:value-type="float" office:value="26998171.52295">
            <text:p><text:s/>$26,998,172 </text:p>
          </table:table-cell>
          <table:table-cell table:style-name="ce168" table:formula="of:=[.AL9]+[.AL21]+[.AL43]+[.AL55]+[.AL13]+[.AL25]+[.AL47]+[.AL59]" office:value-type="float" office:value="30537379.0989">
            <text:p><text:s/>$30,537,379 </text:p>
          </table:table-cell>
          <table:table-cell table:style-name="ce168" table:formula="of:=[.AM9]+[.AM21]+[.AM43]+[.AM55]+[.AM13]+[.AM25]+[.AM47]+[.AM59]" office:value-type="float" office:value="34091750.15705">
            <text:p><text:s/>$34,091,750 </text:p>
          </table:table-cell>
          <table:table-cell table:style-name="ce168" table:formula="of:=[.AN9]+[.AN21]+[.AN43]+[.AN55]+[.AN13]+[.AN25]+[.AN47]+[.AN59]" office:value-type="float" office:value="35339562.5097">
            <text:p><text:s/>$35,339,563 </text:p>
          </table:table-cell>
          <table:table-cell table:style-name="ce168" table:formula="of:=[.AO9]+[.AO21]+[.AO43]+[.AO55]+[.AO13]+[.AO25]+[.AO47]+[.AO59]" office:value-type="float" office:value="36537623.73743">
            <text:p><text:s/>$36,537,624 </text:p>
          </table:table-cell>
          <table:table-cell table:style-name="ce168" table:formula="of:=[.AP9]+[.AP21]+[.AP43]+[.AP55]+[.AP13]+[.AP25]+[.AP47]+[.AP59]" office:value-type="float" office:value="40135184.96516">
            <text:p><text:s/>$40,135,185 </text:p>
          </table:table-cell>
          <table:table-cell table:style-name="ce168" table:formula="of:=[.AQ9]+[.AQ21]+[.AQ43]+[.AQ55]+[.AQ13]+[.AQ25]+[.AQ47]+[.AQ59]" office:value-type="float" office:value="42206573.15266">
            <text:p><text:s/>$42,206,573 </text:p>
          </table:table-cell>
          <table:table-cell table:style-name="ce168" table:formula="of:=[.AR9]+[.AR21]+[.AR43]+[.AR55]+[.AR13]+[.AR25]+[.AR47]+[.AR59]" office:value-type="float" office:value="48237939.70187">
            <text:p><text:s/>$48,237,940 </text:p>
          </table:table-cell>
          <table:table-cell table:style-name="ce168" table:formula="of:=[.AS9]+[.AS21]+[.AS43]+[.AS55]+[.AS13]+[.AS25]+[.AS47]+[.AS59]" office:value-type="float" office:value="53959544.029995">
            <text:p><text:s/>$53,959,544 </text:p>
          </table:table-cell>
          <table:table-cell table:style-name="ce168" table:formula="of:=[.AT9]+[.AT21]+[.AT43]+[.AT55]+[.AT13]+[.AT25]+[.AT47]+[.AT59]" office:value-type="float" office:value="51306464.635401">
            <text:p><text:s/>$51,306,465 </text:p>
          </table:table-cell>
          <table:table-cell table:style-name="ce168" table:formula="of:=[.AU9]+[.AU21]+[.AU43]+[.AU55]+[.AU13]+[.AU25]+[.AU47]+[.AU59]" office:value-type="float" office:value="54742569.100182">
            <text:p><text:s/>$54,742,569 </text:p>
          </table:table-cell>
          <table:table-cell table:style-name="ce168" table:formula="of:=SUM([.AJ67:.AU67])" office:value-type="float" office:value="475577267.478267">
            <text:p><text:s/>$475,577,267 </text:p>
          </table:table-cell>
          <table:table-cell table:style-name="ce175"/>
          <table:table-cell table:style-name="ce127" table:number-columns-repeated="975"/>
        </table:table-row>
        <table:table-row table:style-name="ro3">
          <table:table-cell table:style-name="ce127"/>
          <table:table-cell table:style-name="ce127" office:value-type="string" office:string-value="Total Cost">
            <text:p>Total Cost </text:p>
          </table:table-cell>
          <table:table-cell table:style-name="ce127" table:number-columns-repeated="2"/>
          <table:table-cell table:style-name="ce154"/>
          <table:table-cell table:style-name="ce158" table:number-columns-repeated="2"/>
          <table:table-cell table:style-name="ce168" table:formula="of:=[.H10]+[.H22]+[.H44]+[.H56]+[.H14]+[.H26]+[.H48]+[.H60]" office:value-type="float" office:value="0">
            <text:p><text:s/>$- </text:p>
          </table:table-cell>
          <table:table-cell table:style-name="ce168" table:formula="of:=[.I10]+[.I22]+[.I44]+[.I56]+[.I14]+[.I26]+[.I48]+[.I60]" office:value-type="float" office:value="48590">
            <text:p><text:s/>$48,590 </text:p>
          </table:table-cell>
          <table:table-cell table:style-name="ce168" table:formula="of:=[.J10]+[.J22]+[.J44]+[.J56]+[.J14]+[.J26]+[.J48]+[.J60]" office:value-type="float" office:value="230890">
            <text:p><text:s/>$230,890 </text:p>
          </table:table-cell>
          <table:table-cell table:style-name="ce168" table:formula="of:=[.K10]+[.K22]+[.K44]+[.K56]+[.K14]+[.K26]+[.K48]+[.K60]" office:value-type="float" office:value="434530">
            <text:p><text:s/>$434,530 </text:p>
          </table:table-cell>
          <table:table-cell table:style-name="ce168" table:formula="of:=[.L10]+[.L22]+[.L44]+[.L56]+[.L14]+[.L26]+[.L48]+[.L60]" office:value-type="float" office:value="421080">
            <text:p><text:s/>$421,080 </text:p>
          </table:table-cell>
          <table:table-cell table:style-name="ce168" table:formula="of:=[.M10]+[.M22]+[.M44]+[.M56]+[.M14]+[.M26]+[.M48]+[.M60]" office:value-type="float" office:value="643740">
            <text:p><text:s/>$643,740 </text:p>
          </table:table-cell>
          <table:table-cell table:style-name="ce168" table:formula="of:=[.N10]+[.N22]+[.N44]+[.N56]+[.N14]+[.N26]+[.N48]+[.N60]" office:value-type="float" office:value="884306">
            <text:p><text:s/>$884,306 </text:p>
          </table:table-cell>
          <table:table-cell table:style-name="ce168" table:formula="of:=[.O10]+[.O22]+[.O44]+[.O56]+[.O14]+[.O26]+[.O48]+[.O60]" office:value-type="float" office:value="871606">
            <text:p><text:s/>$871,606 </text:p>
          </table:table-cell>
          <table:table-cell table:style-name="ce168" table:formula="of:=[.P10]+[.P22]+[.P44]+[.P56]+[.P14]+[.P26]+[.P48]+[.P60]" office:value-type="float" office:value="1171249">
            <text:p><text:s/>$1,171,249 </text:p>
          </table:table-cell>
          <table:table-cell table:style-name="ce168" table:formula="of:=[.Q10]+[.Q22]+[.Q44]+[.Q56]+[.Q14]+[.Q26]+[.Q48]+[.Q60]" office:value-type="float" office:value="1440648">
            <text:p><text:s/>$1,440,648 </text:p>
          </table:table-cell>
          <table:table-cell table:style-name="ce168" table:formula="of:=[.R10]+[.R22]+[.R44]+[.R56]+[.R14]+[.R26]+[.R48]+[.R60]" office:value-type="float" office:value="2067193">
            <text:p><text:s/>$2,067,193 </text:p>
          </table:table-cell>
          <table:table-cell table:style-name="ce168" table:formula="of:=[.S10]+[.S22]+[.S44]+[.S56]+[.S14]+[.S26]+[.S48]+[.S60]" office:value-type="float" office:value="2936270.6">
            <text:p><text:s/>$2,936,271 </text:p>
          </table:table-cell>
          <table:table-cell table:style-name="ce168" table:formula="of:=SUM([.H68:.S68])" office:value-type="float" office:value="11150102.6">
            <text:p><text:s/>$11,150,103 </text:p>
          </table:table-cell>
          <table:table-cell table:style-name="ce168"/>
          <table:table-cell table:style-name="ce168" table:formula="of:=[.V10]+[.V22]+[.V44]+[.V56]+[.V14]+[.V26]+[.V48]+[.V60]" office:value-type="float" office:value="2847788.7">
            <text:p><text:s/>$2,847,789 </text:p>
          </table:table-cell>
          <table:table-cell table:style-name="ce168" table:formula="of:=[.W10]+[.W22]+[.W44]+[.W56]+[.W14]+[.W26]+[.W48]+[.W60]" office:value-type="float" office:value="3517513.7">
            <text:p><text:s/>$3,517,514 </text:p>
          </table:table-cell>
          <table:table-cell table:style-name="ce168" table:formula="of:=[.X10]+[.X22]+[.X44]+[.X56]+[.X14]+[.X26]+[.X48]+[.X60]" office:value-type="float" office:value="3665516.12">
            <text:p><text:s/>$3,665,516 </text:p>
          </table:table-cell>
          <table:table-cell table:style-name="ce168" table:formula="of:=[.Y10]+[.Y22]+[.Y44]+[.Y56]+[.Y14]+[.Y26]+[.Y48]+[.Y60]" office:value-type="float" office:value="4183076.01">
            <text:p><text:s/>$4,183,076 </text:p>
          </table:table-cell>
          <table:table-cell table:style-name="ce168" table:formula="of:=[.Z10]+[.Z22]+[.Z44]+[.Z56]+[.Z14]+[.Z26]+[.Z48]+[.Z60]" office:value-type="float" office:value="5150971.865">
            <text:p><text:s/>$5,150,972 </text:p>
          </table:table-cell>
          <table:table-cell table:style-name="ce168" table:formula="of:=[.AA10]+[.AA22]+[.AA44]+[.AA56]+[.AA14]+[.AA26]+[.AA48]+[.AA60]" office:value-type="float" office:value="5847004.5285">
            <text:p><text:s/>$5,847,005 </text:p>
          </table:table-cell>
          <table:table-cell table:style-name="ce168" table:formula="of:=[.AB10]+[.AB22]+[.AB44]+[.AB56]+[.AB14]+[.AB26]+[.AB48]+[.AB60]" office:value-type="float" office:value="6648001.40455">
            <text:p><text:s/>$6,648,001 </text:p>
          </table:table-cell>
          <table:table-cell table:style-name="ce168" table:formula="of:=[.AC10]+[.AC22]+[.AC44]+[.AC56]+[.AC14]+[.AC26]+[.AC48]+[.AC60]" office:value-type="float" office:value="7771305.42746">
            <text:p><text:s/>$7,771,305 </text:p>
          </table:table-cell>
          <table:table-cell table:style-name="ce168" table:formula="of:=[.AD10]+[.AD22]+[.AD44]+[.AD56]+[.AD14]+[.AD26]+[.AD48]+[.AD60]" office:value-type="float" office:value="8647597.4443317">
            <text:p><text:s/>$8,647,597 </text:p>
          </table:table-cell>
          <table:table-cell table:style-name="ce168" table:formula="of:=[.AE10]+[.AE22]+[.AE44]+[.AE56]+[.AE14]+[.AE26]+[.AE48]+[.AE60]" office:value-type="float" office:value="10005622.554198">
            <text:p><text:s/>$10,005,623 </text:p>
          </table:table-cell>
          <table:table-cell table:style-name="ce168" table:formula="of:=[.AF10]+[.AF22]+[.AF44]+[.AF56]+[.AF14]+[.AF26]+[.AF48]+[.AF60]" office:value-type="float" office:value="10980195.1717178">
            <text:p><text:s/>$10,980,195 </text:p>
          </table:table-cell>
          <table:table-cell table:style-name="ce168" table:formula="of:=[.AG10]+[.AG22]+[.AG44]+[.AG56]+[.AG14]+[.AG26]+[.AG48]+[.AG60]" office:value-type="float" office:value="12050515.2840896">
            <text:p><text:s/>$12,050,515 </text:p>
          </table:table-cell>
          <table:table-cell table:style-name="ce168" table:formula="of:=SUM([.V68:.AG68])" office:value-type="float" office:value="81315108.2098472">
            <text:p><text:s/>$81,315,108 </text:p>
          </table:table-cell>
          <table:table-cell table:style-name="ce168"/>
          <table:table-cell table:style-name="ce168" table:formula="of:=[.AJ10]+[.AJ22]+[.AJ44]+[.AJ56]+[.AJ14]+[.AJ26]+[.AJ48]+[.AJ60]" office:value-type="float" office:value="12659898.9050896">
            <text:p><text:s/>$12,659,899 </text:p>
          </table:table-cell>
          <table:table-cell table:style-name="ce168" table:formula="of:=[.AK10]+[.AK22]+[.AK44]+[.AK56]+[.AK14]+[.AK26]+[.AK48]+[.AK60]" office:value-type="float" office:value="16051953.294">
            <text:p><text:s/>$16,051,953 </text:p>
          </table:table-cell>
          <table:table-cell table:style-name="ce168" table:formula="of:=[.AL10]+[.AL22]+[.AL44]+[.AL56]+[.AL14]+[.AL26]+[.AL48]+[.AL60]" office:value-type="float" office:value="18158667.798">
            <text:p><text:s/>$18,158,668 </text:p>
          </table:table-cell>
          <table:table-cell table:style-name="ce168" table:formula="of:=[.AM10]+[.AM22]+[.AM44]+[.AM56]+[.AM14]+[.AM26]+[.AM48]+[.AM60]" office:value-type="float" office:value="20252401.181">
            <text:p><text:s/>$20,252,401 </text:p>
          </table:table-cell>
          <table:table-cell table:style-name="ce168" table:formula="of:=[.AN10]+[.AN22]+[.AN44]+[.AN56]+[.AN14]+[.AN26]+[.AN48]+[.AN60]" office:value-type="float" office:value="21016661.1165">
            <text:p><text:s/>$21,016,661 </text:p>
          </table:table-cell>
          <table:table-cell table:style-name="ce168" table:formula="of:=[.AO10]+[.AO22]+[.AO44]+[.AO56]+[.AO14]+[.AO26]+[.AO48]+[.AO60]" office:value-type="float" office:value="21737725.9826">
            <text:p><text:s/>$21,737,726 </text:p>
          </table:table-cell>
          <table:table-cell table:style-name="ce168" table:formula="of:=[.AP10]+[.AP22]+[.AP44]+[.AP56]+[.AP14]+[.AP26]+[.AP48]+[.AP60]" office:value-type="float" office:value="23838530.8487">
            <text:p><text:s/>$23,838,531 </text:p>
          </table:table-cell>
          <table:table-cell table:style-name="ce168" table:formula="of:=[.AQ10]+[.AQ22]+[.AQ44]+[.AQ56]+[.AQ14]+[.AQ26]+[.AQ48]+[.AQ60]" office:value-type="float" office:value="25105882.0987">
            <text:p><text:s/>$25,105,882 </text:p>
          </table:table-cell>
          <table:table-cell table:style-name="ce168" table:formula="of:=[.AR10]+[.AR22]+[.AR44]+[.AR56]+[.AR14]+[.AR26]+[.AR48]+[.AR60]" office:value-type="float" office:value="28695964.9559">
            <text:p><text:s/>$28,695,965 </text:p>
          </table:table-cell>
          <table:table-cell table:style-name="ce168" table:formula="of:=[.AS10]+[.AS22]+[.AS44]+[.AS56]+[.AS14]+[.AS26]+[.AS48]+[.AS60]" office:value-type="float" office:value="32140793.3934">
            <text:p><text:s/>$32,140,793 </text:p>
          </table:table-cell>
          <table:table-cell table:style-name="ce168" table:formula="of:=[.AT10]+[.AT22]+[.AT44]+[.AT56]+[.AT14]+[.AT26]+[.AT48]+[.AT60]" office:value-type="float" office:value="30351861.984945">
            <text:p><text:s/>$30,351,862 </text:p>
          </table:table-cell>
          <table:table-cell table:style-name="ce168" table:formula="of:=[.AU10]+[.AU22]+[.AU44]+[.AU56]+[.AU14]+[.AU26]+[.AU48]+[.AU60]" office:value-type="float" office:value="32368853.38899">
            <text:p><text:s/>$32,368,853 </text:p>
          </table:table-cell>
          <table:table-cell table:style-name="ce168" table:formula="of:=SUM([.AJ68:.AU68])" office:value-type="float" office:value="282379194.947825">
            <text:p><text:s/>$282,379,195 </text:p>
          </table:table-cell>
          <table:table-cell table:style-name="ce175"/>
          <table:table-cell table:style-name="ce127" table:number-columns-repeated="975"/>
        </table:table-row>
        <table:table-row table:style-name="ro3">
          <table:table-cell table:style-name="ce127"/>
          <table:table-cell table:style-name="ce127" office:value-type="string" office:string-value="Total GPM">
            <text:p>Total GPM </text:p>
          </table:table-cell>
          <table:table-cell table:style-name="ce127" table:number-columns-repeated="2"/>
          <table:table-cell table:style-name="ce154"/>
          <table:table-cell table:style-name="ce158" table:number-columns-repeated="2"/>
          <table:table-cell table:style-name="ce168" table:formula="of:=[.H11]+[.H23]+[.H45]+[.H57]" office:value-type="float" office:value="0">
            <text:p><text:s/>$- </text:p>
          </table:table-cell>
          <table:table-cell table:style-name="ce168" table:formula="of:=[.I11]+[.I23]+[.I45]+[.I57]" office:value-type="float" office:value="21215">
            <text:p><text:s/>$21,215 </text:p>
          </table:table-cell>
          <table:table-cell table:style-name="ce168" table:formula="of:=[.J11]+[.J23]+[.J45]+[.J57]" office:value-type="float" office:value="93890">
            <text:p><text:s/>$93,890 </text:p>
          </table:table-cell>
          <table:table-cell table:style-name="ce168" table:formula="of:=[.K11]+[.K23]+[.K45]+[.K57]" office:value-type="float" office:value="175805">
            <text:p><text:s/>$175,805 </text:p>
          </table:table-cell>
          <table:table-cell table:style-name="ce168" table:formula="of:=[.L11]+[.L23]+[.L45]+[.L57]" office:value-type="float" office:value="169002">
            <text:p><text:s/>$169,002 </text:p>
          </table:table-cell>
          <table:table-cell table:style-name="ce168" table:formula="of:=[.M11]+[.M23]+[.M45]+[.M57]" office:value-type="float" office:value="253314">
            <text:p><text:s/>$253,314 </text:p>
          </table:table-cell>
          <table:table-cell table:style-name="ce168" table:formula="of:=[.N11]+[.N23]+[.N45]+[.N57]" office:value-type="float" office:value="344166">
            <text:p><text:s/>$344,166 </text:p>
          </table:table-cell>
          <table:table-cell table:style-name="ce168" table:formula="of:=[.O11]+[.O23]+[.O45]+[.O57]" office:value-type="float" office:value="348582">
            <text:p><text:s/>$348,582 </text:p>
          </table:table-cell>
          <table:table-cell table:style-name="ce168" table:formula="of:=[.P11]+[.P23]+[.P45]+[.P57]" office:value-type="float" office:value="483239">
            <text:p><text:s/>$483,239 </text:p>
          </table:table-cell>
          <table:table-cell table:style-name="ce168" table:formula="of:=[.Q11]+[.Q23]+[.Q45]+[.Q57]" office:value-type="float" office:value="679966.75">
            <text:p><text:s/>$679,967 </text:p>
          </table:table-cell>
          <table:table-cell table:style-name="ce168" table:formula="of:=[.R11]+[.R23]+[.R45]+[.R57]" office:value-type="float" office:value="990557">
            <text:p><text:s/>$990,557 </text:p>
          </table:table-cell>
          <table:table-cell table:style-name="ce168" table:formula="of:=[.S11]+[.S23]+[.S45]+[.S57]" office:value-type="float" office:value="1395205.8">
            <text:p><text:s/>$1,395,206 </text:p>
          </table:table-cell>
          <table:table-cell table:style-name="ce168" table:formula="of:=SUM([.H69:.S69])" office:value-type="float" office:value="4954942.55">
            <text:p><text:s/>$4,954,943 </text:p>
          </table:table-cell>
          <table:table-cell table:style-name="ce168"/>
          <table:table-cell table:style-name="ce168" table:formula="of:=[.V11]+[.V23]+[.V45]+[.V57]" office:value-type="float" office:value="1527432.21">
            <text:p><text:s/>$1,527,432 </text:p>
          </table:table-cell>
          <table:table-cell table:style-name="ce168" table:formula="of:=[.W11]+[.W23]+[.W45]+[.W57]" office:value-type="float" office:value="1891332.21">
            <text:p><text:s/>$1,891,332 </text:p>
          </table:table-cell>
          <table:table-cell table:style-name="ce168" table:formula="of:=[.X11]+[.X23]+[.X45]+[.X57]" office:value-type="float" office:value="1983772.56">
            <text:p><text:s/>$1,983,773 </text:p>
          </table:table-cell>
          <table:table-cell table:style-name="ce168" table:formula="of:=[.Y11]+[.Y23]+[.Y45]+[.Y57]" office:value-type="float" office:value="2255466.591">
            <text:p><text:s/>$2,255,467 </text:p>
          </table:table-cell>
          <table:table-cell table:style-name="ce168" table:formula="of:=[.Z11]+[.Z23]+[.Z45]+[.Z57]" office:value-type="float" office:value="2823129.0165">
            <text:p><text:s/>$2,823,129 </text:p>
          </table:table-cell>
          <table:table-cell table:style-name="ce168" table:formula="of:=[.AA11]+[.AA23]+[.AA45]+[.AA57]" office:value-type="float" office:value="3171968.89425">
            <text:p><text:s/>$3,171,969 </text:p>
          </table:table-cell>
          <table:table-cell table:style-name="ce168" table:formula="of:=[.AB11]+[.AB23]+[.AB45]+[.AB57]" office:value-type="float" office:value="3733750.553775">
            <text:p><text:s/>$3,733,751 </text:p>
          </table:table-cell>
          <table:table-cell table:style-name="ce168" table:formula="of:=[.AC11]+[.AC23]+[.AC45]+[.AC57]" office:value-type="float" office:value="4350681.45813">
            <text:p><text:s/>$4,350,681 </text:p>
          </table:table-cell>
          <table:table-cell table:style-name="ce168" table:formula="of:=[.AD11]+[.AD23]+[.AD45]+[.AD57]" office:value-type="float" office:value="4950455.30433644">
            <text:p><text:s/>$4,950,455 </text:p>
          </table:table-cell>
          <table:table-cell table:style-name="ce168" table:formula="of:=[.AE11]+[.AE23]+[.AE45]+[.AE57]" office:value-type="float" office:value="5733741.26200372">
            <text:p><text:s/>$5,733,741 </text:p>
          </table:table-cell>
          <table:table-cell table:style-name="ce168" table:formula="of:=[.AF11]+[.AF23]+[.AF45]+[.AF57]" office:value-type="float" office:value="6341063.6778841">
            <text:p><text:s/>$6,341,064 </text:p>
          </table:table-cell>
          <table:table-cell table:style-name="ce168" table:formula="of:=[.AG11]+[.AG23]+[.AG45]+[.AG57]" office:value-type="float" office:value="6998287.0218325">
            <text:p><text:s/>$6,998,287 </text:p>
          </table:table-cell>
          <table:table-cell table:style-name="ce168" table:formula="of:=SUM([.V69:.AG69])" office:value-type="float" office:value="45761080.7597118">
            <text:p><text:s/>$45,761,081 </text:p>
          </table:table-cell>
          <table:table-cell table:style-name="ce168"/>
          <table:table-cell table:style-name="ce168" table:formula="of:=[.AJ11]+[.AJ23]+[.AJ45]+[.AJ57]" office:value-type="float" office:value="7519794.91863251">
            <text:p><text:s/>$7,519,795 </text:p>
          </table:table-cell>
          <table:table-cell table:style-name="ce168" table:formula="of:=[.AK11]+[.AK23]+[.AK45]+[.AK57]" office:value-type="float" office:value="9290315.72895">
            <text:p><text:s/>$9,290,316 </text:p>
          </table:table-cell>
          <table:table-cell table:style-name="ce168" table:formula="of:=[.AL11]+[.AL23]+[.AL45]+[.AL57]" office:value-type="float" office:value="10716238.8009">
            <text:p><text:s/>$10,716,239 </text:p>
          </table:table-cell>
          <table:table-cell table:style-name="ce168" table:formula="of:=[.AM11]+[.AM23]+[.AM45]+[.AM57]" office:value-type="float" office:value="12062028.97605">
            <text:p><text:s/>$12,062,029 </text:p>
          </table:table-cell>
          <table:table-cell table:style-name="ce168" table:formula="of:=[.AN11]+[.AN23]+[.AN45]+[.AN57]" office:value-type="float" office:value="12455776.3932">
            <text:p><text:s/>$12,455,776 </text:p>
          </table:table-cell>
          <table:table-cell table:style-name="ce168" table:formula="of:=[.AO11]+[.AO23]+[.AO45]+[.AO57]" office:value-type="float" office:value="12842967.75483">
            <text:p><text:s/>$12,842,968 </text:p>
          </table:table-cell>
          <table:table-cell table:style-name="ce168" table:formula="of:=[.AP11]+[.AP23]+[.AP45]+[.AP57]" office:value-type="float" office:value="14185659.11646">
            <text:p><text:s/>$14,185,659 </text:p>
          </table:table-cell>
          <table:table-cell table:style-name="ce168" table:formula="of:=[.AQ11]+[.AQ23]+[.AQ45]+[.AQ57]" office:value-type="float" office:value="14852071.05396">
            <text:p><text:s/>$14,852,071 </text:p>
          </table:table-cell>
          <table:table-cell table:style-name="ce168" table:formula="of:=[.AR11]+[.AR23]+[.AR45]+[.AR57]" office:value-type="float" office:value="17068459.74597">
            <text:p><text:s/>$17,068,460 </text:p>
          </table:table-cell>
          <table:table-cell table:style-name="ce168" table:formula="of:=[.AS11]+[.AS23]+[.AS45]+[.AS57]" office:value-type="float" office:value="19072580.636595">
            <text:p><text:s/>$19,072,581 </text:p>
          </table:table-cell>
          <table:table-cell table:style-name="ce168" table:formula="of:=[.AT11]+[.AT23]+[.AT45]+[.AT57]" office:value-type="float" office:value="17971897.650456">
            <text:p><text:s/>$17,971,898 </text:p>
          </table:table-cell>
          <table:table-cell table:style-name="ce168" table:formula="of:=[.AU11]+[.AU23]+[.AU45]+[.AU57]" office:value-type="float" office:value="19124505.711192">
            <text:p><text:s/>$19,124,506 </text:p>
          </table:table-cell>
          <table:table-cell table:style-name="ce168" table:formula="of:=SUM([.AJ69:.AU69])" office:value-type="float" office:value="167162296.487196">
            <text:p><text:s/>$167,162,296 </text:p>
          </table:table-cell>
          <table:table-cell table:style-name="ce175"/>
          <table:table-cell table:style-name="ce127" table:number-columns-repeated="975"/>
        </table:table-row>
        <table:table-row table:style-name="ro3">
          <table:table-cell table:style-name="ce128"/>
          <table:table-cell table:style-name="ce128" office:value-type="string">
            <text:p>Contribution Margin %</text:p>
          </table:table-cell>
          <table:table-cell table:style-name="ce128" table:number-columns-repeated="2"/>
          <table:table-cell table:style-name="ce155" table:number-columns-repeated="3"/>
          <table:table-cell table:style-name="ce169" table:formula="of:=IF([.H67]=0;0;(1-[.H68]/[.H67]))" office:value-type="percentage" office:value="0">
            <text:p>0%</text:p>
          </table:table-cell>
          <table:table-cell table:style-name="ce169" table:formula="of:=IF([.I67]=0;0;(1-[.I68]/[.I67]))" office:value-type="percentage" office:value="0.295439715797868">
            <text:p>30%</text:p>
          </table:table-cell>
          <table:table-cell table:style-name="ce169" table:formula="of:=IF([.J67]=0;0;(1-[.J68]/[.J67]))" office:value-type="percentage" office:value="0.283595519563126">
            <text:p>28%</text:p>
          </table:table-cell>
          <table:table-cell table:style-name="ce169" table:formula="of:=IF([.K67]=0;0;(1-[.K68]/[.K67]))" office:value-type="percentage" office:value="0.282545343471118">
            <text:p>28%</text:p>
          </table:table-cell>
          <table:table-cell table:style-name="ce169" table:formula="of:=IF([.L67]=0;0;(1-[.L68]/[.L67]))" office:value-type="percentage" office:value="0.280330609022017">
            <text:p>28%</text:p>
          </table:table-cell>
          <table:table-cell table:style-name="ce169" table:formula="of:=IF([.M67]=0;0;(1-[.M68]/[.M67]))" office:value-type="percentage" office:value="0.277503552212473">
            <text:p>28%</text:p>
          </table:table-cell>
          <table:table-cell table:style-name="ce169" table:formula="of:=IF([.N67]=0;0;(1-[.N68]/[.N67]))" office:value-type="percentage" office:value="0.277387269746895">
            <text:p>28%</text:p>
          </table:table-cell>
          <table:table-cell table:style-name="ce169" table:formula="of:=IF([.O67]=0;0;(1-[.O68]/[.O67]))" office:value-type="percentage" office:value="0.285591104539367">
            <text:p>29%</text:p>
          </table:table-cell>
          <table:table-cell table:style-name="ce169" table:formula="of:=IF([.P67]=0;0;(1-[.P68]/[.P67]))" office:value-type="percentage" office:value="0.291949282669201">
            <text:p>29%</text:p>
          </table:table-cell>
          <table:table-cell table:style-name="ce169" table:formula="of:=IF([.Q67]=0;0;(1-[.Q68]/[.Q67]))" office:value-type="percentage" office:value="0.32040570041084">
            <text:p>32%</text:p>
          </table:table-cell>
          <table:table-cell table:style-name="ce169" table:formula="of:=IF([.R67]=0;0;(1-[.R68]/[.R67]))" office:value-type="percentage" office:value="0.323617832310838">
            <text:p>32%</text:p>
          </table:table-cell>
          <table:table-cell table:style-name="ce169" table:formula="of:=IF([.S67]=0;0;(1-[.S68]/[.S67]))" office:value-type="percentage" office:value="0.328402102950678">
            <text:p>33%</text:p>
          </table:table-cell>
          <table:table-cell table:style-name="ce169" table:formula="of:=IF([.T67]=0;0;(1-[.T68]/[.T67]))" office:value-type="percentage" office:value="0.308270894990554">
            <text:p>31%</text:p>
          </table:table-cell>
          <table:table-cell table:style-name="ce169"/>
          <table:table-cell table:style-name="ce169" table:formula="of:=IF([.V67]=0;0;(1-[.V68]/[.V67]))" office:value-type="percentage" office:value="0.39027398707419">
            <text:p>39%</text:p>
          </table:table-cell>
          <table:table-cell table:style-name="ce169" table:formula="of:=IF([.W67]=0;0;(1-[.W68]/[.W67]))" office:value-type="percentage" office:value="0.391802313141343">
            <text:p>39%</text:p>
          </table:table-cell>
          <table:table-cell table:style-name="ce169" table:formula="of:=IF([.X67]=0;0;(1-[.X68]/[.X67]))" office:value-type="percentage" office:value="0.389216218270805">
            <text:p>39%</text:p>
          </table:table-cell>
          <table:table-cell table:style-name="ce169" table:formula="of:=IF([.Y67]=0;0;(1-[.Y68]/[.Y67]))" office:value-type="percentage" office:value="0.389064816841358">
            <text:p>39%</text:p>
          </table:table-cell>
          <table:table-cell table:style-name="ce169" table:formula="of:=IF([.Z67]=0;0;(1-[.Z68]/[.Z67]))" office:value-type="percentage" office:value="0.392988885987735">
            <text:p>39%</text:p>
          </table:table-cell>
          <table:table-cell table:style-name="ce169" table:formula="of:=IF([.AA67]=0;0;(1-[.AA68]/[.AA67]))" office:value-type="percentage" office:value="0.393093931529848">
            <text:p>39%</text:p>
          </table:table-cell>
          <table:table-cell table:style-name="ce169" table:formula="of:=IF([.AB67]=0;0;(1-[.AB68]/[.AB67]))" office:value-type="percentage" office:value="0.401683157069121">
            <text:p>40%</text:p>
          </table:table-cell>
          <table:table-cell table:style-name="ce169" table:formula="of:=IF([.AC67]=0;0;(1-[.AC68]/[.AC67]))" office:value-type="percentage" office:value="0.40058075254515">
            <text:p>40%</text:p>
          </table:table-cell>
          <table:table-cell table:style-name="ce169" table:formula="of:=IF([.AD67]=0;0;(1-[.AD68]/[.AD67]))" office:value-type="percentage" office:value="0.405600020338325">
            <text:p>41%</text:p>
          </table:table-cell>
          <table:table-cell table:style-name="ce169" table:formula="of:=IF([.AE67]=0;0;(1-[.AE68]/[.AE67]))" office:value-type="percentage" office:value="0.405050743547592">
            <text:p>41%</text:p>
          </table:table-cell>
          <table:table-cell table:style-name="ce169" table:formula="of:=IF([.AF67]=0;0;(1-[.AF68]/[.AF67]))" office:value-type="percentage" office:value="0.404495027497147">
            <text:p>40%</text:p>
          </table:table-cell>
          <table:table-cell table:style-name="ce169" table:formula="of:=IF([.AG67]=0;0;(1-[.AG68]/[.AG67]))" office:value-type="percentage" office:value="0.403662529587726">
            <text:p>40%</text:p>
          </table:table-cell>
          <table:table-cell table:style-name="ce169" table:formula="of:=IF([.AH67]=0;0;(1-[.AH68]/[.AH67]))" office:value-type="percentage" office:value="0.399934171222377">
            <text:p>40%</text:p>
          </table:table-cell>
          <table:table-cell table:style-name="ce169"/>
          <table:table-cell table:style-name="ce169" table:formula="of:=IF([.AJ67]=0;0;(1-[.AJ68]/[.AJ67]))" office:value-type="percentage" office:value="0.41074281285609">
            <text:p>41%</text:p>
          </table:table-cell>
          <table:table-cell table:style-name="ce169" table:formula="of:=IF([.AK67]=0;0;(1-[.AK68]/[.AK67]))" office:value-type="percentage" office:value="0.405442947113848">
            <text:p>41%</text:p>
          </table:table-cell>
          <table:table-cell table:style-name="ce169" table:formula="of:=IF([.AL67]=0;0;(1-[.AL68]/[.AL67]))" office:value-type="percentage" office:value="0.405362597124319">
            <text:p>41%</text:p>
          </table:table-cell>
          <table:table-cell table:style-name="ce169" table:formula="of:=IF([.AM67]=0;0;(1-[.AM68]/[.AM67]))" office:value-type="percentage" office:value="0.4059442214699">
            <text:p>41%</text:p>
          </table:table-cell>
          <table:table-cell table:style-name="ce169" table:formula="of:=IF([.AN67]=0;0;(1-[.AN68]/[.AN67]))" office:value-type="percentage" office:value="0.405293681529551">
            <text:p>41%</text:p>
          </table:table-cell>
          <table:table-cell table:style-name="ce169" table:formula="of:=IF([.AO67]=0;0;(1-[.AO68]/[.AO67]))" office:value-type="percentage" office:value="0.4050591210087">
            <text:p>41%</text:p>
          </table:table-cell>
          <table:table-cell table:style-name="ce169" table:formula="of:=IF([.AP67]=0;0;(1-[.AP68]/[.AP67]))" office:value-type="percentage" office:value="0.406044076552944">
            <text:p>41%</text:p>
          </table:table-cell>
          <table:table-cell table:style-name="ce169" table:formula="of:=IF([.AQ67]=0;0;(1-[.AQ68]/[.AQ67]))" office:value-type="percentage" office:value="0.405166536314315">
            <text:p>41%</text:p>
          </table:table-cell>
          <table:table-cell table:style-name="ce169" table:formula="of:=IF([.AR67]=0;0;(1-[.AR68]/[.AR67]))" office:value-type="percentage" office:value="0.405116281224847">
            <text:p>41%</text:p>
          </table:table-cell>
          <table:table-cell table:style-name="ce169" table:formula="of:=IF([.AS67]=0;0;(1-[.AS68]/[.AS67]))" office:value-type="percentage" office:value="0.404353873421658">
            <text:p>40%</text:p>
          </table:table-cell>
          <table:table-cell table:style-name="ce169" table:formula="of:=IF([.AT67]=0;0;(1-[.AT68]/[.AT67]))" office:value-type="percentage" office:value="0.408420318947439">
            <text:p>41%</text:p>
          </table:table-cell>
          <table:table-cell table:style-name="ce169" table:formula="of:=IF([.AU67]=0;0;(1-[.AU68]/[.AU67]))" office:value-type="percentage" office:value="0.40870781329694">
            <text:p>41%</text:p>
          </table:table-cell>
          <table:table-cell table:style-name="ce169" table:formula="of:=IF([.AV67]=0;0;(1-[.AV68]/[.AV67]))" office:value-type="percentage" office:value="0.406239081936924">
            <text:p>41%</text:p>
          </table:table-cell>
          <table:table-cell table:style-name="ce176"/>
          <table:table-cell table:style-name="ce128"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units in field</text:p>
          </table:table-cell>
          <table:table-cell table:number-columns-repeated="5"/>
          <table:table-cell table:style-name="ce170" office:value-type="float" office:value="0">
            <text:p>0</text:p>
          </table:table-cell>
          <table:table-cell table:style-name="ce170" table:formula="of:=[.H63]+[.H72]" office:value-type="float" office:value="0">
            <text:p>0</text:p>
          </table:table-cell>
          <table:table-cell table:style-name="ce170" table:formula="of:=[.I63]+[.I72]" office:value-type="float" office:value="40">
            <text:p>40</text:p>
          </table:table-cell>
          <table:table-cell table:style-name="ce170" table:formula="of:=[.J63]+[.J72]" office:value-type="float" office:value="150">
            <text:p>150</text:p>
          </table:table-cell>
          <table:table-cell table:style-name="ce170" table:formula="of:=[.K63]+[.K72]" office:value-type="float" office:value="350">
            <text:p>350</text:p>
          </table:table-cell>
          <table:table-cell table:style-name="ce170" table:formula="of:=[.L63]+[.L72]" office:value-type="float" office:value="570">
            <text:p>570</text:p>
          </table:table-cell>
          <table:table-cell table:style-name="ce170" table:formula="of:=[.M63]+[.M72]" office:value-type="float" office:value="830">
            <text:p>830</text:p>
          </table:table-cell>
          <table:table-cell table:style-name="ce170" table:formula="of:=[.N63]+[.N72]" office:value-type="float" office:value="1290">
            <text:p>1290</text:p>
          </table:table-cell>
          <table:table-cell table:style-name="ce170" table:formula="of:=[.O63]+[.O72]" office:value-type="float" office:value="1750">
            <text:p>1750</text:p>
          </table:table-cell>
          <table:table-cell table:style-name="ce170" table:formula="of:=[.P63]+[.P72]" office:value-type="float" office:value="2430">
            <text:p>2430</text:p>
          </table:table-cell>
          <table:table-cell table:style-name="ce170" table:formula="of:=[.Q63]+[.Q72]" office:value-type="float" office:value="3260">
            <text:p>3260</text:p>
          </table:table-cell>
          <table:table-cell table:style-name="ce170" table:formula="of:=[.R63]+[.R72]" office:value-type="float" office:value="4490">
            <text:p>4490</text:p>
          </table:table-cell>
          <table:table-cell table:number-columns-repeated="100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Income Statement" table:style-name="ta8" table:print="false">
        <office:forms form:automatic-focus="false" form:apply-design-mode="false"/>
        <table:table-column table:style-name="co23" table:default-cell-style-name="ce7"/>
        <table:table-column table:style-name="co59" table:default-cell-style-name="ce7"/>
        <table:table-column table:style-name="co60" table:default-cell-style-name="ce7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68" table:number-columns-repeated="9" table:default-cell-style-name="ce7"/>
        <table:table-column table:style-name="co69" table:default-cell-style-name="ce7"/>
        <table:table-column table:style-name="co70" table:default-cell-style-name="ce7"/>
        <table:table-column table:style-name="co69" table:number-columns-repeated="238" table:default-cell-style-name="ce7"/>
        <table:table-column table:style-name="co9" table:number-columns-repeated="767" table:default-cell-style-name="Default"/>
        <table:table-row table:style-name="ro1">
          <table:table-cell table:style-name="ce134" office:value-type="string">
            <text:p>Lopoco</text:p>
          </table:table-cell>
          <table:table-cell table:style-name="ce74"/>
          <table:table-cell table:style-name="ce71" table:number-columns-repeated="15"/>
          <table:table-cell table:number-columns-repeated="1007"/>
        </table:table-row>
        <table:table-row table:style-name="ro2">
          <table:table-cell table:style-name="ce135" office:value-type="string">
            <text:p>Projected Income Statement - Year One</text:p>
          </table:table-cell>
          <table:table-cell table:style-name="ce71" table:number-columns-repeated="16"/>
          <table:table-cell table:number-columns-repeated="1007"/>
        </table:table-row>
        <table:table-row table:style-name="ro3" table:number-rows-repeated="3">
          <table:table-cell table:style-name="ce73" table:number-columns-repeated="3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77" office:value-type="string">
            <text:p>Year 1</text:p>
          </table:table-cell>
          <table:table-cell table:style-name="ce177" office:value-type="string">
            <text:p>Year 2</text:p>
          </table:table-cell>
          <table:table-cell table:style-name="ce177" office:value-type="string">
            <text:p>Year 3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 office:value-type="string">
            <text:p>Income</text:p>
          </table:table-cell>
          <table:table-cell table:style-name="ce73" table:number-columns-repeated="2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A/Datacenter Series</text:p>
          </table:table-cell>
          <table:table-cell table:style-name="ce73"/>
          <table:table-cell table:style-name="ce75"/>
          <table:table-cell table:style-name="ce82" table:formula="of:=['4. Sales Forecast'.T9]+['4. Sales Forecast'.T13]" office:value-type="float" office:value="3187700">
            <text:p>3,187,700 </text:p>
          </table:table-cell>
          <table:table-cell table:style-name="ce82" table:formula="of:=['4. Sales Forecast'.AH9]+['4. Sales Forecast'.AH13]" office:value-type="float" office:value="45292800">
            <text:p>45,292,800 </text:p>
          </table:table-cell>
          <table:table-cell table:style-name="ce82" table:formula="of:=['4. Sales Forecast'.AV9]+['4. Sales Forecast'.AV13]" office:value-type="float" office:value="187304400">
            <text:p>187,304,400 </text:p>
          </table:table-cell>
          <table:table-cell table:style-name="ce82" table:number-columns-repeated="9"/>
          <table:table-cell table:style-name="ce17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B/Computation Series</text:p>
          </table:table-cell>
          <table:table-cell table:style-name="ce73"/>
          <table:table-cell table:style-name="ce75"/>
          <table:table-cell table:style-name="ce82" table:formula="of:=[$'4. Sales Forecast'.T21]+['4. Sales Forecast'.T25]" office:value-type="float" office:value="3559218.9">
            <text:p>3,559,219 </text:p>
          </table:table-cell>
          <table:table-cell table:style-name="ce82" table:formula="of:=['4. Sales Forecast'.AH21]+['4. Sales Forecast'.AH25]" office:value-type="float" office:value="28804531.9554911">
            <text:p>28,804,532 </text:p>
          </table:table-cell>
          <table:table-cell table:style-name="ce82" table:formula="of:=['4. Sales Forecast'.AV21]+['4. Sales Forecast'.AV25]" office:value-type="float" office:value="181908055.609644">
            <text:p>181,908,056 </text:p>
          </table:table-cell>
          <table:table-cell table:style-name="ce82" table:number-columns-repeated="9"/>
          <table:table-cell table:style-name="ce17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Product/Service C</text:p>
          </table:table-cell>
          <table:table-cell table:style-name="ce73"/>
          <table:table-cell table:style-name="ce75"/>
          <table:table-cell table:style-name="ce178" table:formula="of:=['4. Sales Forecast'.T33]" office:value-type="float" office:value="8458944">
            <text:p>8,458,944 </text:p>
          </table:table-cell>
          <table:table-cell table:style-name="ce178" table:formula="of:=['4. Sales Forecast'.AH33]" office:value-type="float" office:value="60752000">
            <text:p>60,752,000 </text:p>
          </table:table-cell>
          <table:table-cell table:style-name="ce178" table:formula="of:=['4. Sales Forecast'.AV33]" office:value-type="float" office:value="110670000">
            <text:p>110,670,000 </text:p>
          </table:table-cell>
          <table:table-cell table:style-name="ce82" table:number-columns-repeated="9"/>
          <table:table-cell table:style-name="ce17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D/SMB Series</text:p>
          </table:table-cell>
          <table:table-cell table:style-name="ce73"/>
          <table:table-cell table:style-name="ce75"/>
          <table:table-cell table:style-name="ce82" table:formula="of:=['4. Sales Forecast'.T43]+['4. Sales Forecast'.T47]" office:value-type="float" office:value="3698324">
            <text:p>3,698,324 </text:p>
          </table:table-cell>
          <table:table-cell table:style-name="ce82" table:formula="of:=['4. Sales Forecast'.AH43]+['4. Sales Forecast'.AH47]" office:value-type="float" office:value="48394740">
            <text:p>48,394,740 </text:p>
          </table:table-cell>
          <table:table-cell table:style-name="ce82" table:formula="of:=['4. Sales Forecast'.AV43]+['4. Sales Forecast'.AU47]" office:value-type="float" office:value="63716400">
            <text:p>63,716,400 </text:p>
          </table:table-cell>
          <table:table-cell table:style-name="ce82" table:number-columns-repeated="9"/>
          <table:table-cell table:style-name="ce17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SC/Storage Server Series</text:p>
          </table:table-cell>
          <table:table-cell table:style-name="ce73"/>
          <table:table-cell table:style-name="ce75"/>
          <table:table-cell table:style-name="ce82" table:formula="of:=['4. Sales Forecast'.T55]+['4. Sales Forecast'.T59]" office:value-type="float" office:value="5673932.25">
            <text:p>5,673,932 </text:p>
          </table:table-cell>
          <table:table-cell table:style-name="ce82" table:formula="of:=['4. Sales Forecast'.AH55]+['4. Sales Forecast'.AH59]" office:value-type="float" office:value="13018240.9305">
            <text:p>13,018,241 </text:p>
          </table:table-cell>
          <table:table-cell table:style-name="ce82" table:formula="of:=['4. Sales Forecast'.AV55]+['4. Sales Forecast'.AV59]" office:value-type="float" office:value="23140911.868623">
            <text:p>23,140,912 </text:p>
          </table:table-cell>
          <table:table-cell table:style-name="ce82" table:number-columns-repeated="9"/>
          <table:table-cell table:style-name="ce172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83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office:value-type="string">
            <text:p>Total Income</text:p>
          </table:table-cell>
          <table:table-cell table:style-name="ce73" table:number-columns-repeated="2"/>
          <table:table-cell table:style-name="ce75"/>
          <table:table-cell table:style-name="ce172" table:formula="of:=[.E9]+[.E10]+[.E12]+[.E13]" office:value-type="float" office:value="16119175.15">
            <text:p>16,119,175 </text:p>
          </table:table-cell>
          <table:table-cell table:style-name="ce172" table:formula="of:=[.F9]+[.F10]+[.F12]+[.F13]" office:value-type="float" office:value="135510312.885991">
            <text:p>135,510,313 </text:p>
          </table:table-cell>
          <table:table-cell table:style-name="ce172" table:formula="of:=[.G9]+[.G10]+[.G12]+[.G13]" office:value-type="float" office:value="456069767.478267">
            <text:p>456,069,767 </text:p>
          </table:table-cell>
          <table:table-cell table:style-name="ce172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 office:value-type="string">
            <text:p>Cost of Sales</text:p>
          </table:table-cell>
          <table:table-cell table:style-name="ce73" table:number-columns-repeated="2"/>
          <table:table-cell table:style-name="ce75"/>
          <table:table-cell table:style-name="ce82" table:number-columns-repeated="13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A/Datacenter Series</text:p>
          </table:table-cell>
          <table:table-cell table:style-name="ce73"/>
          <table:table-cell table:style-name="ce75"/>
          <table:table-cell table:style-name="ce82" table:formula="of:=['4. Sales Forecast'.T10]+['4. Sales Forecast'.T14]" office:value-type="float" office:value="2157600">
            <text:p>2,157,600 </text:p>
          </table:table-cell>
          <table:table-cell table:style-name="ce82" table:formula="of:=['4. Sales Forecast'.AH10]" office:value-type="float" office:value="27274500">
            <text:p>27,274,500 </text:p>
          </table:table-cell>
          <table:table-cell table:style-name="ce82" table:formula="of:=['4. Sales Forecast'.AV10]+['4. Sales Forecast'.AV14]" office:value-type="float" office:value="109441732.5">
            <text:p>109,441,733 </text:p>
          </table:table-cell>
          <table:table-cell table:style-name="ce82" table:number-columns-repeated="10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B/Computation Series</text:p>
          </table:table-cell>
          <table:table-cell table:style-name="ce73"/>
          <table:table-cell table:style-name="ce75"/>
          <table:table-cell table:style-name="ce82" table:formula="of:=['4. Sales Forecast'.T22]+['4. Sales Forecast'.T26]" office:value-type="float" office:value="2479572.6">
            <text:p>2,479,573 </text:p>
          </table:table-cell>
          <table:table-cell table:style-name="ce82" table:formula="of:=['4. Sales Forecast'.AH22]+['4. Sales Forecast'.AH26]" office:value-type="float" office:value="17971823.5198472">
            <text:p>17,971,824 </text:p>
          </table:table-cell>
          <table:table-cell table:style-name="ce82" table:formula="of:=['4. Sales Forecast'.AV22]+['4. Sales Forecast'.AV26]" office:value-type="float" office:value="111911375.29859">
            <text:p>111,911,375 </text:p>
          </table:table-cell>
          <table:table-cell table:style-name="ce172" table:number-columns-repeated="9"/>
          <table:table-cell table:style-name="ce8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Product/Service C</text:p>
          </table:table-cell>
          <table:table-cell table:style-name="ce73"/>
          <table:table-cell table:style-name="ce75"/>
          <table:table-cell table:style-name="ce178" table:formula="of:=['4. Sales Forecast'.T34]" office:value-type="float" office:value="5286840">
            <text:p>5,286,840 </text:p>
          </table:table-cell>
          <table:table-cell table:style-name="ce178" table:formula="of:=['4. Sales Forecast'.AH34]" office:value-type="float" office:value="37970000">
            <text:p>37,970,000 </text:p>
          </table:table-cell>
          <table:table-cell table:style-name="ce178" table:formula="of:=['4. Sales Forecast'.AV34]" office:value-type="float" office:value="69168750">
            <text:p>69,168,750 </text:p>
          </table:table-cell>
          <table:table-cell table:style-name="ce172" table:number-columns-repeated="9"/>
          <table:table-cell table:style-name="ce8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D/SMB Series</text:p>
          </table:table-cell>
          <table:table-cell table:style-name="ce73"/>
          <table:table-cell table:style-name="ce75"/>
          <table:table-cell table:style-name="ce82" table:formula="of:=['4. Sales Forecast'.T44]+['4. Sales Forecast'.T48]" office:value-type="float" office:value="2585030">
            <text:p>2,585,030 </text:p>
          </table:table-cell>
          <table:table-cell table:style-name="ce82" table:formula="of:=['4. Sales Forecast'.AH44]+['4. Sales Forecast'.AH48]" office:value-type="float" office:value="28368525">
            <text:p>28,368,525 </text:p>
          </table:table-cell>
          <table:table-cell table:style-name="ce82" table:formula="of:=['4. Sales Forecast'.AV44]+['4. Sales Forecast'.AV48]" office:value-type="float" office:value="48175875">
            <text:p>48,175,875 </text:p>
          </table:table-cell>
          <table:table-cell table:style-name="ce172" table:number-columns-repeated="9"/>
          <table:table-cell table:style-name="ce82"/>
          <table:table-cell table:number-columns-repeated="1007"/>
        </table:table-row>
        <table:table-row table:style-name="ro3">
          <table:table-cell table:style-name="ce73"/>
          <table:table-cell table:style-name="ce73" office:value-type="string">
            <text:p>Server SC/Storage Server Series</text:p>
          </table:table-cell>
          <table:table-cell table:style-name="ce73"/>
          <table:table-cell table:style-name="ce75"/>
          <table:table-cell table:style-name="ce82" table:formula="of:=['4. Sales Forecast'.T56]+['4. Sales Forecast'.T60]" office:value-type="float" office:value="3927900">
            <text:p>3,927,900 </text:p>
          </table:table-cell>
          <table:table-cell table:style-name="ce82" table:formula="of:=['4. Sales Forecast'.AH56]+['4. Sales Forecast'.AH60]" office:value-type="float" office:value="7465877.19">
            <text:p>7,465,877 </text:p>
          </table:table-cell>
          <table:table-cell table:style-name="ce82" table:formula="of:=['4. Sales Forecast'.AV56]+['4. Sales Forecast'.AV60]" office:value-type="float" office:value="12850212.149235">
            <text:p>12,850,212 </text:p>
          </table:table-cell>
          <table:table-cell table:style-name="ce172" table:number-columns-repeated="9"/>
          <table:table-cell table:style-name="ce82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83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office:value-type="string">
            <text:p>Total Cost of Sales</text:p>
          </table:table-cell>
          <table:table-cell table:style-name="ce73" table:number-columns-repeated="2"/>
          <table:table-cell table:style-name="ce75"/>
          <table:table-cell table:style-name="ce82" table:formula="of:=[.E18]+[.E19]+[.E21]+[.E22]" office:value-type="float" office:value="11150102.6">
            <text:p>11,150,103 </text:p>
          </table:table-cell>
          <table:table-cell table:style-name="ce82" table:formula="of:=[.F18]+[.F19]+[.F21]+[.F22]" office:value-type="float" office:value="81080725.7098472">
            <text:p>81,080,726 </text:p>
          </table:table-cell>
          <table:table-cell table:style-name="ce82" table:formula="of:=[.G18]+[.G19]+[.G21]+[.G22]" office:value-type="float" office:value="282379194.947825">
            <text:p>282,379,195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72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office:value-type="string">
            <text:p>Gross Margin</text:p>
          </table:table-cell>
          <table:table-cell table:style-name="ce73" table:number-columns-repeated="2"/>
          <table:table-cell table:style-name="ce75"/>
          <table:table-cell table:style-name="ce179" table:formula="of:=[.E15]-[.E24]" office:value-type="float" office:value="4969072.55">
            <text:p>4,969,073 </text:p>
          </table:table-cell>
          <table:table-cell table:style-name="ce184" table:formula="of:=[.F15]-[.F24]" office:value-type="float" office:value="54429587.1761439">
            <text:p>54,429,587 </text:p>
          </table:table-cell>
          <table:table-cell table:style-name="ce179" table:formula="of:=[.G15]-[.G24]" office:value-type="float" office:value="173690572.530442">
            <text:p>173,690,573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80" table:formula="of:=[.E26]/[.E15]" office:value-type="percentage" office:value="0.308270894990554">
            <text:p>30.83%</text:p>
          </table:table-cell>
          <table:table-cell table:style-name="ce185" table:formula="of:=[.F26]/[.F15]" office:value-type="percentage" office:value="0.401663799728196">
            <text:p>40.17%</text:p>
          </table:table-cell>
          <table:table-cell table:style-name="ce185" table:formula="of:=[.G26]/[.G15]" office:value-type="percentage" office:value="0.380842109949152">
            <text:p>38.08%</text:p>
          </table:table-cell>
          <table:table-cell table:style-name="ce82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82" table:number-columns-repeated="13"/>
          <table:table-cell table:number-columns-repeated="1007"/>
        </table:table-row>
        <table:table-row table:style-name="ro3">
          <table:table-cell table:style-name="ce73" office:value-type="string">
            <text:p>Salary and Wages</text:p>
          </table:table-cell>
          <table:table-cell table:style-name="ce73" table:number-columns-repeated="2"/>
          <table:table-cell table:style-name="ce75"/>
          <table:table-cell table:style-name="ce82" table:formula="of:=['2. Salaries and Wages'.T37]" office:value-type="float" office:value="2740698.75">
            <text:p>2,740,699 </text:p>
          </table:table-cell>
          <table:table-cell table:style-name="ce82" table:formula="of:=['2. Salaries and Wages'.AG37]" office:value-type="float" office:value="6260345">
            <text:p>6,260,345 </text:p>
          </table:table-cell>
          <table:table-cell table:style-name="ce82" table:formula="of:=['2. Salaries and Wages'.AT37]" office:value-type="float" office:value="10470194.0625">
            <text:p>10,470,194 </text:p>
          </table:table-cell>
          <table:table-cell table:style-name="ce82" table:number-columns-repeated="10"/>
          <table:table-cell table:number-columns-repeated="1007"/>
        </table:table-row>
        <table:table-row table:style-name="ro3" table:number-rows-repeated="2">
          <table:table-cell table:style-name="ce73" table:number-columns-repeated="3"/>
          <table:table-cell table:style-name="ce75"/>
          <table:table-cell table:style-name="ce82" table:number-columns-repeated="13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81" office:value-type="string" office:string-value="Year 1">
            <text:p>Year 1 </text:p>
          </table:table-cell>
          <table:table-cell table:style-name="ce181" office:value-type="string" office:string-value="Year 2">
            <text:p>Year 2 </text:p>
          </table:table-cell>
          <table:table-cell table:style-name="ce181" office:value-type="string" office:string-value="Year 3">
            <text:p>Year 3 </text:p>
          </table:table-cell>
          <table:table-cell table:style-name="ce82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82" table:number-columns-repeated="13"/>
          <table:table-cell table:number-columns-repeated="1007"/>
        </table:table-row>
        <table:table-row table:style-name="ro3">
          <table:table-cell table:style-name="ce73" office:value-type="string">
            <text:p>Total Expenses</text:p>
          </table:table-cell>
          <table:table-cell table:style-name="ce73" table:number-columns-repeated="2"/>
          <table:table-cell table:style-name="ce75"/>
          <table:table-cell table:style-name="ce83" table:formula="of:=['3. Operating Expenses'.Q32]+['3. Operating Expenses'.Q26]+[.E29]" office:value-type="float" office:value="6000469.23988095">
            <text:p>6,000,469 </text:p>
          </table:table-cell>
          <table:table-cell table:style-name="ce83" table:formula="of:=(['3. Operating Expenses'.Q32]+['3. Operating Expenses'.Q26])*3+[.F29]" office:value-type="float" office:value="16039656.4696429">
            <text:p>16,039,656 </text:p>
          </table:table-cell>
          <table:table-cell table:style-name="ce83" table:formula="of:=[.G29]+['3. Operating Expenses'.Q32]*3+[.G29]" office:value-type="float" office:value="26942099.7821429">
            <text:p>26,942,100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office:value-type="string">
            <text:p>Net Income</text:p>
          </table:table-cell>
          <table:table-cell table:style-name="ce73" table:number-columns-repeated="2"/>
          <table:table-cell table:style-name="ce75"/>
          <table:table-cell table:style-name="ce182" table:formula="of:=[.E26]-[.E34]" office:value-type="float" office:value="-1031396.68988095">
            <text:p><text:s/>(1,031,397)</text:p>
          </table:table-cell>
          <table:table-cell table:style-name="ce182" table:formula="of:=[.F26]-[.F34]" office:value-type="float" office:value="38389930.7065011">
            <text:p>38,389,931 </text:p>
          </table:table-cell>
          <table:table-cell table:style-name="ce182" table:formula="of:=[.G26]-[.G34]" office:value-type="float" office:value="146748472.748299">
            <text:p>146,748,473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 table:number-columns-repeated="13"/>
          <table:table-cell table:style-name="ce172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 table:number-columns-repeated="14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83" office:value-type="float" office:value="2211084.74169048">
            <text:p>2,211,085 </text:p>
          </table:table-cell>
          <table:table-cell table:style-name="ce183" office:value-type="float" office:value="2211084.74170128">
            <text:p>2,211,085 </text:p>
          </table:table-cell>
          <table:table-cell table:style-name="ce183" office:value-type="float" office:value="2211084.74171214">
            <text:p>2,211,085 </text:p>
          </table:table-cell>
          <table:table-cell table:style-name="ce183" office:value-type="float" office:value="2211084.74172307">
            <text:p>2,211,085 </text:p>
          </table:table-cell>
          <table:table-cell table:style-name="ce183" office:value-type="float" office:value="2211084.74173407">
            <text:p>2,211,085 </text:p>
          </table:table-cell>
          <table:table-cell table:style-name="ce183" office:value-type="float" office:value="2211084.74174512">
            <text:p>2,211,085 </text:p>
          </table:table-cell>
          <table:table-cell table:style-name="ce183" office:value-type="float" office:value="2211084.74175624">
            <text:p>2,211,085 </text:p>
          </table:table-cell>
          <table:table-cell table:style-name="ce183" office:value-type="float" office:value="2211084.74176743">
            <text:p>2,211,085 </text:p>
          </table:table-cell>
          <table:table-cell table:style-name="ce183" office:value-type="float" office:value="2211084.74177868">
            <text:p>2,211,085 </text:p>
          </table:table-cell>
          <table:table-cell table:style-name="ce183" office:value-type="float" office:value="2211084.74179">
            <text:p>2,211,085 </text:p>
          </table:table-cell>
          <table:table-cell table:style-name="ce183" office:value-type="float" office:value="2211084.74180138">
            <text:p>2,211,085 </text:p>
          </table:table-cell>
          <table:table-cell table:style-name="ce183" office:value-type="float" office:value="2211084.74181283">
            <text:p>2,211,085 </text:p>
          </table:table-cell>
          <table:table-cell table:style-name="ce75"/>
          <table:table-cell table:number-columns-repeated="1007"/>
        </table:table-row>
        <table:table-row table:style-name="ro3">
          <table:table-cell table:style-name="ce73" table:number-columns-repeated="3"/>
          <table:table-cell table:style-name="ce75"/>
          <table:table-cell table:style-name="ce183" office:value-type="float" office:value="2211084.74169048">
            <text:p>2,211,085 </text:p>
          </table:table-cell>
          <table:table-cell table:style-name="ce183" office:value-type="float" office:value="4422169.48339175">
            <text:p>4,422,169 </text:p>
          </table:table-cell>
          <table:table-cell table:style-name="ce183" office:value-type="float" office:value="6633254.2251039">
            <text:p>6,633,254 </text:p>
          </table:table-cell>
          <table:table-cell table:style-name="ce183" office:value-type="float" office:value="8844338.96682697">
            <text:p>8,844,339 </text:p>
          </table:table-cell>
          <table:table-cell table:style-name="ce183" office:value-type="float" office:value="11055423.708561">
            <text:p>11,055,424 </text:p>
          </table:table-cell>
          <table:table-cell table:style-name="ce183" office:value-type="float" office:value="13266508.4503062">
            <text:p>13,266,508 </text:p>
          </table:table-cell>
          <table:table-cell table:style-name="ce183" office:value-type="float" office:value="15477593.1920624">
            <text:p>15,477,593 </text:p>
          </table:table-cell>
          <table:table-cell table:style-name="ce183" office:value-type="float" office:value="17688677.9338298">
            <text:p>17,688,678 </text:p>
          </table:table-cell>
          <table:table-cell table:style-name="ce183" office:value-type="float" office:value="19899762.6756085">
            <text:p>19,899,763 </text:p>
          </table:table-cell>
          <table:table-cell table:style-name="ce183" office:value-type="float" office:value="22110847.4173985">
            <text:p>22,110,847 </text:p>
          </table:table-cell>
          <table:table-cell table:style-name="ce183" office:value-type="float" office:value="24321932.1591999">
            <text:p>24,321,932 </text:p>
          </table:table-cell>
          <table:table-cell table:style-name="ce183" office:value-type="float" office:value="26533016.9010127">
            <text:p>26,533,017 </text:p>
          </table:table-cell>
          <table:table-cell table:style-name="ce75"/>
          <table:table-cell table:number-columns-repeated="1007"/>
        </table:table-row>
        <table:table-row table:style-name="ro3">
          <table:table-cell table:style-name="ce71" table:number-columns-repeated="15"/>
          <table:table-cell table:style-name="ce145"/>
          <table:table-cell table:style-name="ce71"/>
          <table:table-cell table:number-columns-repeated="1007"/>
        </table:table-row>
        <table:table-row table:style-name="ro3" table:number-rows-repeated="5">
          <table:table-cell table:style-name="ce71" table:number-columns-repeated="17"/>
          <table:table-cell table:number-columns-repeated="1007"/>
        </table:table-row>
        <table:table-row table:style-name="ro3" table:number-rows-repeated="65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Breakeven Analysis" table:style-name="ta6" table:print="false">
        <office:forms form:automatic-focus="false" form:apply-design-mode="false"/>
        <table:table-column table:style-name="co1" table:default-cell-style-name="ce7"/>
        <table:table-column table:style-name="co61" table:default-cell-style-name="ce7"/>
        <table:table-column table:style-name="co6" table:default-cell-style-name="ce7"/>
        <table:table-column table:style-name="co62" table:default-cell-style-name="ce7"/>
        <table:table-column table:style-name="co6" table:number-columns-repeated="253" table:default-cell-style-name="ce7"/>
        <table:table-column table:style-name="co9" table:number-columns-repeated="767" table:default-cell-style-name="Default"/>
        <table:table-row table:style-name="ro1">
          <table:table-cell table:style-name="ce134" office:value-type="string">
            <text:p>Lopoco</text:p>
          </table:table-cell>
          <table:table-cell table:style-name="ce74"/>
          <table:table-cell table:style-name="ce71" table:number-columns-repeated="6"/>
          <table:table-cell table:number-columns-repeated="1016"/>
        </table:table-row>
        <table:table-row table:style-name="ro2">
          <table:table-cell table:style-name="ce135" office:value-type="string">
            <text:p>Breakeven Analysis</text:p>
          </table:table-cell>
          <table:table-cell table:style-name="ce71" table:number-columns-repeated="7"/>
          <table:table-cell table:number-columns-repeated="1016"/>
        </table:table-row>
        <table:table-row table:style-name="ro3" table:number-rows-repeated="3">
          <table:table-cell table:style-name="ce71" table:number-columns-repeated="2"/>
          <table:table-cell table:style-name="ce75" table:number-columns-repeated="2"/>
          <table:table-cell table:style-name="ce40"/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39" office:value-type="string">
            <text:p>Breakeven Analysis</text:p>
          </table:table-cell>
          <table:table-cell table:style-name="ce39"/>
          <table:table-cell table:style-name="ce53"/>
          <table:table-cell table:style-name="ce53" office:value-type="string">
            <text:p>Dollars</text:p>
          </table:table-cell>
          <table:table-cell table:style-name="ce53"/>
          <table:table-cell table:style-name="ce53" office:value-type="string">
            <text:p>Percent</text:p>
          </table:table-cell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Annual Sales Revenue</text:p>
          </table:table-cell>
          <table:table-cell table:style-name="ce40"/>
          <table:table-cell table:style-name="ce146" office:value-type="float" office:value="34800000">
            <text:p><text:s/>$34,800,000 </text:p>
          </table:table-cell>
          <table:table-cell table:style-name="ce40"/>
          <table:table-cell table:style-name="ce147" office:value-type="percentage" office:value="1">
            <text:p>100.00%</text:p>
          </table:table-cell>
          <table:table-cell table:style-name="ce40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Cost of Sales</text:p>
          </table:table-cell>
          <table:table-cell table:style-name="ce40"/>
          <table:table-cell table:style-name="ce83" office:value-type="float" office:value="5625000">
            <text:p>5,625,000 </text:p>
          </table:table-cell>
          <table:table-cell table:style-name="ce40"/>
          <table:table-cell table:style-name="ce150" office:value-type="percentage" office:value="0.161637931034483">
            <text:p>16.16%</text:p>
          </table:table-cell>
          <table:table-cell table:style-name="ce147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Gross Margin</text:p>
          </table:table-cell>
          <table:table-cell table:style-name="ce40"/>
          <table:table-cell table:style-name="ce82" table:formula="of:=[.D7]-[.D8]" office:value-type="float" office:value="29175000">
            <text:p>29,175,000 </text:p>
          </table:table-cell>
          <table:table-cell table:style-name="ce40"/>
          <table:table-cell table:style-name="ce147" office:value-type="percentage" office:value="0.838362068965517">
            <text:p>83.84%</text:p>
          </table:table-cell>
          <table:table-cell table:style-name="ce147" table:number-columns-repeated="2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2"/>
          <table:table-cell table:style-name="ce40"/>
          <table:table-cell table:style-name="ce147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Salaries and Wages</text:p>
          </table:table-cell>
          <table:table-cell table:style-name="ce40"/>
          <table:table-cell table:style-name="ce82" office:value-type="float" office:value="1331068.8">
            <text:p>1,331,069 </text:p>
          </table:table-cell>
          <table:table-cell table:style-name="ce40"/>
          <table:table-cell table:style-name="ce147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Fixed Operating Expenses</text:p>
          </table:table-cell>
          <table:table-cell table:style-name="ce40"/>
          <table:table-cell table:style-name="ce83" office:value-type="float" office:value="1310914.29898727">
            <text:p>1,310,914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73" office:value-type="string">
            <text:p>Total Fixed Business Expenses</text:p>
          </table:table-cell>
          <table:table-cell table:style-name="ce71"/>
          <table:table-cell table:style-name="ce145" table:formula="of:=SUM([.D11:.D12])" office:value-type="float" office:value="2641983.09898727">
            <text:p>2,641,983 </text:p>
          </table:table-cell>
          <table:table-cell table:style-name="ce40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71" table:number-columns-repeated="3"/>
          <table:table-cell table:style-name="ce146"/>
          <table:table-cell table:style-name="ce82" table:number-columns-repeated="3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Calculation</text:p>
          </table:table-cell>
          <table:table-cell table:style-name="ce40"/>
          <table:table-cell table:style-name="ce83" office:value-type="float" office:value="2641983.09898727">
            <text:p>2,641,983 </text:p>
          </table:table-cell>
          <table:table-cell table:style-name="ce82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47" office:value-type="percentage" office:value="0.838362068965517">
            <text:p>83.84%</text:p>
          </table:table-cell>
          <table:table-cell table:style-name="ce82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83"/>
          <table:table-cell table:style-name="ce82" table:number-columns-repeated="4"/>
          <table:table-cell table:number-columns-repeated="1016"/>
        </table:table-row>
        <table:table-row table:style-name="ro3">
          <table:table-cell table:style-name="ce39"/>
          <table:table-cell table:style-name="ce39" office:value-type="string">
            <text:p>Breakeven Sales in Dollars</text:p>
          </table:table-cell>
          <table:table-cell table:style-name="ce40"/>
          <table:table-cell table:style-name="ce148" office:value-type="float" office:value="3151362.87385628">
            <text:p><text:s/>$3,151,363 </text:p>
          </table:table-cell>
          <table:table-cell table:style-name="ce82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49"/>
          <table:table-cell table:style-name="ce82" table:number-columns-repeated="4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-</number:text>
      <number:month number:textual="true"/>
      <number:text>-</number:text>
      <number:year/>
    </number:date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number-style style:name="N141P0" style:volatile="true">
      <number:number number:decimal-places="32" number:min-integer-digits="1" number:grouping="true"/>
      <number:text> </number:text>
    </number:number-style>
    <number:number-style style:name="N141P1" style:volatile="true">
      <number:text> (</number:text>
      <number:number number:decimal-places="3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1" number:min-integer-digits="1" number:grouping="true"/>
      <number:text> </number:text>
    </number:number-style>
    <number:number-style style:name="N154P1" style:volatile="true">
      <number:text> $(</number:text>
      <number:number number:decimal-places="1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 (</number:text>
      <number:number number:decimal-places="3" number:min-integer-digits="1" number:grouping="true"/>
      <number:text>)</number:text>
    </number:number-style>
    <number:number-style style:name="N161P2" style:volatile="true">
      <number:text> -</number:text>
      <number:number number:decimal-places="1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3" style:display-name="Comma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2">11/02/2010</text:date>, <text:time>16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Required_20_Start-Up_20_Funds" style:display-name="PageStyle_1.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alaries_20_and_20_Wages" style:display-name="PageStyle_2. Salaries and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jected_20_Sales_20_Forecast" style:display-name="PageStyle_4. Projected Sales Forec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jected_20_Sales_20_Forecast_20__28_2_29_" style:display-name="PageStyle_5. Projected Sales Forecas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Cash_20_Receipts-Disbursements" style:display-name="PageStyle_6. Cash Receipts-Disburs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Income_20_Statement" style:display-name="PageStyle_8. Income Stat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9._20_Cash_20_Flow_20_Statement" style:display-name="PageStyle_9. Cash Flow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Balance_20_Sheet" style:display-name="PageStyle_10.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Year_20_End_20_Summary" style:display-name="PageStyle_11. Year End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_20_Income_20_Statement_20__28_2_29_" style:display-name="PageStyle_12. Income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Cash_20_Flow_20_statement_20__28_2_29_" style:display-name="PageStyle_13. Cash Flow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Balance_20_Sheet_20__28_2_29_" style:display-name="PageStyle_14. Balance Shee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Income_20_statement_20__28_3_29_" style:display-name="PageStyle_15. Income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Cash_20_Flow_20_statement_20__28_3_29_" style:display-name="PageStyle_16. Cash Flow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Balance_20_Sheet_20__28_3_29_" style:display-name="PageStyle_17. Balance Shee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Financial_20_Ratios" style:display-name="PageStyle_18. Financial 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Breakeven_20_Analysis" style:display-name="PageStyle_19. Breakeve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o</meta:initial-creator>
    <meta:creation-date>2010-08-08T09:39:34</meta:creation-date>
    <dc:creator>Andrew Sharp</dc:creator>
    <dc:date>2010-11-02T16:29:07</dc:date>
    <meta:editing-cycles>123</meta:editing-cycles>
    <meta:editing-duration>PT51H49M11S</meta:editing-duration>
    <meta:generator>OpenOffice.org/3.2$Unix OpenOffice.org_project/320m18$Build-9502</meta:generator>
    <meta:document-statistic meta:table-count="6" meta:cell-count="3478" meta:object-count="0"/>
  </office:meta>
</office:document-meta>
</file>