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DejaVu Sans2" svg:font-family="'DejaVu Sans'" style:font-family-generic="swiss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IPAMincho" svg:font-family="IPAMincho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1">
      <style:text-properties officeooo:rsid="0007b037" officeooo:paragraph-rsid="0007b037"/>
    </style:style>
    <style:style style:name="P3" style:family="paragraph" style:parent-style-name="Standard" style:list-style-name="L1">
      <style:text-properties officeooo:rsid="000fe5f9" officeooo:paragraph-rsid="000fe5f9"/>
    </style:style>
    <style:style style:name="P4" style:family="paragraph" style:parent-style-name="Standard" style:list-style-name="L1">
      <style:text-properties officeooo:rsid="00115ecd" officeooo:paragraph-rsid="00115ecd"/>
    </style:style>
    <style:style style:name="P5" style:family="paragraph" style:parent-style-name="Standard" style:list-style-name="L1">
      <style:text-properties officeooo:rsid="0011dfa3" officeooo:paragraph-rsid="0011dfa3"/>
    </style:style>
    <style:style style:name="T1" style:family="text">
      <style:text-properties officeooo:rsid="0007c96e"/>
    </style:style>
    <style:style style:name="T2" style:family="text">
      <style:text-properties officeooo:rsid="0009c823"/>
    </style:style>
    <style:style style:name="T3" style:family="text">
      <style:text-properties officeooo:rsid="000c9c7e"/>
    </style:style>
    <style:style style:name="T4" style:family="text">
      <style:text-properties officeooo:rsid="000e44a1"/>
    </style:style>
    <style:style style:name="T5" style:family="text">
      <style:text-properties officeooo:rsid="00115ecd"/>
    </style:style>
    <style:style style:name="T6" style:family="text">
      <style:text-properties officeooo:rsid="0011dfa3"/>
    </style:style>
    <style:style style:name="T7" style:family="text">
      <style:text-properties officeooo:rsid="0013151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opoco.com</text:p>
      <text:list xml:id="list5508634311317550898" text:style-name="L1">
        <text:list-item>
          <text:p text:style-name="P1">firewall/router</text:p>
          <text:list>
            <text:list-item>
              <text:p text:style-name="P1">possibly convert proxmox machine - it has 4 lan ports</text:p>
            </text:list-item>
            <text:list-item>
              <text:p text:style-name="P1">USB stick file system?</text:p>
            </text:list-item>
            <text:list-item>
              <text:p text:style-name="P1">IP addresses:</text:p>
              <text:list>
                <text:list-item>
                  <text:p text:style-name="P1">lopoco.{com,org}</text:p>
                </text:list-item>
                <text:list-item>
                  <text:p text:style-name="P1">lowpowercompany.*</text:p>
                </text:list-item>
              </text:list>
            </text:list-item>
            <text:list-item>
              <text:p text:style-name="P2">new hardware <text:span text:style-name="T3">290</text:span></text:p>
              <text:list>
                <text:list-item>
                  <text:p text:style-name="P2">4-core avoton <text:span text:style-name="T1">244</text:span></text:p>
                </text:list-item>
                <text:list-item>
                  <text:p text:style-name="P2">4GB mem <text:span text:style-name="T2">25</text:span></text:p>
                </text:list-item>
                <text:list-item>
                  <text:p text:style-name="P2">2 USB3 sticks <text:span text:style-name="T2">20</text:span></text:p>
                </text:list-item>
              </text:list>
            </text:list-item>
            <text:list-item>
              <text:p text:style-name="P1">replacement hardware: <text:span text:style-name="T7">2000</text:span></text:p>
              <text:list>
                <text:list-item>
                  <text:p text:style-name="P1"><text:span text:style-name="T5">6</text:span>-core Xeon-D <text:span text:style-name="T4">650</text:span></text:p>
                </text:list-item>
                <text:list-item>
                  <text:p text:style-name="P1">64GB mem <text:span text:style-name="T4">400</text:span></text:p>
                </text:list-item>
                <text:list-item>
                  <text:p text:style-name="P1">32GB, plus lots of swap <text:span text:style-name="T4">200</text:span></text:p>
                </text:list-item>
                <text:list-item>
                  <text:p text:style-name="P3"><text:span text:style-name="T5">3</text:span> x 1TB SSDs <text:span text:style-name="T5">RAID-5 <text:s/>945</text:span></text:p>
                </text:list-item>
                <text:list-item>
                  <text:p text:style-name="P4">10GbE connection to storage server</text:p>
                </text:list-item>
                <text:list-item>
                  <text:p text:style-name="P4">storage server <text:span text:style-name="T6">2500</text:span></text:p>
                  <text:list>
                    <text:list-item>
                      <text:p text:style-name="P5">4-core Xeon D-1518 468</text:p>
                    </text:list-item>
                    <text:list-item>
                      <text:p text:style-name="P5">32GB DDR4 200</text:p>
                    </text:list-item>
                    <text:list-item>
                      <text:p text:style-name="P5">24-drive case 1200</text:p>
                    </text:list-item>
                    <text:list-item>
                      <text:p text:style-name="P5">SAS/SATA PCIe card 600</text:p>
                    </text:list-item>
                  </text:list>
                </text:list-item>
                <text:list-item>
                  <text:p text:style-name="P1">proxmox or some OSS?</text:p>
                </text:list-item>
              </text:list>
            </text:list-item>
          </text:list>
        </text:list-item>
      </text:list>
      <text:p text:style-name="Standard"/>
      <text:list xml:id="list191816389974725" text:continue-numbering="true" text:style-name="L1">
        <text:list-item>
          <text:p text:style-name="P1">lopoco.com server</text:p>
          <text:list>
            <text:list-item>
              <text:p text:style-name="P1">4290 w/ 32GB to start?</text:p>
            </text:list-item>
            <text:list-item>
              <text:p text:style-name="P1">4250 demo hardware? 32gb max</text:p>
            </text:list-item>
            <text:list-item>
              <text:p text:style-name="P1">pair of 256gb EVO 850s</text:p>
            </text:list-item>
          </text:list>
        </text:list-item>
      </text:list>
      <text:p text:style-name="Standard">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/>
    <style:font-face style:name="DejaVu Sans2" svg:font-family="'DejaVu Sans'" style:font-family-generic="swiss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IPAMincho" svg:font-family="IPAMincho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IPAMincho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IPAMincho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DejaVu Sans" fo:font-family="'DejaVu Sans'" style:font-family-generic="swiss" style:font-pitch="variable" fo:font-size="14pt" style:font-name-asian="IPAMincho" style:font-family-asian="IPAMincho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DejaVu Sans2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2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2" style:font-family-complex="'DejaVu Sans'" style:font-family-generic-complex="swiss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0T15:58:50</meta:creation-date>
    <dc:date>2016-11-11T19:18:15.855819417</dc:date>
    <meta:editing-duration>PT16H30M54S</meta:editing-duration>
    <meta:editing-cycles>8</meta:editing-cycles>
    <meta:generator>LibreOffice/5.1.4.2$Linux_X86_64 LibreOffice_project/10m0$Build-2</meta:generator>
    <meta:document-statistic meta:table-count="0" meta:image-count="0" meta:object-count="0" meta:page-count="1" meta:paragraph-count="28" meta:word-count="123" meta:character-count="578" meta:non-whitespace-character-count="503"/>
  </office:meta>
</office:document-meta>
</file>