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13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2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ffcc99" fo:background-color="#ffffcc" style:text-align-source="fix" style:repeat-content="false" fo:border-left="0.06pt solid #ffcc99" fo:border-right="none" fo:border-top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0.06pt solid #cccc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cccccc" style:text-align-source="fix" style:repeat-content="false" fo:border-left="0.06pt solid #ffcc99" fo:border-right="none" fo:border-top="0.06pt solid #cccccc"/>
      <style:paragraph-properties fo:text-align="center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cc99" fo:background-color="#ffff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ackground-color="#ffffcc" style:text-align-source="fix" style:repeat-content="false" fo:border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cccccc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Price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poco LP-6240-6H 128GB 1U Server</text:p>
          </table:table-cell>
          <table:table-cell table:style-name="ce6" office:value-type="float" office:value="2" calcext:value-type="float">
            <text:p>2</text:p>
          </table:table-cell>
          <table:table-cell table:style-name="ce12" table:formula="of:=[.D30]+[.D4]+([.C5]*[.D5])" office:value-type="currency" office:currency="USD" office:value="4986" calcext:value-type="currency">
            <text:p>$4,986.00</text:p>
          </table:table-cell>
          <table:table-cell table:style-name="ce15" table:formula="of:=[.D3]*[.C3]" office:value-type="currency" office:currency="USD" office:value="9972" calcext:value-type="currency">
            <text:p>$9,972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34 watts/TDP: 100 watts</text:p>
          </table:table-cell>
          <table:table-cell table:style-name="ce7"/>
          <table:table-cell office:value-type="float" office:value="2347" calcext:value-type="float">
            <text:p>2347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2 x 64GB SSD for OS Host environment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Hardware installation at customer site</text:p>
          </table:table-cell>
          <table:table-cell table:style-name="ce7"/>
          <table:table-cell/>
          <table:table-cell table:style-name="ce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2-year additional warranty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USD" office:value="320" calcext:value-type="currency">
            <text:p>$320.00</text:p>
          </table:table-cell>
          <table:table-cell table:style-name="ce20" table:formula="of:=[.C7]*[.D7]" office:value-type="currency" office:currency="USD" office:value="640" calcext:value-type="currency">
            <text:p>$640.00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oftware installation &amp; configuration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currency" office:currency="USD" office:value="2500" calcext:value-type="currency">
            <text:p>$2,500.00</text:p>
          </table:table-cell>
          <table:table-cell table:style-name="ce20" table:formula="of:=[.C8]*[.D8]" office:value-type="currency" office:currency="USD" office:value="2500" calcext:value-type="currency">
            <text:p>$2,500.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poco LP-2230-10H 32GB 1U File Server</text:p>
          </table:table-cell>
          <table:table-cell table:style-name="ce6" office:value-type="float" office:value="1" calcext:value-type="float">
            <text:p>1</text:p>
          </table:table-cell>
          <table:table-cell table:style-name="ce12" table:formula="of:=[.D33]+[.D10]+([.C11]*[.D11])+([.C12]*[.D12])" office:value-type="currency" office:currency="USD" office:value="3655.8" calcext:value-type="currency">
            <text:p>$3,655.80</text:p>
          </table:table-cell>
          <table:table-cell table:style-name="ce15" table:formula="of:=[.C9]*[.D9]" office:value-type="currency" office:currency="USD" office:value="3655.8" calcext:value-type="currency">
            <text:p>$3,655.8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35 watts/TDP: 70 watts</text:p>
          </table:table-cell>
          <table:table-cell table:style-name="ce7"/>
          <table:table-cell office:value-type="float" office:value="612" calcext:value-type="float">
            <text:p>612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2 x 64GB SSD for OS Host environment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6TB High Perf. Raid-6 Storage (8 x 1TB SSHD)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Hardware installation at customer site</text:p>
          </table:table-cell>
          <table:table-cell table:style-name="ce8" table:number-columns-repeated="2"/>
          <table:table-cell table:style-name="ce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2-year additional warranty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currency" office:currency="USD" office:value="340" calcext:value-type="currency">
            <text:p>$340.00</text:p>
          </table:table-cell>
          <table:table-cell table:style-name="ce20" table:formula="of:=[.C14]*[.D14]" office:value-type="currency" office:currency="USD" office:value="340" calcext:value-type="currency">
            <text:p>$340.00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Software installation &amp; configuration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currency" office:currency="USD" office:value="500" calcext:value-type="currency">
            <text:p>$500.00</text:p>
          </table:table-cell>
          <table:table-cell table:style-name="ce20" table:formula="of:=[.C15]*[.D15]" office:value-type="currency" office:currency="USD" office:value="500" calcext:value-type="currency">
            <text:p>$500.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ckup and TimeMachine Server LP-8240-6H 16GB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formula="of:=[.D36]+([.C18]*[.D18])" office:value-type="currency" office:currency="USD" office:value="3475" calcext:value-type="currency">
            <text:p>$3,475.00</text:p>
          </table:table-cell>
          <table:table-cell table:style-name="ce15" table:formula="of:=[.C16]*[.D16]" office:value-type="currency" office:currency="USD" office:value="3475" calcext:value-type="currency">
            <text:p>$3,475.00</text:p>
          </table:table-cell>
        </table:table-row>
        <table:table-row table:style-name="ro3">
          <table:table-cell table:style-name="ce3"/>
          <table:table-cell office:value-type="string" calcext:value-type="string">
            <text:p>Power usage Idle: 22 watts/TDP: 38 watts</text:p>
          </table:table-cell>
          <table:table-cell table:style-name="ce7"/>
          <table:table-cell/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10TB of Raid-5 backup storage (6 x 2TB HDD)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table:style-name="ce19"/>
        </table:table-row>
        <table:table-row table:style-name="ro3">
          <table:table-cell table:style-name="ce3"/>
          <table:table-cell office:value-type="string" calcext:value-type="string">
            <text:p>Hardware installation at customer site</text:p>
          </table:table-cell>
          <table:table-cell table:style-name="ce7"/>
          <table:table-cell/>
          <table:table-cell table:style-name="ce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2-year additional warranty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currency" office:currency="USD" office:value="320" calcext:value-type="currency">
            <text:p>$320.00</text:p>
          </table:table-cell>
          <table:table-cell table:style-name="ce20" table:formula="of:=[.C20]*[.D20]" office:value-type="currency" office:currency="USD" office:value="320" calcext:value-type="currency">
            <text:p>$320.0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oftware installation &amp; configuration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currency" office:currency="USD" office:value="750" calcext:value-type="currency">
            <text:p>$750.00</text:p>
          </table:table-cell>
          <table:table-cell table:style-name="ce20" table:formula="of:=[.C21]*[.D21]" office:value-type="currency" office:currency="USD" office:value="750" calcext:value-type="currency">
            <text:p>$750.00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/>
          <table:table-cell table:style-name="Default"/>
          <table:table-cell table:style-name="ce9" office:value-type="string" calcext:value-type="string">
            <text:p>Subtotal</text:p>
          </table:table-cell>
          <table:table-cell table:style-name="Default"/>
          <table:table-cell table:style-name="ce21" table:formula="of:=SUM([.E3:.E21])" office:value-type="currency" office:currency="USD" office:value="22152.8" calcext:value-type="currency">
            <text:p>$22,152.80</text:p>
          </table:table-cell>
        </table:table-row>
        <table:table-row table:style-name="ro4">
          <table:table-cell/>
          <table:table-cell table:style-name="Default"/>
          <table:table-cell table:style-name="ce10" office:value-type="string" calcext:value-type="string">
            <text:p>Tax</text:p>
          </table:table-cell>
          <table:table-cell table:style-name="Default"/>
          <table:table-cell table:style-name="ce22" table:formula="of:=0.085*([.E3]+[.E9]+[.E16])" office:value-type="currency" office:currency="USD" office:value="1453.738" calcext:value-type="currency">
            <text:p>$1,453.74</text:p>
          </table:table-cell>
        </table:table-row>
        <table:table-row table:style-name="ro4">
          <table:table-cell/>
          <table:table-cell table:style-name="Default"/>
          <table:table-cell table:style-name="ce11" office:value-type="string" calcext:value-type="string">
            <text:p>Total</text:p>
          </table:table-cell>
          <table:table-cell table:style-name="ce16"/>
          <table:table-cell table:style-name="ce16" table:formula="of:=[.E24]+[.E25]" office:value-type="currency" office:currency="USD" office:value="23606.538" calcext:value-type="currency">
            <text:p>$23,606.54</text:p>
          </table:table-cell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lp-6240-6h w/no memory</text:p>
          </table:table-cell>
          <table:table-cell/>
          <table:table-cell table:style-name="ce17" table:formula="of:=4788-2347" office:value-type="float" office:value="2441" calcext:value-type="float">
            <text:p>2441.0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5% discount</text:p>
          </table:table-cell>
          <table:table-cell/>
          <table:table-cell table:style-name="ce17" table:formula="of:=[.D30]*0.95" office:value-type="float" office:value="2318.95" calcext:value-type="float">
            <text:p>2318.95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0% discount</text:p>
          </table:table-cell>
          <table:table-cell/>
          <table:table-cell table:style-name="ce17" table:formula="of:=[.D30]*0.9" office:value-type="float" office:value="2196.9" calcext:value-type="float">
            <text:p>2196.90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lp-2230-10h w/no memory</text:p>
          </table:table-cell>
          <table:table-cell/>
          <table:table-cell table:style-name="ce17" table:formula="of:=2089.8-612" office:value-type="float" office:value="1477.8" calcext:value-type="float">
            <text:p>1477.8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5% discount</text:p>
          </table:table-cell>
          <table:table-cell/>
          <table:table-cell table:style-name="ce17" table:formula="of:=[.D33]*0.95" office:value-type="float" office:value="1403.91" calcext:value-type="float">
            <text:p>1403.91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0% discount</text:p>
          </table:table-cell>
          <table:table-cell/>
          <table:table-cell table:style-name="ce17" table:formula="of:=[.D33]*0.9" office:value-type="float" office:value="1330.02" calcext:value-type="float">
            <text:p>1330.02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lp-8240-6h w/2x8gb memory</text:p>
          </table:table-cell>
          <table:table-cell/>
          <table:table-cell table:style-name="ce17" table:formula="of:=1963" office:value-type="float" office:value="1963" calcext:value-type="float">
            <text:p>1963.00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5% discount</text:p>
          </table:table-cell>
          <table:table-cell/>
          <table:table-cell table:style-name="ce17" table:formula="of:=[.D36]*0.95" office:value-type="float" office:value="1864.85" calcext:value-type="float">
            <text:p>1864.85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0% discount</text:p>
          </table:table-cell>
          <table:table-cell/>
          <table:table-cell table:style-name="ce17" table:formula="of:=[.D36]*0.9" office:value-type="float" office:value="1766.7" calcext:value-type="float">
            <text:p>1766.7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2:28:09.0714458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8-19T17:42:53.667615358</meta:creation-date>
    <dc:date>2014-10-21T12:48:29.889963455</dc:date>
    <dc:creator>Andrew Sharp</dc:creator>
    <meta:editing-duration>PT16M15S</meta:editing-duration>
    <meta:editing-cycles>3</meta:editing-cycles>
    <meta:generator>LibreOffice/4.2.6.3$Linux_X86_64 LibreOffice_project/420m0$Build-3</meta:generator>
    <meta:document-statistic meta:table-count="1" meta:cell-count="94" meta:object-count="0"/>
  </office:meta>
</office:document-meta>
</file>