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6pt" officeooo:rsid="0000fdbe" officeooo:paragraph-rsid="0000fdbe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2pt" officeooo:rsid="0000fdbe" officeooo:paragraph-rsid="0000fdbe" style:font-size-asian="10.5pt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DejaVu Sans" fo:font-size="12pt" officeooo:rsid="0000fdbe" officeooo:paragraph-rsid="0000fdbe" style:font-size-asian="10.5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DejaVu Sans" fo:font-size="12pt" officeooo:rsid="0000fdbe" officeooo:paragraph-rsid="00013c13" style:font-size-asian="10.5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DejaVu Sans" fo:font-size="12pt" officeooo:rsid="00013c13" officeooo:paragraph-rsid="00013c13" style:font-size-asian="10.5pt" style:font-size-complex="12pt"/>
    </style:style>
    <style:style style:name="T1" style:family="text">
      <style:text-properties officeooo:rsid="00013177"/>
    </style:style>
    <style:style style:name="T2" style:family="text">
      <style:text-properties officeooo:rsid="00013c13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hodics Statement of Work</text:p>
      <text:p text:style-name="P1">Andrew Sharp</text:p>
      <text:p text:style-name="P1">4/16/2015</text:p>
      <text:p text:style-name="P2"/>
      <text:p text:style-name="P2"/>
      <text:list xml:id="list1717536870090182055" text:style-name="L1">
        <text:list-item>
          <text:p text:style-name="P3">Investigation of NFS and ZFS operating parameters and options</text:p>
          <text:list>
            <text:list-item>
              <text:p text:style-name="P3">Research, and document a summation, of the various options, parameters, and configuration variations of using a ZFS filesystem with an NFS backend. <text:s/>This includes, but is not limited to, the matrix of options for both systems as they relate to this use case, and how the options of these two subsystems interact.</text:p>
            </text:list-item>
            <text:list-item>
              <text:p text:style-name="P3">Research, including testing, the resulting performance impact of the available tuning options with a target of getting the best performance for the types environments that Methodics customers are likely to to have.</text:p>
            </text:list-item>
            <text:list-item>
              <text:p text:style-name="P3">Develop where practicable test programs or scripts that can be used to generate/sample/record performance datafor smoke, regression, and general QA testing. Specifically targeting possible lurking bottlenecks or other performance spoilers that might not be noticeable upon cursory inspection.</text:p>
            </text:list-item>
            <text:list-item>
              <text:p text:style-name="P4">Analyze th<text:span text:style-name="T2">e</text:span> information <text:span text:style-name="T2">gathered in these research and testing efforts</text:span> to <text:span text:style-name="T2">develop</text:span> the implementation of the relevant parts of the Methodics product that uses these subsystems in its upcoming Lightning Thunderstruck Uberbolt Product.</text:p>
            </text:list-item>
            <text:list-item>
              <text:p text:style-name="P3">Additional goals of the research will be to gather data related to enhancing reliability, elasticity and tolerance for <text:span text:style-name="T1">intermittent</text:span> faults in the upstream data storage infrastructure and the downstream networking infrastructure.</text:p>
            </text:list-item>
            <text:list-item>
              <text:p text:style-name="P5">Document on the Methodics Engineering Wiki the important and relevant summary of the information gathered in steps (a) – (d)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</meta:initial-creator>
    <meta:creation-date>2015-04-16T19:00:00.009815818</meta:creation-date>
    <dc:date>2015-04-16T19:18:28.209016384</dc:date>
    <dc:creator>andy </dc:creator>
    <meta:editing-duration>PT3M13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10" meta:word-count="228" meta:character-count="1533" meta:non-whitespace-character-count="1319"/>
  </office:meta>
</office:document-meta>
</file>