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itstream Vera Sans" svg:font-family="'Bitstream Vera Sans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038c" officeooo:paragraph-rsid="000c038c"/>
    </style:style>
    <style:style style:name="P2" style:family="paragraph" style:parent-style-name="Standard">
      <style:text-properties style:font-name="Bitstream Vera Sans2" fo:font-style="normal" fo:font-weight="normal" officeooo:rsid="000802bb" officeooo:paragraph-rsid="0005dcd6" style:font-style-asian="normal" style:font-weight-asian="normal" style:font-style-complex="normal" style:font-weight-complex="normal"/>
    </style:style>
    <style:style style:name="P3" style:family="paragraph" style:parent-style-name="Standard" style:list-style-name="L1">
      <style:text-properties officeooo:paragraph-rsid="000c038c"/>
    </style:style>
    <style:style style:name="P4" style:family="paragraph" style:parent-style-name="Standard" style:list-style-name="L2">
      <style:text-properties style:font-name="Bitstream Vera Sans2" officeooo:rsid="00046155" officeooo:paragraph-rsid="00046155"/>
    </style:style>
    <style:style style:name="P5" style:family="paragraph" style:parent-style-name="Standard" style:list-style-name="L4">
      <style:text-properties style:font-name="Bitstream Vera Sans2" officeooo:rsid="00046155" officeooo:paragraph-rsid="000ee6ae"/>
    </style:style>
    <style:style style:name="P6" style:family="paragraph" style:parent-style-name="Standard" style:list-style-name="L2">
      <style:text-properties style:font-name="Bitstream Vera Sans2" officeooo:rsid="000d837f" officeooo:paragraph-rsid="000d837f"/>
    </style:style>
    <style:style style:name="P7" style:family="paragraph" style:parent-style-name="Standard" style:list-style-name="L4">
      <style:text-properties style:font-name="Bitstream Vera Sans2" fo:font-style="normal" fo:font-weight="normal" officeooo:rsid="000d837f" officeooo:paragraph-rsid="000ee6ae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Bitstream Vera Sans2" fo:font-style="normal" fo:font-weight="normal" officeooo:rsid="000802bb" officeooo:paragraph-rsid="0005dcd6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style:font-name="Bitstream Vera Sans2" officeooo:rsid="000c038c" officeooo:paragraph-rsid="000c038c"/>
    </style:style>
    <style:style style:name="P10" style:family="paragraph" style:parent-style-name="Standard">
      <style:text-properties style:font-name="Bitstream Vera Sans2" officeooo:rsid="000ee6ae" officeooo:paragraph-rsid="000ee6ae"/>
    </style:style>
    <style:style style:name="P11" style:family="paragraph" style:parent-style-name="Standard" style:list-style-name="L4">
      <style:text-properties style:font-name="Bitstream Vera Sans2" officeooo:rsid="000ee6ae" officeooo:paragraph-rsid="000ee6ae"/>
    </style:style>
    <style:style style:name="P12" style:family="paragraph" style:parent-style-name="Standard" style:list-style-name="L2">
      <style:text-properties officeooo:rsid="00046155" officeooo:paragraph-rsid="00046155"/>
    </style:style>
    <style:style style:name="P13" style:family="paragraph" style:parent-style-name="Standard" style:list-style-name="L1">
      <style:text-properties officeooo:rsid="00046155" officeooo:paragraph-rsid="000c038c"/>
    </style:style>
    <style:style style:name="P14" style:family="paragraph" style:parent-style-name="Standard" style:list-style-name="L4">
      <style:text-properties officeooo:rsid="00046155" officeooo:paragraph-rsid="0005dcd6"/>
    </style:style>
    <style:style style:name="P15" style:family="paragraph" style:parent-style-name="Standard" style:list-style-name="L3">
      <style:text-properties officeooo:rsid="00093d25" officeooo:paragraph-rsid="00093d25"/>
    </style:style>
    <style:style style:name="P16" style:family="paragraph" style:parent-style-name="Standard" style:list-style-name="L3">
      <style:text-properties officeooo:rsid="000ab149" officeooo:paragraph-rsid="000ab149"/>
    </style:style>
    <style:style style:name="P17" style:family="paragraph" style:parent-style-name="Standard" style:list-style-name="L3">
      <style:text-properties officeooo:rsid="000d837f" officeooo:paragraph-rsid="000d837f"/>
    </style:style>
    <style:style style:name="P18" style:family="paragraph" style:parent-style-name="Standard" style:list-style-name="L4">
      <style:text-properties officeooo:rsid="0005dcd6" officeooo:paragraph-rsid="0005dcd6"/>
    </style:style>
    <style:style style:name="P19" style:family="paragraph" style:parent-style-name="Standard">
      <style:text-properties officeooo:rsid="0005dcd6" officeooo:paragraph-rsid="0005dcd6"/>
    </style:style>
    <style:style style:name="P20" style:family="paragraph" style:parent-style-name="Standard" style:list-style-name="L4">
      <style:text-properties officeooo:rsid="000b257f" officeooo:paragraph-rsid="000b257f"/>
    </style:style>
    <style:style style:name="P21" style:family="paragraph" style:parent-style-name="Standard">
      <style:text-properties officeooo:rsid="000ee6ae" officeooo:paragraph-rsid="000ee6ae"/>
    </style:style>
    <style:style style:name="P22" style:family="paragraph" style:parent-style-name="Standard" style:list-style-name="L4">
      <style:text-properties officeooo:rsid="000fd4bc" officeooo:paragraph-rsid="000fd4bc"/>
    </style:style>
    <style:style style:name="P23" style:family="paragraph" style:parent-style-name="Standard" style:list-style-name="L3">
      <style:text-properties officeooo:rsid="000fd4bc" officeooo:paragraph-rsid="000fd4bc"/>
    </style:style>
    <style:style style:name="P24" style:family="paragraph" style:parent-style-name="Standard" style:master-page-name="">
      <style:paragraph-properties fo:margin-left="0.4402in" fo:margin-right="0in" fo:text-indent="-0.1in" style:auto-text-indent="false" style:page-number="auto">
        <style:tab-stops/>
      </style:paragraph-properties>
      <style:text-properties officeooo:rsid="000c038c" officeooo:paragraph-rsid="000c038c"/>
    </style:style>
    <style:style style:name="T1" style:family="text">
      <style:text-properties style:font-name="Bitstream Vera Sans2"/>
    </style:style>
    <style:style style:name="T2" style:family="text">
      <style:text-properties style:font-name="Bitstream Vera Sans2" officeooo:rsid="00046155"/>
    </style:style>
    <style:style style:name="T3" style:family="text">
      <style:text-properties style:font-name="Bitstream Vera Sans2" fo:font-weight="bold" style:font-weight-asian="bold" style:font-weight-complex="bold"/>
    </style:style>
    <style:style style:name="T4" style:family="text">
      <style:text-properties style:font-name="Bitstream Vera Sans2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Bitstream Vera Sans2" fo:font-style="italic" style:font-style-asian="italic" style:font-style-complex="italic"/>
    </style:style>
    <style:style style:name="T6" style:family="text">
      <style:text-properties style:font-name="Bitstream Vera Sans2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Bitstream Vera Sans2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Bitstream Vera Sans2" fo:font-style="normal" fo:font-weight="normal" officeooo:rsid="0005dcd6" style:font-style-asian="normal" style:font-weight-asian="normal" style:font-style-complex="normal" style:font-weight-complex="normal"/>
    </style:style>
    <style:style style:name="T9" style:family="text">
      <style:text-properties style:font-name="Bitstream Vera Sans2" fo:font-style="normal" fo:font-weight="normal" officeooo:rsid="00068b9b" style:font-style-asian="normal" style:font-weight-asian="normal" style:font-style-complex="normal" style:font-weight-complex="normal"/>
    </style:style>
    <style:style style:name="T10" style:family="text">
      <style:text-properties style:font-name="Bitstream Vera Sans2" fo:font-style="normal" fo:font-weight="normal" officeooo:rsid="000802bb" style:font-style-asian="normal" style:font-weight-asian="normal" style:font-style-complex="normal" style:font-weight-complex="normal"/>
    </style:style>
    <style:style style:name="T11" style:family="text">
      <style:text-properties style:font-name="Bitstream Vera Sans2" fo:font-style="normal" fo:font-weight="normal" officeooo:rsid="000b257f" style:font-style-asian="normal" style:font-weight-asian="normal" style:font-style-complex="normal" style:font-weight-complex="normal"/>
    </style:style>
    <style:style style:name="T12" style:family="text">
      <style:text-properties style:font-name="Bitstream Vera Sans2" fo:font-style="normal" fo:font-weight="normal" officeooo:rsid="001138b4" style:font-style-asian="normal" style:font-weight-asian="normal" style:font-style-complex="normal" style:font-weight-complex="normal"/>
    </style:style>
    <style:style style:name="T13" style:family="text">
      <style:text-properties style:font-name="Bitstream Vera Sans2" fo:font-style="normal" fo:font-weight="normal" style:font-name-asian="Bitstream Vera Sans" style:font-style-asian="normal" style:font-weight-asian="normal" style:font-name-complex="Bitstream Vera Sans" style:font-style-complex="normal" style:font-weight-complex="normal"/>
    </style:style>
    <style:style style:name="T14" style:family="text">
      <style:text-properties style:font-name="Bitstream Vera Sans2" officeooo:rsid="000802bb"/>
    </style:style>
    <style:style style:name="T15" style:family="text">
      <style:text-properties style:font-name="Bitstream Vera Sans2" officeooo:rsid="00093d25"/>
    </style:style>
    <style:style style:name="T16" style:family="text">
      <style:text-properties style:font-name="Bitstream Vera Sans2" officeooo:rsid="000ab149"/>
    </style:style>
    <style:style style:name="T17" style:family="text">
      <style:text-properties style:font-name="Bitstream Vera Sans2" officeooo:rsid="000c038c"/>
    </style:style>
    <style:style style:name="T18" style:family="text">
      <style:text-properties style:font-name="Bitstream Vera Sans2" officeooo:rsid="000ee6ae"/>
    </style:style>
    <style:style style:name="T19" style:family="text">
      <style:text-properties style:font-name="Bitstream Vera Sans2" officeooo:rsid="000fd4bc"/>
    </style:style>
    <style:style style:name="T20" style:family="text">
      <style:text-properties style:font-name="Bitstream Vera Sans" fo:font-style="normal" fo:font-weight="normal" style:font-name-asian="Bitstream Vera Sans" style:font-style-asian="normal" style:font-weight-asian="normal" style:font-name-complex="Bitstream Vera Sans" style:font-style-complex="normal" style:font-weight-complex="normal"/>
    </style:style>
    <style:style style:name="T21" style:family="text">
      <style:text-properties style:font-name="Bitstream Vera Sans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Bitstream Vera Sans" fo:font-style="normal" fo:font-weight="normal" officeooo:rsid="000fd4bc" style:font-style-asian="normal" style:font-weight-asian="normal" style:font-style-complex="normal" style:font-weight-complex="normal"/>
    </style:style>
    <style:style style:name="T23" style:family="text">
      <style:text-properties style:text-position="super 58%" style:font-name="Bitstream Vera Sans" fo:font-style="normal" fo:font-weight="normal" style:font-name-asian="Bitstream Vera Sans" style:font-size-asian="10.5pt" style:font-style-asian="normal" style:font-weight-asian="normal" style:font-name-complex="Bitstream Vera Sans" style:font-style-complex="normal" style:font-weight-complex="normal"/>
    </style:style>
    <style:style style:name="T24" style:family="text">
      <style:text-properties style:text-position="super 58%" style:font-name="Bitstream Vera Sans" fo:font-style="normal" fo:font-weight="normal" officeooo:rsid="000c038c" style:font-name-asian="Bitstream Vera Sans" style:font-size-asian="10.5pt" style:font-style-asian="normal" style:font-weight-asian="normal" style:font-name-complex="Bitstream Vera Sans" style:font-style-complex="normal" style:font-weight-complex="normal"/>
    </style:style>
    <style:style style:name="T25" style:family="text">
      <style:text-properties officeooo:rsid="000fd4bc"/>
    </style:style>
    <style:style style:name="T26" style:family="text">
      <style:text-properties style:font-name="Bitstream Vera Sans2" fo:font-style="normal" fo:font-weight="normal" style:font-name-asian="Bitstream Vera Sans" style:font-style-asian="normal" style:font-weight-asian="normal" style:font-name-complex="Bitstream Vera Sans" style:font-style-complex="normal" style:font-weight-complex="normal"/>
    </style:style>
    <style:style style:name="T27" style:family="text">
      <style:text-properties style:font-name="Bitstream Vera Sans2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Bitstream Vera Sans2" fo:font-style="normal" fo:font-weight="normal" officeooo:rsid="000fd4bc" style:font-style-asian="normal" style:font-weight-asian="normal" style:font-style-complex="normal" style:font-weight-complex="normal"/>
    </style:style>
    <style:style style:name="T29" style:family="text">
      <style:text-properties style:font-name="Bitstream Vera Sans2" fo:font-size="9pt" fo:font-style="normal" fo:font-weight="normal" style:font-name-asian="Bitstream Vera Sans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T30" style:family="text">
      <style:text-properties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style:font-name="Bitstream Vera Sans2" fo:font-size="9pt" fo:font-style="normal" fo:font-weight="normal" officeooo:rsid="000fd4bc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W</text:span><text:span text:style-name="T1">arpstor Rollback Feature Upgrade Statement of Work</text:span></text:p>
      <text:p text:style-name="P9"/>
      <text:p text:style-name="P10">Phase 1 – Ship date of September 1, 2018</text:p>
      <text:p text:style-name="P10"/>
      <text:list xml:id="list1642956915332152060" text:style-name="L1">
        <text:list-item>
          <text:p text:style-name="P13"><text:span text:style-name="T1">Ease of upgrade – </text:span><text:span text:style-name="T18">20</text:span><text:span text:style-name="T16">0 hour</text:span><text:span text:style-name="T14">s</text:span><text:span text:style-name="T24">†</text:span></text:p>
        </text:list-item>
      </text:list>
      <text:list xml:id="list7473911685794593616" text:style-name="L4">
        <text:list-item>
          <text:list>
            <text:list-item>
              <text:p text:style-name="P18"><text:span text:style-name="T1">Upgrade entire OS to Debian 9 </text:span><text:span text:style-name="T4">stretch</text:span></text:p>
            </text:list-item>
            <text:list-item>
              <text:p text:style-name="P20"><text:span text:style-name="T11">A</text:span><text:span text:style-name="T7">ddition of iscsi package(s)</text:span></text:p>
            </text:list-item>
            <text:list-item>
              <text:p text:style-name="P14"><text:span text:style-name="T7">Create </text:span><text:span text:style-name="T8">Methodics debian </text:span><text:span text:style-name="T7">kernel package</text:span></text:p>
            </text:list-item>
            <text:list-item>
              <text:p text:style-name="P22"><text:span text:style-name="T7">add dependencies to warpstor package to pull in Methodics spec packages like kernel package</text:span></text:p>
            </text:list-item>
            <text:list-item>
              <text:p text:style-name="P5">Conversion of root file system to btrfs</text:p>
            </text:list-item>
            <text:list-item>
              <text:p text:style-name="P11">development of upgrade program <text:span text:style-name="T25">facility</text:span><text:line-break/>Since we want to add features via the upgrade mechanism which will affect the upgrade mechanism itself, we will need to have the ability to include a program/script with each upgrade which will be able to perform tasks such as reconfiguration or even re-imaging of the root file system (hard drive), creation of subvolumes, downloading of extraneous data from Methodics' such as default file system images and so forth.</text:p>
            </text:list-item>
            <text:list-item>
              <text:p text:style-name="P7">testing and evaluation</text:p>
            </text:list-item>
            <text:list-item>
              <text:p text:style-name="P18"><text:span text:style-name="T7">Implementation of some kind of Methodics-homed </text:span><text:span text:style-name="T6">apt</text:span><text:span text:style-name="T7"> repository and </text:span><text:span text:style-name="T6">apt</text:span><text:span text:style-name="T7"> proxy service so upgrades would all go through </text:span><text:span text:style-name="T9">Methodics servers. </text:span><text:span text:style-name="T10">(Not part of 4 week estimate; possibly performed by other Methodics personages.)</text:span></text:p>
            </text:list-item>
          </text:list>
        </text:list-item>
      </text:list>
      <text:p text:style-name="P19"><text:span text:style-name="T10"/></text:p>
      <text:p text:style-name="P19"><text:span text:style-name="T10"><text:tab/></text:span><text:span text:style-name="T12">Fixed estimate: $20,000</text:span></text:p>
      <text:p text:style-name="P19"><text:span text:style-name="T10"/></text:p>
      <text:p text:style-name="P21"><text:span text:style-name="T10">P</text:span><text:span text:style-name="T7">hase 2 – Ship date TBD</text:span></text:p>
      <text:p text:style-name="P21"><text:span text:style-name="T7"/></text:p>
      <text:list xml:id="list114934437142546" text:continue-list="list1642956915332152060" text:style-name="L1">
        <text:list-item text:start-value="1">
          <text:p text:style-name="P3"><text:span text:style-name="T2">Upgrade rollback – </text:span><text:span text:style-name="T16">1</text:span><text:span text:style-name="T18">4</text:span><text:span text:style-name="T16">0 hours</text:span><text:span text:style-name="T24">†</text:span></text:p>
        </text:list-item>
      </text:list>
      <text:list xml:id="list3784984973329956337" text:style-name="L2">
        <text:list-item>
          <text:list>
            <text:list-item>
              <text:p text:style-name="P12"><text:span text:style-name="T1">script development to manage s</text:span><text:span text:style-name="T17">ubvolume</text:span><text:span text:style-name="T1">s</text:span></text:p>
              <text:list>
                <text:list-item>
                  <text:p text:style-name="P12"><text:span text:style-name="T1">design of overall </text:span><text:span text:style-name="T17">subvolume/</text:span><text:span text:style-name="T1">snapshot scheme and naming convention</text:span></text:p>
                </text:list-item>
                <text:list-item>
                  <text:p text:style-name="P4">creation of pre-upgrade snapshot</text:p>
                </text:list-item>
                <text:list-item>
                  <text:p text:style-name="P12"><text:span text:style-name="T1">user </text:span><text:span text:style-name="T15">CLI</text:span><text:span text:style-name="T1"> command to manage/implement the rollback process</text:span></text:p>
                </text:list-item>
              </text:list>
            </text:list-item>
            <text:list-item>
              <text:p text:style-name="P4">script development of rootfs build script to boot subvolume</text:p>
            </text:list-item>
            <text:list-item>
              <text:p text:style-name="P6">testing and evaluation</text:p>
            </text:list-item>
          </text:list>
        </text:list-item>
      </text:list>
      <text:list xml:id="list114935212970990" text:continue-list="list114934437142546" text:style-name="L1">
        <text:list-item>
          <text:p text:style-name="P13"><text:span text:style-name="T1">Factory reset – </text:span><text:span text:style-name="T19">12</text:span><text:span text:style-name="T16">0 hour</text:span><text:span text:style-name="T14">s</text:span><text:span text:style-name="T24">†</text:span></text:p>
        </text:list-item>
      </text:list>
      <text:list xml:id="list4130420276406898863" text:style-name="L3">
        <text:list-item>
          <text:list>
            <text:list-item>
              <text:p text:style-name="P15"><text:span text:style-name="T14">s</text:span><text:span text:style-name="T1">cript development of user CLI command to manage subvolumes and switch boot sequence to new su</text:span><text:span text:style-name="T16">b</text:span><text:span text:style-name="T1">volume</text:span></text:p>
            </text:list-item>
            <text:list-item>
              <text:p text:style-name="P16"><text:span text:style-name="T1">development of </text:span><text:span text:style-name="T3">grub</text:span><text:span text:style-name="T1"> entry and corresponding </text:span><text:span text:style-name="T5">initrd</text:span><text:span text:style-name="T1"> for boot time access to factory reset functionality</text:span></text:p>
            </text:list-item>
            <text:list-item>
              <text:p text:style-name="P23"><text:span text:style-name="T19">i</text:span><text:span text:style-name="T1">nvestigation of how to implement the factory reset capability with each upgrade, or only with each dist-upgrade, or with each major version increase in warpstor package</text:span></text:p>
            </text:list-item>
            <text:list-item>
              <text:p text:style-name="P17"><text:span text:style-name="T1">testing and evaluation</text:span></text:p>
            </text:list-item>
          </text:list>
        </text:list-item>
      </text:list>
      <text:p text:style-name="P2"/>
      <text:p text:style-name="P2"/>
      <text:p text:style-name="P2"/>
      <text:p text:style-name="P24"><text:soft-page-break/><text:span text:style-name="T23">†</text:span><text:span text:style-name="T20"> </text:span><text:span text:style-name="T29">All e</text:span><text:span text:style-name="T30">stimates are ± </text:span><text:span text:style-name="T31">25</text:span><text:span text:style-name="T30">% accuracy, as exact amount of work cannot be completely envisioned until actual engineering of the tasks ensu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itstream Vera Sans" svg:font-family="'Bitstream Vera Sans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>
      <style:text-properties style:font-name="Bitstream Vera Sans1" fo:font-family="'Bitstream Vera Sans'" style:font-style-name="Roman" style:font-family-generic="swiss" style:font-pitch="variable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2:20:22.714121228</meta:creation-date>
    <dc:date>2018-09-17T11:49:33.037039722</dc:date>
    <meta:editing-duration>PT33M18S</meta:editing-duration>
    <meta:editing-cycles>9</meta:editing-cycles>
    <meta:generator>LibreOffice/5.1.6.2$Linux_X86_64 LibreOffice_project/10m0$Build-2</meta:generator>
    <meta:document-statistic meta:table-count="0" meta:image-count="0" meta:object-count="0" meta:page-count="2" meta:paragraph-count="26" meta:word-count="323" meta:character-count="1980" meta:non-whitespace-character-count="1698"/>
  </office:meta>
</office:document-meta>
</file>