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stream Vera Sans" svg:font-family="'Bitstream Vera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2" fo:font-style="normal" fo:font-weight="normal" officeooo:rsid="000802bb" officeooo:paragraph-rsid="0005dcd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style:font-name="Bitstream Vera Sans2" fo:font-style="normal" fo:font-weight="normal" officeooo:rsid="000ee6ae" officeooo:paragraph-rsid="000ee6ae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Bitstream Vera Sans2" officeooo:rsid="000c038c" officeooo:paragraph-rsid="000c038c"/>
    </style:style>
    <style:style style:name="P4" style:family="paragraph" style:parent-style-name="Standard">
      <style:text-properties style:font-name="Bitstream Vera Sans2" officeooo:rsid="000ee6ae" officeooo:paragraph-rsid="000ee6ae"/>
    </style:style>
    <style:style style:name="P5" style:family="paragraph" style:parent-style-name="Standard">
      <style:text-properties officeooo:rsid="0005dcd6" officeooo:paragraph-rsid="0005dcd6"/>
    </style:style>
    <style:style style:name="P6" style:family="paragraph" style:parent-style-name="Standard">
      <style:text-properties officeooo:rsid="000ee6ae" officeooo:paragraph-rsid="000ee6ae"/>
    </style:style>
    <style:style style:name="P7" style:family="paragraph" style:parent-style-name="Standard">
      <style:paragraph-properties fo:text-align="center" style:justify-single-word="false"/>
      <style:text-properties officeooo:rsid="000c038c" officeooo:paragraph-rsid="000c038c"/>
    </style:style>
    <style:style style:name="P8" style:family="paragraph" style:parent-style-name="Standard" style:master-page-name="">
      <style:paragraph-properties fo:margin-left="0.4402in" fo:margin-right="0in" fo:text-indent="-0.1in" style:auto-text-indent="false" style:page-number="auto">
        <style:tab-stops/>
      </style:paragraph-properties>
      <style:text-properties officeooo:rsid="000c038c" officeooo:paragraph-rsid="000c038c"/>
    </style:style>
    <style:style style:name="P9" style:family="paragraph" style:parent-style-name="Standard">
      <style:paragraph-properties fo:text-align="center" style:justify-single-word="false"/>
      <style:text-properties style:font-name="Bitstream Vera Sans2" officeooo:rsid="0016f802" officeooo:paragraph-rsid="0016f802"/>
    </style:style>
    <style:style style:name="P10" style:family="paragraph" style:parent-style-name="Standard" style:list-style-name="L2">
      <style:text-properties style:font-name="Bitstream Vera Sans2" officeooo:rsid="00128afb" officeooo:paragraph-rsid="00128afb"/>
    </style:style>
    <style:style style:name="P11" style:family="paragraph" style:parent-style-name="Standard" style:list-style-name="L3">
      <style:text-properties style:font-name="Bitstream Vera Sans2" officeooo:rsid="00128afb" officeooo:paragraph-rsid="00128afb"/>
    </style:style>
    <style:style style:name="P12" style:family="paragraph" style:parent-style-name="Standard" style:list-style-name="L2">
      <style:text-properties style:font-name="Bitstream Vera Sans2" officeooo:rsid="0014f517" officeooo:paragraph-rsid="0014f517"/>
    </style:style>
    <style:style style:name="P13" style:family="paragraph" style:parent-style-name="Standard" style:list-style-name="L2">
      <style:text-properties style:font-name="Bitstream Vera Sans2" officeooo:rsid="0016f3ce" officeooo:paragraph-rsid="0016f3ce"/>
    </style:style>
    <style:style style:name="P14" style:family="paragraph" style:parent-style-name="Standard" style:list-style-name="L3">
      <style:text-properties style:font-name="Bitstream Vera Sans2" officeooo:rsid="0016f3ce" officeooo:paragraph-rsid="0016f3ce"/>
    </style:style>
    <style:style style:name="P15" style:family="paragraph" style:parent-style-name="Standard" style:list-style-name="L2">
      <style:text-properties style:font-name="Bitstream Vera Sans2" officeooo:rsid="000d837f" officeooo:paragraph-rsid="00128afb"/>
    </style:style>
    <style:style style:name="P16" style:family="paragraph" style:parent-style-name="Standard" style:list-style-name="L3">
      <style:text-properties style:font-name="Bitstream Vera Sans2" officeooo:rsid="000d837f" officeooo:paragraph-rsid="0016f3ce"/>
    </style:style>
    <style:style style:name="P17" style:family="paragraph" style:parent-style-name="Standard" style:list-style-name="L3">
      <style:text-properties style:font-name="Bitstream Vera Sans2" officeooo:rsid="000d837f" officeooo:paragraph-rsid="000d837f"/>
    </style:style>
    <style:style style:name="P18" style:family="paragraph" style:parent-style-name="Standard">
      <style:text-properties style:font-name="Bitstream Vera Sans2" officeooo:rsid="00046155" officeooo:paragraph-rsid="000c038c"/>
    </style:style>
    <style:style style:name="P19" style:family="paragraph" style:parent-style-name="Standard" style:list-style-name="L1">
      <style:text-properties officeooo:paragraph-rsid="000c038c"/>
    </style:style>
    <style:style style:name="P20" style:family="paragraph" style:parent-style-name="Standard" style:list-style-name="L1">
      <style:text-properties officeooo:paragraph-rsid="0016f3ce"/>
    </style:style>
    <style:style style:name="P21" style:family="paragraph" style:parent-style-name="Standard" style:list-style-name="L1">
      <style:text-properties officeooo:rsid="00046155" officeooo:paragraph-rsid="000c038c"/>
    </style:style>
    <style:style style:name="P22" style:family="paragraph" style:parent-style-name="Standard" style:list-style-name="L2">
      <style:text-properties officeooo:rsid="00128afb" officeooo:paragraph-rsid="00128afb"/>
    </style:style>
    <style:style style:name="P23" style:family="paragraph" style:parent-style-name="Standard" style:list-style-name="L2">
      <style:text-properties officeooo:rsid="001345e9" officeooo:paragraph-rsid="001345e9"/>
    </style:style>
    <style:style style:name="P24" style:family="paragraph" style:parent-style-name="Standard" style:list-style-name="L2">
      <style:text-properties officeooo:rsid="00166916" officeooo:paragraph-rsid="00166916"/>
    </style:style>
    <style:style style:name="P25" style:family="paragraph" style:parent-style-name="Standard" style:list-style-name="L2">
      <style:text-properties officeooo:rsid="0014f517" officeooo:paragraph-rsid="0014f517"/>
    </style:style>
    <style:style style:name="P26" style:family="paragraph" style:parent-style-name="Standard" style:list-style-name="L3">
      <style:text-properties style:text-position="super 58%" style:font-name="Bitstream Vera Sans" fo:font-style="normal" fo:font-weight="normal" officeooo:rsid="000c038c" officeooo:paragraph-rsid="0016f3ce" style:font-name-asian="Bitstream Vera Sans" style:font-size-asian="10.5pt" style:font-style-asian="normal" style:font-weight-asian="normal" style:font-name-complex="Bitstream Vera Sans" style:font-style-complex="normal" style:font-weight-complex="normal"/>
    </style:style>
    <style:style style:name="T1" style:family="text">
      <style:text-properties style:font-name="Bitstream Vera Sans2"/>
    </style:style>
    <style:style style:name="T2" style:family="text">
      <style:text-properties style:font-name="Bitstream Vera Sans2" officeooo:rsid="00046155"/>
    </style:style>
    <style:style style:name="T3" style:family="text">
      <style:text-properties style:font-name="Bitstream Vera Sans2" fo:font-style="italic" fo:font-weight="bold" officeooo:rsid="00128afb" style:font-style-asian="italic" style:font-weight-asian="bold" style:font-style-complex="italic" style:font-weight-complex="bold"/>
    </style:style>
    <style:style style:name="T4" style:family="text">
      <style:text-properties style:font-name="Bitstream Vera Sans2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Bitstream Vera Sans2" fo:font-style="normal" fo:font-weight="normal" officeooo:rsid="000802bb" style:font-style-asian="normal" style:font-weight-asian="normal" style:font-style-complex="normal" style:font-weight-complex="normal"/>
    </style:style>
    <style:style style:name="T6" style:family="text">
      <style:text-properties style:font-name="Bitstream Vera Sans2" fo:font-style="normal" fo:font-weight="normal" officeooo:rsid="001138b4" style:font-style-asian="normal" style:font-weight-asian="normal" style:font-style-complex="normal" style:font-weight-complex="normal"/>
    </style:style>
    <style:style style:name="T7" style:family="text">
      <style:text-properties style:font-name="Bitstream Vera Sans2" fo:font-style="normal" fo:font-weight="normal" officeooo:rsid="00128afb" style:font-style-asian="normal" style:font-weight-asian="normal" style:font-style-complex="normal" style:font-weight-complex="normal"/>
    </style:style>
    <style:style style:name="T8" style:family="text">
      <style:text-properties style:font-name="Bitstream Vera Sans2" fo:font-style="normal" fo:font-weight="normal" officeooo:rsid="0016f802" style:font-style-asian="normal" style:font-weight-asian="normal" style:font-style-complex="normal" style:font-weight-complex="normal"/>
    </style:style>
    <style:style style:name="T9" style:family="text">
      <style:text-properties style:font-name="Bitstream Vera Sans2" officeooo:rsid="000802bb"/>
    </style:style>
    <style:style style:name="T10" style:family="text">
      <style:text-properties style:font-name="Bitstream Vera Sans2" officeooo:rsid="000ab149"/>
    </style:style>
    <style:style style:name="T11" style:family="text">
      <style:text-properties style:font-name="Bitstream Vera Sans2" fo:font-size="9pt" fo:font-style="normal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12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Bitstream Vera Sans2" fo:font-size="9pt" fo:font-style="normal" fo:font-weight="normal" officeooo:rsid="000fd4bc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Bitstream Vera Sans2" officeooo:rsid="00125d7b"/>
    </style:style>
    <style:style style:name="T15" style:family="text">
      <style:text-properties style:font-name="Bitstream Vera Sans2" officeooo:rsid="00128afb"/>
    </style:style>
    <style:style style:name="T16" style:family="text">
      <style:text-properties style:font-name="Bitstream Vera Sans2" officeooo:rsid="0014f517"/>
    </style:style>
    <style:style style:name="T17" style:family="text">
      <style:text-properties style:font-name="Bitstream Vera Sans2" officeooo:rsid="00166916"/>
    </style:style>
    <style:style style:name="T18" style:family="text">
      <style:text-properties style:font-name="Bitstream Vera Sans2" officeooo:rsid="0016f3ce"/>
    </style:style>
    <style:style style:name="T19" style:family="text">
      <style:text-properties style:font-name="Bitstream Vera Sans2" officeooo:rsid="0016f802"/>
    </style:style>
    <style:style style:name="T20" style:family="text">
      <style:text-properties style:font-name="Bitstream Vera Sans2" officeooo:rsid="001745fa"/>
    </style:style>
    <style:style style:name="T21" style:family="text">
      <style:text-properties style:font-name="Bitstream Vera Sans2" officeooo:rsid="0019f174"/>
    </style:style>
    <style:style style:name="T22" style:family="text">
      <style:text-properties style:font-name="Bitstream Vera Sans2" officeooo:rsid="001a6494"/>
    </style:style>
    <style:style style:name="T23" style:family="text">
      <style:text-properties style:font-name="Bitstream Vera Sans2" officeooo:rsid="001ccff7"/>
    </style:style>
    <style:style style:name="T24" style:family="text">
      <style:text-properties style:font-name="Bitstream Vera Sans2" officeooo:rsid="001ddf5f"/>
    </style:style>
    <style:style style:name="T25" style:family="text">
      <style:text-properties style:font-name="Bitstream Vera Sans2" officeooo:rsid="001e3d7f"/>
    </style:style>
    <style:style style:name="T26" style:family="text">
      <style:text-properties style:font-name="Bitstream Vera Sans" fo:font-style="normal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27" style:family="text">
      <style:text-properties style:text-position="super 58%" style:font-name="Bitstream Vera Sans" fo:font-style="normal" fo:font-weight="normal" style:font-name-asian="Bitstream Vera Sans" style:font-size-asian="10.5pt" style:font-style-asian="normal" style:font-weight-asian="normal" style:font-name-complex="Bitstream Vera Sans" style:font-style-complex="normal" style:font-weight-complex="normal"/>
    </style:style>
    <style:style style:name="T28" style:family="text">
      <style:text-properties style:text-position="super 58%" style:font-name="Bitstream Vera Sans" fo:font-style="normal" fo:font-weight="normal" officeooo:rsid="000c038c" style:font-name-asian="Bitstream Vera Sans" style:font-size-asian="10.5pt" style:font-style-asian="normal" style:font-weight-asian="normal" style:font-name-complex="Bitstream Vera Sans" style:font-style-complex="normal" style:font-weight-complex="normal"/>
    </style:style>
    <style:style style:name="T29" style:family="text">
      <style:text-properties officeooo:rsid="00128afb"/>
    </style:style>
    <style:style style:name="T30" style:family="text">
      <style:text-properties officeooo:rsid="00166916"/>
    </style:style>
    <style:style style:name="T31" style:family="text">
      <style:text-properties officeooo:rsid="00184ea2"/>
    </style:style>
    <style:style style:name="T32" style:family="text">
      <style:text-properties officeooo:rsid="001ddf5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W</text:span><text:span text:style-name="T1">arpstor </text:span><text:span text:style-name="T14">Super Chown Program</text:span><text:span text:style-name="T1"> Statement of Work</text:span></text:p>
      <text:p text:style-name="P9">with Hours Estimates</text:p>
      <text:p text:style-name="P3"/>
      <text:p text:style-name="P4">Phase 1 – <text:span text:style-name="T31">Projected delivery</text:span> date: <text:span text:style-name="T29">Nov</text:span>ember 1<text:span text:style-name="T29">4</text:span>, 201<text:span text:style-name="T29">9</text:span></text:p>
      <text:p text:style-name="P4"/>
      <text:list xml:id="list7107073509231846943" text:style-name="L1">
        <text:list-item>
          <text:p text:style-name="P21"><text:span text:style-name="T15">Standalone </text:span><text:span text:style-name="T3">super-chown</text:span><text:span text:style-name="T15"> program</text:span><text:span text:style-name="T1"> – </text:span><text:span text:style-name="T15">16</text:span><text:span text:style-name="T23">8</text:span><text:span text:style-name="T10"> hour</text:span><text:span text:style-name="T9">s</text:span><text:span text:style-name="T28">†</text:span></text:p>
        </text:list-item>
      </text:list>
      <text:list xml:id="list8411347167381877076" text:style-name="L2">
        <text:list-item>
          <text:list>
            <text:list-item>
              <text:p text:style-name="P22"><text:span text:style-name="T1">High Level Design – </text:span><text:span text:style-name="T16">24 hrs</text:span></text:p>
            </text:list-item>
            <text:list-item>
              <text:p text:style-name="P10">Initial coding phase</text:p>
              <text:list>
                <text:list-item>
                  <text:p text:style-name="P22"><text:span text:style-name="T1">Thread pool management including initialization and shutdown/reaping – </text:span><text:span text:style-name="T20">1</text:span><text:span text:style-name="T24">0</text:span><text:span text:style-name="T16"> hrs</text:span></text:p>
                </text:list-item>
                <text:list-item>
                  <text:p text:style-name="P22"><text:span text:style-name="T1">Multi-threaded directory recursing algorithm – </text:span><text:span text:style-name="T18">3</text:span><text:span text:style-name="T24">4</text:span><text:span text:style-name="T16"> hrs</text:span></text:p>
                </text:list-item>
                <text:list-item>
                  <text:p text:style-name="P23"><text:span text:style-name="T1">thread marshalling scheme –</text:span><text:span text:style-name="T16"> 16 hrs</text:span></text:p>
                </text:list-item>
              </text:list>
            </text:list-item>
            <text:list-item>
              <text:p text:style-name="P23"><text:span text:style-name="T1">Detailed research of NFS and ZFS tuning/</text:span><text:span text:style-name="T22">configuration</text:span><text:span text:style-name="T1"> options for bottleneck mitigatio</text:span><text:span text:style-name="T16">n – 8 hrs</text:span></text:p>
            </text:list-item>
            <text:list-item>
              <text:p text:style-name="P24"><text:span text:style-name="T16">T</text:span><text:span text:style-name="T1">esting, debugging, </text:span><text:span text:style-name="T22">and </text:span><text:span text:style-name="T1">tweaking multi-threaded directory recursi</text:span><text:span text:style-name="T25">on</text:span><text:span text:style-name="T1"> operation – 32 hrs</text:span></text:p>
            </text:list-item>
            <text:list-item>
              <text:p text:style-name="P12">Secondary coding phase</text:p>
              <text:list>
                <text:list-item>
                  <text:p text:style-name="P25"><text:span text:style-name="T1">ZFS </text:span><text:span text:style-name="T21">and NFS</text:span><text:span text:style-name="T1"> </text:span><text:span text:style-name="T21">configuration</text:span><text:span text:style-name="T1"> – 8 hrs</text:span></text:p>
                </text:list-item>
                <text:list-item>
                  <text:p text:style-name="P25"><text:span text:style-name="T1">Fine grained coding of initial code </text:span><text:span text:style-name="T17">phase</text:span><text:span text:style-name="T1"> sections – </text:span><text:span text:style-name="T17">24</text:span><text:span text:style-name="T1"> hrs</text:span></text:p>
                </text:list-item>
                <text:list-item>
                  <text:p text:style-name="P12">debugging scheme implementation (initial debug output converted into a universal scheme for debug mode operation) – 4 hrs</text:p>
                </text:list-item>
                <text:list-item>
                  <text:p text:style-name="P13">minimal metrics collection and reporting – <text:span text:style-name="T32">4 hrs</text:span></text:p>
                </text:list-item>
              </text:list>
            </text:list-item>
            <text:list-item>
              <text:p text:style-name="P15"><text:span text:style-name="T1">testing and evaluation - </text:span><text:span text:style-name="T30">4hrs</text:span></text:p>
            </text:list-item>
          </text:list>
        </text:list-item>
      </text:list>
      <text:p text:style-name="P1"/>
      <text:p text:style-name="P5"><text:span text:style-name="T5"><text:tab/></text:span><text:span text:style-name="T7">E</text:span><text:span text:style-name="T6">stimate: $</text:span><text:span text:style-name="T7">16</text:span><text:span text:style-name="T6">,</text:span><text:span text:style-name="T8">8</text:span><text:span text:style-name="T6">00</text:span></text:p>
      <text:p text:style-name="P1"/>
      <text:p text:style-name="P6"><text:span text:style-name="T5">P</text:span><text:span text:style-name="T4">hase 2 – Ship date TBD</text:span></text:p>
      <text:p text:style-name="P2"/>
      <text:list xml:id="list150313569358799" text:continue-list="list7107073509231846943" text:style-name="L1">
        <text:list-item text:start-value="1">
          <text:p text:style-name="P19"><text:span text:style-name="T15">Convert to standing daemon</text:span><text:span text:style-name="T2"> – </text:span><text:span text:style-name="T16">2</text:span><text:span text:style-name="T10">0 hours</text:span><text:span text:style-name="T28">†</text:span></text:p>
        </text:list-item>
      </text:list>
      <text:list xml:id="list7640717634673732117" text:style-name="L3">
        <text:list-item>
          <text:list>
            <text:list-item>
              <text:p text:style-name="P11">Add daemon mode, deprecate standalone mode</text:p>
              <text:list>
                <text:list-item>
                  <text:p text:style-name="P11">keep standalone debug mode</text:p>
                </text:list-item>
                <text:list-item>
                  <text:p text:style-name="P11">design/implement communication scheme for invocation: shared queue or networking</text:p>
                </text:list-item>
              </text:list>
            </text:list-item>
            <text:list-item>
              <text:p text:style-name="P16">testing and evaluation</text:p>
              <text:p text:style-name="P26"/>
            </text:list-item>
          </text:list>
        </text:list-item>
      </text:list>
      <text:list xml:id="list150315663785742" text:continue-list="list150313569358799" text:style-name="L1">
        <text:list-item>
          <text:p text:style-name="P20"><text:span text:style-name="T18">Full fledged metrics including real-time progress and SNMP reporting – </text:span><text:span text:style-name="T19">8</text:span><text:span text:style-name="T18">0 hrs</text:span></text:p>
        </text:list-item>
      </text:list>
      <text:list xml:id="list150314069900304" text:continue-list="list7640717634673732117" text:style-name="L3">
        <text:list-item>
          <text:list>
            <text:list-item>
              <text:p text:style-name="P14">time-based progress metrics (eg.: files/dirs processed, files/s etc.)</text:p>
            </text:list-item>
            <text:list-item>
              <text:p text:style-name="P14">low-overhead reporting method – seemingly continuous updates</text:p>
            </text:list-item>
            <text:list-item>
              <text:p text:style-name="P14">SNMP code (optional)</text:p>
            </text:list-item>
            <text:list-item>
              <text:p text:style-name="P17">testing and evaluation</text:p>
            </text:list-item>
          </text:list>
        </text:list-item>
      </text:list>
      <text:p text:style-name="P18"/>
      <text:p text:style-name="P1"/>
      <text:p text:style-name="P1"/>
      <text:p text:style-name="P1"/>
      <text:p text:style-name="P8"><text:span text:style-name="T27">†</text:span><text:span text:style-name="T26"> </text:span><text:span text:style-name="T11">All e</text:span><text:span text:style-name="T12">stimates are ± </text:span><text:span text:style-name="T13">25</text:span><text:span text:style-name="T12">% accuracy, as exact amount of work cannot be completely envisioned until actual engineering of the tasks ensu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itstream Vera Sans" svg:font-family="'Bitstream Vera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>
      <style:text-properties style:font-name="Bitstream Vera Sans1" fo:font-family="'Bitstream Vera Sans'" style:font-style-name="Roman" style:font-family-generic="swiss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2:20:22.714121228</meta:creation-date>
    <dc:date>2019-10-14T15:03:13.447612337</dc:date>
    <meta:editing-duration>PT1H22M36S</meta:editing-duration>
    <meta:editing-cycles>23</meta:editing-cycles>
    <meta:generator>LibreOffice/5.1.6.2$Linux_X86_64 LibreOffice_project/10m0$Build-2</meta:generator>
    <meta:document-statistic meta:table-count="0" meta:image-count="0" meta:object-count="0" meta:page-count="1" meta:paragraph-count="31" meta:word-count="236" meta:character-count="1526" meta:non-whitespace-character-count="1328"/>
  </office:meta>
</office:document-meta>
</file>