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5000000B05CC4080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NStor_25_20Template-title">
      <style:graphic-properties draw:stroke="none" draw:fill="none" draw:fill-color="#00cc99" fo:min-height="3.177cm" draw:shadow="hidden" draw:shadow-color="#808080"/>
    </style:style>
    <style:style style:name="pr2" style:family="presentation" style:parent-style-name="ONStor_25_20Template-subtitle">
      <style:graphic-properties draw:stroke="none" draw:fill="none" draw:fill-color="#00cc99" fo:min-height="4.87cm" draw:shadow="hidden" draw:shadow-color="#808080"/>
    </style:style>
    <style:style style:name="pr3" style:family="presentation" style:parent-style-name="ONStor_25_20Template-notes">
      <style:graphic-properties draw:fill-color="#ffffff" fo:min-height="11.621cm"/>
    </style:style>
    <style:style style:name="pr4" style:family="presentation" style:parent-style-name="Default-title">
      <style:graphic-properties draw:stroke="none" draw:fill="none" draw:fill-color="#00cc99" fo:min-height="3.177cm" draw:shadow="hidden" draw:shadow-color="#808080"/>
    </style:style>
    <style:style style:name="pr5" style:family="presentation" style:parent-style-name="Default-notes">
      <style:graphic-properties draw:fill-color="#ffffff" fo:min-height="11.621cm"/>
    </style:style>
    <style:style style:name="pr6" style:family="presentation" style:parent-style-name="Default-outline1">
      <style:graphic-properties draw:stroke="none" draw:fill="none" draw:fill-color="#00cc99" fo:min-height="10.16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owerPoint Presentation" draw:style-name="dp1" draw:master-page-name="ONStor_25_20Template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6.474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912cm" svg:height="9.685cm" svg:x="3.069cm" svg:y="1.936cm" draw:page-number="1" presentation:class="page"/>
          <draw:frame presentation:style-name="pr3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1.59cm" svg:height="3.177cm" svg:x="1.058cm" svg:y="3.0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912cm" svg:height="9.685cm" svg:x="3.069cm" svg:y="1.936cm" draw:page-number="2" presentation:class="page"/>
          <draw:frame presentation:style-name="pr5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1.59cm" svg:height="3.177cm" svg:x="1.058cm" svg:y="3.087cm" presentation:class="title" presentation:placeholder="true" presentation:user-transformed="true">
          <draw:text-box/>
        </draw:frame>
        <draw:frame presentation:style-name="pr6" draw:text-style-name="P2" draw:layer="layout" svg:width="21.59cm" svg:height="10.162cm" svg:x="1.905cm" svg:y="7.19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912cm" svg:height="9.685cm" svg:x="3.069cm" svg:y="1.936cm" draw:page-number="3" presentation:class="page"/>
          <draw:frame presentation:style-name="pr5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3" draw:layer="layout" svg:width="14.742cm" svg:height="4.022cm" svg:x="5.327cm" svg:y="7.514cm">
          <draw:image xlink:href="Pictures/1000000000000285000000B05CC408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5cm" svg:x="3.069cm" svg:y="1.936cm" draw:page-number="4" presentation:class="page"/>
          <draw:frame presentation:style-name="pr5" draw:layer="layout" svg:width="13.97cm" svg:height="11.621cm" svg:x="2.54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410064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10064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10064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10064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0064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title" style:display-name="ONStor%20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ONStor_25_20Template-subtitle" style:display-name="ONStor%20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Stor_25_20Template-background" style:display-name="ONStor%20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NStor_25_20Template-backgroundobjects" style:display-name="ONStor%20Template-backgroundobjects" style:family="presentation">
      <style:graphic-properties draw:shadow="hidden" draw:shadow-offset-x="0.3cm" draw:shadow-offset-y="0.3cm" draw:shadow-color="#808080"/>
    </style:style>
    <style:style style:name="ONStor_25_20Template-notes" style:display-name="ONStor%20Template-notes" style:family="presentation">
      <style:graphic-properties draw:stroke="none" draw:fill="none">
        <text:list-style>
          <text:list-level-style-bullet text:level="1" text:bullet-char="•">
            <style:text-properties fo:font-family="Tahoma" style:font-family-generic="swiss" style:font-pitch="variable" fo:color="#410064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10064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10064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10064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0064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NStor_25_20Template-outline1" style:display-name="ONStor%20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Stor_25_20Template-outline2" style:display-name="ONStor%20Template-outline2" style:family="presentation" style:parent-style-name="ONStor_25_20Template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NStor_25_20Template-outline3" style:display-name="ONStor%20Template-outline3" style:family="presentation" style:parent-style-name="ONStor_25_20Template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NStor_25_20Template-outline4" style:display-name="ONStor%20Template-outline4" style:family="presentation" style:parent-style-name="ONStor_25_20Template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5" style:display-name="ONStor%20Template-outline5" style:family="presentation" style:parent-style-name="ONStor_25_20Template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6" style:display-name="ONStor%20Template-outline6" style:family="presentation" style:parent-style-name="ONStor_25_20Template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7" style:display-name="ONStor%20Template-outline7" style:family="presentation" style:parent-style-name="ONStor_25_20Template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8" style:display-name="ONStor%20Template-outline8" style:family="presentation" style:parent-style-name="ONStor_25_20Template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9" style:display-name="ONStor%20Template-outline9" style:family="presentation" style:parent-style-name="ONStor_25_20Template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32.486cm" draw:visible-area-height="3.702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10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ONStor_25_20Template-backgroundobjects">
      <style:graphic-properties draw:stroke="none" draw:fill="none" draw:fill-color="#00cc99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NStor_25_20Template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NStor_25_20Template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000000" fo:font-size="10pt" fo:font-weight="bold" style:font-size-asian="10pt" style:font-size-complex="10pt"/>
    </style:style>
    <style:style style:name="T2" style:family="text">
      <style:text-properties fo:color="#000000" fo:font-size="12pt" fo:language="en" fo:country="US" fo:font-weight="bold" style:font-size-asian="12pt" style:font-size-complex="12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000000" fo:font-size="10pt" fo:language="en" fo:country="US" fo:font-weight="bold" style:font-size-asian="10pt" style:font-size-complex="10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10064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10064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10064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10064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4cm" svg:y="3.614cm" draw:page-number="1"/>
      <draw:page-thumbnail draw:layer="backgroundobjects" svg:width="6.196cm" svg:height="4.647cm" svg:x="10.712cm" svg:y="3.614cm" draw:page-number="2"/>
      <draw:page-thumbnail draw:layer="backgroundobjects" svg:width="6.196cm" svg:height="4.647cm" svg:x="2.14cm" svg:y="10.585cm" draw:page-number="3"/>
      <draw:page-thumbnail draw:layer="backgroundobjects" svg:width="6.196cm" svg:height="4.647cm" svg:x="10.712cm" svg:y="10.585cm" draw:page-number="4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058cm" svg:y="2.962cm" presentation:class="title" presentation:placeholder="true">
        <draw:text-box/>
      </draw:frame>
      <draw:frame presentation:style-name="Default-outline1" draw:layer="backgroundobjects" svg:width="21.59cm" svg:height="10.161cm" svg:x="1.905cm" svg:y="7.197cm" presentation:class="outline" presentation:placeholder="true">
        <draw:text-box/>
      </draw:frame>
      <draw:frame presentation:style-name="pr1" draw:text-style-name="P4" draw:layer="backgroundobjects" svg:width="8.044cm" svg:height="1.107cm" svg:x="8.678cm" svg:y="17.965cm" presentation:class="footer">
        <draw:text-box>
          <text:p text:style-name="P3"><text:span text:style-name="T1">ONStor Confidential</text:span></text:p>
          <text:p text:style-name="P3"><text:span text:style-name="T1"/></text:p>
        </draw:text-box>
      </draw:frame>
      <draw:frame presentation:style-name="pr2" draw:text-style-name="P6" draw:layer="backgroundobjects" svg:width="2.196cm" svg:height="0.768cm" svg:x="21.802cm" svg:y="17.938cm" presentation:class="page-number">
        <draw:text-box>
          <text:p text:style-name="P5"><text:span text:style-name="T2"><text:page-number>1</text:page-number></text:span></text:p>
        </draw:text-box>
      </draw:frame>
      <draw:custom-shape draw:style-name="gr3" draw:text-style-name="P7" draw:layer="backgroundobjects" svg:width="0.512cm" svg:height="1.019cm" svg:x="1.014cm" svg:y="7.073cm">
        <text:p/>
        <draw:enhanced-geometry svg:viewBox="0 0 21600 21600" draw:type="mso-spt202" draw:enhanced-path="M 0 0 L 21600 0 21600 21600 0 21600 0 0 Z N"/>
      </draw:custom-shape>
      <draw:custom-shape draw:style-name="gr4" draw:text-style-name="P7" draw:layer="backgroundobjects" svg:width="7.106cm" svg:height="0.853cm" svg:x="18.302cm" svg:y="0.728cm">
        <text:p text:style-name="P8"><text:span text:style-name="T3">Bringing Clarity to Storage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5.4cm" svg:height="2.893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office:forms form:automatic-focus="false" form:apply-design-mode="false"/>
        <draw:rect draw:style-name="gr6" draw:text-style-name="P9" draw:layer="backgroundobjects" svg:width="19.05cm" svg:height="25.82cm" svg:x="0cm" svg:y="0cm">
          <text:p/>
        </draw:rect>
        <draw:frame presentation:style-name="pr3" draw:text-style-name="P10" draw:layer="backgroundobjects" svg:width="8.255cm" svg:height="1.293cm" svg:x="-0.001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3" draw:text-style-name="P6" draw:layer="backgroundobjects" svg:width="8.255cm" svg:height="1.293cm" svg:x="10.794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Default-title" draw:layer="backgroundobjects" svg:width="12.912cm" svg:height="9.685cm" svg:x="3.069cm" svg:y="1.936cm" presentation:class="page"/>
        <draw:frame presentation:style-name="Default-notes" draw:layer="backgroundobjects" svg:width="13.97cm" svg:height="11.62cm" svg:x="2.54cm" svg:y="12.267cm" presentation:class="notes" presentation:placeholder="true">
          <draw:text-box/>
        </draw:frame>
        <draw:frame presentation:style-name="pr4" draw:text-style-name="P10" draw:layer="backgroundobjects" svg:width="8.255cm" svg:height="1.293cm" svg:x="-0.001cm" svg:y="24.53cm" presentation:class="footer">
          <draw:text-box>
            <text:p text:style-name="P8"><text:span text:style-name="T4"><presentation:footer/></text:span></text:p>
          </draw:text-box>
        </draw:frame>
        <draw:frame presentation:style-name="pr4" draw:text-style-name="P6" draw:layer="backgroundobjects" svg:width="8.255cm" svg:height="1.293cm" svg:x="10.794cm" svg:y="24.53cm" presentation:class="page-number">
          <draw:text-box>
            <text:p text:style-name="P5"><text:span text:style-name="T4"><text:page-number>1</text:page-number></text:span></text:p>
          </draw:text-box>
        </draw:frame>
      </presentation:notes>
    </style:master-page>
    <style:master-page style:name="ONStor_25_20Template" style:display-name="ONStor%20Template" style:page-layout-name="PM1" draw:style-name="dp1">
      <draw:frame presentation:style-name="ONStor_25_20Template-title" draw:layer="backgroundobjects" svg:width="21.59cm" svg:height="3.176cm" svg:x="1.905cm" svg:y="6.349cm" presentation:class="title" presentation:placeholder="true">
        <draw:text-box/>
      </draw:frame>
      <draw:frame presentation:style-name="pr5" draw:text-style-name="P4" draw:layer="backgroundobjects" svg:width="8.043cm" svg:height="0.684cm" svg:x="8.466cm" svg:y="17.991cm" presentation:class="footer">
        <draw:text-box>
          <text:p text:style-name="P3"><text:span text:style-name="T1">ONStor Confidential</text:span></text:p>
        </draw:text-box>
      </draw:frame>
      <draw:frame presentation:style-name="pr5" draw:text-style-name="P6" draw:layer="backgroundobjects" svg:width="2.964cm" svg:height="0.684cm" svg:x="21.378cm" svg:y="17.779cm" presentation:class="page-number">
        <draw:text-box>
          <text:p text:style-name="P5"><text:span text:style-name="T5"><text:page-number>1</text:page-number></text:span></text:p>
        </draw:text-box>
      </draw:frame>
      <draw:custom-shape draw:style-name="gr4" draw:text-style-name="P7" draw:layer="backgroundobjects" svg:width="7.106cm" svg:height="0.853cm" svg:x="18.302cm" svg:y="0.728cm">
        <text:p text:style-name="P8"><text:span text:style-name="T3">Bringing Clarity to Storage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5.4cm" svg:height="2.893cm" svg:x="0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ONStor_25_20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9" draw:layer="backgroundobjects" svg:width="19.05cm" svg:height="25.82cm" svg:x="0cm" svg:y="0cm">
          <text:p/>
        </draw:rect>
        <draw:frame presentation:style-name="pr6" draw:text-style-name="P10" draw:layer="backgroundobjects" svg:width="8.255cm" svg:height="1.293cm" svg:x="-0.001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6" draw:text-style-name="P6" draw:layer="backgroundobjects" svg:width="8.255cm" svg:height="1.293cm" svg:x="10.794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ONStor_25_20Template-title" draw:layer="backgroundobjects" svg:width="12.912cm" svg:height="9.685cm" svg:x="3.069cm" svg:y="1.936cm" presentation:class="page"/>
        <draw:frame presentation:style-name="ONStor_25_20Template-notes" draw:layer="backgroundobjects" svg:width="13.97cm" svg:height="11.62cm" svg:x="2.54cm" svg:y="12.267cm" presentation:class="notes" presentation:placeholder="true">
          <draw:text-box/>
        </draw:frame>
        <draw:frame presentation:style-name="pr7" draw:text-style-name="P10" draw:layer="backgroundobjects" svg:width="8.255cm" svg:height="1.293cm" svg:x="-0.001cm" svg:y="24.53cm" presentation:class="footer">
          <draw:text-box>
            <text:p text:style-name="P8"><text:span text:style-name="T4"><presentation:footer/></text:span></text:p>
          </draw:text-box>
        </draw:frame>
        <draw:frame presentation:style-name="pr7" draw:text-style-name="P6" draw:layer="backgroundobjects" svg:width="8.255cm" svg:height="1.293cm" svg:x="10.794cm" svg:y="24.53cm" presentation:class="page-number">
          <draw:text-box>
            <text:p text:style-name="P5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
  </meta:generator>
    <dc:title>PowerPoint Presentation</dc:title>
    <meta:initial-creator>jont</meta:initial-creator>
    <meta:creation-date>2002-10-03T13:29:35</meta:creation-date>
    <dc:creator>jont</dc:creator>
    <dc:date>2003-06-25T13:20:49</dc:date>
    <meta:print-date>2007-05-09T10:59:23</meta:print-date>
    <dc:language>en-US</dc:language>
    <meta:editing-cycles>149</meta:editing-cycles>
    <meta:editing-duration>PT23H14M12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