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List_20_Indent" style:list-style-name="L2"/>
    <style:style style:name="P7" style:family="paragraph" style:parent-style-name="Text_20_body">
      <style:paragraph-properties fo:margin-left="0.2598in" fo:margin-right="0in" fo:text-indent="0in" style:auto-text-indent="false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>
      <style:paragraph-properties fo:margin-left="0.2598in" fo:margin-right="0in" fo:text-indent="0in" style:auto-text-indent="false"/>
      <style:text-properties fo:font-style="italic" style:font-style-asian="italic" style:font-style-complex="italic"/>
    </style:style>
    <style:style style:name="P14" style:family="paragraph" style:parent-style-name="Text_20_body" style:list-style-name="L8"/>
    <style:style style:name="P15" style:family="paragraph" style:parent-style-name="Text_20_body" style:list-style-name="L8">
      <style:paragraph-properties fo:margin-left="0in" fo:margin-right="0in" fo:text-indent="0in" style:auto-text-indent="false"/>
    </style:style>
    <style:style style:name="P16" style:family="paragraph" style:parent-style-name="Text_20_body" style:list-style-name="L9">
      <style:paragraph-properties fo:margin-left="0.2598in" fo:margin-right="0in" fo:text-indent="0in" style:auto-text-indent="false"/>
    </style:style>
    <style:style style:name="P17" style:family="paragraph" style:parent-style-name="Text_20_body" style:list-style-name="L10"/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prefix="(" style:num-suffix=")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style:num-prefix="(" style:num-suffix=")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style:num-prefix="(" style:num-suffix=")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style:num-prefix="(" style:num-suffix=")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style:num-prefix="(" style:num-suffix=")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inux Migration Plan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Linux Migration Plan<text:tab/>1</text:p>
          <text:p text:style-name="P3">Quick Outline<text:tab/>2</text:p>
          <text:p text:style-name="P3">Porting framework kit for developers<text:tab/>3</text:p>
          <text:p text:style-name="P3">Linux bring up effort<text:tab/>3</text:p>
          <text:p text:style-name="P4">Step 1: Create reproducible new toolchain<text:tab/>3</text:p>
          <text:p text:style-name="P4">Step 2: Assemble file system<text:tab/>3</text:p>
          <text:p text:style-name="P4">Step 3: Assemble kernel bits<text:tab/>3</text:p>
          <text:p text:style-name="P4">Step 4: Modify kernel for our hardware<text:tab/>3</text:p>
          <text:p text:style-name="P4">Step 5: Early bring up on Bobcat TXRX processor<text:tab/>4</text:p>
          <text:p text:style-name="P4">Step 6: Bring up on early Cougar hardware<text:tab/>4</text:p>
          <text:p text:style-name="P4">Step 7: Can the bits in a maintainable build setup<text:tab/>4</text:p>
          <text:p text:style-name="P3">Migrate Bobcat to Linux<text:tab/>4</text:p>
          <text:p text:style-name="P4">Run PMC Sierra cores in 64bit, big endian?<text:tab/>4</text:p>
          <text:p text:style-name="P4">Strategy for upgrading from OpenBSD to Linux (Bobcat)<text:tab/>4</text:p>
          <text:p text:style-name="P3">List of work items and mods that might need to be ported<text:tab/>6</text:p>
        </text:index-body>
      </text:table-of-content>
      <text:h text:style-name="Heading_20_2" text:outline-level="2"/>
      <text:h text:style-name="P5" text:outline-level="2">Quick Outline</text:h>
      <text:list text:style-name="L2">
        <text:list-item>
          <text:p text:style-name="P6">Create toolchain</text:p>
        </text:list-item>
        <text:list-item>
          <text:p text:style-name="P6">Create build infrastructure and makefiles</text:p>
        </text:list-item>
        <text:list-item>
          <text:p text:style-name="P6">Develop porting framework for developers</text:p>
        </text:list-item>
        <text:list-item>
          <text:p text:style-name="P6">Linux bring up on Cougar</text:p>
          <text:list>
            <text:list-item>
              <text:p text:style-name="P6">Assemble filesystem</text:p>
            </text:list-item>
            <text:list-item>
              <text:p text:style-name="P6">Assemble kernel bits</text:p>
            </text:list-item>
            <text:list-item>
              <text:p text:style-name="P6">boot kernel on Bobcat TXRX processor</text:p>
            </text:list-item>
            <text:list-item>
              <text:p text:style-name="P6">boot kernel on Cougar hardware</text:p>
            </text:list-item>
          </text:list>
        </text:list-item>
        <text:list-item>
          <text:p text:style-name="P6">Port EverON to Cougar</text:p>
          <text:list>
            <text:list-item>
              <text:p text:style-name="P6">Startup scripts</text:p>
            </text:list-item>
            <text:list-item>
              <text:p text:style-name="P6">root filesystem packaging</text:p>
            </text:list-item>
            <text:list-item>
              <text:p text:style-name="P6">upgrade utility</text:p>
            </text:list-item>
            <text:list-item>
              <text:p text:style-name="P6">management driver</text:p>
            </text:list-item>
            <text:list-item>
              <text:p text:style-name="P6">chassis driver</text:p>
            </text:list-item>
            <text:list-item>
              <text:p text:style-name="P6">GPP &lt;--&gt; TXRX TCP port forwarding virtual networking thing</text:p>
            </text:list-item>
            <text:list-item>
              <text:p text:style-name="P6">Port applications code</text:p>
            </text:list-item>
          </text:list>
        </text:list-item>
        <text:list-item>
          <text:p text:style-name="P6">Linux bring up on Bobcat</text:p>
          <text:list>
            <text:list-item>
              <text:p text:style-name="P6">kernel config</text:p>
            </text:list-item>
            <text:list-item>
              <text:p text:style-name="P6">extra drivers, if any</text:p>
            </text:list-item>
            <text:list-item>
              <text:p text:style-name="P6">boot kernel on PMC processor</text:p>
            </text:list-item>
            <text:list-item>
              <text:p text:style-name="P6">GPP &lt;--&gt; TXRX TCP port forwarding virtual networking thing</text:p>
            </text:list-item>
            <text:list-item>
              <text:p text:style-name="P6">management driver</text:p>
            </text:list-item>
            <text:list-item>
              <text:p text:style-name="P6">chassis driver</text:p>
            </text:list-item>
          </text:list>
        </text:list-item>
      </text:list>
      <text:h text:style-name="Heading_20_2" text:outline-level="2"/>
      <text:h text:style-name="P5" text:outline-level="2">Porting framework kit for developers</text:h>
      <text:p text:style-name="P7">In order to keep the software development aspect of the OS migration manageable, we need to modify our current software in place, rather than creating a Linux-specific tree or branch and a OpenBSD specific tree.</text:p>
      <text:p text:style-name="P7">To accomplish this with the most efficiency without sacrificing code maintainability, the plan is to port 2-3 of our applications and in the process create a basic framework kit that all the developers can use to make the applications portable. <text:s/>This kit would include common wrappers for things like system calls and C library functions that have differing semantics, as well as commonly used APIs that might be changing due to differences in hardware or OS. <text:s/>In addition, this kit should also include Makefile frameworks for making our build system portable and simple to use. <text:s/>Modifications to our Makefiles will be a central part of a portable software base and build system.</text:p>
      <text:p text:style-name="P7">A wiki write up and an informal class on how to use the framework items and how to create new ones will give us a jump start into making all our applications portable in time for alpha product schedules (mid 2007).</text:p>
      <text:p text:style-name="P7">The idea is to create this early in the migration process so that porting of GPP applications can run in parallel with bring up and other efforts.</text:p>
      <text:h text:style-name="Heading_20_2" text:outline-level="2">Linux bring up effort</text:h>
      <text:h text:style-name="Heading_20_3" text:outline-level="3">Step 1: Create reproducible new toolchain</text:h>
      <text:list text:style-name="L3">
        <text:list-item>
          <text:p text:style-name="P8">gcc</text:p>
        </text:list-item>
        <text:list-item>
          <text:p text:style-name="P8">glibc</text:p>
        </text:list-item>
        <text:list-item>
          <text:p text:style-name="P8">binutils</text:p>
        </text:list-item>
        <text:list-item>
          <text:p text:style-name="P8">gdb/kgdb</text:p>
        </text:list-item>
      </text:list>
      <text:h text:style-name="Heading_20_3" text:outline-level="3">Step 2: Assemble file system</text:h>
      <text:list text:style-name="L4">
        <text:list-item>
          <text:p text:style-name="P9">build file system</text:p>
        </text:list-item>
        <text:list-item>
          <text:p text:style-name="P9">file system build makefiles</text:p>
        </text:list-item>
      </text:list>
      <text:h text:style-name="Heading_20_3" text:outline-level="3">Step 3: Assemble kernel bits</text:h>
      <text:list text:style-name="L5">
        <text:list-item>
          <text:p text:style-name="P10">get latest bits from linux-mips.org</text:p>
        </text:list-item>
        <text:list-item>
          <text:p text:style-name="P10">configure device drivers</text:p>
        </text:list-item>
        <text:list-item>
          <text:p text:style-name="P10">console driver</text:p>
        </text:list-item>
      </text:list>
      <text:h text:style-name="Heading_20_3" text:outline-level="3">Step 4: Modify kernel for our hardware</text:h>
      <text:list text:style-name="L6">
        <text:list-item>
          <text:p text:style-name="P11">memory map</text:p>
        </text:list-item>
        <text:list-item>
          <text:p text:style-name="P11">tftp boot of debug kernels</text:p>
        </text:list-item>
        <text:list-item>
          <text:p text:style-name="P11">tftp boot of kernel + NFS root</text:p>
        </text:list-item>
        <text:list-item>
          <text:p text:style-name="P11">CF boot of kernel + NFS root</text:p>
        </text:list-item>
        <text:list-item>
          <text:p text:style-name="P11">CF boot of kernel + ramfs/unionfs/ext3</text:p>
        </text:list-item>
        <text:list-item>
          <text:p text:style-name="P11">debug capability</text:p>
        </text:list-item>
        <text:list-item>
          <text:p text:style-name="P11">control NFX processors</text:p>
        </text:list-item>
      </text:list>
      <text:h text:style-name="Heading_20_3" text:outline-level="3">Step 5: Early bring up on Bobcat TXRX processor</text:h>
      <text:p text:style-name="P7">The plan currently is to start bring up efforts by making a limited effort to bring up Linux on the TXRX processor on a Bobcat. <text:s/>This processor is quite similar to the ones that will be used on the Cougar platform, and will be a good early testbed. <text:s/>Cougar hardware for OS bring up will not be available until February 2007 at the earliest, so there is some time between now and then.</text:p>
      <text:h text:style-name="Heading_20_3" text:outline-level="3">Step 6: Bring up on early Cougar hardware</text:h>
      <text:list text:style-name="L7">
        <text:list-item>
          <text:p text:style-name="P12">Hardware and software bring up and debug</text:p>
        </text:list-item>
        <text:list-item>
          <text:p text:style-name="P12">CF driver</text:p>
        </text:list-item>
        <text:list-item>
          <text:p text:style-name="P12">memory map</text:p>
        </text:list-item>
        <text:list-item>
          <text:p text:style-name="P12">mgmt driver</text:p>
        </text:list-item>
      </text:list>
      <text:h text:style-name="Heading_20_3" text:outline-level="3">Step 7: Can the bits in a maintainable build setup (para)</text:h>
      <text:p text:style-name="P7">One of the goals of this effort is to create a highly maintainable build system and code base so that minimal effort is needed to keep OS, toolchain and supporting libraries and utilities up to date on a regular basis. <text:s/>One of the key tenets of such a design would be to have all the bits under SCM so that multiple computers and workstations don't have to be updated each and every time a part of the root filesystem or toolchain is modified.</text:p>
      <text:h text:style-name="Heading_20_2" text:outline-level="2">Migrate Bobcat to Linux</text:h>
      <text:h text:style-name="Heading_20_3" text:outline-level="3">Run PMC Sierra cores in 64bit, big endian?</text:h>
      <text:p text:style-name="P13">Big endian would require a mod to the Bobcat motherboard. <text:s/>Aiee.</text:p>
      <text:p text:style-name="Text_20_body">Now that I've got your attention ... by the time we get our stuff ported to big endian, the Bobcat will be but a distant memory in the minds of former employees. <text:s/>The decision as to whether we will run the PMC processors (kernel) in 64 or 32 bit is a bridge that will have to be crossed when we get to it. <text:s/>Either is doable. <text:s/>There may be hardware restrictions on one or the other.</text:p>
      <text:h text:style-name="Heading_20_3" text:outline-level="3">Strategy for upgrading Bobcat from OpenBSD to Linux</text:h>
      <text:list text:style-name="L8">
        <text:list-item>
          <text:p text:style-name="P14">Immediate strategy for increasing CF size on Bobcat to at least 1GB, preferably 2GB. <text:s/>See separate doc on CF issues.</text:p>
        </text:list-item>
        <text:list-item>
          <text:p text:style-name="P14">Special “to-linux” upgrade program for OpenBSD:</text:p>
          <text:list>
            <text:list-item>
              <text:p text:style-name="P15">Assumes CF card with Linux based EverON in filer.</text:p>
            </text:list-item>
            <text:list-item>
              <text:p text:style-name="P15">Ext3 file system library (libext3.a) for OpenBSD.</text:p>
            </text:list-item>
            <text:list-item>
              <text:p text:style-name="P15">Copy config data and databases to Linux.</text:p>
            </text:list-item>
            <text:list-item>
              <text:p text:style-name="P15">Boot Linux CF, and any DB upgrades will be done by Linux version.</text:p>
            </text:list-item>
          </text:list>
        </text:list-item>
        <text:list-item>
          <text:p text:style-name="P14">Some other strategy entirely? </text:p>
        </text:list-item>
      </text:list>
      <text:list text:style-name="L9">
        <text:list-item>
          <text:p text:style-name="P16">Boot Linux, read config data from UFS filesystem on OpenBSD CF.</text:p>
        </text:list-item>
        <text:list-item>
          <text:p text:style-name="P16">Export config data to {Onstor CS server (EMRS), management partition}, Boot Linux, import config data</text:p>
        </text:list-item>
      </text:list>
      <text:h text:style-name="Heading_20_2" text:outline-level="2"/>
      <text:h text:style-name="P5" text:outline-level="2">List of work items and mods that might need to be ported</text:h>
      <text:list text:style-name="L10">
        <text:list-item>
          <text:p text:style-name="P17">the upgrade process – will be close to a re-write</text:p>
        </text:list-item>
        <text:list-item>
          <text:p text:style-name="P17">ftp (modified in some way to facilitate upgrade by ftp. <text:s/>in reality, i will probably chuck this in favor of something more secure and robust, like upgrade via ssh using RSA/DSA keys. <text:s/>upgrade could be done on a customer machine directly from a onstor.com server)</text:p>
        </text:list-item>
        <text:list-item>
          <text:p text:style-name="P17">DNS resolver mods (no idea)</text:p>
        </text:list-item>
        <text:list-item>
          <text:p text:style-name="P17">gethostnamadr (almost certainly not needed any more, especially if we use glibc instead of BSD libc)</text:p>
        </text:list-item>
        <text:list-item>
          <text:p text:style-name="P17">port libkvm uses over to use /proc like a normal person</text:p>
        </text:list-item>
        <text:list-item>
          <text:p text:style-name="P17">the upgrade process</text:p>
        </text:list-item>
        <text:list-item>
          <text:p text:style-name="P17">virtual ethernet interface – GPP access to TXRX interfaces (network daemons running on GPP listen on TCP ports on TXRX phys network int)</text:p>
        </text:list-item>
        <text:list-item>
          <text:p text:style-name="P17">rcon</text:p>
        </text:list-item>
        <text:list-item>
          <text:p text:style-name="P17">Please add to this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ndy Sharp</meta:initial-creator>
    <meta:creation-date>2006-11-20T16:31:12</meta:creation-date>
    <dc:creator>Andrew Sharp</dc:creator>
    <dc:date>2006-12-19T18:16:17</dc:date>
    <meta:printed-by>Andrew Sharp</meta:printed-by>
    <meta:print-date>2006-12-19T18:16:12</meta:print-date>
    <dc:language>en-US</dc:language>
    <meta:editing-cycles>3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00" meta:word-count="1037" meta:character-count="5852"/>
  </office:meta>
</office:document-meta>
</file>