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itstream Charter" svg:font-family="'Bitstream Charter'" style:font-family-generic="roman"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automatic-styles>
    <style:style style:name="Table1" style:family="table" style:master-page-name="First_20_Page">
      <style:table-properties style:width="6.6319in" style:page-number="1" table:align="left" style:writing-mode="lr-tb"/>
    </style:style>
    <style:style style:name="Table1.A" style:family="table-column">
      <style:table-column-properties style:column-width="2.5in"/>
    </style:style>
    <style:style style:name="Table1.B" style:family="table-column">
      <style:table-column-properties style:column-width="1.625in"/>
    </style:style>
    <style:style style:name="Table1.C" style:family="table-column">
      <style:table-column-properties style:column-width="2.50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1444in" table:align="center" style:writing-mode="lr-tb"/>
    </style:style>
    <style:style style:name="Table2.A" style:family="table-column">
      <style:table-column-properties style:column-width="2.7625in"/>
    </style:style>
    <style:style style:name="Table2.B" style:family="table-column">
      <style:table-column-properties style:column-width="2.3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45in" fo:margin-left="-0.075in" table:align="left" style:writing-mode="lr-tb"/>
    </style:style>
    <style:style style:name="Table3.A" style:family="table-column">
      <style:table-column-properties style:column-width="1.6465in"/>
    </style:style>
    <style:style style:name="Table3.B" style:family="table-column">
      <style:table-column-properties style:column-width="4.8035in"/>
    </style:style>
    <style:style style:name="Table3.1" style:family="table-row">
      <style:table-row-properties style:min-row-height="1.3632in" style:keep-together="true"/>
    </style:style>
    <style:style style:name="Table3.A1" style:family="table-cell">
      <style:table-cell-properties style:vertical-align="middle"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none" style:writing-mode="lr-tb"/>
    </style:style>
    <style:style style:name="Table4" style:family="table">
      <style:table-properties style:width="4in" table:align="left" style:writing-mode="lr-tb"/>
    </style:style>
    <style:style style:name="Table4.A" style:family="table-column">
      <style:table-column-properties style:column-width="1.6in"/>
    </style:style>
    <style:style style:name="Table4.B" style:family="table-column">
      <style:table-column-properties style:column-width="2.4in"/>
    </style:style>
    <style:style style:name="Table4.1" style:family="table-row">
      <style:table-row-properties style:keep-together="false"/>
    </style:style>
    <style:style style:name="Table4.A1" style:family="table-cell">
      <style:table-cell-properties style:vertical-align="top" fo:padding-left="0.075in" fo:padding-right="0.075in" fo:padding-top="0in" fo:padding-bottom="0in" fo:border-left="none" fo:border-right="none" fo:border-top="0.0139in solid #008000" fo:border-bottom="0.0069in solid #008000" style:writing-mode="lr-tb"/>
    </style:style>
    <style:style style:name="Table4.A2" style:family="table-cell">
      <style:table-cell-properties style:vertical-align="top" fo:padding-left="0.075in" fo:padding-right="0.075in" fo:padding-top="0in" fo:padding-bottom="0in" fo:border="none" style:writing-mode="lr-tb"/>
    </style:style>
    <style:style style:name="Table4.A3" style:family="table-cell">
      <style:table-cell-properties style:vertical-align="top" fo:padding-left="0.075in" fo:padding-right="0.075in" fo:padding-top="0in" fo:padding-bottom="0in" fo:border-left="none" fo:border-right="none" fo:border-top="none" fo:border-bottom="0.0139in solid #008000" style:writing-mode="lr-tb"/>
    </style:style>
    <style:style style:name="Table5" style:family="table">
      <style:table-properties style:width="6.7674in" fo:margin-left="-0.0139in" table:align="left" style:writing-mode="lr-tb"/>
    </style:style>
    <style:style style:name="Table5.A" style:family="table-column">
      <style:table-column-properties style:column-width="0.4722in"/>
    </style:style>
    <style:style style:name="Table5.B" style:family="table-column">
      <style:table-column-properties style:column-width="0.9944in"/>
    </style:style>
    <style:style style:name="Table5.C" style:family="table-column">
      <style:table-column-properties style:column-width="1.0875in"/>
    </style:style>
    <style:style style:name="Table5.D" style:family="table-column">
      <style:table-column-properties style:column-width="0.8938in"/>
    </style:style>
    <style:style style:name="Table5.E" style:family="table-column">
      <style:table-column-properties style:column-width="2.55in"/>
    </style:style>
    <style:style style:name="Table5.F" style:family="table-column">
      <style:table-column-properties style:column-width="0.7694in"/>
    </style:style>
    <style:style style:name="Table5.1" style:family="table-row">
      <style:table-row-properties style:min-row-height="0.2826in" style:keep-together="true"/>
    </style:style>
    <style:style style:name="Table5.A1" style:family="table-cell">
      <style:table-cell-properties style:vertical-align="middle" fo:background-color="#e6e6e6" fo:padding-left="0.0104in" fo:padding-right="0.0104in" fo:padding-top="0.0104in" fo:padding-bottom="0in" fo:border-left="0.0069in solid #000000" fo:border-right="none" fo:border-top="0.0069in solid #000000" fo:border-bottom="0.0069in solid #000000" style:writing-mode="lr-tb">
        <style:background-image/>
      </style:table-cell-properties>
    </style:style>
    <style:style style:name="Table5.F1" style:family="table-cell">
      <style:table-cell-properties style:vertical-align="middle" fo:background-color="#e6e6e6" fo:padding-left="0.0104in" fo:padding-right="0.0104in" fo:padding-top="0.0104in" fo:padding-bottom="0in" fo:border="0.0069in solid #000000" style:writing-mode="lr-tb">
        <style:background-image/>
      </style:table-cell-properties>
    </style:style>
    <style:style style:name="Table5.2" style:family="table-row">
      <style:table-row-properties style:min-row-height="0.2396in" style:keep-together="true"/>
    </style:style>
    <style:style style:name="Table5.A2" style:family="table-cell">
      <style:table-cell-properties style:vertical-align="top" fo:padding-left="0.0104in" fo:padding-right="0.0104in" fo:padding-top="0.0104in" fo:padding-bottom="0in" fo:border-left="0.0069in solid #000000" fo:border-right="none" fo:border-top="none" fo:border-bottom="0.0069in solid #000000" style:writing-mode="lr-tb"/>
    </style:style>
    <style:style style:name="Table5.F2" style:family="table-cell">
      <style:table-cell-properties style:vertical-align="top" fo:padding-left="0.0104in" fo:padding-right="0.0104in" fo:padding-top="0.0104in" fo:padding-bottom="0in" fo:border-left="0.0069in solid #000000" fo:border-right="0.0069in solid #000000" fo:border-top="none" fo:border-bottom="0.0069in solid #000000" style:writing-mode="lr-tb"/>
    </style:style>
    <style:style style:name="Microdrive-partitions" style:family="table">
      <style:table-properties style:width="6.9299in" table:align="margins" fo:background-color="#e6e6e6" style:shadow="#808080 0.0701in 0.0701in" style:may-break-between-rows="false" style:writing-mode="lr-tb">
        <style:background-image/>
      </style:table-properties>
    </style:style>
    <style:style style:name="Microdrive-partitions.A" style:family="table-column">
      <style:table-column-properties style:column-width="0.6465in" style:rel-column-width="6112*"/>
    </style:style>
    <style:style style:name="Microdrive-partitions.B" style:family="table-column">
      <style:table-column-properties style:column-width="2.0139in" style:rel-column-width="19046*"/>
    </style:style>
    <style:style style:name="Microdrive-partitions.C" style:family="table-column">
      <style:table-column-properties style:column-width="0.5007in" style:rel-column-width="4734*"/>
    </style:style>
    <style:style style:name="Microdrive-partitions.D" style:family="table-column">
      <style:table-column-properties style:column-width="0.5701in" style:rel-column-width="5390*"/>
    </style:style>
    <style:style style:name="Microdrive-partitions.E" style:family="table-column">
      <style:table-column-properties style:column-width="3.1993in" style:rel-column-width="30253*"/>
    </style:style>
    <style:style style:name="Microdrive-partitions.A1" style:family="table-cell">
      <style:table-cell-properties fo:background-color="#23b8dc" fo:padding="0.0382in" fo:border-left="0.0007in solid #000000" fo:border-right="none" fo:border-top="0.0007in solid #000000" fo:border-bottom="0.0007in solid #000000">
        <style:background-image/>
      </style:table-cell-properties>
    </style:style>
    <style:style style:name="Microdrive-partitions.E1" style:family="table-cell">
      <style:table-cell-properties fo:background-color="#23b8dc" fo:padding="0.0382in" fo:border="0.0007in solid #000000">
        <style:background-image/>
      </style:table-cell-properties>
    </style:style>
    <style:style style:name="Microdrive-partitions.A2" style:family="table-cell">
      <style:table-cell-properties fo:padding="0.0382in" fo:border-left="0.0007in solid #000000" fo:border-right="none" fo:border-top="none" fo:border-bottom="0.0007in solid #000000"/>
    </style:style>
    <style:style style:name="Microdrive-partitions.B2" style:family="table-cell">
      <style:table-cell-properties fo:background-color="#e6e6e6" fo:padding="0.0382in" fo:border-left="0.0007in solid #000000" fo:border-right="none" fo:border-top="none" fo:border-bottom="0.0007in solid #000000">
        <style:background-image/>
      </style:table-cell-properties>
    </style:style>
    <style:style style:name="Microdrive-partitions.E2" style:family="table-cell">
      <style:table-cell-properties fo:padding="0.0382in" fo:border-left="0.0007in solid #000000" fo:border-right="0.0007in solid #000000" fo:border-top="none" fo:border-bottom="0.0007in solid #000000"/>
    </style:style>
    <style:style style:name="Table6" style:family="table">
      <style:table-properties style:width="6.8125in" fo:margin-left="0.0694in" fo:margin-right="0.0479in" table:align="margins" style:shadow="#808080 0.0701in 0.0701in" fo:keep-with-next="always" style:may-break-between-rows="false" style:writing-mode="lr-tb"/>
    </style:style>
    <style:style style:name="Table6.A" style:family="table-column">
      <style:table-column-properties style:column-width="2.6264in" style:rel-column-width="25265*"/>
    </style:style>
    <style:style style:name="Table6.B" style:family="table-column">
      <style:table-column-properties style:column-width="0.7014in" style:rel-column-width="6748*"/>
    </style:style>
    <style:style style:name="Table6.C" style:family="table-column">
      <style:table-column-properties style:column-width="0.6972in" style:rel-column-width="6708*"/>
    </style:style>
    <style:style style:name="Table6.D" style:family="table-column">
      <style:table-column-properties style:column-width="0.6938in" style:rel-column-width="6675*"/>
    </style:style>
    <style:style style:name="Table6.E" style:family="table-column">
      <style:table-column-properties style:column-width="0.6979in" style:rel-column-width="6714*"/>
    </style:style>
    <style:style style:name="Table6.F" style:family="table-column">
      <style:table-column-properties style:column-width="0.6993in" style:rel-column-width="6728*"/>
    </style:style>
    <style:style style:name="Table6.G" style:family="table-column">
      <style:table-column-properties style:column-width="0.6958in" style:rel-column-width="6697*"/>
    </style:style>
    <style:style style:name="Table6.A1" style:family="table-cell" style:data-style-name="N5100">
      <style:table-cell-properties fo:background-color="#663300" fo:padding="0in" fo:border-left="0.0007in solid #4c1900" fo:border-right="none" fo:border-top="0.0007in solid #4c1900" fo:border-bottom="0.0007in solid #4c1900">
        <style:background-image/>
      </style:table-cell-properties>
    </style:style>
    <style:style style:name="Table6.F1" style:family="table-cell" style:data-style-name="N5100">
      <style:table-cell-properties fo:background-color="#663300" fo:padding="0in" fo:border="0.0007in solid #4c1900">
        <style:background-image/>
      </style:table-cell-properties>
    </style:style>
    <style:style style:name="Table6.A2" style:family="table-cell" style:data-style-name="N5100">
      <style:table-cell-properties fo:background-color="#0099ff" fo:padding="0in" fo:border-left="0.0007in solid #4c1900" fo:border-right="none" fo:border-top="none" fo:border-bottom="0.0007in solid #4c1900">
        <style:background-image/>
      </style:table-cell-properties>
    </style:style>
    <style:style style:name="Table6.B2" style:family="table-cell" style:data-style-name="N5100">
      <style:table-cell-properties fo:background-color="#b84747" fo:padding="0in" fo:border-left="0.0007in solid #4c1900" fo:border-right="none" fo:border-top="none" fo:border-bottom="0.0007in solid #4c1900">
        <style:background-image/>
      </style:table-cell-properties>
    </style:style>
    <style:style style:name="Table6.G2" style:family="table-cell" style:data-style-name="N5100">
      <style:table-cell-properties fo:background-color="#b84747" fo:padding="0in" fo:border-left="0.0007in solid #4c1900" fo:border-right="0.0007in solid #4c1900" fo:border-top="none" fo:border-bottom="0.0007in solid #4c1900">
        <style:background-image/>
      </style:table-cell-properties>
    </style:style>
    <style:style style:name="Table6.A3" style:family="table-cell" style:data-style-name="N5100">
      <style:table-cell-properties fo:background-color="#00b8ff" fo:padding="0in" fo:border-left="0.0007in solid #4c1900" fo:border-right="none" fo:border-top="none" fo:border-bottom="0.0007in solid #4c1900">
        <style:background-image/>
      </style:table-cell-properties>
    </style:style>
    <style:style style:name="Table6.B3" style:family="table-cell" style:data-style-name="N5100">
      <style:table-cell-properties fo:background-color="#996633" fo:padding="0in" fo:border-left="0.0007in solid #4c1900" fo:border-right="none" fo:border-top="none" fo:border-bottom="0.0007in solid #4c1900">
        <style:background-image/>
      </style:table-cell-properties>
    </style:style>
    <style:style style:name="Table6.C3" style:family="table-cell" style:data-style-name="N5100">
      <style:table-cell-properties fo:background-color="#eb613d" fo:padding="0in" fo:border-left="0.0007in solid #4c1900" fo:border-right="none" fo:border-top="none" fo:border-bottom="0.0007in solid #4c1900">
        <style:background-image/>
      </style:table-cell-properties>
    </style:style>
    <style:style style:name="Table6.G3" style:family="table-cell" style:data-style-name="N5100">
      <style:table-cell-properties fo:background-color="#eb613d" fo:padding="0in" fo:border-left="0.0007in solid #4c1900" fo:border-right="0.0007in solid #4c1900" fo:border-top="none" fo:border-bottom="0.0007in solid #4c1900">
        <style:background-image/>
      </style:table-cell-properties>
    </style:style>
    <style:style style:name="Table6.G4" style:family="table-cell" style:data-style-name="N5100">
      <style:table-cell-properties fo:background-color="#996633" fo:padding="0in" fo:border-left="0.0007in solid #4c1900" fo:border-right="0.0007in solid #4c1900" fo:border-top="none" fo:border-bottom="0.0007in solid #4c1900">
        <style:background-image/>
      </style:table-cell-properties>
    </style:style>
    <style:style style:name="Table6.B5" style:family="table-cell" style:data-style-name="N5100">
      <style:table-cell-properties fo:background-color="#3deb3d" fo:padding="0in" fo:border-left="0.0007in solid #4c1900" fo:border-right="none" fo:border-top="none" fo:border-bottom="0.0007in solid #4c1900">
        <style:background-image/>
      </style:table-cell-properties>
    </style:style>
    <style:style style:name="Table6.A8" style:family="table-cell" style:data-style-name="N5100">
      <style:table-cell-properties fo:background-color="#00b8ff" fo:padding="0in" fo:border-left="0.0007in solid #4c1900" fo:border-right="none" fo:border-top="0.0007in solid #4c1900" fo:border-bottom="0.0007in solid #4c1900">
        <style:background-image/>
      </style:table-cell-properties>
    </style:style>
    <style:style style:name="Table6.B8" style:family="table-cell" style:data-style-name="N5100">
      <style:table-cell-properties fo:background-color="#3deb3d" fo:padding="0in" fo:border-left="0.0007in solid #4c1900" fo:border-right="none" fo:border-top="0.0007in solid #4c1900" fo:border-bottom="0.0007in solid #4c1900">
        <style:background-image/>
      </style:table-cell-properties>
    </style:style>
    <style:style style:name="Table6.C8" style:family="table-cell" style:data-style-name="N5100">
      <style:table-cell-properties fo:background-color="#996633" fo:padding="0in" fo:border-left="0.0007in solid #4c1900" fo:border-right="none" fo:border-top="0.0007in solid #4c1900" fo:border-bottom="0.0007in solid #4c1900">
        <style:background-image/>
      </style:table-cell-properties>
    </style:style>
    <style:style style:name="Table6.G8" style:family="table-cell" style:data-style-name="N5100">
      <style:table-cell-properties fo:background-color="#996633" fo:padding="0in" fo:border="0.0007in solid #4c1900">
        <style:background-image/>
      </style:table-cell-properties>
    </style:style>
    <style:style style:name="Table7" style:family="table">
      <style:table-properties style:width="5.5347in" fo:margin-left="0.6847in" fo:margin-right="0.7806in" table:align="margins" style:may-break-between-rows="false" style:writing-mode="lr-tb"/>
    </style:style>
    <style:style style:name="Table7.A" style:family="table-column">
      <style:table-column-properties style:column-width="1.4396in" style:rel-column-width="17042*"/>
    </style:style>
    <style:style style:name="Table7.B" style:family="table-column">
      <style:table-column-properties style:column-width="1.8965in" style:rel-column-width="22456*"/>
    </style:style>
    <style:style style:name="Table7.C" style:family="table-column">
      <style:table-column-properties style:column-width="2.1986in" style:rel-column-width="26037*"/>
    </style:style>
    <style:style style:name="Table7.A1" style:family="table-cell" style:data-style-name="N5100">
      <style:table-cell-properties fo:background-color="#e6e6ff" fo:padding="0in" fo:border="none">
        <style:background-image/>
      </style:table-cell-properties>
    </style:style>
    <style:style style:name="Table7.C1" style:family="table-cell" style:data-style-name="N5100">
      <style:table-cell-properties fo:background-color="#e6e6ff" fo:padding="0.0382in" fo:border="none">
        <style:background-image/>
      </style:table-cell-properties>
    </style:style>
    <style:style style:name="Table7.B2" style:family="table-cell">
      <style:table-cell-properties fo:background-color="#ffffff" fo:padding="0in" fo:border="none">
        <style:background-image/>
      </style:table-cell-properties>
    </style:style>
    <style:style style:name="Table7.C2" style:family="table-cell">
      <style:table-cell-properties fo:background-color="#ffffff" fo:padding="0.0382in" fo:border="none">
        <style:background-image/>
      </style:table-cell-properties>
    </style:style>
    <style:style style:name="Table7.A6" style:family="table-cell" style:data-style-name="N5100">
      <style:table-cell-properties fo:background-color="#e6e6ff" fo:padding="0.0382in" fo:border-left="none" fo:border-right="none" fo:border-top="0.0007in solid #800000" fo:border-bottom="none">
        <style:background-image/>
      </style:table-cell-properties>
    </style:style>
    <style:style style:name="Table7.B6" style:family="table-cell">
      <style:table-cell-properties fo:background-color="#ffffff" fo:padding="0.0382in" fo:border-left="none" fo:border-right="none" fo:border-top="0.0007in solid #800000" fo:border-bottom="none">
        <style:background-image/>
      </style:table-cell-properties>
    </style:style>
    <style:style style:name="Table7.C6" style:family="table-cell">
      <style:table-cell-properties fo:background-color="#ffffff" fo:padding="0.0382in" fo:border-left="0.0007in solid #800000" fo:border-right="none" fo:border-top="0.0007in solid #800000" fo:border-bottom="none">
        <style:background-image/>
      </style:table-cell-properties>
    </style:style>
    <style:style style:name="Table7.C7" style:family="table-cell">
      <style:table-cell-properties fo:background-color="#ffffff" fo:padding="0.0382in" fo:border-left="0.0007in solid #800000" fo:border-right="none" fo:border-top="none" fo:border-bottom="none">
        <style:background-image/>
      </style:table-cell-properties>
    </style:style>
    <style:style style:name="Table9" style:family="table">
      <style:table-properties style:width="6.35in" table:align="center" style:writing-mode="lr-tb"/>
    </style:style>
    <style:style style:name="Table9.A" style:family="table-column">
      <style:table-column-properties style:column-width="1.5875in"/>
    </style:style>
    <style:style style:name="Table9.A1" style:family="table-cell">
      <style:table-cell-properties fo:padding="0in" fo:border="none"/>
    </style:style>
    <style:style style:name="Table8" style:family="table">
      <style:table-properties style:width="6.4896in" fo:margin-left="0.2549in" fo:margin-right="0.2556in" table:align="margins" style:writing-mode="lr-tb"/>
    </style:style>
    <style:style style:name="Table8.A" style:family="table-column">
      <style:table-column-properties style:column-width="0.3333in" style:rel-column-width="3365*"/>
    </style:style>
    <style:style style:name="Table8.H" style:family="table-column">
      <style:table-column-properties style:column-width="1.9736in" style:rel-column-width="19928*"/>
    </style:style>
    <style:style style:name="Table8.I" style:family="table-column">
      <style:table-column-properties style:column-width="2.184in" style:rel-column-width="22052*"/>
    </style:style>
    <style:style style:name="Table8.A1" style:family="table-cell" style:data-style-name="N5100">
      <style:table-cell-properties fo:background-color="#355e00" fo:padding="0in" fo:border-left="none" fo:border-right="none" fo:border-top="none" fo:border-bottom="0.0139in solid #b84700">
        <style:background-image/>
      </style:table-cell-properties>
    </style:style>
    <style:style style:name="Table8.H1" style:family="table-cell" style:data-style-name="N5100">
      <style:table-cell-properties fo:background-color="#355e00" fo:padding="0.0382in" fo:border-left="0.0139in solid #b84747" fo:border-right="none" fo:border-top="none" fo:border-bottom="0.0139in solid #b84747">
        <style:background-image/>
      </style:table-cell-properties>
    </style:style>
    <style:style style:name="Table8.I1" style:family="table-cell" style:data-style-name="N5100">
      <style:table-cell-properties fo:background-color="#355e00" fo:padding="0in" fo:border-left="0.0139in solid #b84700" fo:border-right="none" fo:border-top="none" fo:border-bottom="0.0139in solid #b84700">
        <style:background-image/>
      </style:table-cell-properties>
    </style:style>
    <style:style style:name="Table8.A2" style:family="table-cell" style:data-style-name="N5100">
      <style:table-cell-properties fo:background-color="#5c8526" fo:padding="0in" fo:border="none">
        <style:background-image/>
      </style:table-cell-properties>
    </style:style>
    <style:style style:name="Table8.H2" style:family="table-cell">
      <style:table-cell-properties fo:background-color="#94bd5e" fo:padding="0.0382in" fo:border-left="0.0139in solid #b84747" fo:border-right="none" fo:border-top="none" fo:border-bottom="none">
        <style:background-image/>
      </style:table-cell-properties>
    </style:style>
    <style:style style:name="Table8.I2" style:family="table-cell" style:data-style-name="N5000">
      <style:table-cell-properties fo:background-color="#94bd5e" fo:padding="0.0382in" fo:border="none">
        <style:background-image/>
      </style:table-cell-properties>
    </style:style>
    <style:style style:name="Table8.H3" style:family="table-cell" style:data-style-name="N5000">
      <style:table-cell-properties fo:background-color="#94bd5e" fo:padding="0.0382in" fo:border-left="0.0139in solid #b84747" fo:border-right="none" fo:border-top="none" fo:border-bottom="none">
        <style:background-image/>
      </style:table-cell-properties>
    </style:style>
    <style:style style:name="P1" style:family="paragraph" style:parent-style-name="Standard">
      <style:paragraph-properties style:snap-to-layout-grid="false"/>
      <style:text-properties fo:font-variant="small-caps" fo:font-size="8pt" style:font-size-asian="8pt" style:font-name-complex="Arial"/>
    </style:style>
    <style:style style:name="P2" style:family="paragraph" style:parent-style-name="Standard">
      <style:text-properties style:font-name-complex="Arial"/>
    </style:style>
    <style:style style:name="P3" style:family="paragraph" style:parent-style-name="Standard">
      <style:text-properties fo:font-variant="small-caps" fo:font-size="8pt" fo:font-weight="bold" style:font-size-asian="8pt" style:font-weight-asian="bold" style:font-name-complex="Arial"/>
    </style:style>
    <style:style style:name="P4" style:family="paragraph" style:parent-style-name="Title">
      <style:paragraph-properties fo:margin-left="0in" fo:margin-right="0.5in" fo:margin-top="0.8335in" fo:margin-bottom="0.25in" fo:text-align="end" style:justify-single-word="false" fo:text-indent="0in" style:auto-text-indent="false" fo:background-color="transparent">
        <style:background-image/>
      </style:paragraph-properties>
    </style:style>
    <style:style style:name="P5" style:family="paragraph" style:parent-style-name="Subtitle">
      <style:paragraph-properties fo:margin-left="0in" fo:margin-right="0.5in" fo:text-align="start" style:justify-single-word="false" fo:text-indent="0in" style:auto-text-indent="false"/>
      <style:text-properties style:font-name="Arial" fo:font-weight="bold" style:font-weight-asian="bold" style:font-name-complex="Arial"/>
    </style:style>
    <style:style style:name="P6" style:family="paragraph" style:parent-style-name="Subtitle">
      <style:paragraph-properties fo:margin-left="0in" fo:margin-right="0.5in" fo:text-align="end" style:justify-single-word="false" fo:text-indent="0in" style:auto-text-indent="false"/>
      <style:text-properties style:font-name="Arial" fo:font-weight="bold" style:font-weight-asian="bold" style:font-name-complex="Arial"/>
    </style:style>
    <style:style style:name="P7" style:family="paragraph" style:parent-style-name="Standard">
      <style:paragraph-properties fo:margin-left="0.5626in" fo:margin-right="0in" fo:text-indent="0.4374in" style:auto-text-indent="false"/>
      <style:text-properties fo:font-weight="bold" style:font-weight-asian="bold" style:font-name-complex="Arial"/>
    </style:style>
    <style:style style:name="P8" style:family="paragraph" style:parent-style-name="Standard">
      <style:paragraph-properties style:snap-to-layout-grid="false"/>
      <style:text-properties fo:font-weight="bold" style:font-weight-asian="bold" style:font-name-complex="Arial"/>
    </style:style>
    <style:style style:name="P9" style:family="paragraph" style:parent-style-name="Standard">
      <style:paragraph-properties style:snap-to-layout-grid="false"/>
      <style:text-properties style:font-name-complex="Arial"/>
    </style:style>
    <style:style style:name="P10" style:family="paragraph" style:parent-style-name="Standard">
      <style:paragraph-properties style:snap-to-layout-grid="false"/>
    </style:style>
    <style:style style:name="P11" style:family="paragraph" style:parent-style-name="Body_20_Text_20_Indent_20_3">
      <style:text-properties style:font-name-complex="Arial"/>
    </style:style>
    <style:style style:name="P12" style:family="paragraph" style:parent-style-name="Endnote">
      <style:text-properties style:font-name="Arial" style:font-name-complex="Arial"/>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left="0.25in" fo:margin-right="0in" fo:text-align="center" style:justify-single-word="false" fo:text-indent="0in" style:auto-text-indent="false"/>
      <style:text-properties style:font-name-complex="Arial"/>
    </style:style>
    <style:style style:name="P15" style:family="paragraph" style:parent-style-name="Standard">
      <style:paragraph-properties style:snap-to-layout-grid="false"/>
      <style:text-properties fo:font-weight="bold" style:font-weight-asian="bold" style:font-name-complex="Arial" style:font-weight-complex="bold"/>
    </style:style>
    <style:style style:name="P16" style:family="paragraph" style:parent-style-name="Standard">
      <style:paragraph-properties fo:margin-left="0.4335in" fo:margin-right="0in" fo:text-indent="0in" style:auto-text-indent="false"/>
      <style:text-properties style:font-name-complex="Arial"/>
    </style:style>
    <style:style style:name="P17" style:family="paragraph" style:parent-style-name="Header">
      <style:paragraph-properties fo:break-before="page"/>
      <style:text-properties style:font-name-complex="Arial"/>
    </style:style>
    <style:style style:name="P18" style:family="paragraph" style:parent-style-name="Header">
      <style:text-properties fo:font-size="12pt" fo:font-weight="bold" style:font-size-asian="12pt" style:font-weight-asian="bold" style:font-name-complex="Arial"/>
    </style:style>
    <style:style style:name="P19" style:family="paragraph" style:parent-style-name="Table_20_Heading">
      <style:paragraph-properties style:snap-to-layout-grid="false"/>
      <style:text-properties style:font-name="Arial" style:font-name-complex="Arial"/>
    </style:style>
    <style:style style:name="P20" style:family="paragraph" style:parent-style-name="Table_20_Text">
      <style:paragraph-properties fo:text-align="justify" style:justify-single-word="false" style:snap-to-layout-grid="false"/>
      <style:text-properties style:font-name="Arial" style:font-name-complex="Arial"/>
    </style:style>
    <style:style style:name="P21" style:family="paragraph" style:parent-style-name="Table_20_Text">
      <style:paragraph-properties style:snap-to-layout-grid="false"/>
      <style:text-properties style:font-name="Arial" style:font-name-complex="Arial"/>
    </style:style>
    <style:style style:name="P22" style:family="paragraph" style:parent-style-name="Header">
      <style:paragraph-properties fo:margin-top="0in" fo:margin-bottom="0.0417in"/>
      <style:text-properties fo:font-size="12pt" fo:font-weight="bold" style:font-size-asian="12pt" style:font-weight-asian="bold" style:font-name-complex="Arial"/>
    </style:style>
    <style:style style:name="P23" style:family="paragraph" style:parent-style-name="Header">
      <style:text-properties fo:font-size="12pt" fo:font-weight="bold" style:font-size-asian="12pt" style:font-weight-asian="bold" style:font-name-complex="Arial" style:font-weight-complex="bold"/>
    </style:style>
    <style:style style:name="P24" style:family="paragraph" style:parent-style-name="Body_20_Text_20_2">
      <style:paragraph-properties style:snap-to-layout-grid="false"/>
      <style:text-properties style:font-name="Arial" fo:font-size="12pt" fo:font-weight="bold" style:font-size-asian="12pt" style:font-weight-asian="bold" style:font-name-complex="Arial" style:font-weight-complex="bold"/>
    </style:style>
    <style:style style:name="P25" style:family="paragraph" style:parent-style-name="Body_20_Text_20_2">
      <style:paragraph-properties style:snap-to-layout-grid="false"/>
      <style:text-properties style:font-name="Arial" fo:font-size="12pt" style:font-size-asian="12pt" style:font-name-complex="Arial"/>
    </style:style>
    <style:style style:name="P26" style:family="paragraph" style:parent-style-name="Body_20_Text_20_2">
      <style:paragraph-properties style:snap-to-layout-grid="false"/>
      <style:text-properties style:font-name="Arial" fo:font-size="12pt" style:font-name-asian="Arial Unicode MS" style:font-size-asian="12pt" style:font-name-complex="Arial" style:font-size-complex="12pt"/>
    </style:style>
    <style:style style:name="P27" style:family="paragraph" style:parent-style-name="Standard">
      <style:paragraph-properties style:snap-to-layout-grid="false"/>
      <style:text-properties style:font-name-asian="Arial Unicode MS" style:font-name-complex="Arial"/>
    </style:style>
    <style:style style:name="P28" style:family="paragraph" style:parent-style-name="Contents_20_4">
      <style:paragraph-properties fo:break-before="page"/>
    </style:style>
    <style:style style:name="P29" style:family="paragraph" style:parent-style-name="Contents_20_1">
      <style:paragraph-properties>
        <style:tab-stops>
          <style:tab-stop style:position="7in" style:type="right" style:leader-style="dotted" style:leader-text="."/>
        </style:tab-stops>
      </style:paragraph-properties>
    </style:style>
    <style:style style:name="P30" style:family="paragraph" style:parent-style-name="Contents_20_2">
      <style:paragraph-properties>
        <style:tab-stops>
          <style:tab-stop style:position="6.8in" style:type="right" style:leader-style="dotted" style:leader-text="."/>
        </style:tab-stops>
      </style:paragraph-properties>
    </style:style>
    <style:style style:name="P31" style:family="paragraph" style:parent-style-name="Text_20_body">
      <style:paragraph-properties>
        <style:tab-stops>
          <style:tab-stop style:position="0.278in"/>
          <style:tab-stop style:position="6.9929in" style:type="right" style:leader-style="dotted" style:leader-text="."/>
        </style:tab-stops>
      </style:paragraph-properties>
      <style:text-properties style:font-name-complex="Arial"/>
    </style:style>
    <style:style style:name="P32" style:family="paragraph" style:parent-style-name="Text_20_body" style:list-style-name="L1"/>
    <style:style style:name="P33" style:family="paragraph" style:parent-style-name="Text_20_body" style:list-style-name="L2"/>
    <style:style style:name="P34" style:family="paragraph" style:parent-style-name="Standard" style:list-style-name="L3"/>
    <style:style style:name="P35" style:family="paragraph" style:parent-style-name="Text_20_body">
      <style:text-properties style:font-name="Bitstream Charter" fo:font-size="9pt" style:font-size-asian="12pt" style:font-style-asian="normal" style:font-weight-asian="bold" style:font-size-complex="12pt" style:font-style-complex="normal" style:font-weight-complex="bold"/>
    </style:style>
    <style:style style:name="P36" style:family="paragraph" style:parent-style-name="Table_20_Heading">
      <style:paragraph-properties fo:text-align="center" style:justify-single-word="false"/>
      <style:text-properties style:font-name="Bitstream Charter" fo:font-size="9pt" fo:font-weight="normal" style:font-size-asian="12pt" style:font-style-asian="normal" style:font-weight-asian="bold" style:font-size-complex="12pt" style:font-style-complex="normal" style:font-weight-complex="bold"/>
    </style:style>
    <style:style style:name="P37" style:family="paragraph" style:parent-style-name="Table_20_Heading">
      <style:text-properties style:font-name="Bitstream Charter" fo:font-size="9pt" fo:font-weight="normal" style:font-size-asian="12pt" style:font-style-asian="normal" style:font-weight-asian="bold" style:font-size-complex="12pt" style:font-style-complex="normal" style:font-weight-complex="bold"/>
    </style:style>
    <style:style style:name="P38" style:family="paragraph" style:parent-style-name="Text_20_body">
      <style:text-properties fo:font-size="9pt" style:font-size-asian="12pt" style:font-style-asian="normal" style:font-weight-asian="bold" style:font-size-complex="12pt" style:font-style-complex="normal" style:font-weight-complex="bold"/>
    </style:style>
    <style:style style:name="P39" style:family="paragraph" style:parent-style-name="Text_20_body">
      <style:text-properties fo:font-size="9pt" style:font-size-asian="12pt" style:font-style-asian="normal" style:font-weight-asian="normal" style:font-size-complex="12pt" style:font-style-complex="normal" style:font-weight-complex="normal"/>
    </style:style>
    <style:style style:name="P40"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style>
    <style:style style:name="P41" style:family="paragraph" style:parent-style-name="Table_20_Contents">
      <style:paragraph-properties fo:text-align="center" style:justify-single-word="false"/>
      <style:text-properties fo:font-size="9pt" style:font-size-asian="12pt" style:font-style-asian="normal" style:font-weight-asian="normal" style:font-size-complex="12pt" style:font-style-complex="normal" style:font-weight-complex="normal"/>
    </style:style>
    <style:style style:name="P42" style:family="paragraph" style:parent-style-name="Table_20_Heading">
      <style:text-properties fo:font-size="9pt" fo:font-weight="normal" style:font-size-asian="12pt" style:font-style-asian="normal" style:font-weight-asian="normal" style:font-size-complex="12pt" style:font-style-complex="normal" style:font-weight-complex="normal"/>
    </style:style>
    <style:style style:name="P43" style:family="paragraph" style:parent-style-name="Table_20_Contents">
      <style:text-properties fo:font-size="9pt" style:font-size-asian="12pt" style:font-style-asian="normal" style:font-weight-asian="normal" style:font-size-complex="12pt" style:font-style-complex="normal" style:font-weight-complex="normal"/>
    </style:style>
    <style:style style:name="P44" style:family="paragraph" style:parent-style-name="Text_20_body">
      <style:paragraph-properties fo:margin-left="0.7874in" fo:margin-right="0in" fo:text-indent="0in" style:auto-text-indent="false"/>
    </style:style>
    <style:style style:name="P45" style:family="paragraph" style:parent-style-name="Text_20_body">
      <style:paragraph-properties fo:margin-left="0in" fo:margin-right="0in" fo:text-indent="0in" style:auto-text-indent="false"/>
    </style:style>
    <style:style style:name="P46" style:family="paragraph" style:parent-style-name="Text_20_body">
      <style:paragraph-properties fo:break-before="page"/>
    </style:style>
    <style:style style:name="P47" style:family="paragraph" style:parent-style-name="Text_20_body">
      <style:paragraph-properties fo:margin-left="0in" fo:margin-right="0in" fo:text-align="start" style:justify-single-word="false" fo:text-indent="0in" style:auto-text-indent="false"/>
      <style:text-properties fo:color="#ffffff" style:text-outline="false" style:text-line-through-style="none" style:font-name="Thornda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ext_20_body">
      <style:paragraph-properties fo:margin-left="0in" fo:margin-right="0in" fo:text-align="end" style:justify-single-word="false" fo:text-indent="0in" style:auto-text-indent="false"/>
      <style:text-properties fo:color="#ffffff" style:text-outline="false" style:text-line-through-style="none" style:font-name="Thornda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50" style:family="paragraph" style:parent-style-name="Text_20_body">
      <style:paragraph-properties fo:text-align="end"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Text_20_body">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Text_20_body">
      <style:paragraph-properties fo:text-align="start" style:justify-single-word="false"/>
    </style:style>
    <style:style style:name="P53" style:family="paragraph" style:parent-style-name="Standard">
      <style:paragraph-properties fo:text-align="start" style:justify-single-word="false"/>
    </style:style>
    <style:style style:name="P54" style:family="paragraph" style:parent-style-name="Text_20_body">
      <style:paragraph-properties fo:text-align="start" style:justify-single-word="false"/>
      <style:text-properties fo:color="#ffffff" style:text-outline="false" style:text-line-through-styl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55" style:family="paragraph" style:parent-style-name="Text_20_body">
      <style:paragraph-properties fo:text-align="center" style:justify-single-word="false"/>
      <style:text-properties fo:color="#ffffff" style:text-outline="false" style:text-line-through-styl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56" style:family="paragraph" style:parent-style-name="Text_20_body">
      <style:paragraph-properties fo:text-align="center" style:justify-single-word="false"/>
      <style:text-properties fo:color="#000000" style:text-outline="false" style:text-line-through-style="none" style:font-name="Thornda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57" style:family="paragraph" style:parent-style-name="Text_20_body">
      <style:paragraph-properties fo:text-align="start" style:justify-single-word="false"/>
      <style:text-properties fo:color="#000000" style:text-outline="false" style:text-line-through-style="none" style:font-name="Thornda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58" style:family="paragraph" style:parent-style-name="Text_20_body">
      <style:paragraph-properties fo:text-align="start" style:justify-single-word="false"/>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parent-style-name="Internet_20_link">
      <style:text-properties style:font-name-complex="Arial"/>
    </style:style>
    <style:style style:name="T2" style:family="text">
      <style:text-properties style:font-name="Symbo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visible-area-width="2.8476in" draw:visible-area-height="0.7854in" draw:draw-aspect="content"/>
    </style:style>
    <style:style style:name="Sect1" style:family="section">
      <style:section-properties style:writing-mode="lr-tb" style:editable="false">
        <style:columns fo:column-count="0" fo:column-gap="0in"/>
      </style:section-properties>
    </style:style>
    <style:style style:name="Sect2" style:family="section">
      <style:section-properties style:editable="false">
        <style:columns fo:column-count="0" fo:column-gap="0in"/>
      </style:section-properties>
    </style:style>
    <style:style style:name="Sect3" style:family="section">
      <style:section-properties text:dont-balance-text-columns="true" style:writing-mode="lr-tb"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5000" number:language="en" number:country="US">
      <number:number number:min-integer-digits="1"/>
    </number:number-style>
    <number:text-style style:name="N5100" number:language="en" number:country="U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document no.</text:p>
            <text:p text:style-name="P2">725-xxxx-0001</text:p>
          </table:table-cell>
          <table:table-cell table:style-name="Table1.A1" office:value-type="string">
            <text:p text:style-name="P1">revision no.</text:p>
            <text:p text:style-name="P2">0.9</text:p>
          </table:table-cell>
          <table:table-cell table:style-name="Table1.C1" office:value-type="string">
            <text:p text:style-name="P1">status </text:p>
            <text:p text:style-name="P3">REVIEW</text:p>
          </table:table-cell>
        </table:table-row>
        <table:table-row table:style-name="Table1.1">
          <table:table-cell table:style-name="Table1.A2" office:value-type="string">
            <text:p text:style-name="P1">department</text:p>
            <text:p text:style-name="P2">Engineering</text:p>
          </table:table-cell>
          <table:table-cell table:style-name="Table1.A2" office:value-type="string">
            <text:p text:style-name="P1">Author/Contact</text:p>
            <text:p text:style-name="P2"><text:initial-creator>Andrew Sharp</text:initial-creator></text:p>
          </table:table-cell>
          <table:table-cell table:style-name="Table1.C2" office:value-type="string">
            <text:p text:style-name="P1">Email</text:p>
            <text:p text:style-name="Standard"><text:a xlink:type="simple" xlink:href="mailto:A.Developer@onstor.com"><text:span text:style-name="T1">andy.sharp@onstor.com</text:span></text:a></text:p>
          </table:table-cell>
        </table:table-row>
      </table:table>
      <text:p text:style-name="Standard"/>
      <text:section text:style-name="Sect1" text:name="Section1">
        <text:p text:style-name="P4"/>
        <text:p text:style-name="Title"><text:line-break/>Function Specification:</text:p>
        <text:p text:style-name="Title"><text:subject>Improvements in Compact Flash Support</text:subject><text:line-break/></text:p>
        <text:p text:style-name="P5"/>
        <text:p text:style-name="P5"/>
        <text:p text:style-name="P5"/>
        <text:p text:style-name="P6"/>
        <text:p text:style-name="P7">Approvals:</text:p>
        <table:table table:name="Table2" table:style-name="Table2">
          <table:table-column table:style-name="Table2.A"/>
          <table:table-column table:style-name="Table2.B"/>
          <table:table-row table:style-name="Table2.1">
            <table:table-cell table:style-name="Table2.A1" office:value-type="string">
              <text:p text:style-name="P8">Name/ Title</text:p>
            </table:table-cell>
            <table:table-cell table:style-name="Table2.B1" office:value-type="string">
              <text:p text:style-name="P8">ECO</text:p>
            </table:table-cell>
          </table:table-row>
          <table:table-row table:style-name="Table2.1">
            <table:table-cell table:style-name="Table2.A2" office:value-type="string">
              <text:p text:style-name="P9">Jay Michlin/ VP Software Development</text:p>
            </table:table-cell>
            <table:table-cell table:style-name="Table2.B2" office:value-type="string">
              <text:p text:style-name="P9"/>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
        <text:p text:style-name="P11"/>
        <text:p text:style-name="P11"/>
        <text:p text:style-name="P11"/>
        <text:p text:style-name="P12"/>
        <text:p text:style-name="P2"/>
        <table:table table:name="Table3" table:style-name="Table3">
          <table:table-column table:style-name="Table3.A"/>
          <table:table-column table:style-name="Table3.B"/>
          <table:table-row table:style-name="Table3.1">
            <table:table-cell table:style-name="Table3.A1" office:value-type="string">
              <text:p text:style-name="P13"><draw:frame draw:style-name="fr1" draw:name="Object1" text:anchor-type="as-char" svg:width="1.4953in" svg:height="0.4102in" draw:z-index="0"><draw:object-ole xlink:href="./Object 1" xlink:type="simple" xlink:show="embed" xlink:actuate="onLoad"/><draw:image xlink:href="./ObjectReplacements/Object 1" xlink:type="simple" xlink:show="embed" xlink:actuate="onLoad"/>
        </draw:frame></text:p>
              <text:p text:style-name="P14"/>
            </table:table-cell>
            <table:table-cell table:style-name="Table3.B1" office:value-type="string">
              <text:p text:style-name="P15">Abstract</text:p>
              <text:p text:style-name="P16"/>
            </table:table-cell>
          </table:table-row>
        </table:table>
        <text:p text:style-name="P17"/>
      </text:section>
      <text:section text:style-name="Sect1" text:name="Section2">
        <text:p text:style-name="P18">Contributors</text:p>
        <text:p text:style-name="P2"/>
        <table:table table:name="Table4" table:style-name="Table4">
          <table:table-column table:style-name="Table4.A"/>
          <table:table-column table:style-name="Table4.B"/>
          <table:table-row table:style-name="Table4.1">
            <table:table-cell table:style-name="Table4.A1" office:value-type="string">
              <text:p text:style-name="P19">Name</text:p>
            </table:table-cell>
            <table:table-cell table:style-name="Table4.A1" office:value-type="string">
              <text:p text:style-name="P19">Email</text:p>
            </table:table-cell>
          </table:table-row>
          <table:table-row table:style-name="Table4.1">
            <table:table-cell table:style-name="Table4.A2" office:value-type="string">
              <text:p text:style-name="P20">A.Sharp</text:p>
            </table:table-cell>
            <table:table-cell table:style-name="Table4.A2" office:value-type="string">
              <text:p text:style-name="P21">andy.sharp@onstor.com</text:p>
            </table:table-cell>
          </table:table-row>
          <table:table-row table:style-name="Table4.1">
            <table:table-cell table:style-name="Table4.A3" office:value-type="string">
              <text:p text:style-name="P21"/>
            </table:table-cell>
            <table:table-cell table:style-name="Table4.A3" office:value-type="string">
              <text:p text:style-name="P21"/>
            </table:table-cell>
          </table:table-row>
        </table:table>
        <text:p text:style-name="P18"/>
        <text:p text:style-name="P22">Disclaimer Notice</text:p>
        <text:p text:style-name="Text_20_body">This document is provided “as is” with no warranties whatsoever, including any warranty of merchantability, non-infringement, fitness, for any particular purpose, or any warranty otherwise arising out of any proposal, specification or sample.</text:p>
        <text:p text:style-name="Text_20_body"/>
        <text:p text:style-name="Text_20_body">All liability, including liability for infringement of any proprietary rights, relating to use of information in this document is disclaimed. No license, express or implied, by estoppels or otherwise, to any intellectual property rights is granted herein.</text:p>
        <text:p text:style-name="Text_20_body"/>
        <text:p text:style-name="Text_20_body">This document is subject to change without notice, and does not represent any commitment by ONStor, Inc. to develop any product or service based upon the information contained herein.</text:p>
        <text:p text:style-name="Text_20_body"/>
        <text:p text:style-name="P22">Copyright Notice</text:p>
        <text:p text:style-name="Text_20_body">This document is Copyright, <text:span text:style-name="T2"></text:span>2007, ONStor, Inc., all rights reserved. No copies may be made without the express, written permission of ONStor, Inc.</text:p>
      </text:section>
      <text:section text:style-name="Sect1" text:name="Section3">
        <text:p text:style-name="P23">Revision History</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4">Rev</text:p>
            </table:table-cell>
            <table:table-cell table:style-name="Table5.A1" office:value-type="string">
              <text:p text:style-name="P24">ECO</text:p>
            </table:table-cell>
            <table:table-cell table:style-name="Table5.A1" office:value-type="string">
              <text:p text:style-name="P24">Written By</text:p>
            </table:table-cell>
            <table:table-cell table:style-name="Table5.A1" office:value-type="string">
              <text:p text:style-name="P24">Page/Sect</text:p>
            </table:table-cell>
            <table:table-cell table:style-name="Table5.A1" office:value-type="string">
              <text:p text:style-name="P24">Revision Summary</text:p>
            </table:table-cell>
            <table:table-cell table:style-name="Table5.F1" office:value-type="string">
              <text:p text:style-name="P24">Date</text:p>
            </table:table-cell>
          </table:table-row>
          <table:table-row table:style-name="Table5.2">
            <table:table-cell table:style-name="Table5.A2" office:value-type="string">
              <text:p text:style-name="P25">V0.1</text:p>
            </table:table-cell>
            <table:table-cell table:style-name="Table5.A2" office:value-type="string">
              <text:p text:style-name="P26"/>
            </table:table-cell>
            <table:table-cell table:style-name="Table5.A2" office:value-type="string">
              <text:p text:style-name="P26">A. Sharp</text:p>
            </table:table-cell>
            <table:table-cell table:style-name="Table5.A2" office:value-type="string">
              <text:p text:style-name="P25">All</text:p>
            </table:table-cell>
            <table:table-cell table:style-name="Table5.A2" office:value-type="string">
              <text:p text:style-name="P25">Draft</text:p>
            </table:table-cell>
            <table:table-cell table:style-name="Table5.F2" office:value-type="string">
              <text:p text:style-name="P26">02/02/07</text:p>
            </table:table-cell>
          </table:table-row>
          <table:table-row table:style-name="Table5.2">
            <table:table-cell table:style-name="Table5.A2" office:value-type="string">
              <text:p text:style-name="P26">V0.9</text:p>
            </table:table-cell>
            <table:table-cell table:style-name="Table5.A2" office:value-type="string">
              <text:p text:style-name="P26"/>
            </table:table-cell>
            <table:table-cell table:style-name="Table5.A2" office:value-type="string">
              <text:p text:style-name="P26">A. Sharp</text:p>
            </table:table-cell>
            <table:table-cell table:style-name="Table5.A2" office:value-type="string">
              <text:p text:style-name="P26">All</text:p>
            </table:table-cell>
            <table:table-cell table:style-name="Table5.A2" office:value-type="string">
              <text:p text:style-name="P26">RFC</text:p>
            </table:table-cell>
            <table:table-cell table:style-name="Table5.F2" office:value-type="string">
              <text:p text:style-name="P26">02/12/07</text:p>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27"/>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9"/>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9"/>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9"/>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9"/>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9"/>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9"/>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9"/>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9"/>
            </table:table-cell>
          </table:table-row>
        </table:table>
        <text:p text:style-name="P28">Table of Contents</text:p>
        <text:table-of-content text:style-name="Sect2"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Subject"/>
            </text:index-source-styles>
          </text:table-of-content-source>
          <text:index-body>
            <text:p text:style-name="P29"><text:a xlink:type="simple" xlink:href="#1.Related Documents|outline">1 Related Documents<text:tab/>5</text:a></text:p>
            <text:p text:style-name="P29"><text:a xlink:type="simple" xlink:href="#2.Relation to Requirements|outline">2 Relation to Requirements<text:tab/>6</text:a></text:p>
            <text:p text:style-name="P29"><text:a xlink:type="simple" xlink:href="#3.Relation to Roadmap|outline">3 Relation to Roadmap<text:tab/>7</text:a></text:p>
            <text:p text:style-name="P29"><text:a xlink:type="simple" xlink:href="#4.Problem Statement|outline">4 Problem Statement<text:tab/>8</text:a></text:p>
            <text:p text:style-name="P29"><text:a xlink:type="simple" xlink:href="#5.Solution|outline">5 Solution<text:tab/>10</text:a></text:p>
            <text:p text:style-name="P29"><text:a xlink:type="simple" xlink:href="#6.User Interface |outline">6 User Interface <text:tab/>11</text:a></text:p>
            <text:p text:style-name="P29"><text:a xlink:type="simple" xlink:href="#7.Dependencies|outline">7 Dependencies<text:tab/>12</text:a></text:p>
            <text:p text:style-name="P29"><text:a xlink:type="simple" xlink:href="#8.Migration Strategy|outline">8 Migration Strategy<text:tab/>13</text:a></text:p>
            <text:p text:style-name="P29"><text:a xlink:type="simple" xlink:href="#9.Testing Strategy|outline">9 Testing Strategy<text:tab/>14</text:a></text:p>
            <text:p text:style-name="P30"><text:a xlink:type="simple" xlink:href="#9.1.Key Limits|outline">9.1 Key Limits<text:tab/>14</text:a></text:p>
            <text:p text:style-name="P30"><text:a xlink:type="simple" xlink:href="#9.2.On Disk Formats|outline">9.2 On Disk Formats<text:tab/>14</text:a></text:p>
            <text:p text:style-name="P30"><text:a xlink:type="simple" xlink:href="#9.3.Cluster Operations|outline">9.3 Cluster Operations<text:tab/>14</text:a></text:p>
            <text:p text:style-name="P30"><text:a xlink:type="simple" xlink:href="#9.4.Cooperative Testing|outline">9.4 Cooperative Testing<text:tab/>14</text:a></text:p>
            <text:p text:style-name="P29"><text:a xlink:type="simple" xlink:href="#10.Performance Criteria|outline">10 Performance Criteria<text:tab/>15</text:a></text:p>
          </text:index-body>
        </text:table-of-content>
        <text:p text:style-name="P31"/>
      </text:section>
      <text:section text:style-name="Sect3" text:name="Section4">
        <text:h text:style-name="Heading_20_1" text:outline-level="1">Related Documents</text:h>
        <text:p text:style-name="Block_20_Text">None.</text:p>
        <text:h text:style-name="Heading_20_1" text:outline-level="1">Relation to Requirements</text:h>
        <text:p text:style-name="Standard">These changes don't translate directly to an expressed set of Marketing requirements, but is more of a necessary part of the overall solution.</text:p>
        <text:h text:style-name="Heading_20_1" text:outline-level="1">Relation to Roadmap</text:h>
        <text:p text:style-name="Text_20_body">This project has two functions, one is to advance our handling of the storage provided the compact flash card, and the other is to include a change that would come with the Cougar Linux porting effort, with the idea being that dribbling in some of those changes in releases prior to the release supporting the Cougar platform will ease the impact of the changes necessary to support Cougar. <text:s/>The nature of the changes is that they are related and in the same code sections so it is a natural thing to make them at the same time. <text:s/>The specific changes covered by this document are targeted for the Delorean (2.3) release in order to be able to capitalize on them in future releases before Cougar as well as to get the benefits soonest.</text:p>
        <text:h text:style-name="Heading_20_1" text:outline-level="1">Problem Statement</text:h>
        <text:h text:style-name="Heading_20_2" text:outline-level="2">Basic problem statement</text:h>
        <text:list text:style-name="L1">
          <text:list-item>
            <text:p text:style-name="P32">The handling of the storage provided by the compact flash is static and tied to a particular size card and will not allow us to change to a larger capacity card when we need to in the future.</text:p>
          </text:list-item>
          <text:list-item>
            <text:p text:style-name="P32">We are rapidly running out of room on the currently shipped cards, but we have plenty of space to spare but we cannot utilize it due to limitations of the current partition and directory layout.</text:p>
          </text:list-item>
          <text:list-item>
            <text:p text:style-name="P32">Current partitioning scheme contributes to longer boot times and unnecessary complexity in the boot process.</text:p>
          </text:list-item>
          <text:list-item>
            <text:p text:style-name="P32">Our directory naming scheme refers to a defunct corporate appellation.</text:p>
          </text:list-item>
        </text:list>
        <text:h text:style-name="Heading_20_2" text:outline-level="2">Other bugs/issues fixed in this change set</text:h>
        <text:list text:style-name="L2">
          <text:list-item>
            <text:p text:style-name="P33">Multiple memory leaks in nfxsh.</text:p>
          </text:list-item>
          <text:list-item>
            <text:p text:style-name="P33">Infelicities in Lambo upgrade process: downloading tarball twice; verifying entire compact flash both before and after upgrade, rather than just the changed files after upgrade; sundry other buglets and potential buglets.</text:p>
          </text:list-item>
          <text:list-item>
            <text:p text:style-name="P33">Ability to use entire compact flash card, rather than the fixed size which is less than actual size.</text:p>
          </text:list-item>
          <text:list-item>
            <text:p text:style-name="P33">Potential optimization in <text:span text:style-name="T3">system copy all</text:span> process.</text:p>
          </text:list-item>
        </text:list>
        <text:h text:style-name="Heading_20_1" text:outline-level="1">Solution</text:h>
        <text:list text:style-name="L3">
          <text:list-item>
            <text:p text:style-name="P34">Implement a dynamic scheme to partition the CF based on a rule set for determining partition sizes.</text:p>
          </text:list-item>
          <text:list-item>
            <text:p text:style-name="P34">Simplify our partition and directory layout so that we have a more flexible ability to make use of available space on the CF card, and to simplify and speed the boot/shutdown/update process.</text:p>
          </text:list-item>
          <text:list-item>
            <text:p text:style-name="P34">Pave the way to make possible the future elimination of obsolete naming schemes.</text:p>
          </text:list-item>
        </text:list>
        <text:p text:style-name="Standard"/>
        <text:p text:style-name="Standard"/>
        <text:h text:style-name="Heading_20_2" text:outline-level="2">Dynamic partition scheme</text:h>
        <text:p text:style-name="Text_20_body"/>
        <text:p text:style-name="Text_20_body">A dynamic scheme has been implemented to partition and format a compact flash card regardless of size. <text:s/>It detects the size of the card and calculates the appropriate size for each partition based on a set of rules. <text:s/>The current (developer arbitrary) rule set is as follows. <text:s/>Please review this rule set and be prepared to make suggestions if you feel it needs modifying.</text:p>
        <text:p text:style-name="Text_20_body"/>
        <table:table table:name="Microdrive-partitions" table:style-name="Microdrive-partitions">
          <table:table-column table:style-name="Microdrive-partitions.A"/>
          <table:table-column table:style-name="Microdrive-partitions.B"/>
          <table:table-column table:style-name="Microdrive-partitions.C"/>
          <table:table-column table:style-name="Microdrive-partitions.D"/>
          <table:table-column table:style-name="Microdrive-partitions.E"/>
          <table:table-row>
            <table:table-cell table:style-name="Microdrive-partitions.A1" office:value-type="string">
              <text:p text:style-name="P35">Partition Name</text:p>
            </table:table-cell>
            <table:table-cell table:style-name="Microdrive-partitions.A1" office:value-type="string">
              <text:p text:style-name="P35">Purpose</text:p>
            </table:table-cell>
            <table:table-cell table:style-name="Microdrive-partitions.A1" office:value-type="string">
              <text:p text:style-name="P36">Normal mount status</text:p>
            </table:table-cell>
            <table:table-cell table:style-name="Microdrive-partitions.A1" office:value-type="string">
              <text:p text:style-name="P36">Exists in Linux (Cougar)</text:p>
            </table:table-cell>
            <table:table-cell table:style-name="Microdrive-partitions.E1" office:value-type="string">
              <text:p text:style-name="P37">Rule set to dynamically calculate size</text:p>
            </table:table-cell>
          </table:table-row>
          <table:table-row>
            <table:table-cell table:style-name="Microdrive-partitions.A2" office:value-type="string">
              <text:p text:style-name="P38">Root</text:p>
            </table:table-cell>
            <table:table-cell table:style-name="Microdrive-partitions.B2" office:value-type="string">
              <text:p text:style-name="P39">The operating system, Onstor binaries, various system config files, core files, nfx.bin files.</text:p>
            </table:table-cell>
            <table:table-cell table:style-name="Microdrive-partitions.A2" office:value-type="string">
              <text:p text:style-name="P40">RO</text:p>
            </table:table-cell>
            <table:table-cell table:style-name="Microdrive-partitions.A2" office:value-type="string">
              <text:p text:style-name="P40">Y</text:p>
            </table:table-cell>
            <table:table-cell table:style-name="Microdrive-partitions.E2" office:value-type="string">
              <text:p text:style-name="Table_20_Contents">Remaining space after other partitions allocated</text:p>
            </table:table-cell>
          </table:table-row>
          <table:table-row>
            <table:table-cell table:style-name="Microdrive-partitions.A2" office:value-type="string">
              <text:p text:style-name="P38">Swap</text:p>
            </table:table-cell>
            <table:table-cell table:style-name="Microdrive-partitions.A2" office:value-type="string">
              <text:p text:style-name="P39">Backing store for the operating systems' virtual memory</text:p>
            </table:table-cell>
            <table:table-cell table:style-name="Microdrive-partitions.A2" office:value-type="string">
              <text:p text:style-name="P41">n/a</text:p>
            </table:table-cell>
            <table:table-cell table:style-name="Microdrive-partitions.A2" office:value-type="string">
              <text:p text:style-name="P41">Y</text:p>
            </table:table-cell>
            <table:table-cell table:style-name="Microdrive-partitions.E2" office:value-type="string">
              <text:p text:style-name="P42">6%</text:p>
            </table:table-cell>
          </table:table-row>
          <table:table-row>
            <table:table-cell table:style-name="Microdrive-partitions.A2" office:value-type="string">
              <text:p text:style-name="P38">“var”</text:p>
            </table:table-cell>
            <table:table-cell table:style-name="Microdrive-partitions.A2" office:value-type="string">
              <text:p text:style-name="P39">Recurring data, log data, and other modifiable data</text:p>
            </table:table-cell>
            <table:table-cell table:style-name="Microdrive-partitions.A2" office:value-type="string">
              <text:p text:style-name="P41">RW</text:p>
            </table:table-cell>
            <table:table-cell table:style-name="Microdrive-partitions.A2" office:value-type="string">
              <text:p text:style-name="P41">Y</text:p>
            </table:table-cell>
            <table:table-cell table:style-name="Microdrive-partitions.E2" office:value-type="string">
              <text:p text:style-name="P42">16%</text:p>
            </table:table-cell>
          </table:table-row>
          <table:table-row>
            <table:table-cell table:style-name="Microdrive-partitions.A2" office:value-type="string">
              <text:p text:style-name="P38">“tmp”</text:p>
            </table:table-cell>
            <table:table-cell table:style-name="Microdrive-partitions.A2" office:value-type="string">
              <text:p text:style-name="P39">Small transient temporary file data</text:p>
            </table:table-cell>
            <table:table-cell table:style-name="Microdrive-partitions.A2" office:value-type="string">
              <text:p text:style-name="P41">RW</text:p>
            </table:table-cell>
            <table:table-cell table:style-name="Microdrive-partitions.A2" office:value-type="string">
              <text:p text:style-name="P41">N</text:p>
            </table:table-cell>
            <table:table-cell table:style-name="Microdrive-partitions.E2" office:value-type="string">
              <text:p text:style-name="P42">4% with a maximum of 20*cylinders_per_MB</text:p>
            </table:table-cell>
          </table:table-row>
          <table:table-row>
            <table:table-cell table:style-name="Microdrive-partitions.A2" office:value-type="string">
              <text:p text:style-name="P38">Config</text:p>
            </table:table-cell>
            <table:table-cell table:style-name="Microdrive-partitions.A2" office:value-type="string">
              <text:p text:style-name="P39">Changeable config and data files specific to filer operation</text:p>
            </table:table-cell>
            <table:table-cell table:style-name="Microdrive-partitions.A2" office:value-type="string">
              <text:p text:style-name="P41">RW</text:p>
            </table:table-cell>
            <table:table-cell table:style-name="Microdrive-partitions.A2" office:value-type="string">
              <text:p text:style-name="P41">Y</text:p>
            </table:table-cell>
            <table:table-cell table:style-name="Microdrive-partitions.E2" office:value-type="string">
              <text:p text:style-name="P43">10%</text:p>
            </table:table-cell>
          </table:table-row>
        </table:table>
        <text:p text:style-name="Text_20_body"/>
        <text:p text:style-name="Text_20_body">Legend:</text:p>
        <text:p text:style-name="P44">cylinders_per_MB = 2.0317</text:p>
        <text:p text:style-name="P44">percentages are N% of the number of cylinders on the CF card, rounded down to the nearest whole number.</text:p>
        <text:p text:style-name="P44">maximums are N*cylinders_per_MB, also rounded down to nearest whole number.</text:p>
        <text:p text:style-name="P45"/>
        <text:p text:style-name="P45"/>
        <text:p text:style-name="P4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table:number-columns-spanned="3" office:value-type="float" office:value="0">
              <text:p text:style-name="P47">Current partitioning scheme (512MB CF)</text:p>
            </table:table-cell>
            <table:covered-table-cell/>
            <table:covered-table-cell/>
            <table:table-cell table:style-name="Table6.A1" table:number-columns-spanned="2" office:value-type="float" office:value="0">
              <text:p text:style-name="P47">Dynamic partitioning</text:p>
            </table:table-cell>
            <table:covered-table-cell/>
            <table:table-cell table:style-name="Table6.F1" table:number-columns-spanned="2" office:value-type="float" office:value="0">
              <text:p text:style-name="P47">Dynamic Partitioning <text:line-break/>(1GB CF)</text:p>
            </table:table-cell>
            <table:covered-table-cell/>
          </table:table-row>
          <table:table-row>
            <table:table-cell table:style-name="Table6.A2" office:value-type="float" office:value="0">
              <text:p text:style-name="P47">Partition</text:p>
            </table:table-cell>
            <table:table-cell table:style-name="Table6.B2" office:value-type="float" office:value="0">
              <text:p text:style-name="P47">Size</text:p>
            </table:table-cell>
            <table:table-cell table:style-name="Table6.B2" office:value-type="float" office:value="0">
              <text:p text:style-name="P47">Free*</text:p>
            </table:table-cell>
            <table:table-cell table:style-name="Table6.B2" office:value-type="float" office:value="0">
              <text:p text:style-name="P47">Size</text:p>
            </table:table-cell>
            <table:table-cell table:style-name="Table6.B2" office:value-type="float" office:value="0">
              <text:p text:style-name="P47">Free*</text:p>
            </table:table-cell>
            <table:table-cell table:style-name="Table6.B2" office:value-type="float" office:value="0">
              <text:p text:style-name="P47">Size</text:p>
            </table:table-cell>
            <table:table-cell table:style-name="Table6.G2" office:value-type="float" office:value="0">
              <text:p text:style-name="P47">Free*</text:p>
            </table:table-cell>
          </table:table-row>
          <table:table-row>
            <table:table-cell table:style-name="Table6.A3" office:value-type="float" office:value="0">
              <text:p text:style-name="P47">root [+ usr &amp; onstor on current]</text:p>
            </table:table-cell>
            <table:table-cell table:style-name="Table6.B3" office:value-type="float" office:value="0">
              <text:p text:style-name="P48">222,542</text:p>
            </table:table-cell>
            <table:table-cell table:style-name="Table6.C3" office:value-type="float" office:value="0">
              <text:p text:style-name="P48">134,284</text:p>
            </table:table-cell>
            <table:table-cell table:style-name="Table6.B3" office:value-type="float" office:value="0">
              <text:p text:style-name="P48">319,103</text:p>
            </table:table-cell>
            <table:table-cell table:style-name="Table6.C3" office:value-type="float" office:value="0">
              <text:p text:style-name="P48">170,740</text:p>
            </table:table-cell>
            <table:table-cell table:style-name="Table6.B3" office:value-type="float" office:value="0">
              <text:p text:style-name="P48">625,000</text:p>
            </table:table-cell>
            <table:table-cell table:style-name="Table6.G3" office:value-type="float" office:value="0">
              <text:p text:style-name="P48">466,637</text:p>
            </table:table-cell>
          </table:table-row>
          <table:table-row>
            <table:table-cell table:style-name="Table6.A3" office:value-type="float" office:value="0">
              <text:p text:style-name="P47">var</text:p>
            </table:table-cell>
            <table:table-cell table:style-name="Table6.B3" office:value-type="float" office:value="0">
              <text:p text:style-name="P48">38,703</text:p>
            </table:table-cell>
            <table:table-cell table:style-name="Table6.B3" office:value-type="float">
              <text:p text:style-name="P48"/>
            </table:table-cell>
            <table:table-cell table:style-name="Table6.B3" office:value-type="float" office:value="0">
              <text:p text:style-name="P48">79,318</text:p>
            </table:table-cell>
            <table:table-cell table:style-name="Table6.B3" office:value-type="float">
              <text:p text:style-name="P48"/>
            </table:table-cell>
            <table:table-cell table:style-name="Table6.B3" office:value-type="float" office:value="0">
              <text:p text:style-name="P48">156,000</text:p>
            </table:table-cell>
            <table:table-cell table:style-name="Table6.G4" office:value-type="float">
              <text:p text:style-name="P48"/>
            </table:table-cell>
          </table:table-row>
          <table:table-row>
            <table:table-cell table:style-name="Table6.A3" office:value-type="float" office:value="0">
              <text:p text:style-name="P47">swap</text:p>
            </table:table-cell>
            <table:table-cell table:style-name="Table6.B5" office:value-type="float" office:value="0">
              <text:p text:style-name="P48">20,000</text:p>
            </table:table-cell>
            <table:table-cell table:style-name="Table6.B3" office:value-type="float">
              <text:p text:style-name="P48"/>
            </table:table-cell>
            <table:table-cell table:style-name="Table6.B5" office:value-type="float" office:value="0">
              <text:p text:style-name="P48">30,744</text:p>
            </table:table-cell>
            <table:table-cell table:style-name="Table6.B3" office:value-type="float">
              <text:p text:style-name="P48"/>
            </table:table-cell>
            <table:table-cell table:style-name="Table6.B5" office:value-type="float" office:value="0">
              <text:p text:style-name="P48">60,824</text:p>
            </table:table-cell>
            <table:table-cell table:style-name="Table6.G4" office:value-type="float">
              <text:p text:style-name="P48"/>
            </table:table-cell>
          </table:table-row>
          <table:table-row>
            <table:table-cell table:style-name="Table6.A3" office:value-type="float" office:value="0">
              <text:p text:style-name="P47">tmp</text:p>
            </table:table-cell>
            <table:table-cell table:style-name="Table6.B3" office:value-type="float" office:value="0">
              <text:p text:style-name="P48">19,215</text:p>
            </table:table-cell>
            <table:table-cell table:style-name="Table6.B3" office:value-type="float">
              <text:p text:style-name="P48"/>
            </table:table-cell>
            <table:table-cell table:style-name="Table6.B3" office:value-type="float" office:value="0">
              <text:p text:style-name="P48">19,375</text:p>
            </table:table-cell>
            <table:table-cell table:style-name="Table6.B3" office:value-type="float">
              <text:p text:style-name="P48"/>
            </table:table-cell>
            <table:table-cell table:style-name="Table6.B3" office:value-type="float" office:value="0">
              <text:p text:style-name="P48">19,375</text:p>
            </table:table-cell>
            <table:table-cell table:style-name="Table6.G4" office:value-type="float">
              <text:p text:style-name="P48"/>
            </table:table-cell>
          </table:table-row>
          <table:table-row>
            <table:table-cell table:style-name="Table6.A3" office:value-type="float" office:value="0">
              <text:p text:style-name="P47">Onstor</text:p>
            </table:table-cell>
            <table:table-cell table:style-name="Table6.B3" office:value-type="float" office:value="0">
              <text:p text:style-name="P48">154,863</text:p>
            </table:table-cell>
            <table:table-cell table:style-name="Table6.B3" office:value-type="float" office:value="0">
              <text:p text:style-name="P48">70,696</text:p>
            </table:table-cell>
            <table:table-cell table:style-name="Table6.B3" office:value-type="float" office:value="0">
              <text:p text:style-name="P48">n/a</text:p>
            </table:table-cell>
            <table:table-cell table:style-name="Table6.B3" office:value-type="float" office:value="0">
              <text:p text:style-name="P48">n/a</text:p>
            </table:table-cell>
            <table:table-cell table:style-name="Table6.B3" office:value-type="float" office:value="0">
              <text:p text:style-name="P48">n/a</text:p>
            </table:table-cell>
            <table:table-cell table:style-name="Table6.G4" office:value-type="float" office:value="0">
              <text:p text:style-name="P48">n/a</text:p>
            </table:table-cell>
          </table:table-row>
          <table:table-row>
            <table:table-cell table:style-name="Table6.A8" office:value-type="float" office:value="0">
              <text:p text:style-name="P47">Config</text:p>
            </table:table-cell>
            <table:table-cell table:style-name="Table6.B8" office:value-type="float" office:value="0">
              <text:p text:style-name="P48">28,959</text:p>
            </table:table-cell>
            <table:table-cell table:style-name="Table6.C8" office:value-type="float">
              <text:p text:style-name="P48"/>
            </table:table-cell>
            <table:table-cell table:style-name="Table6.B8" office:value-type="float" office:value="0">
              <text:p text:style-name="P48">43,303</text:p>
            </table:table-cell>
            <table:table-cell table:style-name="Table6.C8" office:value-type="float">
              <text:p text:style-name="P48"/>
            </table:table-cell>
            <table:table-cell table:style-name="Table6.B8" office:value-type="float" office:value="0">
              <text:p text:style-name="P48">97,000</text:p>
            </table:table-cell>
            <table:table-cell table:style-name="Table6.G8" office:value-type="float">
              <text:p text:style-name="P48"/>
            </table:table-cell>
          </table:table-row>
        </table:table>
        <text:p text:style-name="Table">Table <text:sequence text:ref-name="refTable0" text:name="Table" text:formula="ooow:Table+1" style:num-format="1">1</text:sequence>: Partition size examples</text:p>
        <text:p text:style-name="P45"/>
        <text:p text:style-name="P45">All sizes in KiB; swap is size of partition, all others are filesystem sizes.</text:p>
        <text:p text:style-name="P45">*After a fresh install of Lambo (2.2) with not much configured on filer.</text:p>
        <text:h text:style-name="Heading_20_1" text:outline-level="1">User Interface </text:h>
        <text:p text:style-name="Standard">There are no UI implications for the changes going into Delorean (2.3). <text:s/>All command and file paths with the prefix “/usr/local/agile” will continue to work as they do now by virtue of a symbolic link that points to /onstor.</text:p>
        <text:p text:style-name="Standard"/>
        <text:p text:style-name="Standard">The <text:span text:style-name="T4">flash_install.sh</text:span> program, currently called <text:span text:style-name="T4">flash_install_512.sh</text:span>, will be rewritten to reflect the same rule sets described in this document.</text:p>
        <text:h text:style-name="Heading_20_1" text:outline-level="1">Dependencies</text:h>
        <text:p text:style-name="Standard">N/A</text:p>
        <text:h text:style-name="Heading_20_1" text:outline-level="1">Migration Strategy</text:h>
        <text:p text:style-name="Standard">This change will take affect when a customer does a 'system copy all -i' or 'system copy init' or upgrades to a <text:s/>release after Delorean (2.3). <text:s/>Because of the chicken/egg syndrome, just upgrading to Delorean will not give the customer the benefits of this change. <text:s/>It is most likely that it won't come into affect until the customer upgrades to the release following Delorean, unless customers do 'system copy all -i' more than I realize.</text:p>
        <text:p text:style-name="Standard"/>
        <text:p text:style-name="Standard"/>
        <text:p text:style-name="Standard"/>
        <text:h text:style-name="Heading_20_1" text:outline-level="1">Testing Strategy</text:h>
        <text:p text:style-name="Standard">The following testing matrices should thoroughly test these changes:</text:p>
        <text:p text:style-name="Standard"/>
        <text:h text:style-name="Heading_20_2" text:outline-level="2">Upgrade tests</text:h>
        <text:p text:style-name="Text_20_body">Perform upgrades with the compact flash layouts:</text:p>
        <text:p text:style-name="Text_20_body"/>
        <table:table table:name="Table7" table:style-name="Table7">
          <table:table-column table:style-name="Table7.A"/>
          <table:table-column table:style-name="Table7.B"/>
          <table:table-column table:style-name="Table7.C"/>
          <table:table-row>
            <table:table-cell table:style-name="Table7.A1" office:value-type="float" office:value="0">
              <text:p text:style-name="P49">Upgrade type</text:p>
            </table:table-cell>
            <table:table-cell table:style-name="Table7.A1" office:value-type="float" office:value="0">
              <text:p text:style-name="P49">primary flash layout</text:p>
            </table:table-cell>
            <table:table-cell table:style-name="Table7.C1" office:value-type="float" office:value="0">
              <text:p text:style-name="P49">secondary flash layout</text:p>
            </table:table-cell>
          </table:table-row>
          <table:table-row>
            <table:table-cell table:style-name="Table7.A1" office:value-type="float" office:value="0">
              <text:p text:style-name="P50">secondary</text:p>
            </table:table-cell>
            <table:table-cell table:style-name="Table7.B2" office:value-type="string">
              <text:p text:style-name="P51">old</text:p>
            </table:table-cell>
            <table:table-cell table:style-name="Table7.C2" office:value-type="string">
              <text:p text:style-name="P51">old</text:p>
            </table:table-cell>
          </table:table-row>
          <table:table-row>
            <table:table-cell table:style-name="Table7.A1" office:value-type="float" office:value="0">
              <text:p text:style-name="P50">secondary</text:p>
            </table:table-cell>
            <table:table-cell table:style-name="Table7.B2" office:value-type="string">
              <text:p text:style-name="P51">old</text:p>
            </table:table-cell>
            <table:table-cell table:style-name="Table7.C2" office:value-type="string">
              <text:p text:style-name="P51">dynamic</text:p>
            </table:table-cell>
          </table:table-row>
          <table:table-row>
            <table:table-cell table:style-name="Table7.A1" office:value-type="float" office:value="0">
              <text:p text:style-name="P50">secondary</text:p>
            </table:table-cell>
            <table:table-cell table:style-name="Table7.B2" office:value-type="string">
              <text:p text:style-name="P51">dynamic</text:p>
            </table:table-cell>
            <table:table-cell table:style-name="Table7.C2" office:value-type="string">
              <text:p text:style-name="P51">dynamic</text:p>
            </table:table-cell>
          </table:table-row>
          <table:table-row>
            <table:table-cell table:style-name="Table7.A1" office:value-type="float" office:value="0">
              <text:p text:style-name="P50">secondary</text:p>
            </table:table-cell>
            <table:table-cell table:style-name="Table7.B2" office:value-type="string">
              <text:p text:style-name="P51">dynamic</text:p>
            </table:table-cell>
            <table:table-cell table:style-name="Table7.C2" office:value-type="string">
              <text:p text:style-name="P51">old</text:p>
            </table:table-cell>
          </table:table-row>
          <table:table-row>
            <table:table-cell table:style-name="Table7.A6" office:value-type="float" office:value="0">
              <text:p text:style-name="P50">primary</text:p>
            </table:table-cell>
            <table:table-cell table:style-name="Table7.B6" office:value-type="string">
              <text:p text:style-name="P51">old</text:p>
            </table:table-cell>
            <table:table-cell table:style-name="Table7.C6" office:value-type="string">
              <text:p text:style-name="P51">NA</text:p>
            </table:table-cell>
          </table:table-row>
          <table:table-row>
            <table:table-cell table:style-name="Table7.C1" office:value-type="float" office:value="0">
              <text:p text:style-name="P50">primary</text:p>
            </table:table-cell>
            <table:table-cell table:style-name="Table7.C2" office:value-type="string">
              <text:p text:style-name="P51">dynamic</text:p>
            </table:table-cell>
            <table:table-cell table:style-name="Table7.C7" office:value-type="string">
              <text:p text:style-name="P51">NA</text:p>
            </table:table-cell>
          </table:table-row>
        </table:table>
        <text:p text:style-name="Standard"/>
        <text:h text:style-name="Heading_20_2" text:outline-level="2">Tests of relevant <text:span text:style-name="T5">nfxsh</text:span> commands</text:h>
        <text:p text:style-name="Text_20_body">Execute the following commands with the matrix of compact flash layouts:</text:p>
        <text:p text:style-name="Text_20_body"/>
        <table:table table:name="Table9" table:style-name="Table9">
          <table:table-column table:style-name="Table9.A" table:number-columns-repeated="4"/>
          <table:table-row>
            <table:table-cell table:style-name="Table9.A1" office:value-type="string">
              <text:p text:style-name="P52">A – system copy all</text:p>
            </table:table-cell>
            <table:table-cell table:style-name="Table9.A1" office:value-type="string">
              <text:p text:style-name="P52">C – system config restore</text:p>
            </table:table-cell>
            <table:table-cell table:style-name="Table9.A1" office:value-type="string">
              <text:p text:style-name="P52">E – system copy init</text:p>
            </table:table-cell>
            <table:table-cell table:style-name="Table9.A1" office:value-type="string">
              <text:p text:style-name="P52">G – config export-import</text:p>
            </table:table-cell>
          </table:table-row>
          <table:table-row>
            <table:table-cell table:style-name="Table9.A1" office:value-type="string">
              <text:p text:style-name="P52">B – system config copy</text:p>
            </table:table-cell>
            <table:table-cell table:style-name="Table9.A1" office:value-type="string">
              <text:p text:style-name="P52">D – system config reset</text:p>
            </table:table-cell>
            <table:table-cell table:style-name="Table9.A1" office:value-type="string">
              <text:p text:style-name="P52">F – system copy all -i</text:p>
            </table:table-cell>
            <table:table-cell table:style-name="Table9.A1" office:value-type="string">
              <text:p text:style-name="P53"/>
            </table:table-cell>
          </table:table-row>
        </table:table>
        <text:p text:style-name="Text_20_body"/>
        <table:table table:name="Table8" table:style-name="Table8">
          <table:table-column table:style-name="Table8.A" table:number-columns-repeated="7"/>
          <table:table-column table:style-name="Table8.H"/>
          <table:table-column table:style-name="Table8.I"/>
          <table:table-row>
            <table:table-cell table:style-name="Table8.A1" table:number-columns-spanned="7" office:value-type="float" office:value="0">
              <text:p text:style-name="P54">Commands</text:p>
            </table:table-cell>
            <table:covered-table-cell/>
            <table:covered-table-cell/>
            <table:covered-table-cell/>
            <table:covered-table-cell/>
            <table:covered-table-cell/>
            <table:covered-table-cell/>
            <table:table-cell table:style-name="Table8.H1" office:value-type="float" office:value="0">
              <text:p text:style-name="P55">primary flash layout</text:p>
            </table:table-cell>
            <table:table-cell table:style-name="Table8.I1" office:value-type="float" office:value="0">
              <text:p text:style-name="P55">secondary flash layout</text:p>
            </table:table-cell>
          </table:table-row>
          <table:table-row>
            <table:table-cell table:style-name="Table8.A2" office:value-type="float" office:value="0">
              <text:p text:style-name="P56">A</text:p>
            </table:table-cell>
            <table:table-cell table:style-name="Table8.A2" office:value-type="float" office:value="0">
              <text:p text:style-name="P56">B</text:p>
            </table:table-cell>
            <table:table-cell table:style-name="Table8.A2" office:value-type="float" office:value="0">
              <text:p text:style-name="P56">C</text:p>
            </table:table-cell>
            <table:table-cell table:style-name="Table8.A2" office:value-type="float" office:value="0">
              <text:p text:style-name="P56">D</text:p>
            </table:table-cell>
            <table:table-cell table:style-name="Table8.A2" office:value-type="float">
              <text:p text:style-name="P56"/>
            </table:table-cell>
            <table:table-cell table:style-name="Table8.A2" office:value-type="float">
              <text:p text:style-name="P56"/>
            </table:table-cell>
            <table:table-cell table:style-name="Table8.A2" office:value-type="float" office:value="0">
              <text:p text:style-name="P56">G</text:p>
            </table:table-cell>
            <table:table-cell table:style-name="Table8.H2" office:value-type="string">
              <text:p text:style-name="P57">old</text:p>
            </table:table-cell>
            <table:table-cell table:style-name="Table8.I2" office:value-type="float" office:value="0">
              <text:p text:style-name="P58">old</text:p>
            </table:table-cell>
          </table:table-row>
          <table:table-row>
            <table:table-cell table:style-name="Table8.A2" office:value-type="float" office:value="0">
              <text:p text:style-name="P56">A</text:p>
            </table:table-cell>
            <table:table-cell table:style-name="Table8.A2" office:value-type="float" office:value="0">
              <text:p text:style-name="P56">B</text:p>
            </table:table-cell>
            <table:table-cell table:style-name="Table8.A2" office:value-type="float">
              <text:p text:style-name="P56"/>
            </table:table-cell>
            <table:table-cell table:style-name="Table8.A2" office:value-type="float" office:value="0">
              <text:p text:style-name="P56">D</text:p>
            </table:table-cell>
            <table:table-cell table:style-name="Table8.A2" office:value-type="float" office:value="0">
              <text:p text:style-name="P56">E</text:p>
            </table:table-cell>
            <table:table-cell table:style-name="Table8.A2" office:value-type="float" office:value="0">
              <text:p text:style-name="P56">F</text:p>
            </table:table-cell>
            <table:table-cell table:style-name="Table8.A2" office:value-type="float">
              <text:p text:style-name="P56"/>
            </table:table-cell>
            <table:table-cell table:style-name="Table8.H3" office:value-type="float" office:value="0">
              <text:p text:style-name="P57">old</text:p>
            </table:table-cell>
            <table:table-cell table:style-name="Table8.I2" office:value-type="float" office:value="0">
              <text:p text:style-name="P58">dynamic</text:p>
            </table:table-cell>
          </table:table-row>
          <table:table-row>
            <table:table-cell table:style-name="Table8.A2" office:value-type="float" office:value="0">
              <text:p text:style-name="P56">A</text:p>
            </table:table-cell>
            <table:table-cell table:style-name="Table8.A2" office:value-type="float" office:value="0">
              <text:p text:style-name="P56">B</text:p>
            </table:table-cell>
            <table:table-cell table:style-name="Table8.A2" office:value-type="float" office:value="0">
              <text:p text:style-name="P56">C</text:p>
            </table:table-cell>
            <table:table-cell table:style-name="Table8.A2" office:value-type="float" office:value="0">
              <text:p text:style-name="P56">D</text:p>
            </table:table-cell>
            <table:table-cell table:style-name="Table8.A2" office:value-type="float">
              <text:p text:style-name="P56"/>
            </table:table-cell>
            <table:table-cell table:style-name="Table8.A2" office:value-type="float">
              <text:p text:style-name="P56"/>
            </table:table-cell>
            <table:table-cell table:style-name="Table8.A2" office:value-type="float" office:value="0">
              <text:p text:style-name="P56">G</text:p>
            </table:table-cell>
            <table:table-cell table:style-name="Table8.H3" office:value-type="float" office:value="0">
              <text:p text:style-name="P57">dynamic</text:p>
            </table:table-cell>
            <table:table-cell table:style-name="Table8.I2" office:value-type="float" office:value="0">
              <text:p text:style-name="P58">old</text:p>
            </table:table-cell>
          </table:table-row>
          <table:table-row>
            <table:table-cell table:style-name="Table8.A2" office:value-type="float" office:value="0">
              <text:p text:style-name="P56">A</text:p>
            </table:table-cell>
            <table:table-cell table:style-name="Table8.A2" office:value-type="float" office:value="0">
              <text:p text:style-name="P56">B</text:p>
            </table:table-cell>
            <table:table-cell table:style-name="Table8.A2" office:value-type="float">
              <text:p text:style-name="P56"/>
            </table:table-cell>
            <table:table-cell table:style-name="Table8.A2" office:value-type="float" office:value="0">
              <text:p text:style-name="P56">D</text:p>
            </table:table-cell>
            <table:table-cell table:style-name="Table8.A2" office:value-type="float" office:value="0">
              <text:p text:style-name="P56">E</text:p>
            </table:table-cell>
            <table:table-cell table:style-name="Table8.A2" office:value-type="float" office:value="0">
              <text:p text:style-name="P56">F</text:p>
            </table:table-cell>
            <table:table-cell table:style-name="Table8.A2" office:value-type="float">
              <text:p text:style-name="P56"/>
            </table:table-cell>
            <table:table-cell table:style-name="Table8.H2" office:value-type="string">
              <text:p text:style-name="P57">dynamic</text:p>
            </table:table-cell>
            <table:table-cell table:style-name="Table8.I2" office:value-type="float" office:value="0">
              <text:p text:style-name="P58">dynamic</text:p>
            </table:table-cell>
          </table:table-row>
        </table:table>
        <text:p text:style-name="Text_20_body"/>
        <text:p text:style-name="Text_20_body"/>
        <text:p text:style-name="P46"/>
        <text:h text:style-name="Heading_20_2" text:outline-level="2">Key Limits</text:h>
        <text:p text:style-name="Text_20_body">N/A</text:p>
        <text:h text:style-name="Heading_20_2" text:outline-level="2">Cluster Operations</text:h>
        <text:p text:style-name="Text_20_body">Cluster operations should be unaffected by these changes.</text:p>
        <text:h text:style-name="Heading_20_2" text:outline-level="2">Cooperative Testing</text:h>
        <text:p text:style-name="Text_20_body">Possible testing with emrs.</text:p>
        <text:h text:style-name="Heading_20_1" text:outline-level="1">Performance Criteria</text:h>
        <text:p text:style-name="Standard">N/A</text:p>
        <text:p text:style-name="Text_20_body"/>
        <text:p text:style-name="Text_20_body"/>
        <text:p text:style-name="Text_20_body"/>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itstream Charter" svg:font-family="'Bitstream Charter'" style:font-family-generic="roman"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tab-stops>
          <style:tab-stop style:position="0.5in"/>
          <style:tab-stop style:position="1in"/>
          <style:tab-stop style:position="1.5in"/>
          <style:tab-stop style:position="2in"/>
        </style:tab-stops>
      </style:paragraph-properties>
      <style:text-properties style:font-size-complex="10pt"/>
    </style:style>
    <style:style style:name="Text_20_body_20_indent" style:display-name="Text body indent" style:family="paragraph" style:parent-style-name="Text_20_body" style:class="text">
      <style:paragraph-properties fo:margin-left="0.5in" fo:margin-right="0in" fo:margin-top="0in" fo:margin-bottom="0.0417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0835in" fo:margin-bottom="0.1665in" fo:keep-together="always" fo:text-indent="0in" style:auto-text-indent="false" fo:break-before="page" fo:padding-left="0in" fo:padding-right="0in" fo:padding-top="0in" fo:padding-bottom="0.0138in" fo:border-left="none" fo:border-right="none" fo:border-top="none" fo:border-bottom="0.0071in solid #000000" fo:keep-with-next="always"/>
      <style:text-properties style:font-name="Arial" fo:font-size="14pt" fo:font-weight="bold" style:font-size-asian="14pt" style:font-weight-asian="bold" style:font-size-complex="10pt"/>
    </style:style>
    <style:style style:name="Heading_20_2" style:display-name="Heading 2" style:family="paragraph" style:parent-style-name="Standard" style:next-style-name="Text_20_body" style:class="text" style:default-outline-level="2">
      <style:paragraph-properties fo:margin-left="0in" fo:margin-right="0in" fo:margin-top="0in" fo:margin-bottom="0.0835in" style:line-height-at-least="0.1528in" fo:text-indent="0in" style:auto-text-indent="false"/>
      <style:text-properties fo:font-size="12pt" fo:font-weight="bold" style:letter-kerning="true" style:font-size-asian="12pt" style:font-weight-asian="bold" style:font-name-complex="Arial" style:font-weight-complex="bold"/>
    </style:style>
    <style:style style:name="Heading_20_3" style:display-name="Heading 3" style:family="paragraph" style:parent-style-name="Heading_20_2" style:next-style-name="Text_20_body" style:class="text" style:default-outline-level="3">
      <style:paragraph-properties fo:margin-left="0in" fo:margin-right="0in" fo:text-indent="0in" style:auto-text-indent="false"/>
      <style:text-properties fo:font-size="10pt" style:font-size-asian="10pt"/>
    </style:style>
    <style:style style:name="Heading_20_4" style:display-name="Heading 4" style:family="paragraph" style:parent-style-name="Heading_20_2" style:next-style-name="Text_20_body" style:class="text" style:default-outline-level="4">
      <style:paragraph-properties fo:margin-left="0in" fo:margin-right="0in" fo:text-indent="0in" style:auto-text-indent="false"/>
      <style:text-properties fo:font-size="10pt" style:font-size-asian="10pt" style:font-weight-complex="normal"/>
    </style:style>
    <style:style style:name="Heading_20_5" style:display-name="Heading 5" style:family="paragraph" style:parent-style-name="Heading_20_2" style:next-style-name="Text_20_body" style:class="text" style:default-outline-level="5">
      <style:paragraph-properties fo:margin-left="0in" fo:margin-right="0in" fo:text-indent="0in" style:auto-text-indent="false"/>
      <style:text-properties fo:font-size="10pt" style:font-size-asian="10pt"/>
    </style:style>
    <style:style style:name="Heading_20_6" style:display-name="Heading 6" style:family="paragraph" style:parent-style-name="Heading_20_2" style:next-style-name="Text_20_body" style:class="text" style:default-outline-level="6">
      <style:paragraph-properties fo:margin-left="0in" fo:margin-right="0in" fo:text-indent="0in" style:auto-text-indent="false"/>
      <style:text-properties fo:font-size="10pt" style:font-size-asian="10pt" style:font-style-complex="italic" style:font-weight-complex="normal"/>
    </style:style>
    <style:style style:name="Heading_20_7" style:display-name="Heading 7" style:family="paragraph" style:parent-style-name="Heading_20_2" style:next-style-name="Text_20_body" style:class="text" style:default-outline-level="7">
      <style:paragraph-properties fo:margin-left="0in" fo:margin-right="0in" fo:text-indent="0in" style:auto-text-indent="false" fo:keep-with-next="always"/>
      <style:text-properties fo:font-size="10pt" style:font-size-asian="10pt" style:font-weight-complex="normal"/>
    </style:style>
    <style:style style:name="Heading_20_8" style:display-name="Heading 8" style:family="paragraph" style:parent-style-name="Heading_20_2" style:next-style-name="Text_20_body" style:class="text" style:default-outline-level="8">
      <style:paragraph-properties fo:margin-left="0in" fo:margin-right="0in" fo:text-indent="0in" style:auto-text-indent="false"/>
      <style:text-properties fo:font-size="10pt" style:font-size-asian="10pt" style:font-style-complex="italic"/>
    </style:style>
    <style:style style:name="Heading_20_9" style:display-name="Heading 9" style:family="paragraph" style:parent-style-name="Heading_20_2" style:next-style-name="Text_20_body" style:class="text" style:default-outline-level="9">
      <style:paragraph-properties fo:margin-left="0in" fo:margin-right="0in" fo:text-indent="0in" style:auto-text-indent="false"/>
      <style:text-properties fo:font-size="10pt" style:font-size-asian="10pt" style:font-size-complex="11pt"/>
    </style:style>
    <style:style style:name="List" style:family="paragraph" style:parent-style-name="Text_20_body" style:class="list"/>
    <style:style style:name="Header" style:family="paragraph" style:parent-style-name="Standard" style:next-style-name="Text_20_body" style:class="extra">
      <style:paragraph-properties fo:keep-together="always">
        <style:tab-stops>
          <style:tab-stop style:position="3.25in" style:type="center"/>
          <style:tab-stop style:position="6.5in" style:type="right"/>
        </style:tab-stops>
      </style:paragraph-properties>
      <style:text-properties style:font-name="Arial"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text-properties style:font-name="Century Gothic" fo:font-size="10pt" fo:font-weight="bold" style:font-size-asian="10pt" style:font-weight-asian="bold" style:font-size-complex="10pt"/>
    </style:style>
    <style:style style:name="Caption" style:family="paragraph" style:parent-style-name="Standard" style:next-style-name="Text_20_body" style:class="extra">
      <style:paragraph-properties fo:margin-top="0.0417in" fo:margin-bottom="0.1528in" style:line-height-at-least="0.1528in"/>
      <style:text-properties style:font-name="Century Gothic" fo:font-size="9pt" fo:font-style="italic" style:font-size-asian="9pt" style:font-style-asian="italic" style:font-size-complex="10pt"/>
    </style:style>
    <style:style style:name="Table"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text-properties style:font-name="Century Gothic"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class="index">
      <style:paragraph-properties fo:margin-top="0.0835in" fo:margin-bottom="0.0835in"/>
      <style:text-properties fo:font-weight="bold" style:font-weight-asian="bold" style:font-size-complex="10pt"/>
    </style:style>
    <style:style style:name="Contents_20_2" style:display-name="Contents 2" style:family="paragraph" style:parent-style-name="Standard" style:class="index">
      <style:paragraph-properties fo:margin-left="0.2in" fo:margin-right="0in" fo:text-indent="0in" style:auto-text-indent="false"/>
      <style:text-properties style:font-size-complex="10pt"/>
    </style:style>
    <style:style style:name="Contents_20_3" style:display-name="Contents 3" style:family="paragraph" style:parent-style-name="Standard" style:class="index">
      <style:paragraph-properties fo:margin-left="0.278in" fo:margin-right="0in" fo:text-indent="0in" style:auto-text-indent="false"/>
      <style:text-properties style:font-name="Times" fo:font-size="10pt" fo:font-style="italic" style:font-size-asian="10pt" style:font-style-asian="italic" style:font-size-complex="10pt"/>
    </style:style>
    <style:style style:name="Contents_20_4" style:display-name="Contents 4" style:family="paragraph" style:parent-style-name="Standard" style:next-style-name="Standard" style:class="index">
      <style:paragraph-properties fo:margin-left="0.3598in" fo:margin-right="0in" fo:text-indent="0in" style:auto-text-indent="false"/>
      <style:text-properties style:font-weight-complex="bold"/>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tandard" style:class="chapter">
      <style:paragraph-properties fo:margin-left="0.5in" fo:margin-right="0.5in" fo:margin-top="0.5in" fo:margin-bottom="0.25in" fo:text-align="center" style:justify-single-word="false" fo:keep-together="always" fo:text-indent="0in" style:auto-text-indent="false" fo:background-color="#e5e5e5" fo:keep-with-next="always">
        <style:background-image/>
      </style:paragraph-properties>
      <style:text-properties style:font-name="Century Gothic" fo:font-size="24pt" fo:font-weight="bold" style:font-size-asian="24pt"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style:font-name="Century Gothic" fo:font-size="16pt" style:font-size-asian="16pt" style:font-size-complex="10pt"/>
    </style:style>
    <style:style style:name="Table_20_Text" style:display-name="Table Text" style:family="paragraph" style:parent-style-name="Standard">
      <style:text-properties style:font-name="Century Gothic" fo:font-size="10pt" style:font-size-asian="10pt" style:font-size-complex="10pt"/>
    </style:style>
    <style:style style:name="Body_20_Text_20_2" style:display-name="Body Text 2" style:family="paragraph" style:parent-style-name="Standard">
      <style:paragraph-properties fo:margin-left="0in" fo:margin-right="-0.0126in" fo:text-indent="0in" style:auto-text-indent="false"/>
      <style:text-properties style:font-name="Century Gothic" fo:font-size="10pt" style:font-size-asian="10pt" style:font-size-complex="10pt"/>
    </style:style>
    <style:style style:name="Reference" style:family="paragraph" style:parent-style-name="Standard">
      <style:paragraph-properties fo:margin-left="1.5in" fo:margin-right="0in" fo:text-indent="-1.25in" style:auto-text-indent="false"/>
      <style:text-properties fo:font-variant="small-caps" style:font-name="Century Gothic" fo:font-size="10pt" style:font-size-asian="10pt" style:font-size-complex="10pt"/>
    </style:style>
    <style:style style:name="Body_20_Text_20_Indent_20_2" style:display-name="Body Text Indent 2" style:family="paragraph" style:parent-style-name="Standard">
      <style:paragraph-properties fo:margin-left="2.25in" fo:margin-right="0in" fo:text-indent="0in" style:auto-text-indent="false"/>
      <style:text-properties style:font-name="Century Gothic" fo:font-size="10pt" style:font-size-asian="10pt" style:font-size-complex="10pt"/>
    </style:style>
    <style:style style:name="Body_20_Text_20_Indent_20_3" style:display-name="Body Text Indent 3" style:family="paragraph" style:parent-style-name="Standard">
      <style:paragraph-properties fo:margin-left="1in" fo:margin-right="0in" fo:text-indent="0in" style:auto-text-indent="false"/>
    </style:style>
    <style:style style:name="Block_20_Text" style:display-name="Block Text" style:family="paragraph" style:parent-style-name="Standard">
      <style:paragraph-properties fo:margin-left="0.4335in" fo:margin-right="-0.5126in"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de" style:family="paragraph" style:parent-style-name="Text_20_body_20_indent">
      <style:text-properties style:font-name="Courier New"/>
    </style:style>
    <style:style style:name="Numbered_20_List" style:display-name="Numbered List" style:family="paragraph" style:parent-style-name="Text_20_body_20_indent" style:list-style-name="WW8Num12">
      <style:paragraph-properties fo:margin-left="0in" fo:margin-right="0in" fo:text-indent="0in" style:auto-text-indent="false"/>
    </style:style>
    <style:style style:name="Subject" style:family="paragraph" style:parent-style-name="Title" style:next-style-name="Title">
      <style:paragraph-properties fo:margin-top="0.8335in" fo:margin-bottom="0.25in" fo:background-color="transparent">
        <style:background-image/>
      </style:paragraph-properties>
    </style:style>
    <style:style style:name="Issue" style:family="paragraph" style:parent-style-name="Text_20_body" style:list-style-name="WW8Num13">
      <style:paragraph-properties fo:margin-left="0in" fo:margin-right="0in" fo:text-indent="0in" style:auto-text-indent="false"/>
    </style:style>
    <style:style style:name="Body_20_List" style:display-name="Body List" style:family="paragraph" style:parent-style-name="Text_20_body"/>
    <style:style style:name="Note" style:family="paragraph" style:parent-style-name="Text_20_body">
      <style:paragraph-properties fo:margin-left="0.55in" fo:margin-right="0in" fo:text-align="justify" style:justify-single-word="false" fo:text-indent="-0.55in" style:auto-text-indent="false"/>
    </style:style>
    <style:style style:name="List_20_Bullet_20_2" style:display-name="List Bullet 2" style:family="paragraph" style:parent-style-name="Standard" style:list-style-name="WW8Num8">
      <style:paragraph-properties fo:margin-left="0in" fo:margin-right="0in" fo:margin-top="0in" fo:margin-bottom="0.0835in" fo:text-indent="0in" style:auto-text-indent="false"/>
    </style:style>
    <style:style style:name="Command" style:family="paragraph" style:parent-style-name="Text_20_body">
      <style:text-properties fo:font-weight="bold" style:font-weight-asian="bold" style:font-weight-complex="bold"/>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fo:color="#ff0000" style:font-name="Arial Unicode MS" style:font-name-asian="Arial Unicode MS"/>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4in" text:min-label-width="0.65in"/>
        <style:text-properties style:font-name="Arial Unicode MS"/>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3.25in" style:type="center"/>
          <style:tab-stop style:position="7in" style:type="right"/>
        </style:tab-stops>
      </style:paragraph-properties>
    </style:style>
    <style:style style:name="P2" style:family="paragraph" style:parent-style-name="Standard">
      <style:paragraph-properties fo:margin-left="0in" fo:margin-right="0.25in" fo:text-indent="0in" style:auto-text-indent="false">
        <style:tab-stops>
          <style:tab-stop style:position="6.75in" style:type="right"/>
        </style:tab-stops>
      </style:paragraph-properties>
    </style:style>
    <style:style style:name="P3" style:family="paragraph" style:parent-style-name="Standard">
      <style:paragraph-properties fo:text-align="center" style:justify-single-word="false"/>
      <style:text-properties fo:font-size="9pt" style:font-size-asian="9pt" style:font-name-complex="Arial" style:font-weight-complex="bold"/>
    </style:style>
    <style:style style:name="T1" style:family="text">
      <style:text-properties style:text-underline-style="solid" style:text-underline-width="auto" style:text-underline-color="font-color"/>
    </style:style>
    <style:style style:name="T2" style:family="text">
      <style:text-properties style:font-name="Symbol" fo:font-weight="bold" style:font-weight-asian="bold"/>
    </style:style>
    <style:style style:name="T3" style:family="text">
      <style:text-properties fo:font-weight="bold"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5in" fo:margin-bottom="0.6701in" fo:margin-left="0.75in" fo:margin-right="0.75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3299in" fo:margin-left="0in" fo:margin-right="0in" fo:margin-top="0.2909in" style:dynamic-spacing="true"/>
      </style:footer-style>
    </style:page-layout>
  </office:automatic-styles>
  <office:master-styles>
    <style:master-page style:name="Standard" style:page-layout-name="pm1">
      <style:header>
        <text:p text:style-name="P1"><text:span text:style-name="T1"><text:subject>Improvements in Compact Flash Support</text:subject></text:span><text:span text:style-name="T1"> </text:span><text:span text:style-name="T1"><text:title/></text:span><text:span text:style-name="T1"><text:tab/> <text:s text:c="5"/>725-xxxx-0001<text:tab/>Draft 0.1</text:span></text:p>
      </style:header>
      <style:footer>
        <text:p text:style-name="P2"><draw:frame draw:style-name="fr1" draw:name="Frame1" text:anchor-type="paragraph" svg:y="0.0008in" fo:min-width="0.0161in" draw:z-index="15">
      <draw:text-box fo:min-height="0.1457in">
       <text:p text:style-name="Footer"><text:span text:style-name="Page_20_Number"/></text:p>
      </draw:text-box>
     </draw:frame><text:span text:style-name="T2"></text:span><text:span text:style-name="T3">2007 ONStor, Inc., Company Confidential<text:tab/>Page </text:span><text:span text:style-name="T3"><text:page-number text:select-page="current">16</text:page-number></text:span><text:span text:style-name="T3"> of </text:span><text:span text:style-name="T3"><text:page-count style:num-format="1">16</text:page-count></text:span></text:p>
        <text:p text:style-name="P3">Any printed copy is an uncontrolled copy. The possessor is responsible to verify the document’s revision to be current.</text:p>
        <text:p text:style-name="P3">Moreover, the possessor is responsible to remove obsolete documents from their point of use.</text:p>
      </style:footer>
    </style:master-page>
    <style:master-page style:name="First_20_Page" style:display-name="First Page" style:page-layout-name="pm1" style:next-style-name="Standard">
      <style:header>
        <text:p text:style-name="Header"/>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
  </meta:generator>
    <dc:subject>Improvements in Compact Flash Support</dc:subject>
    <meta:initial-creator>Andrew Sharp</meta:initial-creator>
    <meta:creation-date>2007-02-02T11:18:47</meta:creation-date>
    <dc:creator>Andrew Sharp</dc:creator>
    <dc:date>2007-02-20T14:54:48</dc:date>
    <dc:language>en-US</dc:language>
    <meta:editing-cycles>41</meta:editing-cycles>
    <meta:user-defined meta:name="Info 1"/>
    <meta:user-defined meta:name="Info 2"/>
    <meta:user-defined meta:name="Info 3"/>
    <meta:user-defined meta:name="Info 4"/>
    <meta:user-defined meta:name="Email" meta:value-type="string">tim.gardner@onstor.com</meta:user-defined>
    <meta:user-defined meta:name="Status" meta:value-type="string">Draft</meta:user-defined>
    <meta:user-defined meta:name="Revision" meta:value-type="string">0.1</meta:user-defined>
    <meta:user-defined meta:name="Department" meta:value-type="string">Engineering</meta:user-defined>
    <meta:user-defined meta:name="Document number" meta:value-type="string">725-xxxx-0001</meta:user-defined>
    <meta:document-statistic meta:table-count="10" meta:image-count="0" meta:object-count="1" meta:page-count="16" meta:paragraph-count="247" meta:word-count="1277" meta:character-count="7536"/>
  </office:meta>
</office:document-meta>
</file>