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image/png" manifest:full-path="Object 4/Pictures/10000000000000200000002000309F1C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image/png" manifest:full-path="Object 5/Pictures/10000000000000200000002000309F1C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757cm"/>
    </style:style>
    <style:style style:name="gr3" style:family="graphic" style:parent-style-name="standard">
      <style:graphic-properties draw:stroke="none" draw:fill="none" fo:min-height="7.823cm"/>
    </style:style>
    <style:style style:name="gr4" style:family="graphic" style:parent-style-name="standard">
      <style:graphic-properties draw:stroke="none" draw:fill="none" fo:min-height="11.815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standard">
      <style:graphic-properties draw:stroke="none" draw:fill="none" fo:min-height="5.69cm"/>
    </style:style>
    <style:style style:name="gr8" style:family="graphic" style:parent-style-name="standard">
      <style:graphic-properties draw:stroke="none" draw:fill="none" fo:min-height="8.534cm"/>
    </style:style>
    <style:style style:name="gr9" style:family="graphic" style:parent-style-name="standard">
      <style:graphic-properties draw:stroke="none" draw:fill="none" fo:min-height="5.413cm"/>
    </style:style>
    <style:style style:name="gr10" style:family="graphic" style:parent-style-name="standard">
      <style:graphic-properties draw:stroke="none" draw:fill="none" fo:min-height="3.557cm"/>
    </style:style>
    <style:style style:name="gr11" style:family="graphic" style:parent-style-name="standard">
      <style:graphic-properties draw:stroke="none" draw:fill="none" fo:min-height="10.842cm"/>
    </style:style>
    <style:style style:name="gr12" style:family="graphic" style:parent-style-name="standard">
      <style:graphic-properties draw:stroke="none" draw:fill="none" fo:min-height="15.625cm"/>
    </style:style>
    <style:style style:name="gr13" style:family="graphic" style:parent-style-name="standard">
      <style:graphic-properties draw:ole-draw-aspect="1"/>
    </style:style>
    <style:style style:name="gr14" style:family="graphic" style:parent-style-name="standard">
      <style:graphic-properties draw:stroke="none" draw:fill="none" fo:min-height="7.165cm"/>
    </style:style>
    <style:style style:name="gr15" style:family="graphic" style:parent-style-name="standard">
      <style:graphic-properties draw:stroke="none" draw:fill="none" fo:min-height="13.226cm"/>
    </style:style>
    <style:style style:name="gr16" style:family="graphic" style:parent-style-name="standard">
      <style:graphic-properties draw:stroke="none" draw:fill="none" fo:min-height="9.369cm"/>
    </style:style>
    <style:style style:name="gr17" style:family="graphic" style:parent-style-name="standard">
      <style:graphic-properties draw:stroke="none" draw:fill="none" fo:min-height="11.022cm"/>
    </style:style>
    <style:style style:name="gr18" style:family="graphic" style:parent-style-name="standard">
      <style:graphic-properties draw:stroke="none" draw:fill="none" fo:min-height="6.063cm"/>
    </style:style>
    <style:style style:name="gr19" style:family="graphic" style:parent-style-name="standard">
      <style:graphic-properties draw:stroke="none" draw:fill="none" fo:min-height="0.553cm"/>
    </style:style>
    <style:style style:name="pr1" style:family="presentation" style:parent-style-name="lyt-cool-title">
      <style:graphic-properties draw:fill-color="#ffffff" fo:min-height="17.274cm"/>
    </style:style>
    <style:style style:name="pr2" style:family="presentation" style:parent-style-name="lyt-cool-notes" style:list-style-name="L4">
      <style:graphic-properties draw:fill-color="#ffffff" draw:auto-grow-height="true" fo:min-height="10.735cm"/>
    </style:style>
    <style:style style:name="pr3" style:family="presentation" style:parent-style-name="lyt-cool-title">
      <style:graphic-properties draw:fill-color="#ffffff" draw:auto-grow-height="true" fo:min-height="3.508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fo:min-height="10.484cm"/>
    </style:style>
    <style:style style:name="pr6" style:family="presentation" style:parent-style-name="lyt-cool-title">
      <style:graphic-properties draw:fill-color="#ffffff" fo:min-height="3.2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cm" fo:margin-right="0cm" fo:text-indent="0cm"/>
      <style:text-properties fo:font-family="'Nimbus Mono L'" style:font-family-generic="modern" style:font-pitch="fixed" fo:font-size="13pt" style:font-size-asian="13pt" style:font-size-complex="13pt"/>
    </style:style>
    <style:style style:name="P7" style:family="paragraph">
      <style:paragraph-properties fo:margin-left="0cm" fo:margin-right="0cm" fo:text-indent="0cm"/>
      <style:text-properties fo:font-family="'Nimbus Mono L'" style:font-family-generic="modern" style:font-pitch="fixed" fo:font-size="14pt" style:font-size-asian="14pt" style:font-size-complex="14pt"/>
    </style:style>
    <style:style style:name="P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Nimbus Mono L'" style:font-family-generic="modern" style:font-pitch="fixed" fo:font-size="13pt" style:font-size-asian="13pt" style:font-size-complex="13pt"/>
    </style:style>
    <style:style style:name="T4" style:family="text">
      <style:text-properties fo:font-family="'Nimbus Mono L'" style:font-family-generic="modern" style:font-pitch="fixed" fo:font-size="14pt" style:font-size-asian="14pt" style:font-size-complex="14pt"/>
    </style:style>
    <style:style style:name="T5" style:family="text">
      <style:text-properties fo:font-family="'Nimbus Mono L'" style:font-family-generic="modern" style:font-pitch="fixed" fo:font-size="14pt" fo:text-shadow="none" fo:font-weight="bold" style:font-size-asian="14pt" style:font-weight-asian="bold" style:font-size-complex="14pt" style:font-weight-complex="bold"/>
    </style:style>
    <style:style style:name="T6" style:family="text">
      <style:text-properties fo:font-family="'Nimbus Mono L'" style:font-family-generic="modern" style:font-pitch="fixed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21">
        <office:forms form:automatic-focus="false" form:apply-design-mode="false"/>
        <draw:frame presentation:style-name="pr1" draw:text-style-name="P1" draw:layer="layout" svg:width="23.912cm" svg:height="17.274cm" svg:x="2.058cm" svg:y="1.668cm" presentation:class="title">
          <draw:text-box>
            <text:p text:style-name="P1">Ftrace Tutorial<text:line-break/><text:line-break/><text:span text:style-name="T1">Steven Rostedt &lt;</text:span><text:span text:style-name="T1"><text:a xlink:href="mailto:srostedt@redhat.com">srostedt@redhat.com</text:a></text:span><text:span text:style-name="T1">&gt;</text:span><text:span text:style-name="T1"><text:line-break/></text:span><text:span text:style-name="T1">(rostedt@goodmis.org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2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Introduction</text:p>
          </draw:text-box>
        </draw:frame>
        <draw:frame presentation:style-name="pr4" draw:text-style-name="P3" draw:layer="layout" svg:width="23.912cm" svg:height="14.038cm" svg:x="2.058cm" svg:y="5.838cm" presentation:class="outline" presentation:user-transformed="true">
          <draw:text-box>
            <text:list text:style-name="L2">
              <text:list-item>
                <text:p text:style-name="P3">Kernel internal tracer</text:p>
              </text:list-item>
            </text:list>
            <text:list text:style-name="L2">
              <text:list-item>
                <text:p text:style-name="P3">Derived from -rt patch Latency Tracer</text:p>
              </text:list-item>
            </text:list>
            <text:list text:style-name="L2">
              <text:list-item>
                <text:p text:style-name="P3">Plugin tracers</text:p>
              </text:list-item>
            </text:list>
            <text:list text:style-name="L2">
              <text:list-item>
                <text:list>
                  <text:list-item>
                    <text:p text:style-name="P4">ftrace : function trac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rqsoff : interrupt disabled laten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akeup : latency of highest priority task to <text:s text:c="26"/>wake 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ched_switch: task context swit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(more)</text:p>
                  </text:list-item>
                </text:list>
              </text:list-item>
            </text:list>
            <text:list text:style-name="L2">
              <text:list-item>
                <text:p text:style-name="P3">Ring buffer</text:p>
              </text:list-item>
            </text:list>
            <text:list text:style-name="L2">
              <text:list-item>
                <text:p text:style-name="P3">Saved traces (snap shots)</text:p>
              </text:list-item>
            </text:list>
            <text:list text:style-name="L2">
              <text:list-item>
                <text:list>
                  <text:list-item>
                    <text:p text:style-name="P4">used to save maximum latency tr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The Debug File System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/sys/kernel/debug</text:p>
              </text:list-item>
            </text:list>
            <text:list text:style-name="L2">
              <text:list-item>
                <text:p text:style-name="P3">I prefer:</text:p>
              </text:list-item>
            </text:list>
            <text:list text:style-name="L2">
              <text:list-item>
                <text:list>
                  <text:list-item>
                    <text:p text:style-name="P4">mkdir /de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unt -t debugfs nodev /debug</text:p>
                  </text:list-item>
                </text:list>
              </text:list-item>
            </text:list>
            <text:list text:style-name="L2">
              <text:list-item>
                <text:p text:style-name="P3">/etc/fstab</text:p>
              </text:list-item>
            </text:list>
            <text:list text:style-name="L2">
              <text:list-item>
                <text:list>
                  <text:list-item>
                    <text:p text:style-name="P4">debugfs <text:s/>/sys/kernel/debug debugfs <text:s/>defaults 0 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bugfs <text:s text:c="2"/>/debug <text:s text:c="2"/>debugfs <text:s/>defaults <text:s/>0 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/debug/tracing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available_tracers</text:p>
              </text:list-item>
            </text:list>
            <text:list text:style-name="L2">
              <text:list-item>
                <text:p text:style-name="P3">current_tracer</text:p>
              </text:list-item>
            </text:list>
            <text:list text:style-name="L2">
              <text:list-item>
                <text:p text:style-name="P3">tracing_enabled</text:p>
              </text:list-item>
            </text:list>
            <text:list text:style-name="L2">
              <text:list-item>
                <text:p text:style-name="P3">trace</text:p>
              </text:list-item>
            </text:list>
            <text:list text:style-name="L2">
              <text:list-item>
                <text:p text:style-name="P3">latency_trace</text:p>
              </text:list-item>
            </text:list>
            <text:list text:style-name="L2">
              <text:list-item>
                <text:p text:style-name="P3">trace_pipe</text:p>
              </text:list-item>
            </text:list>
            <text:list text:style-name="L2">
              <text:list-item>
                <text:p text:style-name="P3">iter_ctrl</text:p>
              </text:list-item>
            </text:list>
            <text:list text:style-name="L2">
              <text:list-item>
                <text:p text:style-name="P3">tracing_max_latency</text:p>
              </text:list-item>
            </text:list>
            <text:list text:style-name="L2">
              <text:list-item>
                <text:p text:style-name="P3">tracing_cpumask</text:p>
              </text:list-item>
            </text:list>
            <text:list text:style-name="L2">
              <text:list-item>
                <text:p text:style-name="P3">trace_entrie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9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Selecting a tracer</text:p>
          </draw:text-box>
        </draw:frame>
        <draw:frame draw:style-name="gr2" draw:text-style-name="P1" draw:layer="layout" svg:width="22.054cm" svg:height="3.069cm" svg:x="3.175cm" svg:y="9.693cm">
          <draw:text-box>
            <text:p text:style-name="P1"><text:span text:style-name="T2"># cat /debug/tracing/available_tracers</text:span> <text:s text:c="13"/></text:p>
            <text:p text:style-name="P1">wakeup preemptirqsoff preemptoff irqsoff ftrace sysprof sched_switch none</text:p>
            <text:p text:style-name="P1"><text:span text:style-name="T2"># echo wakeup &gt; /debug/tracing/current_tracer <text:s text:c="14"/></text:span></text:p>
            <text:p text:style-name="P1"><text:span text:style-name="T2"># cat /debug/tracing/current_tracer</text:span></text:p>
            <text:p text:style-name="P1">wakeup</text:p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The “none” tracer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No tracer selected</text:p>
              </text:list-item>
            </text:list>
            <text:list text:style-name="L2">
              <text:list-item>
                <text:p text:style-name="P3">“none” is special</text:p>
              </text:list-item>
            </text:list>
            <text:list text:style-name="L2">
              <text:list-item>
                <text:list>
                  <text:list-item>
                    <text:p text:style-name="P4">it is not a tracer</text:p>
                  </text:list-item>
                </text:list>
              </text:list-item>
            </text:list>
            <text:list text:style-name="L2">
              <text:list-item>
                <text:p text:style-name="P3">echo “none” &gt; /debug/tracing/current_tracer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Starting a trace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do not relay on tracing being enabled</text:p>
              </text:list-item>
            </text:list>
            <text:list text:style-name="L2">
              <text:list-item>
                <text:p text:style-name="P3">echo 1 &gt; /debug/tracing/tracing_enabled</text:p>
              </text:list-item>
            </text:list>
            <text:list text:style-name="L2">
              <text:list-item>
                <text:list>
                  <text:list-item>
                    <text:p text:style-name="P4">note, make sure to have a space between the '1' and the '&gt;'. <text:s/>This has burnt many a kernel programme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 “enabled” stays across tracer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echo 1 &gt; /debug/tracing/tracing_enabl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echo ftrace &gt; /debug/tracing/current_trac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echo irqsoff &gt; /debug/tracing/current_trac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Stopping a trace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echo 0 &gt; /debug/tracing/tracing_enabled</text:p>
              </text:list-item>
            </text:list>
            <text:list text:style-name="L2">
              <text:list-item>
                <text:list>
                  <text:list-item>
                    <text:p text:style-name="P4">do not forget that space!</text:p>
                  </text:list-item>
                </text:list>
              </text:list-item>
            </text:list>
            <text:list text:style-name="L2">
              <text:list-item>
                <text:p text:style-name="P3">Or in a program:</text:p>
              </text:list-item>
            </text:list>
          </draw:text-box>
        </draw:frame>
        <draw:frame draw:style-name="gr3" draw:text-style-name="P1" draw:layer="layout" svg:width="21.59cm" svg:height="8.073cm" svg:x="3.81cm" svg:y="9.707cm">
          <draw:text-box>
            <text:p text:style-name="P1">int trace_fd;</text:p>
            <text:p text:style-name="P1">[...]</text:p>
            <text:p text:style-name="P1">int main(int argc, char *argv[]) {</text:p>
            <text:p text:style-name="P1"><text:s text:c="8"/>[...]</text:p>
            <text:p text:style-name="P1"><text:s text:c="8"/>trace_fd = open("/debug/tracing/tracing_enabled", O_WRONLY);</text:p>
            <text:p text:style-name="P1"><text:s text:c="8"/>[...]</text:p>
            <text:p text:style-name="P1"><text:s text:c="8"/>if (condition_hit()) {</text:p>
            <text:p text:style-name="P1"><text:s text:c="8"/>write(trace_fd, "0", 1);</text:p>
            <text:p text:style-name="P1"><text:s text:c="8"/>}</text:p>
            <text:p text:style-name="P1"><text:s text:c="8"/>[...]</text:p>
            <text:p text:style-name="P1">}</text:p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Reading the Outpu<text:tab/>t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latency_trace</text:p>
              </text:list-item>
            </text:list>
            <text:list text:style-name="L2">
              <text:list-item>
                <text:p text:style-name="P3">trace</text:p>
              </text:list-item>
            </text:list>
            <text:list text:style-name="L2">
              <text:list-item>
                <text:p text:style-name="P3">trace_pip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9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Latency Trace Output</text:p>
          </draw:text-box>
        </draw:frame>
        <draw:frame draw:style-name="gr4" draw:text-style-name="P6" draw:layer="layout" svg:width="22.225cm" svg:height="12.065cm" svg:x="3.175cm" svg:y="6.35cm">
          <draw:text-box>
            <text:p text:style-name="P1"><text:span text:style-name="T3"># tracer: irqsoff</text:span></text:p>
            <text:p text:style-name="P1"><text:span text:style-name="T3">#</text:span></text:p>
            <text:p text:style-name="P1"><text:span text:style-name="T3">irqsoff latency trace v1.1.5 on 2.6.26-tip</text:span></text:p>
            <text:p text:style-name="P1"><text:span text:style-name="T3">--------------------------------------------------------------------</text:span></text:p>
            <text:p text:style-name="P1"><text:span text:style-name="T3"><text:s/></text:span><text:span text:style-name="T3">latency: 971 us, #3/3, CPU#1 | (M:preempt VP:0, KP:0, SP:0 HP:0 #P:2)</text:span></text:p>
            <text:p text:style-name="P1"><text:span text:style-name="T3"><text:s text:c="4"/></text:span><text:span text:style-name="T3">-----------------</text:span></text:p>
            <text:p text:style-name="P1"><text:span text:style-name="T3"><text:s text:c="4"/></text:span><text:span text:style-name="T3">| task: swapper-0 (uid:0 nice:20 policy:0 rt_prio:0)</text:span></text:p>
            <text:p text:style-name="P1"><text:span text:style-name="T3"><text:s text:c="4"/></text:span><text:span text:style-name="T3">-----------------</text:span></text:p>
            <text:p text:style-name="P1"><text:span text:style-name="T3"><text:s/></text:span><text:span text:style-name="T3">=&gt; started at: acpi_os_acquire_lock</text:span></text:p>
            <text:p text:style-name="P1"><text:span text:style-name="T3"><text:s/></text:span><text:span text:style-name="T3">=&gt; ended at: <text:s text:c="2"/>cpuidle_idle_call</text:span></text:p>
            <text:p text:style-name="P1"><text:span text:style-name="T3"/></text:p>
            <text:p text:style-name="P1"><text:span text:style-name="T3"># <text:s text:c="15"/>_------=&gt; CPU# <text:s text:c="11"/></text:span></text:p>
            <text:p text:style-name="P1"><text:span text:style-name="T3"># <text:s text:c="14"/>/ _-----=&gt; irqs-off <text:s text:c="7"/></text:span></text:p>
            <text:p text:style-name="P1"><text:span text:style-name="T3"># <text:s text:c="13"/>| / _----=&gt; need-resched <text:s text:c="3"/></text:span></text:p>
            <text:p text:style-name="P1"><text:span text:style-name="T3"># <text:s text:c="13"/>|| / _---=&gt; hardirq/softirq </text:span></text:p>
            <text:p text:style-name="P1"><text:span text:style-name="T3"># <text:s text:c="13"/>||| / _--=&gt; preempt-depth <text:s text:c="2"/></text:span></text:p>
            <text:p text:style-name="P1"><text:span text:style-name="T3"># <text:s text:c="13"/>|||| / <text:s text:c="21"/></text:span></text:p>
            <text:p text:style-name="P1"><text:span text:style-name="T3"># <text:s text:c="13"/>||||| <text:s text:c="4"/>delay <text:s text:c="12"/></text:span></text:p>
            <text:p text:style-name="P1"><text:span text:style-name="T3"># <text:s/>cmd <text:s text:c="4"/>pid ||||| time <text:s/>| <text:s text:c="2"/>caller <text:s text:c="5"/></text:span></text:p>
            <text:p text:style-name="P1"><text:span text:style-name="T3"># <text:s text:c="4"/>\ <text:s text:c="2"/>/ <text:s text:c="3"/>||||| <text:s text:c="2"/>\ <text:s text:c="2"/>| <text:s text:c="2"/>/ <text:s text:c="10"/></text:span></text:p>
            <text:p text:style-name="P1"><text:span text:style-name="T3"><text:s text:c="2"/></text:span><text:span text:style-name="T3">&lt;idle&gt;-0 <text:s text:c="4"/>1d..1 <text:s text:c="3"/>1us!: _spin_lock_irqsave (acpi_os_acquire_lock)</text:span></text:p>
            <text:p text:style-name="P1"><text:span text:style-name="T3"><text:s text:c="2"/></text:span><text:span text:style-name="T3">&lt;idle&gt;-0 <text:s text:c="4"/>1d..1 <text:s/>971us : acpi_idle_enter_bm (cpuidle_idle_call)</text:span></text:p>
            <text:p text:style-name="P1"><text:span text:style-name="T3"><text:s text:c="2"/></text:span><text:span text:style-name="T3">&lt;idle&gt;-0 <text:s text:c="4"/>1d..2 <text:s/>972us : trace_hardirqs_on (cpuidle_idle_call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9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Various outputs</text:p>
          </draw:text-box>
        </draw:frame>
        <draw:frame draw:style-name="gr5" draw:text-style-name="P7" draw:layer="layout" svg:width="21.59cm" svg:height="9.067cm" svg:x="3.81cm" svg:y="8.255cm">
          <draw:text-box>
            <text:p text:style-name="P1"><text:span text:style-name="T4">&lt;idle&gt;-0 <text:s text:c="4"/>1d.h2 1335164us : tick_sched_timer (__run_hrtimer)</text:span></text:p>
            <text:p text:style-name="P1"><text:span text:style-name="T4"/></text:p>
            <text:p text:style-name="P1"><text:span text:style-name="T4"/></text:p>
            <text:p text:style-name="P1"><text:span text:style-name="T4">&lt;idle&gt;-0 <text:s text:c="4"/>0.Ns2 1386686us+: _spin_lock_irq (run_timer_softirq)</text:span></text:p>
            <text:p text:style-name="P1"><text:span text:style-name="T4"/></text:p>
            <text:p text:style-name="P1"><text:span text:style-name="T4"/></text:p>
            <text:p text:style-name="P1"><text:span text:style-name="T4">&lt;idle&gt;-0 <text:s text:c="4"/>1d.H4 1388217us : ktime_get_ts (ktime_get)</text:span></text:p>
            <text:p text:style-name="P1"><text:span text:style-name="T4"/></text:p>
            <text:p text:style-name="P1"><text:span text:style-name="T4"/></text:p>
            <text:p text:style-name="P1"><text:span text:style-name="T4">bash-3498 <text:s/>1.... 1576794us : rw_verify_area (vfs_write)</text:span></text:p>
            <text:p text:style-name="P1"><text:span text:style-name="T4"/></text:p>
            <text:p text:style-name="P1"><text:span text:style-name="T4"/></text:p>
            <text:p text:style-name="P1"><text:span text:style-name="T4">bash-3498 <text:s/>1d..4 120768us+: <text:s text:c="5"/>0:140:R <text:s text:c="2"/>+ <text:s/>3096:120:S gnome-terminal</text:span></text:p>
            <text:p text:style-name="P1"><text:span text:style-name="T4"/></text:p>
            <text:p text:style-name="P1"><text:span text:style-name="T4"/></text:p>
            <text:p text:style-name="P1"><text:span text:style-name="T4">bash-3498 <text:s/>1d..3 120796us!: <text:s text:c="2"/>3498:120:S ==&gt; <text:s text:c="4"/>0:140:R &lt;idle&gt;</text:span></text:p>
          </draw:text-box>
        </draw:frame>
        <draw:frame draw:style-name="gr6" draw:text-style-name="P7" draw:layer="layout" svg:width="24.13cm" svg:height="1.674cm" svg:x="1.905cm" svg:y="13.335cm">
          <draw:text-box>
            <text:p text:style-name="P1"><text:span text:style-name="T4"><text:s text:c="2"/>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9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trace output</text:p>
          </draw:text-box>
        </draw:frame>
        <draw:frame draw:style-name="gr6" draw:text-style-name="P1" draw:layer="layout" svg:width="24.514cm" svg:height="6.863cm" svg:x="2.156cm" svg:y="7.873cm">
          <draw:text-box>
            <text:p text:style-name="P1"><text:span text:style-name="T4"/></text:p>
            <text:p text:style-name="P1"><text:span text:style-name="T4"><text:s text:c="8"/></text:span><text:span text:style-name="T4">&lt;idle&gt;-0 <text:s text:c="4"/>[01] <text:s/>1977.853298: read_hpet &lt;-getnstimeofday</text:span></text:p>
            <text:p text:style-name="P1"><text:span text:style-name="T4"><text:s text:c="8"/></text:span><text:span text:style-name="T4">&lt;idle&gt;-0 <text:s text:c="4"/>[01] <text:s/>1977.853300: set_normalized_timespec &lt;-ktime_get_ts</text:span></text:p>
            <text:p text:style-name="P1"><text:span text:style-name="T4"><text:s text:c="8"/></text:span><text:span text:style-name="T4">&lt;idle&gt;-0 <text:s text:c="4"/>[01] <text:s/>1977.853301: _spin_lock &lt;-hrtimer_interrupt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<text:s text:c="10"/></text:span><text:span text:style-name="T4">bash-3498 <text:s/>[01] <text:s/>2057.488856: <text:s text:c="5"/>0:140:R <text:s text:c="2"/>+ <text:s/>3096:120:S</text:span></text:p>
            <text:p text:style-name="P1"><text:span text:style-name="T4">gnome-terminal-3096 <text:s/>[00] <text:s/>2057.488882: <text:s text:c="2"/>3096:120:S ==&gt; <text:s text:c="4"/>0:140:R</text:span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iter_ctrl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print-parent</text:p>
              </text:list-item>
            </text:list>
            <text:list text:style-name="L2">
              <text:list-item>
                <text:p text:style-name="P3">sym-offset</text:p>
              </text:list-item>
            </text:list>
            <text:list text:style-name="L2">
              <text:list-item>
                <text:p text:style-name="P3">sym-addr</text:p>
              </text:list-item>
            </text:list>
            <text:list text:style-name="L2">
              <text:list-item>
                <text:p text:style-name="P3">verbose</text:p>
              </text:list-item>
            </text:list>
            <text:list text:style-name="L2">
              <text:list-item>
                <text:p text:style-name="P3">raw</text:p>
              </text:list-item>
            </text:list>
            <text:list text:style-name="L2">
              <text:list-item>
                <text:p text:style-name="P3">hex</text:p>
              </text:list-item>
            </text:list>
            <text:list text:style-name="L2">
              <text:list-item>
                <text:p text:style-name="P3">binary</text:p>
              </text:list-item>
            </text:list>
            <text:list text:style-name="L2">
              <text:list-item>
                <text:p text:style-name="P3">block</text:p>
              </text:list-item>
            </text:list>
            <text:list text:style-name="L2">
              <text:list-item>
                <text:p text:style-name="P3">stacktrace</text:p>
              </text:list-item>
            </text:list>
            <text:list text:style-name="L2">
              <text:list-item>
                <text:p text:style-name="P3">sched-tre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19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Using iter_ctrl</text:p>
          </draw:text-box>
        </draw:frame>
        <draw:frame draw:style-name="gr3" draw:text-style-name="P1" draw:layer="layout" svg:width="25.098cm" svg:height="8.073cm" svg:x="1.905cm" svg:y="8.89cm">
          <draw:text-box>
            <text:p text:style-name="P1"><text:span text:style-name="T4">&lt;idle&gt;-0 <text:s text:c="4"/>[01] <text:s/>2975.463936: tick_program_event &lt;-tick_broadcast_oneshot_control</text:span></text:p>
            <text:p text:style-name="P1"><text:span text:style-name="T4"/></text:p>
            <text:p text:style-name="P1"><text:span text:style-name="T5"># echo noprint-parent &gt; /debug/tracing/iter_ctrl</text:span></text:p>
            <text:p text:style-name="P1"><text:span text:style-name="T4">&lt;idle&gt;-0 <text:s text:c="4"/>[01] <text:s/>2975.463936: tick_program_event</text:span></text:p>
            <text:p text:style-name="P1"><text:span text:style-name="T6"/></text:p>
            <text:p text:style-name="P1"><text:span text:style-name="T6"># echo sym-offset &gt; /debug/tracing/iter_ctrl</text:span></text:p>
            <text:p text:style-name="P1"><text:span text:style-name="T4">&lt;idle&gt;-0 <text:s text:c="4"/>[01] <text:s/>2975.463936: tick_program_event+0xb/0x6a</text:span></text:p>
            <text:p text:style-name="P1"><text:span text:style-name="T6"/></text:p>
            <text:p text:style-name="P1"><text:span text:style-name="T6"># echo sym-addr &gt; /debug/tracing/iter_ctrl</text:span></text:p>
            <text:p text:style-name="P1"><text:span text:style-name="T4">&lt;idle&gt;-0 <text:s text:c="4"/>[01] <text:s/>2975.463936: tick_program_event+0xb/0x6a &lt;ffffffff81057c49&gt;</text:span></text:p>
            <text:p text:style-name="P1"/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The tracers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sched_switch</text:p>
              </text:list-item>
            </text:list>
            <text:list text:style-name="L2">
              <text:list-item>
                <text:p text:style-name="P3">ftrace</text:p>
              </text:list-item>
            </text:list>
            <text:list text:style-name="L2">
              <text:list-item>
                <text:p text:style-name="P3">wakeup</text:p>
              </text:list-item>
            </text:list>
            <text:list text:style-name="L2">
              <text:list-item>
                <text:p text:style-name="P3">irqsoff</text:p>
              </text:list-item>
            </text:list>
            <text:list text:style-name="L2">
              <text:list-item>
                <text:p text:style-name="P3">preemptoff</text:p>
              </text:list-item>
            </text:list>
            <text:list text:style-name="L2">
              <text:list-item>
                <text:p text:style-name="P3">preemptirqsoff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9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Available Tracers?</text:p>
          </draw:text-box>
        </draw:frame>
        <draw:frame draw:style-name="gr6" draw:text-style-name="P7" draw:layer="layout" svg:width="22.545cm" svg:height="1.674cm" svg:x="2.855cm" svg:y="10.795cm">
          <draw:text-box>
            <text:p text:style-name="P1"><text:span text:style-name="T6"># cat /debug/tracing/available_tracers</text:span><text:span text:style-name="T4"> </text:span></text:p>
            <text:p text:style-name="P1"><text:span text:style-name="T4">wakeup preemptirqsoff preemptoff irqsoff ftrace sysprof sched_switch none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sched_switch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Traces task wakeups</text:p>
              </text:list-item>
            </text:list>
            <text:list text:style-name="L2">
              <text:list-item>
                <text:p text:style-name="P3">Traces task context switches</text:p>
              </text:list-item>
            </text:list>
          </draw:text-box>
        </draw:frame>
        <draw:frame draw:style-name="gr7" draw:text-style-name="P1" draw:layer="layout" svg:width="22.551cm" svg:height="5.94cm" svg:x="2.54cm" svg:y="10.57cm">
          <draw:text-box>
            <text:p text:style-name="P1"><text:s/><text:span text:style-name="T4"><text:s text:c="11"/></text:span><text:span text:style-name="T4">bash-3498 <text:s/>[01] <text:s/>5459.824565: <text:s text:c="5"/>0:140:R <text:s text:c="2"/>+ <text:s/>7971:120:R</text:span></text:p>
            <text:p text:style-name="P1"><text:span text:style-name="T4"><text:s text:c="10"/></text:span><text:span text:style-name="T4">&lt;idle&gt;-0 <text:s text:c="4"/>[00] <text:s/>5459.824836: <text:s text:c="5"/>0:140:R ==&gt; <text:s/>7971:120:R</text:span></text:p>
            <text:p text:style-name="P1"><text:span text:style-name="T4"><text:s text:c="12"/></text:span><text:span text:style-name="T4">bash-3498 <text:s/>[01] <text:s/>5459.824984: <text:s text:c="2"/>3498:120:S ==&gt; <text:s text:c="4"/>0:140:R</text:span></text:p>
            <text:p text:style-name="P1"><text:span text:style-name="T4"><text:s text:c="10"/></text:span><text:span text:style-name="T4">&lt;idle&gt;-0 <text:s text:c="4"/>[01] <text:s/>5459.825342: <text:s text:c="5"/>0:140:R ==&gt; <text:s/>7971:120:R</text:span></text:p>
            <text:p text:style-name="P1"><text:span text:style-name="T4"><text:s text:c="14"/></text:span><text:span text:style-name="T4">ls-7971 <text:s/>[00] <text:s/>5459.825380: <text:s text:c="2"/>7971:120:R <text:s text:c="2"/>+ <text:s text:c="4"/>3: <text:s/>0:S</text:span></text:p>
            <text:p text:style-name="P1"><text:span text:style-name="T4"><text:s text:c="14"/></text:span><text:span text:style-name="T4">ls-7971 <text:s/>[00] <text:s/>5459.825384: <text:s text:c="2"/>7971:120:R ==&gt; <text:s text:c="4"/>3: <text:s/>0:R</text:span></text:p>
            <text:p text:style-name="P1"><text:span text:style-name="T4"><text:s text:c="5"/></text:span><text:span text:style-name="T4">migration/0-3 <text:s text:c="4"/>[00] <text:s/>5459.825401: <text:s text:c="5"/>3: <text:s/>0:S ==&gt; <text:s text:c="4"/>0:140:R</text:span></text:p>
            <text:p text:style-name="P1"><text:span text:style-name="T4"><text:s text:c="14"/></text:span><text:span text:style-name="T4">ls-7971 <text:s/>[01] <text:s/>5459.825565: <text:s text:c="2"/>7971:120:R <text:s text:c="2"/>+ <text:s text:c="2"/>598:115: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stacktrace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iter_ctrl that effects the tracing itself</text:p>
              </text:list-item>
            </text:list>
          </draw:text-box>
        </draw:frame>
        <draw:frame draw:style-name="gr8" draw:text-style-name="P7" draw:layer="layout" svg:width="26.186cm" svg:height="8.784cm" svg:x="1.27cm" svg:y="8.255cm">
          <draw:text-box>
            <text:p text:style-name="P1"><text:span text:style-name="T4"><text:s text:c="3"/></text:span><text:span text:style-name="T4">bash-3498 <text:s/>[01] <text:s/>6216.772637: <text:s text:c="5"/>0:140:R <text:s text:c="2"/>+ <text:s/>8495:120:R</text:span></text:p>
            <text:p text:style-name="P1"><text:span text:style-name="T4"><text:s text:c="3"/></text:span><text:span text:style-name="T4">bash-3498 <text:s/>[01] <text:s/>6216.772639: do_fork &lt;= sys_clone &lt;= ptregscall_common &lt;= <text:s/>&lt;= 0 &lt;= 0 &lt;= 0 &lt;= 0</text:span></text:p>
            <text:p text:style-name="P1"><text:span text:style-name="T4"><text:s/></text:span><text:span text:style-name="T4">&lt;idle&gt;-0 <text:s text:c="4"/>[00] <text:s/>6216.773108: <text:s text:c="5"/>0:140:R ==&gt; <text:s/>8495:120:R</text:span></text:p>
            <text:p text:style-name="P1"><text:span text:style-name="T4"><text:s/></text:span><text:span text:style-name="T4">&lt;idle&gt;-0 <text:s text:c="4"/>[00] <text:s/>6216.773109: schedule &lt;= cpu_idle &lt;= rest_init &lt;= <text:s/>&lt;= 0 &lt;= 0 &lt;= 0 &lt;= 0</text:span></text:p>
            <text:p text:style-name="P1"><text:span text:style-name="T4"><text:s text:c="3"/></text:span><text:span text:style-name="T4">bash-3498 <text:s/>[01] <text:s/>6216.773234: <text:s text:c="2"/>3498:120:S ==&gt; <text:s text:c="4"/>0:140:R</text:span></text:p>
            <text:p text:style-name="P1"><text:span text:style-name="T4"><text:s text:c="3"/></text:span><text:span text:style-name="T4">bash-3498 <text:s/>[01] <text:s/>6216.773235: schedule &lt;= do_wait &lt;= sys_wait4 &lt;= tracesys &lt;= <text:s/>&lt;= 0 &lt;= 0 &lt;= 0</text:span></text:p>
            <text:p text:style-name="P1"><text:span text:style-name="T4"><text:s text:c="5"/></text:span><text:span text:style-name="T4">ls-8495 <text:s/>[00] <text:s/>6216.773719: <text:s text:c="2"/>8495:120:R <text:s text:c="2"/>+ <text:s text:c="4"/>3: <text:s/>0:S</text:span></text:p>
            <text:p text:style-name="P1"><text:span text:style-name="T4"><text:s text:c="5"/></text:span><text:span text:style-name="T4">ls-8495 <text:s/>[00] <text:s/>6216.773720: wake_up_process &lt;= sched_exec &lt;= do_execve &lt;= sys_execve &lt;= stub_execve &lt;= <text:s/>&lt;= 0 &lt;= 0</text:span></text:p>
            <text:p text:style-name="P1"><text:span text:style-name="T4"><text:s text:c="5"/></text:span><text:span text:style-name="T4">ls-8495 <text:s/>[00] <text:s/>6216.773889: <text:s text:c="2"/>8495:120:R ==&gt; <text:s text:c="4"/>3: <text:s/>0:R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ftrace - function tracer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Traces at every non inline function</text:p>
              </text:list-item>
            </text:list>
            <text:list text:style-name="L2">
              <text:list-item>
                <text:p text:style-name="P3">Other functions not traced</text:p>
              </text:list-item>
            </text:list>
            <text:list text:style-name="L2">
              <text:list-item>
                <text:list>
                  <text:list-item>
                    <text:p text:style-name="P4">annotated with “notrace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kefile with “CFLAGS_REMOVE_... = -pg”</text:p>
                  </text:list-item>
                </text:list>
              </text:list-item>
            </text:list>
            <text:list text:style-name="L2">
              <text:list-item>
                <text:p text:style-name="P3">Must have /proc/sys/kernel/ftrace_enabled=1</text:p>
              </text:list-item>
            </text:list>
            <text:list text:style-name="L2">
              <text:list-item>
                <text:p text:style-name="P3">Appears in most other tracers</text:p>
              </text:list-item>
            </text:list>
            <text:list text:style-name="L2">
              <text:list-item>
                <text:p text:style-name="P3">Very verbose</text:p>
              </text:list-item>
            </text:list>
          </draw:text-box>
        </draw:frame>
        <draw:frame draw:style-name="gr9" draw:text-style-name="P7" draw:layer="layout" svg:width="26.243cm" svg:height="5.663cm" svg:x="1.062cm" svg:y="14.657cm">
          <draw:text-box>
            <text:p text:style-name="P1"><text:span text:style-name="T4"><text:s text:c="12"/></text:span><text:span text:style-name="T4">init-1 <text:s text:c="4"/>[00] <text:s/>6710.079562: _spin_lock &lt;-tick_sched_timer</text:span></text:p>
            <text:p text:style-name="P1"><text:span text:style-name="T4"><text:s text:c="12"/></text:span><text:span text:style-name="T4">init-1 <text:s text:c="4"/>[00] <text:s/>6710.079563: do_timer &lt;-tick_sched_timer</text:span></text:p>
            <text:p text:style-name="P1"><text:span text:style-name="T4"><text:s text:c="12"/></text:span><text:span text:style-name="T4">bash-3498 <text:s/>[01] <text:s/>6710.079810: mutex_unlock &lt;-tracing_ctrl_write</text:span></text:p>
            <text:p text:style-name="P1"><text:span text:style-name="T4"><text:s text:c="12"/></text:span><text:span text:style-name="T4">bash-3498 <text:s/>[01] <text:s/>6710.079812: dnotify_parent &lt;-vfs_write</text:span></text:p>
            <text:p text:style-name="P1"><text:span text:style-name="T4"><text:s text:c="12"/></text:span><text:span text:style-name="T4">bash-3498 <text:s/>[01] <text:s/>6710.079813: _spin_lock &lt;-dnotify_parent</text:span></text:p>
            <text:p text:style-name="P1"><text:span text:style-name="T4"><text:s text:c="12"/></text:span><text:span text:style-name="T4">bash-3498 <text:s/>[01] <text:s/>6710.079814: _spin_unlock &lt;-dnotify_parent</text:span></text:p>
            <text:p text:style-name="P1"><text:span text:style-name="T4"><text:s text:c="12"/></text:span><text:span text:style-name="T4">bash-3498 <text:s/>[01] <text:s/>6710.079815: inotify_dentry_parent_queue_event &lt;-vfs_write</text:span></text:p>
            <text:p text:style-name="P1"><text:span text:style-name="T4"><text:s text:c="12"/></text:span><text:span text:style-name="T4">bash-3498 <text:s/>[01] <text:s/>6710.079815: inotify_inode_queue_event &lt;-vfs_write</text:span></text:p>
            <text:p text:style-name="P1"><text:span text:style-name="T4"><text:s text:c="12"/></text:span><text:span text:style-name="T4">bash-3498 <text:s/>[01] <text:s/>6710.079817: syscall_trace_leave &lt;-int_very_careful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Latency Tracers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Stores the last maximum latency trace</text:p>
              </text:list-item>
            </text:list>
            <text:list text:style-name="L2">
              <text:list-item>
                <text:p text:style-name="P3">wakeup : scheduling latency of RT tasks</text:p>
              </text:list-item>
            </text:list>
            <text:list text:style-name="L2">
              <text:list-item>
                <text:p text:style-name="P3">irqsoff : interrupts off</text:p>
              </text:list-item>
            </text:list>
            <text:list text:style-name="L2">
              <text:list-item>
                <text:p text:style-name="P3">preemptoff : preemption off</text:p>
              </text:list-item>
            </text:list>
            <text:list text:style-name="L2">
              <text:list-item>
                <text:p text:style-name="P3">preemptirqsoff: interrupts and/or preemption off</text:p>
              </text:list-item>
            </text:list>
            <text:list text:style-name="L2">
              <text:list-item>
                <text:p text:style-name="P3">tracing_max_latency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wakeup - sched latency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Only traces RT tasks</text:p>
              </text:list-item>
            </text:list>
            <text:list text:style-name="L2">
              <text:list-item>
                <text:list>
                  <text:list-item>
                    <text:p text:style-name="P4">use LatencyTop for non-RT tasks</text:p>
                  </text:list-item>
                </text:list>
              </text:list-item>
            </text:list>
            <text:list text:style-name="L2">
              <text:list-item>
                <text:p text:style-name="P3">Records and traces the maximum latency an RT task took from wake up to schedule</text:p>
              </text:list-item>
            </text:list>
            <text:list text:style-name="L2">
              <text:list-item>
                <text:p text:style-name="P3">Remember to reset tracing_max_latency</text:p>
              </text:list-item>
            </text:list>
          </draw:text-box>
        </draw:frame>
        <draw:frame draw:style-name="gr10" draw:text-style-name="P8" draw:layer="layout" svg:width="14.67cm" svg:height="3.807cm" svg:x="5.015cm" svg:y="12.854cm">
          <draw:text-box>
            <text:p text:style-name="P1"><text:span text:style-name="T6"># echo wakeup &gt; /debug/tracing/current_tracer</text:span></text:p>
            <text:p text:style-name="P1"><text:span text:style-name="T6"># echo 0 &gt; /debug/tracing/tracing_max_latency </text:span></text:p>
            <text:p text:style-name="P1"><text:span text:style-name="T6"># echo 1 &gt; /debug/tracing/tracing_enabled </text:span></text:p>
            <text:p text:style-name="P1"><text:span text:style-name="T6"># chrt -f 10 usleep 10 </text:span></text:p>
            <text:p text:style-name="P1"><text:span text:style-name="T6"># echo 0 &gt; /debug/tracing/tracing_enabled </text:span><text:span text:style-name="T2"><text:s/>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3T19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Wakeup without<text:line-break/> function tracing</text:p>
          </draw:text-box>
        </draw:frame>
        <draw:frame draw:style-name="gr11" draw:text-style-name="P1" draw:layer="layout" svg:width="20.653cm" svg:height="11.271cm" svg:x="3.81cm" svg:y="6.688cm">
          <draw:text-box>
            <text:p text:style-name="P1"># tracer: wakeup</text:p>
            <text:p text:style-name="P1">#</text:p>
            <text:p text:style-name="P1">wakeup latency trace v1.1.5 on 2.6.26-tip</text:p>
            <text:p text:style-name="P1">--------------------------------------------------------------------</text:p>
            <text:p text:style-name="P1"><text:s/>latency: 9 us, #2/2, CPU#1 | (M:preempt VP:0, KP:0, SP:0 HP:0 #P:2)</text:p>
            <text:p text:style-name="P1"><text:s text:c="4"/>-----------------</text:p>
            <text:p text:style-name="P1"><text:s text:c="4"/>| task: migration/1-7663 (uid:0 nice:-5 policy:1 rt_prio:99)</text:p>
            <text:p text:style-name="P1"><text:s text:c="4"/>-----------------</text:p>
            <text:p text:style-name="P1"/>
            <text:p text:style-name="P1"># <text:s text:c="15"/>_------=&gt; CPU# <text:s text:c="11"/></text:p>
            <text:p text:style-name="P1"># <text:s text:c="14"/>/ _-----=&gt; irqs-off <text:s text:c="7"/></text:p>
            <text:p text:style-name="P1"># <text:s text:c="13"/>| / _----=&gt; need-resched <text:s text:c="3"/></text:p>
            <text:p text:style-name="P1"># <text:s text:c="13"/>|| / _---=&gt; hardirq/softirq </text:p>
            <text:p text:style-name="P1"># <text:s text:c="13"/>||| / _--=&gt; preempt-depth <text:s text:c="2"/></text:p>
            <text:p text:style-name="P1"># <text:s text:c="13"/>|||| / <text:s text:c="21"/></text:p>
            <text:p text:style-name="P1"># <text:s text:c="13"/>||||| <text:s text:c="4"/>delay <text:s text:c="12"/></text:p>
            <text:p text:style-name="P1"># <text:s/>cmd <text:s text:c="4"/>pid ||||| time <text:s/>| <text:s text:c="2"/>caller <text:s text:c="5"/></text:p>
            <text:p text:style-name="P1"># <text:s text:c="4"/>\ <text:s text:c="2"/>/ <text:s text:c="3"/>||||| <text:s text:c="2"/>\ <text:s text:c="2"/>| <text:s text:c="2"/>/ <text:s text:c="10"/></text:p>
            <text:p text:style-name="P1"><text:s text:c="2"/>usleep-10237 1d..2 <text:s text:c="3"/>2us+: try_to_wake_up (wake_up_process)</text:p>
            <text:p text:style-name="P1"><text:s text:c="2"/>usleep-10237 1d..3 <text:s text:c="3"/>9us : schedule (preempt_schedule)</text:p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3T19">
        <office:forms form:automatic-focus="false" form:apply-design-mode="false"/>
        <draw:frame presentation:style-name="pr6" draw:text-style-name="P1" draw:layer="layout" svg:width="23.912cm" svg:height="3.257cm" svg:x="1.905cm" svg:y="1.27cm" presentation:class="title" presentation:user-transformed="true">
          <draw:text-box>
            <text:p text:style-name="P1">With function tracing</text:p>
          </draw:text-box>
        </draw:frame>
        <draw:frame draw:style-name="gr12" draw:text-style-name="P1" draw:layer="layout" svg:width="22.414cm" svg:height="16.23cm" svg:x="3.175cm" svg:y="3.811cm">
          <draw:text-box>
            <text:p text:style-name="P1"># tracer: wakeup</text:p>
            <text:p text:style-name="P1">#</text:p>
            <text:p text:style-name="P1">wakeup latency trace v1.1.5 on 2.6.26-tip</text:p>
            <text:p text:style-name="P1">--------------------------------------------------------------------</text:p>
            <text:p text:style-name="P1"><text:s/>latency: 19 us, #18/18, CPU#0 | (M:preempt VP:0, KP:0, SP:0 HP:0 #P:2)</text:p>
            <text:p text:style-name="P1"><text:s text:c="4"/>-----------------</text:p>
            <text:p text:style-name="P1"><text:s text:c="4"/>| task: usleep-10133 (uid:0 nice:0 policy:1 rt_prio:10)</text:p>
            <text:p text:style-name="P1"><text:s text:c="4"/>-----------------</text:p>
            <text:p text:style-name="P1"/>
            <text:p text:style-name="P1"># <text:s text:c="15"/>_------=&gt; CPU# <text:s text:c="11"/></text:p>
            <text:p text:style-name="P1"># <text:s text:c="14"/>/ _-----=&gt; irqs-off <text:s text:c="7"/></text:p>
            <text:p text:style-name="P1"># <text:s text:c="13"/>| / _----=&gt; need-resched <text:s text:c="3"/></text:p>
            <text:p text:style-name="P1"># <text:s text:c="13"/>|| / _---=&gt; hardirq/softirq </text:p>
            <text:p text:style-name="P1"># <text:s text:c="13"/>||| / _--=&gt; preempt-depth <text:s text:c="2"/></text:p>
            <text:p text:style-name="P1"># <text:s text:c="13"/>|||| / <text:s text:c="21"/></text:p>
            <text:p text:style-name="P1"># <text:s text:c="13"/>||||| <text:s text:c="4"/>delay <text:s text:c="12"/></text:p>
            <text:p text:style-name="P1"># <text:s/>cmd <text:s text:c="4"/>pid ||||| time <text:s/>| <text:s text:c="2"/>caller <text:s text:c="5"/></text:p>
            <text:p text:style-name="P1"># <text:s text:c="4"/>\ <text:s text:c="2"/>/ <text:s text:c="3"/>||||| <text:s text:c="2"/>\ <text:s text:c="2"/>| <text:s text:c="2"/>/ <text:s text:c="10"/></text:p>
            <text:p text:style-name="P1"><text:s text:c="2"/>&lt;idle&gt;-0 <text:s text:c="4"/>0d.h4 <text:s text:c="3"/>1us : try_to_wake_up (wake_up_process)</text:p>
            <text:p text:style-name="P1"><text:s text:c="2"/>&lt;idle&gt;-0 <text:s text:c="4"/>0dNh4 <text:s text:c="3"/>2us : _spin_unlock_irqrestore (try_to_wake_up)</text:p>
            <text:p text:style-name="P1"><text:s text:c="2"/>&lt;idle&gt;-0 <text:s text:c="4"/>0dNh3 <text:s text:c="3"/>3us : _spin_lock (__run_hrtimer)</text:p>
            <text:p text:style-name="P1"><text:s text:c="2"/>&lt;idle&gt;-0 <text:s text:c="4"/>0dNh4 <text:s text:c="3"/>4us : _spin_unlock (hrtimer_interrupt)</text:p>
            <text:p text:style-name="P1"><text:s text:c="2"/>&lt;idle&gt;-0 <text:s text:c="4"/>0dNh3 <text:s text:c="3"/>5us : tick_program_event (hrtimer_interrupt)</text:p>
            <text:p text:style-name="P1"><text:s/>[...]</text:p>
            <text:p text:style-name="P1"><text:s text:c="2"/>&lt;idle&gt;-0 <text:s text:c="4"/>0.N.2 <text:s text:c="2"/>14us : _spin_lock_irqsave (hrtick_set)</text:p>
            <text:p text:style-name="P1"><text:s text:c="2"/>&lt;idle&gt;-0 <text:s text:c="4"/>0dN.3 <text:s text:c="2"/>15us+: _spin_unlock_irqrestore (hrtick_set)</text:p>
            <text:p text:style-name="P1"><text:s text:c="2"/>&lt;idle&gt;-0 <text:s text:c="4"/>0dN.2 <text:s text:c="2"/>16us : _spin_lock (schedule)</text:p>
            <text:p text:style-name="P1"><text:s text:c="2"/>&lt;idle&gt;-0 <text:s text:c="4"/>0d..3 <text:s text:c="2"/>18us : marker_probe_cb (schedule)</text:p>
            <text:p text:style-name="P1"><text:s text:c="2"/>&lt;idle&gt;-0 <text:s text:c="4"/>0d..3 <text:s text:c="2"/>19us : schedule (cpu_idle)</text:p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4T1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irqsoff</text:p>
          </draw:text-box>
        </draw:frame>
        <draw:frame draw:name="Object 1" draw:style-name="gr13" draw:layer="layout" svg:width="23.912cm" svg:height="13.23cm" svg:x="1.905cm" svg:y="6.3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4T1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preemptoff</text:p>
          </draw:text-box>
        </draw:frame>
        <draw:frame draw:name="Object 1" draw:style-name="gr13" draw:layer="layout" svg:width="23.912cm" svg:height="13.23cm" svg:x="1.878cm" svg:y="6.296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4T1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preemptirqsoff</text:p>
          </draw:text-box>
        </draw:frame>
        <draw:frame draw:name="Object 1" draw:style-name="gr13" draw:layer="layout" svg:width="23.912cm" svg:height="13.23cm" svg:x="1.959cm" svg:y="6.35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trace_entries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Not enough data recorded</text:p>
              </text:list-item>
            </text:list>
            <text:list text:style-name="L2">
              <text:list-item>
                <text:p text:style-name="P3">Too much data recorded</text:p>
              </text:list-item>
            </text:list>
            <text:list text:style-name="L2">
              <text:list-item>
                <text:p text:style-name="P3">Run-time configurable</text:p>
              </text:list-item>
            </text:list>
            <text:list text:style-name="L2">
              <text:list-item>
                <text:p text:style-name="P3">Must be done with “none” tracer or it will give an -EBUSY</text:p>
              </text:list-item>
            </text:list>
            <text:list text:style-name="L2">
              <text:list-item>
                <text:p text:style-name="P3">Number is number of entries, but the buffers are allocate via pages.</text:p>
              </text:list-item>
            </text:list>
            <text:list text:style-name="L2">
              <text:list-item>
                <text:list>
                  <text:list-item>
                    <text:p text:style-name="P4">If more entries can fit on a page that was allocated to handle requested entries, the remaining page will be filled with ent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473cm" svg:x="2.058cm" svg:y="1.56cm" presentation:class="title" presentation:user-transformed="true">
          <draw:text-box>
            <text:p text:style-name="P1">Dynamic Ftrace<text:line-break/>(the fun begins!)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Produces non-measurable overhead</text:p>
              </text:list-item>
            </text:list>
            <text:list text:style-name="L2">
              <text:list-item>
                <text:p text:style-name="P3">Requires kernel thread “ftraced” to check for more updates</text:p>
              </text:list-item>
            </text:list>
            <text:list text:style-name="L2">
              <text:list-item>
                <text:p text:style-name="P3">Calls kstop_machine to execute text modification</text:p>
              </text:list-item>
            </text:list>
            <text:list text:style-name="L2">
              <text:list-item>
                <text:list>
                  <text:list-item>
                    <text:p text:style-name="P4">Not safe to modify code text in SMP environment</text:p>
                  </text:list-item>
                </text:list>
              </text:list-item>
            </text:list>
            <text:list text:style-name="L2">
              <text:list-item>
                <text:p text:style-name="P3">/debug/tracing/ftraced_enabled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How it works?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With the gcc profiler switch “-pg”</text:p>
              </text:list-item>
            </text:list>
            <text:list text:style-name="L2">
              <text:list-item>
                <text:p text:style-name="P3">Every non-inline function calls “mcount”</text:p>
              </text:list-item>
            </text:list>
          </draw:text-box>
        </draw:frame>
        <draw:frame draw:style-name="gr14" draw:text-style-name="P1" draw:layer="layout" svg:width="19.679cm" svg:height="7.415cm" svg:x="2.63cm" svg:y="10.243cm">
          <draw:text-box>
            <text:p text:style-name="P1">00001adb &lt;do_fork&gt;:</text:p>
            <text:p text:style-name="P1"><text:s text:c="4"/>1adb: <text:s text:c="6"/>55 <text:s text:c="21"/>push <text:s text:c="2"/>%ebp</text:p>
            <text:p text:style-name="P1"><text:s text:c="4"/>1adc: <text:s text:c="6"/>89 e5 <text:s text:c="18"/>mov <text:s text:c="3"/>%esp,%ebp</text:p>
            <text:p text:style-name="P1"><text:s text:c="4"/>1ade: <text:s text:c="6"/>57 <text:s text:c="21"/>push <text:s text:c="2"/>%edi</text:p>
            <text:p text:style-name="P1"><text:s text:c="4"/>1adf: <text:s text:c="6"/>56 <text:s text:c="21"/>push <text:s text:c="2"/>%esi</text:p>
            <text:p text:style-name="P1"><text:s text:c="4"/>1ae0: <text:s text:c="6"/>53 <text:s text:c="21"/>push <text:s text:c="2"/>%ebx</text:p>
            <text:p text:style-name="P1"><text:s text:c="4"/>1ae1: <text:s text:c="6"/>83 ec 1c <text:s text:c="15"/>sub <text:s text:c="3"/>$0x1c,%esp</text:p>
            <text:p text:style-name="P1"><text:s text:c="4"/>1ae4: <text:s text:c="6"/>e8 fc ff ff ff <text:s text:c="9"/>call <text:s text:c="2"/>1ae5 &lt;do_fork+0xa&gt;</text:p>
            <text:p text:style-name="P1"><text:s text:c="24"/>1ae5: R_386_PC32 <text:s text:c="7"/>mcount</text:p>
            <text:p text:style-name="P1"><text:s text:c="4"/>1ae9: <text:s text:c="6"/>89 c3 <text:s text:c="18"/>mov <text:s text:c="3"/>%eax,%ebx</text:p>
            <text:p text:style-name="P1"><text:s text:c="4"/>1aeb: <text:s text:c="6"/>89 c7 <text:s text:c="18"/>mov <text:s text:c="3"/>%eax,%edi</text:p>
            <text:p text:style-name="P1"><text:s text:c="4"/>1aed: <text:s text:c="6"/>81 e3 00 00 00 02 <text:s text:c="6"/>and <text:s text:c="3"/>$0x2000000,%ebx</text:p>
            <text:p text:style-name="P1"><text:s text:c="4"/>1af3: <text:s text:c="6"/>89 ce <text:s text:c="18"/>mov <text:s text:c="3"/>%ecx,%esi</text:p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3T19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Non dynamic i368 mcount</text:p>
          </draw:text-box>
        </draw:frame>
        <draw:frame draw:style-name="gr15" draw:text-style-name="P1" draw:layer="layout" svg:width="13.621cm" svg:height="13.476cm" svg:x="6.985cm" svg:y="5.715cm">
          <draw:text-box>
            <text:p text:style-name="P1">ENTRY(mcount)</text:p>
            <text:p text:style-name="P1"><text:tab/>cmpl $ftrace_stub, ftrace_trace_function</text:p>
            <text:p text:style-name="P1"><text:tab/>jnz trace</text:p>
            <text:p text:style-name="P1">.globl ftrace_stub</text:p>
            <text:p text:style-name="P1">ftrace_stub:</text:p>
            <text:p text:style-name="P1"><text:tab/>ret</text:p>
            <text:p text:style-name="P1"/>
            <text:p text:style-name="P1"><text:tab/>/* taken from glibc */</text:p>
            <text:p text:style-name="P1">trace:</text:p>
            <text:p text:style-name="P1"><text:tab/>pushl %eax</text:p>
            <text:p text:style-name="P1"><text:tab/>pushl %ecx</text:p>
            <text:p text:style-name="P1"><text:tab/>pushl %edx</text:p>
            <text:p text:style-name="P1"><text:tab/>movl 0xc(%esp), %eax</text:p>
            <text:p text:style-name="P1"><text:tab/>movl 0x4(%ebp), %edx</text:p>
            <text:p text:style-name="P1"><text:tab/>subl $MCOUNT_INSN_SIZE, %eax</text:p>
            <text:p text:style-name="P1"/>
            <text:p text:style-name="P1"><text:tab/>call *ftrace_trace_function</text:p>
            <text:p text:style-name="P1"/>
            <text:p text:style-name="P1"><text:tab/>popl %edx</text:p>
            <text:p text:style-name="P1"><text:tab/>popl %ecx</text:p>
            <text:p text:style-name="P1"><text:tab/>popl %eax</text:p>
            <text:p text:style-name="P1"/>
            <text:p text:style-name="P1"><text:tab/>jmp ftrace_stub</text:p>
            <text:p text:style-name="P1">END(mcount)</text:p>
          </draw:text-box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3T19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Dynamic i386 mcount</text:p>
          </draw:text-box>
        </draw:frame>
        <draw:frame draw:style-name="gr16" draw:text-style-name="P1" draw:layer="layout" svg:width="10.065cm" svg:height="9.619cm" svg:x="8.89cm" svg:y="7.62cm">
          <draw:text-box>
            <text:p text:style-name="P1">ENTRY(mcount)</text:p>
            <text:p text:style-name="P1"><text:tab/>pushl %eax</text:p>
            <text:p text:style-name="P1"><text:tab/>pushl %ecx</text:p>
            <text:p text:style-name="P1"><text:tab/>pushl %edx</text:p>
            <text:p text:style-name="P1"><text:tab/>movl 0xc(%esp), %eax</text:p>
            <text:p text:style-name="P1"><text:tab/>subl $MCOUNT_INSN_SIZE, %eax</text:p>
            <text:p text:style-name="P1"/>
            <text:p text:style-name="P1">.globl mcount_call</text:p>
            <text:p text:style-name="P1">mcount_call:</text:p>
            <text:p text:style-name="P1"><text:tab/>call ftrace_stub</text:p>
            <text:p text:style-name="P1"/>
            <text:p text:style-name="P1"><text:tab/>popl %edx</text:p>
            <text:p text:style-name="P1"><text:tab/>popl %ecx</text:p>
            <text:p text:style-name="P1"><text:tab/>popl %eax</text:p>
            <text:p text:style-name="P1"/>
            <text:p text:style-name="P1"><text:tab/>ret</text:p>
            <text:p text:style-name="P1">END(mcount)</text:p>
          </draw:text-box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3T19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Call ftrace_record_ip</text:p>
          </draw:text-box>
        </draw:frame>
        <draw:frame draw:style-name="gr16" draw:text-style-name="P1" draw:layer="layout" svg:width="10.065cm" svg:height="9.639cm" svg:x="8.89cm" svg:y="7.62cm">
          <draw:text-box>
            <text:p text:style-name="P1">ENTRY(mcount)</text:p>
            <text:p text:style-name="P1"><text:tab/>pushl %eax</text:p>
            <text:p text:style-name="P1"><text:tab/>pushl %ecx</text:p>
            <text:p text:style-name="P1"><text:tab/>pushl %edx</text:p>
            <text:p text:style-name="P1"><text:tab/>movl 0xc(%esp), %eax</text:p>
            <text:p text:style-name="P1"><text:tab/>subl $MCOUNT_INSN_SIZE, %eax</text:p>
            <text:p text:style-name="P1"/>
            <text:p text:style-name="P1">.globl mcount_call</text:p>
            <text:p text:style-name="P1">mcount_call:</text:p>
            <text:p text:style-name="P1"><text:tab/><text:span text:style-name="T2">call ftrace_record_ip</text:span></text:p>
            <text:p text:style-name="P1"/>
            <text:p text:style-name="P1"><text:tab/>popl %edx</text:p>
            <text:p text:style-name="P1"><text:tab/>popl %ecx</text:p>
            <text:p text:style-name="P1"><text:tab/>popl %eax</text:p>
            <text:p text:style-name="P1"/>
            <text:p text:style-name="P1"><text:tab/>ret</text:p>
            <text:p text:style-name="P1">END(mcount)</text:p>
          </draw:text-box>
        </draw:frame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4T1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ftrace_record_ip</text:p>
          </draw:text-box>
        </draw:frame>
        <draw:frame draw:name="Object 4" draw:style-name="gr13" draw:layer="layout" svg:width="23.912cm" svg:height="13.23cm" svg:x="2.123cm" svg:y="5.82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3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4T1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ftraced</text:p>
          </draw:text-box>
        </draw:frame>
        <draw:frame draw:name="Object 5" draw:style-name="gr13" draw:layer="layout" svg:width="23.91cm" svg:height="13.235cm" svg:x="2.006cm" svg:y="5.834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3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3T19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nop</text:p>
          </draw:text-box>
        </draw:frame>
        <draw:frame draw:style-name="gr14" draw:text-style-name="P1" draw:layer="layout" svg:width="19.679cm" svg:height="7.435cm" svg:x="4.445cm" svg:y="8.89cm">
          <draw:text-box>
            <text:p text:style-name="P1">00001adb &lt;do_fork&gt;:</text:p>
            <text:p text:style-name="P1"><text:s text:c="4"/>1adb: <text:s text:c="6"/>55 <text:s text:c="21"/>push <text:s text:c="2"/>%ebp</text:p>
            <text:p text:style-name="P1"><text:s text:c="4"/>1adc: <text:s text:c="6"/>89 e5 <text:s text:c="18"/>mov <text:s text:c="3"/>%esp,%ebp</text:p>
            <text:p text:style-name="P1"><text:s text:c="4"/>1ade: <text:s text:c="6"/>57 <text:s text:c="21"/>push <text:s text:c="2"/>%edi</text:p>
            <text:p text:style-name="P1"><text:s text:c="4"/>1adf: <text:s text:c="6"/>56 <text:s text:c="21"/>push <text:s text:c="2"/>%esi</text:p>
            <text:p text:style-name="P1"><text:s text:c="4"/>1ae0: <text:s text:c="6"/>53 <text:s text:c="21"/>push <text:s text:c="2"/>%ebx</text:p>
            <text:p text:style-name="P1"><text:s text:c="4"/>1ae1: <text:s text:c="6"/>83 ec 1c <text:s text:c="15"/>sub <text:s text:c="3"/>$0x1c,%esp</text:p>
            <text:p text:style-name="P1"><text:s text:c="4"/>1ae4: <text:s text:c="6"/><text:span text:style-name="T2">90 8d 74 26 00 <text:s text:c="9"/>nop</text:span> </text:p>
            <text:p text:style-name="P1"/>
            <text:p text:style-name="P1"><text:s text:c="4"/>1ae9: <text:s text:c="6"/>89 c3 <text:s text:c="18"/>mov <text:s text:c="3"/>%eax,%ebx</text:p>
            <text:p text:style-name="P1"><text:s text:c="4"/>1aeb: <text:s text:c="6"/>89 c7 <text:s text:c="18"/>mov <text:s text:c="3"/>%eax,%edi</text:p>
            <text:p text:style-name="P1"><text:s text:c="4"/>1aed: <text:s text:c="6"/>81 e3 00 00 00 02 <text:s text:c="6"/>and <text:s text:c="3"/>$0x2000000,%ebx</text:p>
            <text:p text:style-name="P1"><text:s text:c="4"/>1af3: <text:s text:c="6"/>89 ce <text:s text:c="18"/>mov <text:s text:c="3"/>%ecx,%esi</text:p>
          </draw:text-box>
        </draw:frame>
        <presentation:notes draw:style-name="dp2">
          <draw:page-thumbnail draw:style-name="gr1" draw:layer="layout" svg:width="14.091cm" svg:height="9.671cm" svg:x="3.749cm" svg:y="2.683cm" draw:page-number="3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3T19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Starting of ftrace</text:p>
          </draw:text-box>
        </draw:frame>
        <draw:frame draw:style-name="gr14" draw:text-style-name="P1" draw:layer="layout" svg:width="20.32cm" svg:height="7.456cm" svg:x="4.445cm" svg:y="8.89cm">
          <draw:text-box>
            <text:p text:style-name="P1">00001adb &lt;do_fork&gt;:</text:p>
            <text:p text:style-name="P1"><text:s text:c="4"/>1adb: <text:s text:c="6"/>55 <text:s text:c="21"/>push <text:s text:c="2"/>%ebp</text:p>
            <text:p text:style-name="P1"><text:s text:c="4"/>1adc: <text:s text:c="6"/>89 e5 <text:s text:c="18"/>mov <text:s text:c="3"/>%esp,%ebp</text:p>
            <text:p text:style-name="P1"><text:s text:c="4"/>1ade: <text:s text:c="6"/>57 <text:s text:c="21"/>push <text:s text:c="2"/>%edi</text:p>
            <text:p text:style-name="P1"><text:s text:c="4"/>1adf: <text:s text:c="6"/>56 <text:s text:c="21"/>push <text:s text:c="2"/>%esi</text:p>
            <text:p text:style-name="P1"><text:s text:c="4"/>1ae0: <text:s text:c="6"/>53 <text:s text:c="21"/>push <text:s text:c="2"/>%ebx</text:p>
            <text:p text:style-name="P1"><text:s text:c="4"/>1ae1: <text:s text:c="6"/>83 ec 1c <text:s text:c="15"/>sub <text:s text:c="3"/>$0x1c,%esp</text:p>
            <text:p text:style-name="P1"><text:s text:c="4"/>1ae4: <text:s text:c="6"/><text:span text:style-name="T2">e8 fc ff ff ff <text:s text:c="9"/>call <text:s text:c="2"/>1ae5 &lt;do_fork+0xa&gt;</text:span></text:p>
            <text:p text:style-name="P1"><text:s text:c="24"/>1ae5: R_386_PC32 <text:s text:c="7"/><text:span text:style-name="T2">ftrace_caller</text:span></text:p>
            <text:p text:style-name="P1"><text:s text:c="4"/>1ae9: <text:s text:c="6"/>89 c3 <text:s text:c="18"/>mov <text:s text:c="3"/>%eax,%ebx</text:p>
            <text:p text:style-name="P1"><text:s text:c="4"/>1aeb: <text:s text:c="6"/>89 c7 <text:s text:c="18"/>mov <text:s text:c="3"/>%eax,%edi</text:p>
            <text:p text:style-name="P1"><text:s text:c="4"/>1aed: <text:s text:c="6"/>81 e3 00 00 00 02 <text:s text:c="6"/>and <text:s text:c="3"/>$0x2000000,%ebx</text:p>
            <text:p text:style-name="P1"><text:s text:c="4"/>1af3: <text:s text:c="6"/>89 ce <text:s text:c="18"/>mov <text:s text:c="3"/>%ecx,%esi</text:p>
          </draw:text-box>
        </draw:frame>
        <presentation:notes draw:style-name="dp2">
          <draw:page-thumbnail draw:style-name="gr1" draw:layer="layout" svg:width="14.091cm" svg:height="9.671cm" svg:x="3.749cm" svg:y="2.683cm" draw:page-number="3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3T19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ftrace_caller</text:p>
          </draw:text-box>
        </draw:frame>
        <draw:frame draw:style-name="gr17" draw:text-style-name="P1" draw:layer="layout" svg:width="10.065cm" svg:height="11.272cm" svg:x="8.379cm" svg:y="7.237cm">
          <draw:text-box>
            <text:p text:style-name="P1">ENTRY(ftrace_caller)</text:p>
            <text:p text:style-name="P1"><text:tab/>pushl %eax</text:p>
            <text:p text:style-name="P1"><text:tab/>pushl %ecx</text:p>
            <text:p text:style-name="P1"><text:tab/>pushl %edx</text:p>
            <text:p text:style-name="P1"><text:tab/>movl 0xc(%esp), %eax</text:p>
            <text:p text:style-name="P1"><text:tab/>movl 0x4(%ebp), %edx</text:p>
            <text:p text:style-name="P1"><text:tab/>subl $MCOUNT_INSN_SIZE, %eax</text:p>
            <text:p text:style-name="P1"/>
            <text:p text:style-name="P1">.globl ftrace_call</text:p>
            <text:p text:style-name="P1">ftrace_call:</text:p>
            <text:p text:style-name="P1"><text:tab/>call ftrace_stub</text:p>
            <text:p text:style-name="P1"/>
            <text:p text:style-name="P1"><text:tab/>popl %edx</text:p>
            <text:p text:style-name="P1"><text:tab/>popl %ecx</text:p>
            <text:p text:style-name="P1"><text:tab/>popl %eax</text:p>
            <text:p text:style-name="P1"/>
            <text:p text:style-name="P1">.globl ftrace_stub</text:p>
            <text:p text:style-name="P1">ftrace_stub:</text:p>
            <text:p text:style-name="P1"><text:tab/>ret</text:p>
            <text:p text:style-name="P1">END(ftrace_caller)</text:p>
          </draw:text-box>
        </draw:frame>
        <presentation:notes draw:style-name="dp2">
          <draw:page-thumbnail draw:style-name="gr1" draw:layer="layout" svg:width="14.091cm" svg:height="9.671cm" svg:x="3.749cm" svg:y="2.683cm" draw:page-number="3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3T19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Registering an ftrace caller</text:p>
          </draw:text-box>
        </draw:frame>
        <draw:frame draw:style-name="gr17" draw:text-style-name="P1" draw:layer="layout" svg:width="13.875cm" svg:height="11.292cm" svg:x="8.35cm" svg:y="7.143cm">
          <draw:text-box>
            <text:p text:style-name="P1">ENTRY(ftrace_caller)</text:p>
            <text:p text:style-name="P1"><text:tab/>pushl %eax</text:p>
            <text:p text:style-name="P1"><text:tab/>pushl %ecx</text:p>
            <text:p text:style-name="P1"><text:tab/>pushl %edx</text:p>
            <text:p text:style-name="P1"><text:tab/>movl 0xc(%esp), %eax</text:p>
            <text:p text:style-name="P1"><text:tab/>movl 0x4(%ebp), %edx</text:p>
            <text:p text:style-name="P1"><text:tab/>subl $MCOUNT_INSN_SIZE, %eax</text:p>
            <text:p text:style-name="P1"/>
            <text:p text:style-name="P1">.globl ftrace_call</text:p>
            <text:p text:style-name="P1">ftrace_call:</text:p>
            <text:p text:style-name="P1"><text:tab/>call <text:span text:style-name="T2">function_trace_call</text:span></text:p>
            <text:p text:style-name="P1"/>
            <text:p text:style-name="P1"><text:tab/>popl %edx</text:p>
            <text:p text:style-name="P1"><text:tab/>popl %ecx</text:p>
            <text:p text:style-name="P1"><text:tab/>popl %eax</text:p>
            <text:p text:style-name="P1"/>
            <text:p text:style-name="P1">.globl ftrace_stub</text:p>
            <text:p text:style-name="P1">ftrace_stub:</text:p>
            <text:p text:style-name="P1"><text:tab/>ret</text:p>
            <text:p text:style-name="P1">END(ftrace_caller)</text:p>
          </draw:text-box>
        </draw:frame>
        <presentation:notes draw:style-name="dp2">
          <draw:page-thumbnail draw:style-name="gr1" draw:layer="layout" svg:width="14.091cm" svg:height="9.671cm" svg:x="3.749cm" svg:y="2.683cm" draw:page-number="3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Selective function tracer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tracing is dynamically enabled</text:p>
              </text:list-item>
            </text:list>
            <text:list text:style-name="L2">
              <text:list-item>
                <text:p text:style-name="P3">have a list of functions that need to be traced</text:p>
              </text:list-item>
            </text:list>
            <text:list text:style-name="L2">
              <text:list-item>
                <text:p text:style-name="P3">Why not filter which functions we trace?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Picking what functions to trace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/debug/tracing/available_filter_functions</text:p>
              </text:list-item>
            </text:list>
            <text:list text:style-name="L2">
              <text:list-item>
                <text:p text:style-name="P3">/debug/tracing/set_ftrace_filter</text:p>
              </text:list-item>
            </text:list>
            <text:list text:style-name="L2">
              <text:list-item>
                <text:p text:style-name="P3">/debug/tracing/set_ftrace_notrac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3T19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available_filter_functions</text:p>
          </draw:text-box>
        </draw:frame>
        <draw:frame draw:style-name="gr18" draw:text-style-name="P1" draw:layer="layout" svg:width="16.762cm" svg:height="6.333cm" svg:x="5.731cm" svg:y="8.747cm">
          <draw:text-box>
            <text:p text:style-name="P1"><text:span text:style-name="T2">$ cat /debug/tracing/available_filter_functions | head</text:span> </text:p>
            <text:p text:style-name="P1">filelock_init</text:p>
            <text:p text:style-name="P1">__rcu_read_lock</text:p>
            <text:p text:style-name="P1">kmem_cache_create</text:p>
            <text:p text:style-name="P1">notifier_call_chain</text:p>
            <text:p text:style-name="P1">down_write</text:p>
            <text:p text:style-name="P1">__rcu_read_unlock</text:p>
            <text:p text:style-name="P1">_spin_lock_irq</text:p>
            <text:p text:style-name="P1">_spin_unlock_irq</text:p>
            <text:p text:style-name="P1">_spin_lock</text:p>
            <text:p text:style-name="P1">__kmalloc</text:p>
          </draw:text-box>
        </draw:frame>
        <presentation:notes draw:style-name="dp2">
          <draw:page-thumbnail draw:style-name="gr1" draw:layer="layout" svg:width="14.091cm" svg:height="9.671cm" svg:x="3.749cm" svg:y="2.683cm" draw:page-number="4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3T19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set_ftrace_filter</text:p>
          </draw:text-box>
        </draw:frame>
        <draw:frame draw:style-name="gr15" draw:text-style-name="P1" draw:layer="layout" svg:width="18.515cm" svg:height="13.601cm" svg:x="4.445cm" svg:y="5.574cm">
          <draw:text-box>
            <text:p text:style-name="P1"><text:span text:style-name="T2"># echo sys_open &gt; /debug/tracing/set_ftrace_filter</text:span></text:p>
            <text:p text:style-name="P1"><text:span text:style-name="T2"># echo ftrace &gt; /debug/tracing/current_tracer</text:span></text:p>
            <text:p text:style-name="P1"><text:span text:style-name="T2"># echo 1 &gt; /debug/tracing/tracing_enabled</text:span></text:p>
            <text:p text:style-name="P1"><text:span text:style-name="T2"># ls &gt; /dev/null</text:span></text:p>
            <text:p text:style-name="P1"><text:span text:style-name="T2"># echo 0 &gt; /debug/tracing/tracing_enabled</text:span></text:p>
            <text:p text:style-name="P1"><text:span text:style-name="T2"># cat /debug/tracing/trace</text:span></text:p>
            <text:p text:style-name="P1"># tracer: ftrace</text:p>
            <text:p text:style-name="P1">#</text:p>
            <text:p text:style-name="P1"># <text:s text:c="10"/>TASK-PID <text:s text:c="2"/>CPU# <text:s text:c="3"/>TIMESTAMP <text:s/>FUNCTION</text:p>
            <text:p text:style-name="P1"># <text:s text:c="13"/>| | <text:s text:c="5"/>| <text:s text:c="9"/>| <text:s text:c="8"/>|</text:p>
            <text:p text:style-name="P1"><text:s text:c="14"/>ls-5652 <text:s/>[00] <text:s/>2320.450897: sys_open &lt;-tracesys</text:p>
            <text:p text:style-name="P1"><text:s text:c="14"/>ls-5652 <text:s/>[01] <text:s/>2320.452238: sys_open &lt;-tracesys</text:p>
            <text:p text:style-name="P1"><text:s text:c="14"/>ls-5652 <text:s/>[01] <text:s/>2320.452311: sys_open &lt;-tracesys</text:p>
            <text:p text:style-name="P1"><text:s text:c="14"/>ls-5652 <text:s/>[01] <text:s/>2320.452436: sys_open &lt;-tracesys</text:p>
            <text:p text:style-name="P1"><text:s text:c="14"/>ls-5652 <text:s/>[01] <text:s/>2320.452548: sys_open &lt;-tracesys</text:p>
            <text:p text:style-name="P1"><text:s text:c="14"/>ls-5652 <text:s/>[01] <text:s/>2320.452651: sys_open &lt;-tracesys</text:p>
            <text:p text:style-name="P1"><text:s text:c="14"/>ls-5652 <text:s/>[01] <text:s/>2320.452749: sys_open &lt;-tracesys</text:p>
            <text:p text:style-name="P1"><text:s text:c="14"/>ls-5652 <text:s/>[01] <text:s/>2320.452854: sys_open &lt;-tracesys</text:p>
            <text:p text:style-name="P1"><text:s text:c="14"/>ls-5652 <text:s/>[01] <text:s/>2320.452950: sys_open &lt;-tracesys</text:p>
            <text:p text:style-name="P1"><text:s text:c="14"/>ls-5652 <text:s/>[01] <text:s/>2320.453551: sys_open &lt;-tracesys</text:p>
            <text:p text:style-name="P1"><text:s text:c="14"/>ls-5652 <text:s/>[01] <text:s/>2320.453767: sys_open &lt;-tracesys</text:p>
            <text:p text:style-name="P1"><text:s text:c="14"/>ls-5652 <text:s/>[01] <text:s/>2320.453851: sys_open &lt;-tracesys</text:p>
            <text:p text:style-name="P1"><text:s text:c="12"/>bash-5495 <text:s/>[00] <text:s/>2320.453977: sys_open &lt;-tracesys</text:p>
            <text:p text:style-name="P1"><text:s text:c="14"/>ls-5652 <text:s/>[01] <text:s/>2320.454030: sys_open &lt;-tracesys</text:p>
          </draw:text-box>
        </draw:frame>
        <presentation:notes draw:style-name="dp2">
          <draw:page-thumbnail draw:style-name="gr1" draw:layer="layout" svg:width="14.091cm" svg:height="9.671cm" svg:x="3.749cm" svg:y="2.683cm" draw:page-number="4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set_ftrace_notrace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Modify like set_ftrace_filter</text:p>
              </text:list-item>
            </text:list>
            <text:list text:style-name="L2">
              <text:list-item>
                <text:p text:style-name="P3">Acts like a “notrace” added to the function</text:p>
              </text:list-item>
            </text:list>
            <text:list text:style-name="L2">
              <text:list-item>
                <text:p text:style-name="P3">The function will not be traced even if in the set_ftrace_filter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set_ftrace_* wildcards</text:p>
          </draw:text-box>
        </draw:frame>
        <draw:frame presentation:style-name="pr4" draw:text-style-name="P3" draw:layer="layout" svg:width="25.247cm" svg:height="12.98cm" svg:x="1.905cm" svg:y="6.07cm" presentation:class="outline" presentation:user-transformed="true">
          <draw:text-box>
            <text:list text:style-name="L2">
              <text:list-item>
                <text:p text:style-name="P3">Prefix: echo 'sys_*' &gt; /debug/tracing/set...</text:p>
              </text:list-item>
            </text:list>
            <text:list text:style-name="L2">
              <text:list-item>
                <text:p text:style-name="P3">Postfix: echo '*lock' &gt; /debug/tracing/set...</text:p>
              </text:list-item>
            </text:list>
            <text:list text:style-name="L2">
              <text:list-item>
                <text:p text:style-name="P3">Included: echo '*device*' &gt; /debug/tracing/set...</text:p>
              </text:list-item>
            </text:list>
            <text:list text:style-name="L2">
              <text:list-item>
                <text:p text:style-name="P3">Anything else:</text:p>
              </text:list-item>
            </text:list>
            <text:list text:style-name="L2">
              <text:list-item>
                <text:list>
                  <text:list-item>
                    <text:p text:style-name="P4">use grep on available_filter_functions</text:p>
                  </text:list-item>
                </text:list>
              </text:list-item>
            </text:list>
          </draw:text-box>
        </draw:frame>
        <draw:frame draw:style-name="gr19" draw:text-style-name="P8" draw:layer="layout" svg:width="24.102cm" svg:height="1.395cm" svg:x="2.54cm" svg:y="13.845cm">
          <draw:text-box>
            <text:p text:style-name="P1"><text:span text:style-name="T2"># grep '^selinux.*open$' /debug/tracing/available_filter_functions &gt; \</text:span></text:p>
            <text:p text:style-name="P1"><text:span text:style-name="T2"><text:s text:c="2"/></text:span><text:span text:style-name="T2">/debug/tracing/set_ftrace_notrace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Todo: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3">ftrace dump on OOPS</text:p>
              </text:list-item>
            </text:list>
            <text:list text:style-name="L2">
              <text:list-item>
                <text:p text:style-name="P3">change sleep interval of “ftraced” thread</text:p>
              </text:list-item>
            </text:list>
            <text:list text:style-name="L2">
              <text:list-item>
                <text:p text:style-name="P3">use CPU clock (aka TSC) for interrupt and preemption latency traces</text:p>
              </text:list-item>
            </text:list>
            <text:list text:style-name="L2">
              <text:list-item>
                <text:p text:style-name="P3">option to force per CPU trace interleaving integrity</text:p>
              </text:list-item>
            </text:list>
            <text:list text:style-name="L2">
              <text:list-item>
                <text:p text:style-name="P3">printk like hooks (for debugging purposes only)</text:p>
              </text:list-item>
            </text:list>
            <text:list text:style-name="L2">
              <text:list-item>
                <text:p text:style-name="P3">Hooks for “tuna” to show in the oscilloscop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Mono L'" style:font-style-name="Regular" style:font-family-generic="modern" style:font-pitch="fixed" fo:font-size="14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45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Steven Rostedt</meta:initial-creator>
    <meta:creation-date>2008-07-16T21:33:46</meta:creation-date>
    <dc:creator>Steven Rostedt</dc:creator>
    <dc:date>2008-07-23T12:50:13</dc:date>
    <meta:editing-cycles>75</meta:editing-cycles>
    <meta:editing-duration>PT23H47M12S</meta:editing-duration>
    <meta:user-defined meta:name="Info 1"/>
    <meta:user-defined meta:name="Info 2"/>
    <meta:user-defined meta:name="Info 3"/>
    <meta:user-defined meta:name="Info 4"/>
    <meta:document-statistic meta:object-count="2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7.11cm" svg:height="5.228cm" svg:x="2.27cm" svg:y="3.54cm">
          <draw:text-box>
            <text:p text:style-name="P1">local_irq_save(flags);</text:p>
            <text:p text:style-name="P1">[...]</text:p>
            <text:p text:style-name="P1">preempt_disabled();</text:p>
            <text:p text:style-name="P1">[...]</text:p>
            <text:p text:style-name="P1">local_irq_restore(flags);</text:p>
            <text:p text:style-name="P1">[...]</text:p>
            <text:p text:style-name="P1">preempt_enabled();</text:p>
          </draw:text-box>
        </draw:frame>
        <draw:g>
          <draw:line draw:style-name="gr2" draw:text-style-name="P2" draw:layer="layout" svg:x1="9.255cm" svg:y1="4.175cm" svg:x2="11.16cm" svg:y2="4.175cm">
            <text:p text:style-name="P1"/>
          </draw:line>
          <draw:line draw:style-name="gr2" draw:text-style-name="P2" draw:layer="layout" svg:x1="11.16cm" svg:y1="4.175cm" svg:x2="11.16cm" svg:y2="6.972cm">
            <text:p text:style-name="P1"/>
          </draw:line>
          <draw:line draw:style-name="gr3" draw:text-style-name="P2" draw:layer="layout" svg:x1="11.16cm" svg:y1="6.972cm" svg:x2="9.255cm" svg:y2="6.972cm">
            <text:p text:style-name="P1"/>
          </draw:lin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7.11cm" svg:height="5.228cm" svg:x="2.27cm" svg:y="3.54cm">
          <draw:text-box>
            <text:p text:style-name="P1">local_irq_save(flags);</text:p>
            <text:p text:style-name="P1">[...]</text:p>
            <text:p text:style-name="P1">preempt_disabled();</text:p>
            <text:p text:style-name="P1">[...]</text:p>
            <text:p text:style-name="P1">local_irq_restore(flags);</text:p>
            <text:p text:style-name="P1">[...]</text:p>
            <text:p text:style-name="P1">preempt_enabled();</text:p>
          </draw:text-box>
        </draw:frame>
        <draw:g>
          <draw:line draw:style-name="gr2" draw:text-style-name="P2" draw:layer="layout" svg:x1="9.844cm" svg:y1="5.445cm" svg:x2="11.749cm" svg:y2="5.445cm">
            <text:p text:style-name="P1"/>
          </draw:line>
          <draw:line draw:style-name="gr2" draw:text-style-name="P2" draw:layer="layout" svg:x1="11.749cm" svg:y1="5.445cm" svg:x2="11.749cm" svg:y2="8.332cm">
            <text:p text:style-name="P1"/>
          </draw:line>
          <draw:line draw:style-name="gr3" draw:text-style-name="P2" draw:layer="layout" svg:x1="11.749cm" svg:y1="8.332cm" svg:x2="9.844cm" svg:y2="8.332cm">
            <text:p text:style-name="P1"/>
          </draw:line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7.11cm" svg:height="5.228cm" svg:x="2.27cm" svg:y="3.54cm">
          <draw:text-box>
            <text:p text:style-name="P1">local_irq_save(flags);</text:p>
            <text:p text:style-name="P1">[...]</text:p>
            <text:p text:style-name="P1">preempt_disabled();</text:p>
            <text:p text:style-name="P1">[...]</text:p>
            <text:p text:style-name="P1">local_irq_restore(flags);</text:p>
            <text:p text:style-name="P1">[...]</text:p>
            <text:p text:style-name="P1">preempt_enabled();</text:p>
          </draw:text-box>
        </draw:frame>
        <draw:g>
          <draw:line draw:style-name="gr2" draw:text-style-name="P2" draw:layer="layout" svg:x1="9.844cm" svg:y1="4.067cm" svg:x2="11.749cm" svg:y2="4.067cm">
            <text:p text:style-name="P1"/>
          </draw:line>
          <draw:line draw:style-name="gr2" draw:text-style-name="P2" draw:layer="layout" svg:x1="11.749cm" svg:y1="4.067cm" svg:x2="11.749cm" svg:y2="8.332cm">
            <text:p text:style-name="P1"/>
          </draw:line>
          <draw:line draw:style-name="gr3" draw:text-style-name="P2" draw:layer="layout" svg:x1="11.749cm" svg:y1="8.332cm" svg:x2="9.844cm" svg:y2="8.332cm">
            <text:p text:style-name="P1"/>
          </draw:line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dash" draw:stroke-dash="Fine_20_Dashed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5.082cm" svg:height="0.962cm" svg:x="7.348cm" svg:y="5.445cm">
          <draw:text-box>
            <text:p text:style-name="P1">ftrace_record_ip</text:p>
          </draw:text-box>
        </draw:frame>
        <draw:frame draw:style-name="gr1" draw:layer="layout" svg:width="2.267cm" svg:height="0.962cm" svg:x="15.878cm" svg:y="1.943cm">
          <draw:text-box>
            <text:p text:style-name="P1">HASH</text:p>
          </draw:text-box>
        </draw:frame>
        <draw:frame draw:style-name="gr1" draw:layer="layout" svg:width="2.619cm" svg:height="0.962cm" svg:x="2.27cm" svg:y="2.578cm">
          <draw:text-box>
            <text:p text:style-name="P1">do_fork</text:p>
          </draw:text-box>
        </draw:frame>
        <draw:line draw:style-name="gr2" draw:text-style-name="P2" draw:layer="layout" svg:x1="4.81cm" svg:y1="3.54cm" svg:x2="7.35cm" svg:y2="5.445cm">
          <text:p text:style-name="P1"/>
        </draw:line>
        <draw:frame draw:style-name="gr1" draw:layer="layout" svg:width="4.011cm" svg:height="0.962cm" svg:x="14.769cm" svg:y="3.54cm">
          <draw:text-box>
            <text:p text:style-name="P1">do_fork+0x9</text:p>
          </draw:text-box>
        </draw:frame>
        <draw:rect draw:style-name="gr3" draw:text-style-name="P2" draw:layer="layout" svg:width="4.445cm" svg:height="1.291cm" svg:x="14.335cm" svg:y="3.398cm">
          <text:p text:style-name="P1"/>
        </draw:rect>
        <draw:line draw:style-name="gr4" draw:text-style-name="P2" draw:layer="layout" svg:x1="11.16cm" svg:y1="5.445cm" svg:x2="14.335cm" svg:y2="4.175cm">
          <text:p text:style-name="P1"/>
        </draw:lin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opacity="35%" fo:padding-top="0.125cm" fo:padding-bottom="0.125cm" fo:padding-left="0.25cm" fo:padding-right="0.25cm" draw:shadow="hidden" draw:shadow-offset-x="0.3cm" draw:shadow-offset-y="0.3cm" draw:shadow-color="#808080" draw:shadow-opacity="35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1" draw:layer="layout" svg:width="5.08cm" svg:height="1.13cm" svg:x="2.27cm" svg:y="4.315cm">
            <text:p text:style-name="P2"/>
          </draw:rect>
          <draw:frame draw:style-name="gr2" draw:layer="layout" svg:width="4.011cm" svg:height="0.962cm" svg:x="2.905cm" svg:y="4.377cm">
            <draw:text-box>
              <text:p text:style-name="P2">do_fork+0x9</text:p>
            </draw:text-box>
          </draw:frame>
        </draw:g>
        <draw:frame draw:style-name="gr2" draw:layer="layout" svg:width="2.267cm" svg:height="0.962cm" svg:x="3.813cm" svg:y="2.905cm">
          <draw:text-box>
            <text:p text:style-name="P2">HASH</text:p>
          </draw:text-box>
        </draw:frame>
        <draw:frame draw:style-name="gr2" draw:layer="layout" svg:width="2.445cm" svg:height="0.962cm" svg:x="9.985cm" svg:y="2.27cm">
          <draw:text-box>
            <text:p text:style-name="P2">ftraced</text:p>
          </draw:text-box>
        </draw:frame>
        <draw:frame draw:style-name="gr2" draw:layer="layout" svg:width="1.484cm" svg:height="0.962cm" svg:x="16.661cm" svg:y="2.905cm">
          <draw:text-box>
            <text:p text:style-name="P2">List</text:p>
          </draw:text-box>
        </draw:frame>
        <draw:frame draw:style-name="gr2" draw:layer="layout" svg:width="5.764cm" svg:height="1.673cm" svg:x="9.255cm" svg:y="6.715cm">
          <draw:text-box>
            <text:p text:style-name="P2">kstop_machine</text:p>
            <text:p text:style-name="P2">(modify code: nop)</text:p>
          </draw:text-box>
        </draw:frame>
        <draw:g>
          <draw:rect draw:style-name="gr1" draw:text-style-name="P1" draw:layer="layout" svg:width="5.08cm" svg:height="1.13cm" svg:x="14.97cm" svg:y="4.175cm">
            <text:p text:style-name="P2"/>
          </draw:rect>
          <draw:frame draw:style-name="gr2" draw:layer="layout" svg:width="4.011cm" svg:height="0.962cm" svg:x="15.605cm" svg:y="4.237cm">
            <draw:text-box>
              <text:p text:style-name="P2">do_fork+0x9</text:p>
            </draw:text-box>
          </draw:frame>
        </draw:g>
        <draw:line draw:style-name="gr1" draw:text-style-name="P1" draw:layer="layout" svg:x1="9.89cm" svg:y1="2.905cm" svg:x2="7.35cm" svg:y2="4.175cm">
          <text:p text:style-name="P2"/>
        </draw:line>
        <draw:line draw:style-name="gr3" draw:text-style-name="P1" draw:layer="layout" svg:x1="7.35cm" svg:y1="5.445cm" svg:x2="9.255cm" svg:y2="6.715cm">
          <text:p text:style-name="P2"/>
        </draw:line>
        <draw:line draw:style-name="gr3" draw:text-style-name="P1" draw:layer="layout" svg:x1="13.7cm" svg:y1="6.715cm" svg:x2="14.97cm" svg:y2="5.445cm">
          <text:p text:style-name="P2"/>
        </draw:lin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opacity="30%" fo:padding-top="0.125cm" fo:padding-bottom="0.125cm" fo:padding-left="0.25cm" fo:padding-right="0.25cm" draw:shadow="hidden" draw:shadow-offset-x="0.3cm" draw:shadow-offset-y="0.3cm" draw:shadow-color="#808080" draw:shadow-opacity="3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