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3F00000020066F54C19.jpg"/>
  <manifest:file-entry manifest:media-type="image/jpeg" manifest:full-path="Pictures/10000000000000A90000002F2E947723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ヒラギノ角ゴ Pro W3" svg:font-family="'ヒラギノ角ゴ Pro W3'" style:font-family-generic="roman"/>
    <style:font-face style:name="Helvetica Neue" svg:font-family="'Helvetica Neue'" style:font-family-generic="swiss"/>
    <style:font-face style:name="Helvetica Neue Light" svg:font-family="'Helvetica Neue Light'" style:font-family-generic="swiss"/>
    <style:font-face style:name="Helvetica Neue UltraLight" svg:font-family="'Helvetica Neue UltraLight'" style:font-family-generic="swiss"/>
    <style:font-face style:name="Bitstream Vera Sans3" svg:font-family="'Bitstream Vera Sans'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font-variant="normal" fo:text-transform="none" fo:color="#000000" style:text-outline="false" style:text-line-through-style="none" style:text-position="0% 100%" fo:font-size="9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9pt" style:font-style-asian="normal" style:font-weight-asian="normal" style:font-name-complex="Times New Roman" style:font-size-complex="12pt" style:language-complex="ar" style:country-complex="SA" text:display="none"/>
    </style:style>
    <style:style style:name="P2" style:family="paragraph" style:parent-style-name="Body">
      <style:text-properties fo:font-variant="normal" fo:text-transform="none" fo:color="#000000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none"/>
    </style:style>
    <style:style style:name="P3" style:family="paragraph" style:parent-style-name="Body">
      <style:text-properties fo:font-size="10pt" style:font-size-asian="10pt"/>
    </style:style>
    <style:style style:name="P4" style:family="paragraph" style:parent-style-name="Title" style:master-page-name="Convert_20_1">
      <style:paragraph-properties style:page-number="1"/>
    </style:style>
    <style:style style:name="P5" style:family="paragraph" style:parent-style-name="Heading_20_1">
      <style:paragraph-properties fo:margin-top="0.1252in" fo:margin-bottom="0in" fo:line-height="130%" fo:text-align="start" style:justify-single-word="false" fo:keep-together="auto" fo:orphans="2" fo:widows="2" fo:hyphenation-ladder-count="no-limit" fo:break-before="auto" fo:break-after="auto" fo:background-color="transparent" fo:keep-with-next="always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6" style:family="paragraph" style:parent-style-name="Heading_20_1">
      <style:paragraph-properties fo:break-before="page">
        <style:tab-stops>
          <style:tab-stop style:position="0in"/>
        </style:tab-stops>
      </style:paragraph-properties>
      <style:text-properties fo:font-variant="normal" fo:text-transform="none" fo:color="#2b6991" style:text-outline="false" style:text-line-through-style="none" style:text-position="0% 100%" fo:font-size="13pt" fo:letter-spacing="normal" fo:language="en" fo:country="US" fo:font-style="normal" style:text-underline-style="none" fo:font-weight="bold" style:letter-kerning="true" fo:background-color="transparent" style:font-name-asian="ヒラギノ角ゴ Pro W3" style:font-size-asian="13pt" style:font-style-asian="normal" style:font-weight-asian="bold" style:font-name-complex="Times New Roman" style:font-size-complex="10pt" text:display="none"/>
    </style:style>
    <style:style style:name="P7" style:family="paragraph" style:parent-style-name="Body" style:list-style-name="WW8Num2">
      <style:paragraph-properties fo:margin-left="-0.1252in" fo:margin-right="0in" fo:text-indent="0in" style:auto-text-indent="false">
        <style:tab-stops>
          <style:tab-stop style:position="0.45in"/>
        </style:tab-stops>
      </style:paragraph-properties>
      <style:text-properties fo:font-variant="normal" fo:text-transform="none" fo:color="#000000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none"/>
    </style:style>
    <style:style style:name="P8" style:family="paragraph" style:parent-style-name="Body" style:list-style-name="WW8Num2">
      <style:paragraph-properties fo:margin-left="-0.1252in" fo:margin-right="0in" fo:text-indent="0in" style:auto-text-indent="false">
        <style:tab-stops>
          <style:tab-stop style:position="0.45in"/>
        </style:tab-stops>
      </style:paragraph-properties>
    </style:style>
    <style:style style:name="P9" style:family="paragraph" style:parent-style-name="Body" style:list-style-name="WW8Num3">
      <style:paragraph-properties fo:margin-left="-0.25in" fo:margin-right="0in" fo:text-indent="0in" style:auto-text-indent="false">
        <style:tab-stops>
          <style:tab-stop style:position="0.5in"/>
        </style:tab-stops>
      </style:paragraph-properties>
      <style:text-properties fo:font-variant="normal" fo:text-transform="none" fo:color="#000000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none"/>
    </style:style>
    <style:style style:name="P10" style:family="paragraph" style:parent-style-name="Body" style:list-style-name="WW8Num3">
      <style:paragraph-properties fo:margin-left="-0.25in" fo:margin-right="0in" fo:margin-top="0in" fo:margin-bottom="0.1252in" fo:text-indent="0in" style:auto-text-indent="false">
        <style:tab-stops>
          <style:tab-stop style:position="0.5in"/>
        </style:tab-stops>
      </style:paragraph-properties>
      <style:text-properties fo:font-variant="normal" fo:text-transform="none" fo:color="#000000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non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Helvetica Neue" fo:font-size="18pt" style:font-name-asian="ヒラギノ角ゴ Pro W3" style:font-size-asian="18pt"/>
    </style:style>
    <style:style style:name="T3" style:family="text">
      <style:text-properties fo:font-variant="normal" fo:text-transform="none" fo:color="#000000" style:text-outline="false" style:text-line-through-style="none" style:text-position="0% 100%" fo:font-size="10pt" fo:letter-spacing="0.0264in" fo:language="en" fo:country="US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none"/>
    </style:style>
    <style:style style:name="T4" style:family="text">
      <style:text-properties fo:font-variant="normal" fo:text-transform="none" fo:color="#000000" style:text-outline="false" style:text-line-through-style="none" style:text-position="0% 100%" fo:font-size="26pt" fo:letter-spacing="0.0264in" fo:language="en" fo:country="US" fo:font-style="normal" style:text-underline-style="none" fo:font-weight="normal" style:letter-kerning="true" fo:background-color="transparent" style:font-name-asian="ヒラギノ角ゴ Pro W3" style:font-size-asian="26pt" style:font-style-asian="normal" style:font-weight-asian="normal" style:font-name-complex="Times New Roman" style:font-size-complex="26pt" text:display="none"/>
    </style:style>
    <style:style style:name="T5" style:family="text">
      <style:text-properties fo:font-variant="normal" fo:text-transform="none" fo:color="#000000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none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Helvetica Neue" fo:font-size="10pt" fo:letter-spacing="normal" fo:language="en" fo:country="US" fo:font-style="normal" style:text-underline-style="none" fo:font-weight="bold" style:letter-kerning="true" fo:background-color="transparent" style:font-name-asian="ヒラギノ角ゴ Pro W3" style:font-size-asian="10pt" style:font-style-asian="normal" style:font-weight-asian="bold" style:font-name-complex="Times New Roman" style:font-size-complex="10pt" text:display="none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itle"><text:span text:style-name="T1">Project Proposal:</text:span> <text:span text:style-name="T2">Bugzilla Adoption</text:span></text:p>
      <text:p text:style-name="P2"/>
      <text:p text:style-name="P3">Prepared by: Andrew Sharp</text:p>
      <text:p text:style-name="P4"><text:span text:style-name="T3"><text:date style:data-style-name="N76" text:date-value="2008-04-21T14:27:04">April 21, 2008</text:date></text:span><text:span text:style-name="T4">Executive Summary</text:span></text:p>
      <text:h text:style-name="P5" text:outline-level="1">Objective</text:h>
      <text:p text:style-name="P2">Software development needs an issue tracking tool that serves their needs: convenient, tracks issues well, open platform, highly configurable/customizable, able to summarize and export statistical data.</text:p>
      <text:h text:style-name="P5" text:outline-level="1">Goals</text:h>
      <text:p text:style-name="P2">Reallocate money currently wasted on a feature-poor issue tracking tool while simultaneously eliminating access limitations due to seat license restrictions.</text:p>
      <text:h text:style-name="P5" text:outline-level="1">Solution</text:h>
      <text:p text:style-name="P2">Migrate our defect database from Clearquest to Bugzilla.</text:p>
      <text:h text:style-name="P5" text:outline-level="1">Challenges</text:h>
      <text:p text:style-name="Body">Overcoming fear of change.</text:p>
      <text:h text:style-name="P6" text:outline-level="1">Problem</text:h>
      <text:p text:style-name="P2">The issue tracking tool we now use is weak, ineffective, and costs a bunch of money.</text:p>
      <text:list text:style-name="WW8Num2">
        <text:list-item>
          <text:p text:style-name="P7">No email gateway</text:p>
        </text:list-item>
        <text:list-item>
          <text:p text:style-name="P7">No integration with our SCM tool (Perforce)</text:p>
        </text:list-item>
        <text:list-item>
          <text:p text:style-name="P7">User limit often makes crucial tool inaccessible, and executives and others cannot view bugs or report data because they are not crucial users and therefore do not have accounts.</text:p>
        </text:list-item>
        <text:list-item>
          <text:p text:style-name="P7">Individuals cannot select what email notifications they receive.</text:p>
        </text:list-item>
        <text:list-item>
          <text:p text:style-name="P7">Query interface is horrible - useable but horrible</text:p>
        </text:list-item>
        <text:list-item>
          <text:p text:style-name="P7">Tabulated interface for bugs is just sad in this day and age. <text:s/>Some “pages” have only one or two fields on them.</text:p>
        </text:list-item>
        <text:list-item>
          <text:p text:style-name="P7">Multiple text fields (4? 5? 6?) per bug, making it pretty hard to search for a string in a bug.</text:p>
        </text:list-item>
        <text:list-item>
          <text:p text:style-name="P7">Can view only one bug at a time.</text:p>
        </text:list-item>
        <text:list-item>
          <text:p text:style-name="P7">Cannot email URLs for bug lists or bugs to others without making them log in first</text:p>
        </text:list-item>
        <text:list-item>
          <text:p text:style-name="P7">Replicating the database is an expensive option</text:p>
        </text:list-item>
      </text:list>
      <text:h text:style-name="P6" text:outline-level="1">Solution</text:h>
      <text:p text:style-name="P2">Replace this expensive dog with a free thoroughbred - Bugzilla</text:p>
      <text:list text:style-name="WW8Num2">
        <text:list-item text:start-value="1">
          <text:p text:style-name="P7">Email gateway is key to turning issue tracking tool into an indispensable knowledge base for Development and QA engineers, allowing data entry to bugs simply by replying to an email.</text:p>
        </text:list-item>
        <text:list-item>
          <text:p text:style-name="P8"><text:span text:style-name="T5">Bugzilla has no user limit: it is open to the entire company, and </text:span><text:span text:style-name="T6">costs nothing</text:span><text:span text:style-name="T5">.</text:span></text:p>
        </text:list-item>
        <text:list-item>
          <text:p text:style-name="P7">Query results, individual bugs, virtually anything can be emailed to another user with a single click of the mouse. <text:s/>No longer does a manager have to call a meeting to ask “How close are we to having a viable release candidate?” <text:s/>Someone can send him/her an email with the query results that clearly show the answer to such a question, with just a wave of their mouse.</text:p>
        </text:list-item>
        <text:list-item>
          <text:p text:style-name="P8"><text:span text:style-name="T5">MySQL (the back end database) can be set up to replicate, making our data extra safe, and again, </text:span><text:span text:style-name="T6">costs nothing</text:span><text:span text:style-name="T5">.</text:span></text:p>
        </text:list-item>
        <text:list-item>
          <text:p text:style-name="P7">Query interface is so intuitive, I’ve seen executives use it. <text:s/>Queries that might take you 15 minutes to construct in CQ, and only if you are a stone expert, take mere seconds in Bugzilla.</text:p>
        </text:list-item>
        <text:list-item>
          <text:p text:style-name="P7">Only one text field, so queries for a string are straight forward: you query for the string in the Notes field, instead of constructing a difficult query that looks for the text string optionally in one of 5 or 6 fields, but at least one of the fields.</text:p>
        </text:list-item>
        <text:list-item>
          <text:p text:style-name="P7">All fields on one page/tab for easy viewing.</text:p>
        </text:list-item>
        <text:list-item>
          <text:p text:style-name="P7">User can have as many bugs displayed in as many browser windows as she likes. <text:s/>No restrictions.</text:p>
        </text:list-item>
        <text:list-item>
          <text:p text:style-name="P7">Massive worldwide user base allows for better support, help, access to extensions and customizations, bug fixes and patches than any proprietary company ever possibly could.</text:p>
        </text:list-item>
        <text:list-item>
          <text:p text:style-name="P7">Because it’s open source, we can customize it to our heart’s content, which is a very good thing.</text:p>
        </text:list-item>
      </text:list>
      <text:h text:style-name="P6" text:outline-level="1">Importing Data from CQ to Bugzilla</text:h>
      <text:list text:style-name="WW8Num3">
        <text:list-item>
          <text:p text:style-name="P9">Configuring Bugzilla: one person can sit down and configure Bugzilla to conform to our requirements and enter initial data including bug categories, products and so on. <text:s text:c="2"/>The email gateway configuration work will also happen at this time. 1 week.</text:p>
        </text:list-item>
        <text:list-item>
          <text:p text:style-name="P9">A small team of 2-3 would be put in charge of migrating the data from the Clearquest database to Bugzilla. <text:s/>This is a relatively common process, but not without it’s intricacies. <text:s/>Should take about 1-2 weeks overall.</text:p>
        </text:list-item>
        <text:list-item>
          <text:p text:style-name="P10">Beta trial period. <text:s/>1 week, by selected users, to make sure that everything is working as desire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ヒラギノ角ゴ Pro W3" svg:font-family="'ヒラギノ角ゴ Pro W3'" style:font-family-generic="roman"/>
    <style:font-face style:name="Helvetica Neue" svg:font-family="'Helvetica Neue'" style:font-family-generic="swiss"/>
    <style:font-face style:name="Helvetica Neue Light" svg:font-family="'Helvetica Neue Light'" style:font-family-generic="swiss"/>
    <style:font-face style:name="Helvetica Neue UltraLight" svg:font-family="'Helvetica Neue UltraLight'" style:font-family-generic="swiss"/>
    <style:font-face style:name="Bitstream Vera Sans3" svg:font-family="'Bitstream Vera Sans'" style:font-pitch="variable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3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 Light" fo:font-size="9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9pt" style:language-asian="en" style:country-asian="US" style:font-style-asian="normal" style:font-weight-asian="normal" style:font-name-complex="Times New Roman" style:font-size-complex="12pt" style:language-complex="ar" style:country-complex="SA" text:display="non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3" style:font-size-asian="14pt" style:font-name-complex="Bitstream Vera Sans3" style:font-size-complex="14pt"/>
    </style:style>
    <style:style style:name="Heading_20_1" style:display-name="Heading 1" style:family="paragraph" style:next-style-name="Body" style:class="text" style:default-outline-level="1">
      <style:paragraph-properties fo:margin-left="0in" fo:margin-right="0in" fo:margin-top="0.1252in" fo:margin-bottom="0in" fo:line-height="13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lways">
        <style:background-image/>
      </style:paragraph-properties>
      <style:text-properties fo:font-variant="normal" fo:text-transform="none" fo:color="#2b6991" style:text-outline="false" style:text-line-through-style="none" style:text-position="0% 100%" style:font-name="Helvetica Neue" fo:font-size="13pt" fo:letter-spacing="normal" fo:language="en" fo:country="US" fo:font-style="normal" style:text-underline-style="none" fo:font-weight="bold" style:letter-kerning="true" fo:background-color="transparent" style:font-name-asian="ヒラギノ角ゴ Pro W3" style:font-size-asian="13pt" style:language-asian="en" style:country-asian="US" style:font-style-asian="normal" style:font-weight-asian="bold" style:font-name-complex="Times New Roman" style:font-size-complex="10pt" style:language-complex="en" style:country-complex="US" text:display="none" fo:hyphenate="false" fo:hyphenation-remain-char-count="2" fo:hyphenation-push-char-count="2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next-style-name="Body" style:class="chapter">
      <style:paragraph-properties fo:margin-left="0in" fo:margin-right="0in" fo:margin-top="0in" fo:margin-bottom="0.9445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lways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 UltraLight" fo:font-size="32pt" fo:letter-spacing="0.0264in" fo:language="en" fo:country="US" fo:font-style="normal" style:text-underline-style="none" fo:font-weight="normal" style:letter-kerning="true" fo:background-color="transparent" style:font-name-asian="ヒラギノ角ゴ Pro W3" style:font-size-asian="32pt" style:language-asian="en" style:country-asian="US" style:font-style-asian="normal" style:font-weight-asian="normal" style:font-name-complex="Times New Roman" style:font-size-complex="10pt" style:language-complex="en" style:country-complex="US" text:display="none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6__20_Footer" style:display-name="Header &amp; Footer" style:family="paragraph">
      <style:paragraph-properties fo:margin-left="0in" fo:margin-right="0in" fo:margin-top="0in" fo:margin-bottom="0.1252in" fo:line-height="13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 Light" fo:font-size="9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9pt" style:language-asian="en" style:country-asian="US" style:font-style-asian="normal" style:font-weight-asian="normal" style:font-name-complex="Times New Roman" style:font-size-complex="10pt" style:language-complex="en" style:country-complex="US" text:display="none" fo:hyphenate="false" fo:hyphenation-remain-char-count="2" fo:hyphenation-push-char-count="2"/>
    </style:style>
    <style:style style:name="Company_20_Address" style:display-name="Company Address" style:family="paragraph">
      <style:paragraph-properties fo:margin-left="0in" fo:margin-right="0in" fo:margin-top="0in" fo:margin-bottom="0in" fo:line-height="12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 Light" fo:font-size="7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7pt" style:language-asian="en" style:country-asian="US" style:font-style-asian="normal" style:font-weight-asian="normal" style:font-name-complex="Times New Roman" style:font-size-complex="10pt" style:language-complex="en" style:country-complex="US" text:display="none" fo:hyphenate="true" fo:hyphenation-remain-char-count="2" fo:hyphenation-push-char-count="2"/>
    </style:style>
    <style:style style:name="Body" style:family="paragraph">
      <style:paragraph-properties fo:margin-left="0in" fo:margin-right="0in" fo:margin-top="0in" fo:margin-bottom="0.1252in" fo:line-height="13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 Light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0pt" style:language-asian="en" style:country-asian="US" style:font-style-asian="normal" style:font-weight-asian="normal" style:font-name-complex="Times New Roman" style:font-size-complex="10pt" style:language-complex="en" style:country-complex="US" text:display="none"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style:font-name="Helvetica Neue" fo:font-style="normal" fo:font-weight="bold" style:font-name-asian="ヒラギノ角ゴ Pro W3" style:font-style-asian="normal" style:font-weight-asian="bold"/>
    </style:style>
    <style:style style:name="WW8Num2z0" style:family="text">
      <style:text-properties style:text-position="-4% 100%"/>
    </style:style>
    <style:style style:name="WW8Num3z0" style:family="text">
      <style:text-properties style:text-position="0% 100%" fo:font-size="12pt" style:font-size-asian="12pt"/>
    </style:style>
    <style:style style:name="Absatz-Standardschriftart" style:family="text"/>
    <style:style style:name="WW8Num1z0" style:family="text">
      <style:text-properties style:text-position="-4% 100%"/>
    </style:style>
    <style:style style:name="WW8Num4z0" style:family="text">
      <style:text-properties style:text-position="0% 100%"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•">
        <style:list-level-properties text:space-before="0.3in" text:min-label-width="0.15in"/>
        <style:text-properties style:font-name="Bitstream Vera Sans"/>
      </text:list-level-style-bullet>
      <text:list-level-style-bullet text:level="2" text:style-name="WW8Num2z0" style:num-suffix="." text:bullet-char="•">
        <style:list-level-properties text:space-before="0.6in" text:min-label-width="0.15in"/>
        <style:text-properties style:font-name="Bitstream Vera Sans"/>
      </text:list-level-style-bullet>
      <text:list-level-style-bullet text:level="3" text:style-name="WW8Num2z0" style:num-suffix="." text:bullet-char="•">
        <style:list-level-properties text:space-before="0.9in" text:min-label-width="0.15in"/>
        <style:text-properties style:font-name="Bitstream Vera Sans"/>
      </text:list-level-style-bullet>
      <text:list-level-style-bullet text:level="4" text:style-name="WW8Num2z0" style:num-suffix="." text:bullet-char="•">
        <style:list-level-properties text:space-before="1.2in" text:min-label-width="0.15in"/>
        <style:text-properties style:font-name="Bitstream Vera Sans"/>
      </text:list-level-style-bullet>
      <text:list-level-style-bullet text:level="5" text:style-name="WW8Num2z0" style:num-suffix="." text:bullet-char="•">
        <style:list-level-properties text:space-before="1.5in" text:min-label-width="0.15in"/>
        <style:text-properties style:font-name="Bitstream Vera Sans"/>
      </text:list-level-style-bullet>
      <text:list-level-style-bullet text:level="6" text:style-name="WW8Num2z0" style:num-suffix="." text:bullet-char="•">
        <style:list-level-properties text:space-before="1.8in" text:min-label-width="0.15in"/>
        <style:text-properties style:font-name="Bitstream Vera Sans"/>
      </text:list-level-style-bullet>
      <text:list-level-style-bullet text:level="7" text:style-name="WW8Num2z0" style:num-suffix="." text:bullet-char="•">
        <style:list-level-properties text:space-before="2.1in" text:min-label-width="0.15in"/>
        <style:text-properties style:font-name="Bitstream Vera Sans"/>
      </text:list-level-style-bullet>
      <text:list-level-style-bullet text:level="8" text:style-name="WW8Num2z0" style:num-suffix="." text:bullet-char="•">
        <style:list-level-properties text:space-before="2.4in" text:min-label-width="0.15in"/>
        <style:text-properties style:font-name="Bitstream Vera Sans"/>
      </text:list-level-style-bullet>
      <text:list-level-style-bullet text:level="9" text:style-name="WW8Num2z0" style:num-suffix="." text:bullet-char="•">
        <style:list-level-properties text:space-before="2.7in" text:min-label-width="0.15in"/>
        <style:text-properties style:font-name="Bitstream Vera San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suffix="." style:num-format="1">
        <style:list-level-properties text:space-before="0.35in" text:min-label-width="0.15in"/>
      </text:list-level-style-number>
      <text:list-level-style-number text:level="2" text:style-name="WW8Num3z0" style:num-suffix="." style:num-format="1">
        <style:list-level-properties text:space-before="0.7in" text:min-label-width="0.15in"/>
      </text:list-level-style-number>
      <text:list-level-style-number text:level="3" text:style-name="WW8Num3z0" style:num-suffix="." style:num-format="1">
        <style:list-level-properties text:space-before="1.05in" text:min-label-width="0.15in"/>
      </text:list-level-style-number>
      <text:list-level-style-number text:level="4" text:style-name="WW8Num3z0" style:num-suffix="." style:num-format="1">
        <style:list-level-properties text:space-before="1.4in" text:min-label-width="0.15in"/>
      </text:list-level-style-number>
      <text:list-level-style-number text:level="5" text:style-name="WW8Num3z0" style:num-suffix="." style:num-format="1">
        <style:list-level-properties text:space-before="1.75in" text:min-label-width="0.15in"/>
      </text:list-level-style-number>
      <text:list-level-style-number text:level="6" text:style-name="WW8Num3z0" style:num-suffix="." style:num-format="1">
        <style:list-level-properties text:space-before="2.1in" text:min-label-width="0.15in"/>
      </text:list-level-style-number>
      <text:list-level-style-number text:level="7" text:style-name="WW8Num3z0" style:num-suffix="." style:num-format="1">
        <style:list-level-properties text:space-before="2.45in" text:min-label-width="0.15in"/>
      </text:list-level-style-number>
      <text:list-level-style-number text:level="8" text:style-name="WW8Num3z0" style:num-suffix="." style:num-format="1">
        <style:list-level-properties text:space-before="2.8in" text:min-label-width="0.15in"/>
      </text:list-level-style-number>
      <text:list-level-style-number text:level="9" text:style-name="WW8Num3z0" style:num-suffix="." style:num-format="1">
        <style:list-level-properties text:space-before="3.15in" text:min-label-width="0.1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_20__26__20_Footer">
      <style:paragraph-properties fo:margin-top="0in" fo:margin-bottom="0.1252in" fo:line-height="13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hyphenate="false" fo:hyphenation-remain-char-count="2" fo:hyphenation-push-char-count="2"/>
    </style:style>
    <style:style style:name="P2" style:family="paragraph" style:parent-style-name="Header_20__26__20_Footer">
      <style:paragraph-properties fo:margin-top="0in" fo:margin-bottom="0.1252in" fo:line-height="130%" fo:text-align="start" style:justify-single-word="false" fo:orphans="2" fo:widows="2" fo:hyphenation-ladder-count="no-limit" fo:background-color="transparent">
        <style:background-image/>
      </style:paragraph-properties>
      <style:text-properties fo:hyphenate="false" fo:hyphenation-remain-char-count="2" fo:hyphenation-push-char-count="2"/>
    </style:style>
    <style:style style:name="T1" style:family="text" style:parent-style-name="Internet_20_link">
      <style:text-properties fo:color="#000099" style:text-underline-style="solid" style:text-underline-width="auto" style:text-underline-color="font-color"/>
    </style:style>
    <style:style style:name="T2" style:family="text" style:parent-style-name="Emphasis">
      <style:text-properties fo:color="#000099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right" style:horizontal-rel="paragraph-end-margin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45in" fo:margin-right="0.1945in" fo:margin-top="0.1945in" fo:margin-bottom="0.1945in" style:wrap="none" style:vertical-pos="from-top" style:vertical-rel="page" style:horizontal-pos="from-left" style:horizontal-rel="page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8.5in" fo:page-height="11in" style:num-format="1" style:print-orientation="landscape" fo:margin-top="0.5in" fo:margin-bottom="0.6in" fo:margin-left="1in" fo:margin-right="1in" fo:background-color="#ffffff" style:writing-mode="lr-tb" style:layout-grid-color="#c0c0c0" style:layout-grid-lines="39" style:layout-grid-base-height="0.1252in" style:layout-grid-ruby-height="0.1252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75in" fo:margin-left="0in" fo:margin-right="0in" fo:margin-bottom="1.711in" style:dynamic-spacing="true"/>
      </style:header-style>
      <style:footer-style>
        <style:header-footer-properties fo:min-height="0.4in" fo:margin-left="0in" fo:margin-right="0in" fo:margin-top="0.361in" style:dynamic-spacing="true"/>
      </style:footer-style>
    </style:page-layout>
  </office:automatic-styles>
  <office:master-styles>
    <style:master-page style:name="Standard" style:page-layout-name="pm1">
      <style:header>
        <text:p text:style-name="P1"><text:line-break/></text:p>
        <text:p text:style-name="P2"><draw:frame draw:style-name="fr1" draw:name="graphics1" text:anchor-type="paragraph" svg:y="0.4902in" svg:width="1.7602in" svg:height="0.4898in" draw:z-index="4"><draw:image xlink:href="Pictures/10000000000000A90000002F2E947723.jpg" xlink:type="simple" xlink:show="embed" xlink:actuate="onLoad"/>
     </draw:frame></text:p>
      </style:header>
      <style:header-left>
        <text:p text:style-name="P1"><text:line-break/><draw:frame draw:style-name="fr2" draw:name="graphics2" text:anchor-type="char" svg:x="6.75in" svg:y="1.1665in" svg:width="0.652in" svg:height="0.3307in" draw:z-index="1791850688"><draw:image xlink:href="Pictures/10000000000003F00000020066F54C19.jpg" xlink:type="simple" xlink:show="embed" xlink:actuate="onLoad"/>
     </draw:frame></text:p>
      </style:header-left>
      <style:footer>
        <text:p text:style-name="Company_20_Address">Onstor, Inc.<text:span text:style-name="Emphasis"> </text:span><text:s text:c="4"/>254 E. Hacienda Dr., <text:s/>Campbell, CA 95008<text:span text:style-name="Emphasis"> <text:s text:c="3"/>T</text:span> 408.376.3116<text:span text:style-name="Emphasis"> </text:span><text:s text:c="3"/><text:a xlink:type="simple" xlink:href="mailto:andy.sharp@onstor.com"><text:span text:style-name="T1">andy.sharp@onstor.com</text:span></text:a></text:p>
      </style:footer>
      <style:footer-left>
        <text:p text:style-name="Company_20_Address"><text:a xlink:type="simple" xlink:href="mailto:andy.sharp@onstor.com"><text:span text:style-name="Internet_20_link"><text:span text:style-name="T1">&lt;Organization&gt;</text:span></text:span></text:a><text:a xlink:type="simple" xlink:href="mailto:andy.sharp@onstor.com"><text:span text:style-name="Internet_20_link"><text:span text:style-name="T2"> </text:span></text:span></text:a><text:a xlink:type="simple" xlink:href="mailto:andy.sharp@onstor.com"><text:span text:style-name="Internet_20_link"><text:span text:style-name="T1"><text:s text:c="4"/>254 E. Hacienda Dr., <text:s/>Campbell, CA 95008</text:span></text:span></text:a><text:a xlink:type="simple" xlink:href="mailto:andy.sharp@onstor.com"><text:span text:style-name="Internet_20_link"><text:span text:style-name="T2"> <text:s text:c="3"/>T</text:span></text:span></text:a><text:a xlink:type="simple" xlink:href="mailto:andy.sharp@onstor.com"><text:span text:style-name="Internet_20_link"><text:span text:style-name="T1"> 408.376.3116</text:span></text:span></text:a><text:a xlink:type="simple" xlink:href="mailto:andy.sharp@onstor.com"><text:span text:style-name="Internet_20_link"><text:span text:style-name="T2"> </text:span></text:span></text:a><text:a xlink:type="simple" xlink:href="mailto:andy.sharp@onstor.com"><text:span text:style-name="Internet_20_link"><text:span text:style-name="T1"><text:s text:c="3"/></text:span></text:span></text:a><text:a xlink:type="simple" xlink:href="mailto:andy.sharp@onstor.com"><text:span text:style-name="Internet_20_link"><text:span text:style-name="Internet_20_link"><text:span text:style-name="T1">andy.sharp@onstor.com</text:span></text:span></text:span></text:a></text:p>
      </style:footer-left>
    </style:master-page>
    <style:master-page style:name="Convert_20_1" style:display-name="Convert 1" style:page-layout-name="pm1">
      <style:header>
        <text:p text:style-name="P1"><text:line-break/><draw:frame draw:style-name="fr2" draw:name="graphics3" text:anchor-type="char" svg:x="6.75in" svg:y="1.1665in" svg:width="0.652in" svg:height="0.3307in" draw:z-index="1"><draw:image xlink:href="Pictures/10000000000003F00000020066F54C19.jpg" xlink:type="simple" xlink:show="embed" xlink:actuate="onLoad"/>
     </draw:frame></text:p>
      </style:header>
      <style:header-left>
        <text:p text:style-name="P1"><text:line-break/><draw:frame draw:style-name="fr2" draw:name="graphics4" text:anchor-type="char" svg:x="6.75in" svg:y="1.1665in" svg:width="0.652in" svg:height="0.3307in" draw:z-index="3"><draw:image xlink:href="Pictures/10000000000003F00000020066F54C19.jpg" xlink:type="simple" xlink:show="embed" xlink:actuate="onLoad"/>
     </draw:frame></text:p>
      </style:header-left>
      <style:footer>
        <text:p text:style-name="P1">Bugzilla Adoption Proposal<text:tab/><text:page-number text:select-page="current">4</text:page-number></text:p>
      </style:footer>
      <style:footer-left>
        <text:p text:style-name="P1">Bugzilla Adoption Proposal<text:tab/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
  </meta:generator>
    <meta:creation-date>2008-04-21T14:15:12</meta:creation-date>
    <dc:creator>Andrew Sharp</dc:creator>
    <dc:date>2008-04-21T14:27:04</dc:date>
    <meta:print-date>2113-01-01T00:00:00</meta:print-date>
    <dc:language>en-US</dc:language>
    <meta:editing-cycles>3</meta:editing-cycles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6" meta:paragraph-count="47" meta:word-count="644" meta:character-count="3877"/>
  </office:meta>
</office:document-meta>
</file>