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emo on Quality</text:h>
      <text:p text:style-name="P2">Quality is a subjective thing -- like pornography – a good judge knows it when he sees i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Andrew Sharp</meta:initial-creator>
    <meta:creation-date>2008-03-03T03:06:46</meta:creation-date>
    <dc:creator>Andrew Sharp</dc:creator>
    <dc:date>2008-03-03T03:10:37</dc:date>
    <meta:editing-cycles>1</meta:editing-cycles>
    <meta:editing-duration>PT3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9" meta:character-count="106"/>
  </office:meta>
</office:document-meta>
</file>