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8563in"/>
    </style:style>
    <style:style style:name="co2" style:family="table-column">
      <style:table-column-properties fo:break-before="auto" style:column-width="0.8673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1.065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4.62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Quantity</text:p>
          </table:table-cell>
          <table:table-cell office:value-type="string">
            <text:p>Price per</text:p>
          </table:table-cell>
          <table:table-cell office:value-type="string">
            <text:p>Total pric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yan S2877anrf Mobo</text:p>
          </table:table-cell>
          <table:table-cell office:value-type="float" office:value="1">
            <text:p>1</text:p>
          </table:table-cell>
          <table:table-cell office:value-type="currency" office:currency="USD" office:value="257">
            <text:p>$257.00</text:p>
          </table:table-cell>
          <table:table-cell table:style-name="Default" table:formula="oooc:=[.B3]*[.C3]" office:value-type="currency" office:currency="USD" office:value="257">
            <text:p>$257.00</text:p>
          </table:table-cell>
          <table:table-cell office:value-type="string">
            <text:p>X</text:p>
          </table:table-cell>
          <table:table-cell office:value-type="string">
            <text:p>http://www.antaresdigital.com/customer/product.php?productid=16783&amp;cat=309&amp;page=1</text:p>
          </table:table-cell>
        </table:table-row>
        <table:table-row table:style-name="ro2">
          <table:table-cell office:value-type="string">
            <text:p>Opteron 275 2.2GHz processor</text:p>
          </table:table-cell>
          <table:table-cell office:value-type="float" office:value="2">
            <text:p>2</text:p>
          </table:table-cell>
          <table:table-cell office:value-type="currency" office:currency="USD" office:value="375">
            <text:p>$375.00</text:p>
          </table:table-cell>
          <table:table-cell table:style-name="Default" table:formula="oooc:=[.B4]*[.C4]+2.09" office:value-type="currency" office:currency="USD" office:value="752.09">
            <text:p>$752.09</text:p>
          </table:table-cell>
          <table:table-cell office:value-type="string">
            <text:p>X</text:p>
          </table:table-cell>
          <table:table-cell office:value-type="string">
            <text:p>sanmicro.com</text:p>
          </table:table-cell>
        </table:table-row>
        <table:table-row table:style-name="ro2">
          <table:table-cell office:value-type="string">
            <text:p>2GB DDR400 ECC Registered</text:p>
          </table:table-cell>
          <table:table-cell office:value-type="float" office:value="4">
            <text:p>4</text:p>
          </table:table-cell>
          <table:table-cell office:value-type="currency" office:currency="USD" office:value="194.95">
            <text:p>$194.95</text:p>
          </table:table-cell>
          <table:table-cell table:style-name="Default" table:formula="oooc:=[.B5]*[.C5]*1.0825" office:value-type="currency" office:currency="USD" office:value="844.1335">
            <text:p>$844.13</text:p>
          </table:table-cell>
          <table:table-cell office:value-type="string">
            <text:p>X</text:p>
          </table:table-cell>
          <table:table-cell office:value-type="string">
            <text:p><text:a xlink:href="http://order.store.yahoo.com/OS/stat?pcmemory-stores+74648+df863b6407c99faf1fe5">http://order.store.yahoo.com/OS/stat?pcmemory-stores+74648+df863b6407c99faf1fe5</text:a></text:p>
          </table:table-cell>
        </table:table-row>
        <table:table-row table:style-name="ro1">
          <table:table-cell office:value-type="string">
            <text:p>Video card ATI X300 PCIe</text:p>
          </table:table-cell>
          <table:table-cell office:value-type="float" office:value="1">
            <text:p>1</text:p>
          </table:table-cell>
          <table:table-cell office:value-type="currency" office:currency="USD" office:value="40">
            <text:p>$40.00</text:p>
          </table:table-cell>
          <table:table-cell table:style-name="Default" table:formula="oooc:=[.B6]*[.C6]" office:value-type="currency" office:currency="USD" office:value="40">
            <text:p>$40.00</text:p>
          </table:table-cell>
          <table:table-cell office:value-type="string">
            <text:p>X</text:p>
          </table:table-cell>
          <table:table-cell office:value-type="string">
            <text:p>http://www.pcprogress.com/product.asp?m1=pw&amp;pid=ATIRX300SE128PEOEM</text:p>
          </table:table-cell>
        </table:table-row>
        <table:table-row table:style-name="ro2">
          <table:table-cell office:value-type="string">
            <text:p>Disk WD 300GB 8MB Cache SATA-II</text:p>
          </table:table-cell>
          <table:table-cell office:value-type="float" office:value="2">
            <text:p>2</text:p>
          </table:table-cell>
          <table:table-cell office:value-type="currency" office:currency="USD" office:value="76">
            <text:p>$76.00</text:p>
          </table:table-cell>
          <table:table-cell table:style-name="Default" table:formula="oooc:=[.B7]*[.C7]" office:value-type="currency" office:currency="USD" office:value="152">
            <text:p>$152.00</text:p>
          </table:table-cell>
          <table:table-cell office:value-type="string">
            <text:p>X</text:p>
          </table:table-cell>
          <table:table-cell office:value-type="string">
            <text:p><text:a xlink:href="http://3btech.net/seata2s30wed.html">http://3btech.net/seata2s30wed.html</text:a></text:p>
          </table:table-cell>
        </table:table-row>
        <table:table-row table:style-name="ro1">
          <table:table-cell office:value-type="string">
            <text:p>Case Thermaltake Circle</text:p>
          </table:table-cell>
          <table:table-cell office:value-type="float" office:value="1">
            <text:p>1</text:p>
          </table:table-cell>
          <table:table-cell office:value-type="currency" office:currency="USD" office:value="0">
            <text:p>$0.00</text:p>
          </table:table-cell>
          <table:table-cell table:style-name="Default" table:formula="oooc:=[.B8]*[.C8]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table:formula="oooc:=85.4*1.0825" office:value-type="currency" office:currency="USD" office:value="92.4455">
            <text:p>$92.45</text:p>
          </table:table-cell>
          <table:table-cell table:style-name="Default" table:formula="oooc:=[.B9]*[.C9]" office:value-type="currency" office:currency="USD" office:value="92.4455">
            <text:p>$92.45</text:p>
          </table:table-cell>
          <table:table-cell office:value-type="string">
            <text:p>X</text:p>
          </table:table-cell>
          <table:table-cell office:value-type="string">
            <text:p>http://www.ewiz.com/detail.php?p=PS-W0101&amp;c=pw</text:p>
          </table:table-cell>
        </table:table-row>
        <table:table-row table:style-name="ro2">
          <table:table-cell office:value-type="string">
            <text:p>HSFs &amp; DVD drive</text:p>
          </table:table-cell>
          <table:table-cell office:value-type="float" office:value="1">
            <text:p>1</text:p>
          </table:table-cell>
          <table:table-cell office:value-type="currency" office:currency="USD" office:value="94.97">
            <text:p>$94.97</text:p>
          </table:table-cell>
          <table:table-cell table:style-name="Default" table:formula="oooc:=[.B10]*[.C10]" office:value-type="currency" office:currency="USD" office:value="94.97">
            <text:p>$94.97</text:p>
          </table:table-cell>
          <table:table-cell/>
          <table:table-cell office:value-type="string">
            <text:p>computer3g.com</text:p>
          </table:table-cell>
        </table:table-row>
        <table:table-row table:style-name="ro2">
          <table:table-cell office:value-type="string">
            <text:p>Monitor Dell 2407FPW</text:p>
          </table:table-cell>
          <table:table-cell office:value-type="float" office:value="1">
            <text:p>1</text:p>
          </table:table-cell>
          <table:table-cell office:value-type="currency" office:currency="USD" office:value="786.42">
            <text:p>$786.42</text:p>
          </table:table-cell>
          <table:table-cell table:style-name="Default" table:formula="oooc:=[.B11]*[.C11]" office:value-type="currency" office:currency="USD" office:value="786.42">
            <text:p>$786.42</text:p>
          </table:table-cell>
          <table:table-cell/>
          <table:table-cell office:value-type="string">
            <text:p>dell.com</text:p>
          </table:table-cell>
        </table:table-row>
        <table:table-row table:style-name="ro1">
          <table:table-cell/>
          <table:table-cell table:number-columns-repeated="2"/>
          <table:table-cell table:style-name="Default" table:formula="oooc:=[.B12]*[.C1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3]*[.C1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4]*[.C1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5]*[.C1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6]*[.C1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7]*[.C1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8]*[.C1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19]*[.C1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0]*[.C2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1]*[.C2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2]*[.C2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3]*[.C2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4]*[.C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5]*[.C2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 table:style-name="Default" table:formula="oooc:=[.B26]*[.C26]" office:value-type="float" office:value="0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formula="oooc:=SUM([.D3:.D26])" office:value-type="currency" office:currency="USD" office:value="3019.059">
            <text:p>$3,019.06</text:p>
          </table:table-cell>
          <table:table-cell table:number-columns-repeated="2"/>
        </table:table-row>
        <table:table-row table:style-name="ro1" table:number-rows-repeated="3197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7">11/17/2006</text:date>, <text:time>15:5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0-06T16:28:10</meta:creation-date>
    <dc:creator>Andy Sharp</dc:creator>
    <dc:date>2006-11-17T15:59:43</dc:date>
    <dc:language>en-US</dc:language>
    <meta:editing-cycles>22</meta:editing-cycles>
    <meta:editing-duration>P1DT1H46M37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