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Siva Kodiganti Interview Schedule at LSI</text:p>
      <text:p text:style-name="Standard"/>
      <text:p text:style-name="Standard"/>
      <text:list text:style-name="L1">
        <text:list-item>
          <text:p text:style-name="P1">Max Koslovsky<text:tab/><text:tab/>10:00 – 10:45</text:p>
        </text:list-item>
        <text:list-item>
          <text:p text:style-name="P1">Rendell Fong<text:tab/><text:tab/>10:45 – 11:30</text:p>
        </text:list-item>
      </text:list>
      <text:p text:style-name="Standard"/>
      <text:p text:style-name="Standard"><text:tab/>Lunch</text:p>
      <text:p text:style-name="Standard"/>
      <text:list text:style-name="L1" text:continue-numbering="true">
        <text:list-item>
          <text:p text:style-name="P1">Chris Vandeveer<text:tab/><text:tab/>1:00 – 1:30</text:p>
        </text:list-item>
        <text:list-item>
          <text:p text:style-name="P1">Ed Kwan<text:tab/><text:tab/><text:tab/>1:30 – 2:00</text:p>
        </text:list-item>
        <text:list-item>
          <text:p text:style-name="P1">Jonathon Goldick<text:tab/><text:tab/>2:00 – 3:00</text:p>
        </text:list-item>
        <text:list-item>
          <text:p text:style-name="P1">Bill Fisher<text:tab/><text:tab/><text:tab/>3:00 – 3:45</text:p>
        </text:list-item>
        <text:list-item>
          <text:p text:style-name="P1">Danqing Jin<text:tab/><text:tab/><text:tab/>3:45 – 4:30</text:p>
        </text:list-item>
        <text:list-item>
          <text:p text:style-name="P1">Brian Stark<text:tab/><text:tab/><text:tab/>4:30 – 5:00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initial-creator>Andrew Sharp</meta:initial-creator>
    <meta:creation-date>2009-08-20T09:54:05</meta:creation-date>
    <dc:creator>Andrew Sharp</dc:creator>
    <dc:date>2009-08-24T11:44:52</dc:date>
    <meta:printed-by>Andrew Sharp</meta:printed-by>
    <meta:print-date>2009-08-20T10:06:16</meta:print-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9" meta:character-count="255"/>
  </office:meta>
</office:document-meta>
</file>