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 hope that the program will give me exposure to ideas and examples of outstanding leadership concepts that I can assimilate into my own leadership style and repetoir. <text:s/>That exposure would consist not just of study and research of conventionally accepted leadership principals, but access to such leaders or their treatises on the subject. <text:s/>Also, it would include learning methods of exploring and understanding my own unique abilities and how to best utilize them for a successful <text:s/>realization of personal and professional goals.</text:p>
      <text:p text:style-name="Standard"/>
      <text:p text:style-name="Standard">I'm also hoping this program will allow me to expand my leadership skill set by giving me insight into what others see as traits that are valueable to the goals of this organization, and then progress my expertise in areas where I'm less strong.</text:p>
      <text:p text:style-name="Standard"/>
      <text:p text:style-name="Standard">Lastly, I'm hoping that there will be opportunity to contribute some of my own thoughts and insights on the subject, that others can use in ways mentioned above, and that this process would be the same for the other partici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meta:initial-creator>Andrew Sharp</meta:initial-creator>
    <meta:creation-date>2008-09-08T12:56:49</meta:creation-date>
    <dc:creator>Andrew Sharp</dc:creator>
    <dc:date>2008-09-08T14:37:05</dc:date>
    <meta:printed-by>Andrew Sharp</meta:printed-by>
    <meta:print-date>2008-09-08T13:27:11</meta:print-date>
    <dc:language>en-US</dc:language>
    <meta:editing-cycles>5</meta:editing-cycles>
    <meta:user-defined meta:name="Info 1"/>
    <meta:user-defined meta:name="Info 2"/>
    <meta:user-defined meta:name="Info 3"/>
    <meta:user-defined meta:name="Info 4"/>
    <meta:document-statistic meta:table-count="0" meta:image-count="0" meta:object-count="0" meta:page-count="1" meta:paragraph-count="3" meta:word-count="167" meta:character-count="1004"/>
  </office:meta>
</office:document-meta>
</file>