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>Designed strategy to convert Onstor's existing code base to a portable design in order to port everything to Linux, with a short term separate branch, one tree for all code and builds. <text:s/>Lead the rest of the team in how to successfully use the techniques, including creating Wiki page. <text:s/>The “find bugs earlier” strategy shaved approximately six months off the project clock compared to a more conventional approach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
  </meta:generator>
    <meta:initial-creator>Andrew Sharp</meta:initial-creator>
    <meta:creation-date>2008-09-08T12:56:49</meta:creation-date>
    <dc:creator>Andrew Sharp</dc:creator>
    <dc:date>2008-09-08T12:59:01</dc: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8" meta:character-count="414"/>
  </office:meta>
</office:document-meta>
</file>