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style style:name="P1" style:family="paragraph" style:parent-style-name="Standard" style:list-style-name="L1"/>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20pt" style:font-size-asian="20pt" style:font-size-complex="20pt"/>
    </style:style>
    <style:style style:name="P4" style:family="paragraph" style:parent-style-name="Standard">
      <style:paragraph-properties fo:text-align="start" style:justify-single-word="false"/>
      <style:text-properties fo:font-size="20pt" style:font-size-asian="20pt" style:font-size-complex="20pt"/>
    </style:style>
    <style:style style:name="P5" style:family="paragraph" style:parent-style-name="Standard">
      <style:paragraph-properties fo:text-align="start" style:justify-single-word="false"/>
      <style:text-properties fo:font-size="12pt" style:font-size-asian="12pt" style:font-size-complex="12pt"/>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text:style-name="L1">
        <text:list-item>
          <text:p text:style-name="P1">Designed strategy to convert existing code base to a portable design in order to port everything to Linux, with a short term separate branch, one tree for all code and builds. <text:s/>Mentored the plan techniques to the rest of the team including creating Wiki page. <text:s/>The “find bugs earlier” strategy shaved approximately six months off the project clock compared to a more conventional approach.</text:p>
        </text:list-item>
        <text:list-item>
          <text:p text:style-name="P1">From scratch re-implementation of Compact Flash installation program, taking into account new dynamic flash sizing features, works on both Linux and OpenBSD based versions, and multiple upgrade options, including the ability to build a flash that automatically copies the configuration files from the other flash at boot time, resulting in the smallest amount of downtime for upgrading a filer.</text:p>
        </text:list-item>
        <text:list-item>
          <text:p text:style-name="P1">Designed and implemented an installation program to bridge the gap when upgrading to 3.X from a pre-3.X installation, thereby avoiding the corruption problem inherent in pre-3.X upgrade software.</text:p>
        </text:list-item>
        <text:list-item>
          <text:p text:style-name="P1">Cross compiler tool chain creation for Linux</text:p>
        </text:list-item>
        <text:list-item>
          <text:p text:style-name="P1">Initial root filesystem creation and root filesystem creation tool</text:p>
        </text:list-item>
      </text:list>
      <text:p text:style-name="Standard"/>
      <text:p text:style-name="Standard"/>
      <text:p text:style-name="Standard"/>
      <text:p text:style-name="P2"><draw:frame draw:style-name="fr1" draw:name="graphics1" text:anchor-type="paragraph" svg:width="6.6665in" svg:height="0.052in" draw:z-index="0"><draw:image xlink:href="/usr/lib/openoffice/share/gallery/rulers/blurulr6.gif" xlink:type="simple" xlink:show="embed" xlink:actuate="onLoad"/>
    </draw:frame></text:p>
      <text:p text:style-name="Standard"/>
      <text:p text:style-name="P3">Employee Comments</text:p>
      <text:p text:style-name="P4"/>
      <text:p text:style-name="P5">While reviewing the past year and 1/4, it is clear the the background during that time was not without its significant ups and downs. <text:s/>But throughout all that the Cougar project was a clear and sustaining goal that made it all worth it. <text:s/>One of the goals from my last review that I was able to accomplish was to work with a larger number of people within the company, and it was quite rewarding to do that. <text:s/>Working with the hardware team to get the PROM modified to support all the needs of Linux, not to mention getting Linux up on the Cougar motherboard, was very enjoyable.</text:p>
      <text:p text:style-name="P5"/>
      <text:p text:style-name="P5">It was also gratifying to finally work more extensively with QA and support.</text:p>
      <text:p text:style-name="P5"/>
      <text:p text:style-name="P5">Also satisfying is the positive changes I've managed to effect in the company . <text:s/>Change can sometimes be a long struggle, but I feel the changes that have come about to much of the software engineering processes as well as some of the general attitudes throughout engineering, have been well worth the effort and a good start.</text:p>
      <text:p text:style-name="P5"/>
      <text:p text:style-name="P5">This has definitely been one for the record book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Bitstream Vera Sans1" fo:font-size="14pt" style:font-name-asian="Bitstream Vera Sans2" style:font-size-asian="14pt" style:font-name-complex="Bitstream Vera Sans2" style:font-size-complex="14pt"/>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Header">
      <style:paragraph-properties fo:text-align="center" style:justify-single-word="false"/>
      <style:text-properties fo:font-size="20pt" style:font-size-asian="20pt" style:font-size-complex="20pt"/>
    </style:style>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page-layout>
  </office:automatic-styles>
  <office:master-styles>
    <style:master-page style:name="Standard" style:page-layout-name="pm1">
      <style:header>
        <text:p text:style-name="P1">Accomplishments Addendum</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Unix OpenOffice.org_project/680m5$Build-9073
  </meta:generator>
    <meta:initial-creator>Andrew Sharp</meta:initial-creator>
    <meta:creation-date>2008-06-30T14:10:24</meta:creation-date>
    <dc:creator>Andrew Sharp</dc:creator>
    <dc:date>2008-06-30T15:45:27</dc:date>
    <meta:printed-by>Andrew Sharp</meta:printed-by>
    <meta:print-date>2008-06-30T15:17:34</meta:print-date>
    <dc:language>en-US</dc:language>
    <meta:editing-cycles>9</meta:editing-cycles>
    <meta:user-defined meta:name="Info 1"/>
    <meta:user-defined meta:name="Info 2"/>
    <meta:user-defined meta:name="Info 3"/>
    <meta:user-defined meta:name="Info 4"/>
    <meta:document-statistic meta:table-count="0" meta:image-count="1" meta:object-count="0" meta:page-count="1" meta:paragraph-count="11" meta:word-count="363" meta:character-count="2158"/>
  </office:meta>
</office:document-meta>
</file>