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draw:shadow="visible"/>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paragraph-properties fo:margin-left="0cm" fo:margin-right="0cm" fo:margin-top="0.305cm" fo:margin-bottom="0.508cm" fo:text-align="start"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2" style:family="paragraph">
      <loext:graphic-properties draw:fill-color="#ffffff"/>
    </style:style>
    <style:style style:name="P3" style:family="paragraph">
      <style:paragraph-properties fo:text-align="start"/>
    </style:style>
    <style:style style:name="P4" style:family="paragraph">
      <style:paragraph-properties fo:text-align="center"/>
    </style:style>
    <style:style style:name="P5" style:family="paragraph">
      <loext:graphic-properties draw:fill-color="#ffffff"/>
      <style:text-properties fo:font-size="20pt"/>
    </style:style>
    <style:style style:name="T1" style:family="text">
      <style:text-properties fo:text-shadow="1pt 1pt"/>
    </style:style>
    <style:style style:name="T2" style:family="text">
      <style:text-properties fo:font-size="26pt" style:font-size-asian="26pt" style:font-size-complex="26pt"/>
    </style:style>
    <style:style style:name="T3" style:family="text">
      <style:text-properties fo:font-size="20pt"/>
    </style:style>
    <style:style style:name="T4" style:family="text">
      <style:text-properties fo:font-size="22pt"/>
    </style:style>
    <style:style style:name="T5" style:family="text">
      <style:text-properties fo:font-size="22pt"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Commutipede</text:p>
          </draw:text-box>
        </draw:frame>
        <draw:frame presentation:style-name="pr2" draw:text-style-name="P2" draw:layer="layout" svg:width="25.199cm" svg:height="12.179cm" svg:x="1.471cm" svg:y="4.826cm" presentation:class="subtitle" presentation:user-transformed="true">
          <draw:text-box>
            <text:p text:style-name="P1"><text:span text:style-name="T1">Medium distance commute solution worthy of the 2000s and Silicon Valley</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506cm" svg:x="1.4cm" svg:y="0.837cm" presentation:class="title">
          <draw:text-box>
            <text:p>Commutipede</text:p>
          </draw:text-box>
        </draw:frame>
        <draw:frame presentation:style-name="pr2" draw:text-style-name="P2" draw:layer="layout" svg:width="25.199cm" svg:height="12.179cm" svg:x="1.471cm" svg:y="4.826cm" presentation:class="subtitle" presentation:user-transformed="true">
          <draw:text-box>
            <text:p text:style-name="P3"><text:span text:style-name="T1">Problem statement</text:span><text:span text:style-name="T1"><text:line-break/></text:span><text:span text:style-name="T1"/></text:p>
            <text:list text:style-name="L2">
              <text:list-item>
                <text:p text:style-name="P1"><text:span text:style-name="T2">Medium distance commute solutions are ancient, problematic, and hideously expensive</text:span></text:p>
              </text:list-item>
              <text:list-item>
                <text:p text:style-name="P1"><text:span text:style-name="T2">What to do with all these autonomous driving cars we can't use?</text:spa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presentation:user-transformed="true">
          <draw:text-box>
            <text:p>Commutipede</text:p>
          </draw:text-box>
        </draw:frame>
        <draw:frame presentation:style-name="pr4" draw:layer="layout" svg:width="25.199cm" svg:height="12.179cm" svg:x="1.4cm" svg:y="4.914cm" presentation:class="outline" presentation:user-transformed="true">
          <draw:text-box>
            <text:p text:style-name="P4"/>
            <text:p text:style-name="P3"><text:span text:style-name="T3">Existing medium distance (~50 miles) commute solutions problems:</text:span></text:p>
            <text:list text:style-name="L3">
              <text:list-item>
                <text:p text:style-name="P3"><text:span text:style-name="T3">Slow – too many starts/stops (low average speed) and lame top speeds</text:span></text:p>
              </text:list-item>
              <text:list-item>
                <text:p text:style-name="P3"><text:span text:style-name="T3">VERY expensive to construct and to maintain – high wear and tear</text:span></text:p>
              </text:list-item>
              <text:list-item>
                <text:p text:style-name="P3"><text:span text:style-name="T3">Existing methods are 1800s technology, with a few upgrades:</text:span></text:p>
                <text:list>
                  <text:list-item>
                    <text:p text:style-name="P3"><text:span text:style-name="T3">rail vehicles like electrified trains, light rail, legacy subway technology like BART</text:span></text:p>
                  </text:list-item>
                  <text:list-item>
                    <text:p text:style-name="P3"><text:span text:style-name="T3">inefficient – no energy recovery capability ala electric cars</text:span></text:p>
                  </text:list-item>
                  <text:list-item>
                    <text:p text:style-name="P3"><text:span text:style-name="T3">accident prone, mostly due to weight related issues</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Solution</text:p>
          </draw:text-box>
        </draw:frame>
        <draw:frame presentation:style-name="pr4" draw:layer="layout" svg:width="25.199cm" svg:height="12.179cm" svg:x="1.4cm" svg:y="4.914cm" presentation:class="outline" presentation:user-transformed="true">
          <draw:text-box>
            <text:p text:style-name="P4">Commutipede</text:p>
            <text:p text:style-name="P3"><text:span text:style-name="T3">Medium distance (~50 miles) commute solution that eliminates all the problems with existing solutions:</text:span></text:p>
            <text:list text:style-name="L3">
              <text:list-item>
                <text:p text:style-name="P3"><text:span text:style-name="T3">Each commuter stops only once: at his/her destination</text:span></text:p>
              </text:list-item>
              <text:list-item>
                <text:p text:style-name="P3"><text:span text:style-name="T3">Leveraging existing electric car technology for efficiency and quiet operation</text:span></text:p>
              </text:list-item>
              <text:list-item>
                <text:p text:style-name="P3"><text:span text:style-name="T3">Dedicated roadway allows for higher top speeds and in-transit recharging using induction</text:span></text:p>
              </text:list-item>
              <text:list-item>
                <text:p text:style-name="P3"><text:span text:style-name="T3">Makes excellent use of modern computer technology like autonomous vehicle operation, tracking, route planning and more </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Commutipede</text:p>
          </draw:text-box>
        </draw:frame>
        <draw:frame presentation:style-name="pr4" draw:layer="layout" svg:width="25.199cm" svg:height="12.179cm" svg:x="1.4cm" svg:y="4.914cm" presentation:class="outline" presentation:user-transformed="true">
          <draw:text-box>
            <text:p>How does it work? <text:s/>It's all about the Centicars.</text:p>
            <text:p/>
            <text:p><text:span text:style-name="T4">Electric vehicles similar to existing EVs, except completely autonomous, able to link together to form a single articulated vehicle (centipede) traveling on a dedicated roadway, combining their propulsion motors for higher top speed by way of vastly increased average aerodynamic efficiency. <text:s/>Individual cars are able to leave the centipede if the occupant(s) exit is approaching. <text:s/>The centipede then automatically closes the gap left by the missing car. <text:s/>Centicars </text:span><text:span text:style-name="T5">joining</text:span><text:span text:style-name="T4"> the roadway would link to an existing centipede either immediately or as soon as it is caught by one, since the top speed of an individual car might be around 40 MPH, but the top speed of a centipede would be anywhere from 50-80 MPH.</text:span></text:p>
            <text:p><text:span text:style-name="T4">Each car would be capable of holding 4 seated adults, and include in-car wifi with the internet traffic handled by networking infrastructure embedded in the roadway.</text:span></text:p>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Commutipede</text:p>
          </draw:text-box>
        </draw:frame>
        <draw:frame presentation:style-name="pr4" draw:layer="layout" svg:width="25.199cm" svg:height="12.179cm" svg:x="1.4cm" svg:y="4.914cm" presentation:class="outline">
          <draw:text-box>
            <text:p>Dedicated roadway.</text:p>
            <text:p/>
            <text:p><text:span text:style-name="T4">The dedicated roadway will replace existing legacy commuter train tracks, but with no rails and no overhead power cables or third rail. <text:s/>Induction charging, sensors and internet infrastructure would be embedded in the paved roadway.</text:span></text:p>
            <text:p><text:span text:style-name="T4">“</text:span><text:span text:style-name="T4">Stops” would function similar to freeway exit/on ramps. <text:s/>A Centicar would exit or join the roadway without interfering too much with Centicars or Commutipedes traveling on the roadway, because they would all be under computer control and cooperating with the existing centipedes on the roadway. <text:s/>Commuters going longer distances would not be impacted by commuters traveling only a subset of the roadway.</text:span></text:p>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Commutipede</text:p>
          </draw:text-box>
        </draw:frame>
        <draw:frame presentation:style-name="pr4" draw:layer="layout" svg:width="25.199cm" svg:height="12.179cm" svg:x="1.4cm" svg:y="4.914cm" presentation:class="outline">
          <draw:text-box>
            <text:p>Exits, not stops.</text:p>
            <text:p><text:span text:style-name="T4">Phase 1</text:span></text:p>
            <text:p><text:span text:style-name="T4">Exits can start out as simple exit/on ramps at existing stops in Phase 1. <text:s/>The ramps need be little more than an extra lane with passenger un/loading area. <text:s/></text:span></text:p>
            <text:p><text:span text:style-name="T4">Phase 2</text:span></text:p>
            <text:p><text:span text:style-name="T4">In Phase 2 the cars can travel within a 12.5 square mile area (2 mile radius) around an exit to pick up or drop off commuters. <text:s/>Phase 2 Centicars will require crash protection similar to a regular car, and so will be heavier. <text:s/>Instead of having to travel to a stop, many commuters will be able to benefit from being picked up at their location, and dropped off directly at their destination. <text:s/>Exact travel routes for the autonomous cars will allow them to avoid the corner cases that prevent autonomous cars from being practical for every day use currently. <text:s/>For instance, no freeway travel, no left turns at uncontrolled intersections. <text:s/>Passengers would not control the routes, as the routes may include picking up or dropping off multiple commuters. </text:span></text:p>
          </draw:text-box>
        </draw:frame>
        <presentation:notes draw:style-name="dp2">
          <draw:page-thumbnail draw:style-name="gr1"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Commutipede</text:p>
          </draw:text-box>
        </draw:frame>
        <draw:frame presentation:style-name="pr4" draw:layer="layout" svg:width="25.199cm" svg:height="12.179cm" svg:x="1.4cm" svg:y="4.914cm" presentation:class="outline" presentation:user-transformed="true">
          <draw:text-box>
            <text:p>Centicars, continued.</text:p>
            <text:p/>
            <text:p><text:span text:style-name="T4">Phase 1 cars would be substantially lighter than existing general purpose electric cars because no collision protection required by regular cars would be necessary. <text:s/>Some amount of crash protection would be necessary, and hardware for linking and extending aero to following cars.</text:span></text:p>
            <text:p><text:span text:style-name="T4">The front and back of a Centicar will have a method to mechanically and electrically connect two cars together. <text:s/>The mechanical connection will be articulated to allow Commutipedes to corner appropriately. </text:span></text:p>
            <text:p><text:span text:style-name="T4">The back of a Centicar will also have folding panels that when closed will provide appropriate aerodynamic properties for the back end of a vehicle. <text:s/>When a car links to the rear of another car, those panels will open to allow the trailing car to attach, and then flatten to smooth air over the gap between the two cars. <text:s/>Two cars will then have the same aerodynamic efficiency of just one car, cutting the average aerodynamic drag in half. <text:s/>An so on. <text:s/>Commutipedes consisting of 4-5 cars will have excitingly low average aerodynamic drag.</text:span></text:p>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Commutipede</text:p>
          </draw:text-box>
        </draw:frame>
        <draw:frame presentation:style-name="pr4" draw:layer="layout" svg:width="25.199cm" svg:height="12.179cm" svg:x="1.4cm" svg:y="4.914cm" presentation:class="outline" presentation:user-transformed="true">
          <draw:text-box>
            <text:p>Market</text:p>
            <text:p/>
            <text:p>Nation-wide TAM would be in the 10s of billions. <text:s/>As each year goes by, the estimated cost of just electrifying CalTrain on the peninsula goes up by another $10M. <text:s/>It's already well above $1B.</text:p>
            <text:p/>
            <text:p>World-wide TAM would like be in the $trillion range.</text:p>
            <text:p/>
            <text:p><text:span text:style-name="T4"/></text:p>
          </draw:text-box>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03T11:27:52.451632516</meta:creation-date>
    <dc:date>2019-10-03T13:19:07.963922904</dc:date>
    <meta:editing-duration>PT1H19M39S</meta:editing-duration>
    <meta:editing-cycles>14</meta:editing-cycles>
    <meta:generator>LibreOffice/5.1.6.2$Linux_X86_64 LibreOffice_project/10m0$Build-2</meta:generator>
    <meta:document-statistic meta:object-count="57"/>
  </office:meta>
</office:document-meta>
</file>